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in" table:align="left" style:writing-mode="lr-tb"/>
    </style:style>
    <style:style style:name="Table1.A" style:family="table-column">
      <style:table-column-properties style:column-width="2.375in"/>
    </style:style>
    <style:style style:name="Table1.C" style:family="table-column">
      <style:table-column-properties style:column-width="2.025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 style:list-style-name="WW8Num7">
      <style:paragraph-properties fo:text-align="justify" style:justify-single-word="false" style:text-autospace="none"/>
    </style:style>
    <style:style style:name="P8" style:family="paragraph" style:parent-style-name="Standard" style:list-style-name="WW8Num4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3626in" fo:margin-right="0in" fo:text-align="justify" style:justify-single-word="false" fo:text-indent="-0.2374in" style:auto-text-indent="false"/>
      <style:text-properties style:font-name="標楷體" fo:letter-spacing="-0.0043in" style:font-name-asian="標楷體" style:font-name-complex="標楷體"/>
    </style:style>
    <style:style style:name="P13" style:family="paragraph" style:parent-style-name="Standard">
      <style:paragraph-properties fo:margin-left="0.4236in" fo:margin-right="0in" fo:text-align="justify" style:justify-single-word="false" fo:text-indent="-0.1154in" style:auto-text-indent="false"/>
    </style:style>
    <style:style style:name="P14" style:family="paragraph" style:parent-style-name="Standard">
      <style:paragraph-properties fo:margin-left="0.4236in" fo:margin-right="0in" fo:text-align="justify" style:justify-single-word="false" fo:text-indent="-0.1154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5484in" fo:margin-right="0in" fo:text-align="justify" style:justify-single-word="false" fo:text-indent="-0.1154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043in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letter-spacing="-0.0043in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letter-spacing="-0.0043in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「工程採購契約範本」第22條修正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2">修正內容</text:span></text:p>
            </table:table-cell>
            <table:table-cell table:style-name="Table1.A1" office:value-type="string">
              <text:p text:style-name="P2"><text:span text:style-name="T2">現行內容</text:span>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第22條　爭議處理</text:p>
            <text:p text:style-name="P12">(一)機關與廠商因履約而生爭議者，應依法令及契約規定，考量公共利益及公平合理，本誠信和諧，盡力協調解決之。其未能達成協議者，得以下列方式處理之：</text:p>
            <text:p text:style-name="P13"><text:span text:style-name="T2">1.提起民事訴訟</text:span><text:span text:style-name="T8">，並以□機關；□本工程（由機關於招標時勾選；未勾選者，為機關）所在地之地方法院為第一審管轄法院</text:span><text:span text:style-name="T2">。</text:span></text:p>
            <text:p text:style-name="P14">2.依採購法第85條之1規定向採購申訴審議委員會申請調解。工程採購經採購申訴審議委員會提出調解建議或調解方案，因機關不同意致調解不成立者，廠商提付仲裁，機關不得拒絕。</text:p>
            <text:p text:style-name="P13"><text:span text:style-name="T2">3.</text:span><text:span text:style-name="T8">經</text:span><text:span text:style-name="T2">契約雙方同意並</text:span><text:span text:style-name="T8">訂立</text:span><text:span text:style-name="T2">仲裁協議後，依</text:span><text:span text:style-name="T8">本契約約定及</text:span><text:span text:style-name="T2">仲裁法規定提付仲裁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.依採購法第102條規定提出異議、申訴。</text:p>
            <text:p text:style-name="P14">5.依其他法律申（聲）請調解。</text:p>
            <text:p text:style-name="P13"><text:soft-page-break/><text:span text:style-name="T2">6.依契約或雙方合意之其他方式處理。</text:span></text:p>
          </table:table-cell>
          <table:table-cell table:style-name="Table1.A2" office:value-type="string">
            <text:p text:style-name="P5">第22條　爭議處理</text:p>
            <text:p text:style-name="P12">(一)機關與廠商因履約而生爭議者，應依法令及契約規定，考量公共利益及公平合理，本誠信和諧，盡力協調解決之。其未能達成協議者，得以下列方式處理之：</text:p>
            <text:p text:style-name="P14">1.提起民事訴訟。</text:p>
            <text:p text:style-name="P14"/>
            <text:p text:style-name="P14"/>
            <text:p text:style-name="P14"/>
            <text:p text:style-name="P14"/>
            <text:p text:style-name="P14">2.依採購法第85條之1規定向採購申訴審議委員會申請調解。工程採購經採購申訴審議委員會提出調解建議或調解方案，因機關不同意致調解不成立者，廠商提付仲裁，機關不得拒絕。</text:p>
            <text:p text:style-name="P13"><text:span text:style-name="T2">3.</text:span><text:span text:style-name="T8">屬前目後段之情形，或</text:span><text:span text:style-name="T2">契約雙方同意並簽訂仲裁協議</text:span><text:span text:style-name="T8">書</text:span><text:span text:style-name="T2">後，依仲裁法規定提付仲裁</text:span><text:span text:style-name="T8">，並以雙方合意之仲裁處所為其仲裁處所。機關□同意□不同意（由機關於招標時勾選；未勾選者，為不同意）適用衡平原則。除仲裁判斷之評議外，將公開仲裁程序及仲裁判斷書</text:span><text:span text:style-name="T2">。</text:span></text:p>
            <text:p text:style-name="P14">4.依採購法第102條規定提出異議、申訴。</text:p>
            <text:p text:style-name="P14">5.依其他法律申（聲）請調解。</text:p>
            <text:p text:style-name="P14"><text:soft-page-break/>6.依契約或雙方合意之其他方式處理。</text:p>
          </table:table-cell>
          <table:table-cell table:style-name="Table1.C2" office:value-type="string">
            <text:p text:style-name="P10"/>
            <text:list xml:id="list3101490430" text:style-name="WW8Num7">
              <text:list-item>
                <text:p text:style-name="P7"><text:span text:style-name="T10">原第4款有關第一審管轄法院之約定，移列第1款第1目。</text:span></text:p>
              </text:list-item>
              <text:list-item>
                <text:p text:style-name="P7"><text:span text:style-name="T10">原第1款第3目文字酌作修正。其他仲裁約定事項，移列第2款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5"><text:span text:style-name="T2">(二)</text:span><text:span text:style-name="T8">依前款第2目後段或第3目提付仲裁者，約定如下：</text:span></text:p>
            <text:p text:style-name="P13"><text:span text:style-name="T8">1.由契約雙方協議擇定仲裁機構。如未能獲致協議，屬前款第2目後段情形者，由廠商指定仲裁機構；屬前款第3目情形者，由機關指定仲裁機構。上開仲裁機構，除契約雙方另有協議外，應為合法設立之國內仲裁機構。</text:span></text:p>
            <text:p text:style-name="P13"><text:span text:style-name="T8">2.仲裁人之選定：</text:span></text:p>
            <text:p text:style-name="P17"><text:span text:style-name="T8">(1)當事人雙方應於一方收受他方提付仲裁之通知之次日起14日內，各自從指定之仲裁機構之仲裁人名冊或其他具有仲裁人資格者，分別提出10位以上(含本數)之名單，交予對方。</text:span></text:p>
            <text:p text:style-name="P17"><text:span text:style-name="T8">(2)當事人之一方應於收受他方提出名單之次日起14日內，自該名單內選出1位仲裁人，作為他方選定之仲裁人。</text:span></text:p>
            <text:p text:style-name="P17"><text:span text:style-name="T8">(3)當事人之一方未依(1)提出名單者，他方得從指定之仲裁機構之仲裁人名冊或其他具有仲裁人資格者，逕行代為選定1位仲裁人。</text:span></text:p>
            <text:p text:style-name="P17"><text:span text:style-name="T8">(4)當事人之一方未依(2)自名單內選出仲裁人，作為他方選定之仲</text:span><text:soft-page-break/><text:span text:style-name="T8">裁人者，他方得聲請□法院；□指定之仲裁機構（由機關於招標時勾選；未勾選者，為指定之仲裁機構）代為自該名單內選定1位仲裁人。</text:span></text:p>
            <text:p text:style-name="P13"><text:span text:style-name="T8">3.主任仲裁人之選定：</text:span></text:p>
            <text:p text:style-name="P17"><text:span text:style-name="T8">(1)二位仲裁人經選定之次日起30日內，由□雙方共推；□雙方選定之仲裁人共推（由機關於招標時勾選）第三仲裁人為主任仲裁人。</text:span></text:p>
            <text:p text:style-name="P17"><text:span text:style-name="T8">(2)未能依(1)共推主任仲裁人者，當事人得聲請□法院；□指定之仲裁機構（由機關於招標時勾選；未勾選者，為指定之仲裁機構）為之選定。</text:span></text:p>
            <text:p text:style-name="P13"><text:span text:style-name="T8">4.以□機關所在地；□本工程所在地；□其他：＿＿為仲裁地（由機關於招標時載明；未載明者，為機關所在地）。</text:span></text:p>
            <text:p text:style-name="P13"><text:span text:style-name="T8">5.除契約雙方另有協議外，仲裁程序應公開之，仲裁判斷書雙方均得公開，並同意仲裁機構公開於其網站。</text:span></text:p>
            <text:p text:style-name="P13"><text:span text:style-name="T8">6.仲裁程序應使用□國語及中文正體字；□其他語文：＿＿＿。(由機關於招標時載明；未載明者，為國語及中文正體字)</text:span></text:p>
            <text:p text:style-name="P13"><text:span text:style-name="T8">7.</text:span><text:span text:style-name="T9">機關□同意；□不同意（由機關於招標時勾選；</text:span><text:soft-page-break/><text:span text:style-name="T9">未勾選者，為不同意）仲裁庭適用衡平原則為判斷。</text:span></text:p>
            <text:p text:style-name="P13"><text:span text:style-name="T8">8.仲裁判斷書應記載事實及理由。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list xml:id="list3437340396" text:style-name="WW8Num4">
              <text:list-item>
                <text:p text:style-name="P8"><text:span text:style-name="T10">增訂第2款，載明仲裁機構擇定、仲裁人與主任仲裁人選定、仲裁地及仲裁程序等約定事項。</text:span></text:p>
              </text:list-item>
              <text:list-item>
                <text:p text:style-name="P8"><text:span text:style-name="T10">仲裁法第9條第1項規定：「</text:span><text:span text:style-name="T12">仲裁協議，未約定仲裁人及其選定方法者</text:span><text:span text:style-name="T10">，應由雙方當事人各選一仲裁人，再由雙方選定之仲裁人共推第三仲裁人為主任仲裁人，並由仲裁庭以書面通知當事人。」依上開意旨，當事人得約定仲裁人之選定方法，爰增訂第2目、第3目，分別載明仲裁人與主任仲裁人之選定方法。</text:span></text:p>
              </text:list-item>
              <text:list-item>
                <text:p text:style-name="P8"><text:span text:style-name="T10">仲裁法第20條規定：「仲裁地，</text:span><text:span text:style-name="T12">當事人未約定者</text:span><text:span text:style-name="T10">，由仲裁庭決定。」爰增訂第4目，約定仲裁地。</text:span></text:p>
              </text:list-item>
              <text:list-item>
                <text:p text:style-name="P8"><text:span text:style-name="T10">仲裁法第23條第2項規定：「仲裁程序，不公開之。</text:span><text:span text:style-name="T12">但當事人另有約定者，不在此限</text:span><text:span text:style-name="T10">。」另依法務部96年2月6日函釋，基於當事人自主原則，</text:span><text:span text:style-name="T12">倘仲裁當事人以契約約定公開仲裁判斷書者，並無不可</text:span><text:span text:style-name="T10">。原第1款第3目有關公開仲裁程序及仲裁判斷書部</text:span><text:soft-page-break/><text:span text:style-name="T10">分，移列第2款第5目，並酌作文字修正。</text:span></text:p>
              </text:list-item>
              <text:list-item>
                <text:p text:style-name="P8"><text:span text:style-name="T10">仲裁法第25條第1項規定：「</text:span><text:span text:style-name="T12">涉外仲裁事件，當事人得約定仲裁程序所使用之語文</text:span><text:span text:style-name="T10">。</text:span><text:span text:style-name="T10">……</text:span><text:span text:style-name="T10">」爰增訂第6目，除另載明外，仲裁程序應使用國語及中文正體字。</text:span></text:p>
              </text:list-item>
              <text:list-item>
                <text:p text:style-name="P8"><text:span text:style-name="T10">仲裁法第31條規定：「仲裁庭</text:span><text:span text:style-name="T12">經當事人明示合意者，得適用衡平原則為判斷</text:span><text:span text:style-name="T10">。」原第1款第3目有關是否適用衡平原則之選項，移列第2款第7目。</text:span></text:p>
              </text:list-item>
              <text:list-item>
                <text:p text:style-name="P8"><text:span text:style-name="T10">仲裁法第33條第2項第5款規定：「判斷書應記載下列各款事項︰五、事實及理由。</text:span><text:span text:style-name="T12">但當事人約定無庸記載者，不在此限。</text:span><text:span text:style-name="T10">」為避免機關誤為約定「無庸記載事實及理由」，爰增訂第2款第8目，載明仲裁判斷書應記載事實及理由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5"><text:span text:style-name="T6">(三)</text:span><text:span text:style-name="T2">依採購法規定受理調解或申訴之機關名稱：＿＿＿＿＿＿＿＿＿；地址：＿＿＿＿＿＿；電話：＿＿＿＿＿＿＿。</text:span></text:p>
            <text:p text:style-name="P15"><text:span text:style-name="T6">(四)</text:span><text:span text:style-name="T2">履約爭議發生後，履約事項之處理原則如下：</text:span></text:p>
            <text:p text:style-name="P14">1.與爭議無關或不受影響之部分應繼續履約。但經機關同意無須履約者不在此限。</text:p>
            <text:p text:style-name="P14">2.廠商因爭議而暫停履約，其經爭議處理結果被認定無理由者，不得就暫停履約之部分要求延長履約期限或免除契約責任。</text:p>
            <text:p text:style-name="P15"><text:span text:style-name="T6">(五)</text:span><text:span text:style-name="T2">本契約以中華民國法律為準據法。</text:span></text:p>
          </table:table-cell>
          <table:table-cell table:style-name="Table1.A2" office:value-type="string">
            <text:p text:style-name="P15"><text:span text:style-name="T2">(二)依採購法規定受理調解或申訴之機關名稱：＿＿＿＿＿＿＿＿＿；地址：＿＿＿＿＿＿；電話：＿＿＿＿＿＿＿。</text:span></text:p>
            <text:p text:style-name="P16">(三)履約爭議發生後，履約事項之處理原則如下：</text:p>
            <text:p text:style-name="P14">1.與爭議無關或不受影響之部分應繼續履約。但經機關同意無須履約者不在此限。</text:p>
            <text:p text:style-name="P14">2.廠商因爭議而暫停履約，其經爭議處理結果被認定無理由者，不得就暫停履約之部分要求延長履約期限或免除契約責任。</text:p>
            <text:p text:style-name="P15"><text:span text:style-name="T2">(四)本契約以中華民國法律為準據法</text:span><text:span text:style-name="T8">，並以□機關□本工程（由機關於招標時勾選；未勾選者，為機關）所在地之地方法院為第1審管轄法院</text:span><text:span text:style-name="T2">。</text:span></text:p>
          </table:table-cell>
          <table:table-cell table:style-name="Table1.C2" office:value-type="string">
            <text:p text:style-name="P9"><text:span text:style-name="T10">原第2款至第4款移列第3款至第5款，原第4款後段內容移列第1款第1目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091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2-06-01T17:59:00</meta:creation-date>
    <dc:creator>jason</dc:creator>
    <dc:date>2012-06-04T11:29:00</dc:date>
    <meta:print-date>2012-06-04T11:29:00</meta:print-date>
    <meta:editing-cycles>5</meta:editing-cycles>
    <meta:editing-duration>PT4M</meta:editing-duration>
    <meta:document-statistic meta:table-count="1" meta:image-count="0" meta:object-count="0" meta:page-count="4" meta:paragraph-count="56" meta:word-count="2507" meta:character-count="2580" meta:non-whitespace-character-count="2578"/>
    <meta:generator>LibreOffice/6.4.7.2$Linux_X86_64 LibreOffice_project/40$Build-2</meta:generator>
  </office:meta>
</office:document-meta>
</file>