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9896in"/>
    </style:style>
    <style:style style:name="Table1.B" style:family="table-column">
      <style:table-column-properties style:column-width="3.9903in"/>
    </style:style>
    <style:style style:name="Table1.C" style:family="table-column">
      <style:table-column-properties style:column-width="2.277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paragraph-properties fo:text-align="justify" style:justify-single-word="false"/>
    </style:style>
    <style:style style:name="P3" style:family="paragraph" style:parent-style-name="HTML_20_Preformatte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4" style:family="paragraph" style:parent-style-name="HTML_20_Preformatte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52in" fo:margin-right="0in" fo:text-align="justify" style:justify-single-word="false" fo:text-indent="-0.1752in" style:auto-text-indent="false"/>
    </style:style>
    <style:style style:name="P13" style:family="paragraph" style:parent-style-name="Standard">
      <style:paragraph-properties fo:margin-left="0.6252in" fo:margin-right="0in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工程採購契約範本」修正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5"><text:span text:style-name="T2">修正條文</text:span></text:p>
            </table:table-cell>
            <table:table-cell table:style-name="Table1.A1" office:value-type="string">
              <text:p text:style-name="P5"><text:span text:style-name="T2">現行條文</text:span></text:p>
            </table:table-cell>
            <table:table-cell table:style-name="Table1.C1" office:value-type="string">
              <text:p text:style-name="P6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第5條　契約價金之給付條件</text:p>
            <text:p text:style-name="P9"/>
            <text:p text:style-name="P10"/>
            <text:p text:style-name="P10">13.因非可歸責於廠商之事由，機關有延遲付款之情形，廠商投訴對象：</text:p>
            <text:p text:style-name="P14">(1)採購機關之政風單位；</text:p>
            <text:p text:style-name="P14">(2)採購機關之上級機關；</text:p>
            <text:p text:style-name="P13"><text:span text:style-name="T2">(3)法務部</text:span><text:span text:style-name="T5">廉政署</text:span><text:span text:style-name="T2">；</text:span></text:p>
            <text:p text:style-name="P14">(4)採購稽核小組；</text:p>
            <text:p text:style-name="P14">(5)採購法主管機關；</text:p>
            <text:p text:style-name="P14">(6)行政院主計處。</text:p>
          </table:table-cell>
          <table:table-cell table:style-name="Table1.A2" office:value-type="string">
            <text:p text:style-name="P7">第5條　契約價金之給付條件</text:p>
            <text:p text:style-name="P15">(一)契約依下列規定辦理付款：</text:p>
            <text:p text:style-name="P12"><text:span text:style-name="T2">……</text:span></text:p>
            <text:p text:style-name="P10">13.因非可歸責於廠商之事由，機關有延遲付款之情形，廠商投訴對象：</text:p>
            <text:p text:style-name="P14">(1)採購機關之政風單位；</text:p>
            <text:p text:style-name="P14">(2)採購機關之上級機關；</text:p>
            <text:p text:style-name="P14">(3)法務部政風司；</text:p>
            <text:p text:style-name="P14">(4)採購稽核小組；</text:p>
            <text:p text:style-name="P14">(5)採購法主管機關；</text:p>
            <text:p text:style-name="P14">(6)行政院主計處。</text:p>
            <text:p text:style-name="P10">……</text:p>
          </table:table-cell>
          <table:table-cell table:style-name="Table1.C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6">法務部廉政署已於100年7月20日成立，原政風司業務已納入該署政風業務組範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0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0-18T14:34:00</meta:creation-date>
    <dc:creator>user</dc:creator>
    <dc:date>2011-10-18T14:38:00</dc:date>
    <meta:print-date>2011-10-13T14:01:00</meta:print-date>
    <meta:editing-cycles>3</meta:editing-cycles>
    <meta:editing-duration>PT5M</meta:editing-duration>
    <meta:document-statistic meta:table-count="1" meta:image-count="0" meta:object-count="0" meta:page-count="1" meta:paragraph-count="25" meta:word-count="279" meta:character-count="314" meta:non-whitespace-character-count="312"/>
    <meta:generator>LibreOffice/6.4.7.2$Linux_X86_64 LibreOffice_project/40$Build-2</meta:generator>
  </office:meta>
</office:document-meta>
</file>