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5903in" style:rel-width="100%" fo:margin-left="-0.0229in" table:align="left" style:writing-mode="lr-tb"/>
    </style:style>
    <style:style style:name="Table1.A" style:family="table-column">
      <style:table-column-properties style:column-width="4.2299in" style:rel-column-width="6117*"/>
    </style:style>
    <style:style style:name="Table1.B" style:family="table-column">
      <style:table-column-properties style:column-width="4.2292in" style:rel-column-width="6116*"/>
    </style:style>
    <style:style style:name="Table1.C" style:family="table-column">
      <style:table-column-properties style:column-width="2.1319in" style:rel-column-width="3083*"/>
    </style:style>
    <style:style style:name="Table1.1" style:family="table-row">
      <style:table-row-properties style:min-row-height="0.363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master-page-name="Standard">
      <style:paragraph-properties fo:margin-left="0in" fo:margin-right="0.0346in" fo:text-align="center" style:justify-single-word="false" fo:text-indent="0in" style:auto-text-indent="false" style:page-number="auto"/>
    </style:style>
    <style:style style:name="P6" style:family="paragraph" style:parent-style-name="Standard">
      <style:paragraph-properties fo:margin-left="0in" fo:margin-right="0.0354in" fo:line-height="0.1665in" fo:text-align="end" style:justify-single-word="false" fo:text-indent="0in" style:auto-text-indent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0.5835in" fo:margin-right="0in" fo:text-align="justify" style:justify-single-word="false" fo:text-indent="-0.3862in" style:auto-text-indent="false"/>
    </style:style>
    <style:style style:name="P8" style:family="paragraph" style:parent-style-name="Standard">
      <style:paragraph-properties fo:margin-left="0.7882in" fo:margin-right="0in" fo:text-align="justify" style:justify-single-word="false" fo:text-indent="-0.1972in" style:auto-text-indent="false"/>
    </style:style>
    <style:style style:name="P9" style:family="paragraph" style:parent-style-name="Standard">
      <style:paragraph-properties fo:margin-left="0.7882in" fo:margin-right="0in" fo:text-align="justify" style:justify-single-word="false" fo:text-indent="-0.1972in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73">
      <style:paragraph-properties fo:margin-left="0.1299in" fo:margin-right="0.0161in" fo:text-align="justify" style:justify-single-word="false" fo:text-indent="-0.1299in" style:auto-text-indent="false" style:text-autospace="none">
        <style:tab-stops>
          <style:tab-stop style:position="0.1299in"/>
        </style:tab-stops>
      </style:paragraph-properties>
    </style:style>
    <style:style style:name="P11" style:family="paragraph" style:parent-style-name="Text_20_body_20_indent">
      <style:paragraph-properties fo:margin-left="0in" fo:margin-right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_20_indent">
      <style:paragraph-properties fo:margin-left="0in" fo:margin-right="0in" fo:line-height="100%" fo:text-align="center" style:justify-single-word="false" fo:text-indent="0in" style:auto-text-indent="false" style:text-autospace="non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「工程採購契約範本」修正對照表</text:span></text:p>
      <text:p text:style-name="P6">98.08.26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修正條款</text:p>
          </table:table-cell>
          <table:table-cell table:style-name="Table1.A1" office:value-type="string">
            <text:p text:style-name="P11">現行條款</text:p>
          </table:table-cell>
          <table:table-cell table:style-name="Table1.C1" office:value-type="string">
            <text:p text:style-name="P12">修正說明</text:p>
          </table:table-cell>
        </table:table-row>
        <table:table-row table:style-name="Table1.2">
          <table:table-cell table:style-name="Table1.A2" office:value-type="string">
            <text:p text:style-name="P2">第11條　工程品管</text:p>
            <text:p text:style-name="P7"><text:span text:style-name="T6"><text:s/>(十一)</text:span><text:span text:style-name="T6">對於依採購法第</text:span><text:span text:style-name="T6">70</text:span><text:span text:style-name="T6">條規定設立之工程施工查核小組查核結果，廠商品質缺失懲罰性違約金之基準如下：</text:span></text:p>
            <text:p text:style-name="P8"><text:span text:style-name="T6">1.懲罰性違約金金額，應依查核小組查核之品質缺失扣點數計算之。每點扣款新臺幣＿＿元（由機關於招標時載明；未載明者，為</text:span><text:span text:style-name="T10">4,000</text:span><text:span text:style-name="T6">元）。</text:span></text:p>
            <text:p text:style-name="P8"><text:span text:style-name="T6">2.</text:span><text:span text:style-name="T6">查核結果，成績為丙等且可歸責於廠商者，除依「工程施工查核小組作業辦法」規定辦理外，</text:span><text:span text:style-name="T8">其品質缺失懲罰性違約金金額，應依前目計算之金額加計本工程品管費用之＿%</text:span><text:span text:style-name="T6">（由機關於招標時載明；未載明者，為1%）。</text:span></text:p>
            <text:p text:style-name="P8"><text:span text:style-name="T6">3.</text:span><text:span text:style-name="T6">品質缺失懲罰性違約金之支付，機關應自應付價金中扣抵；其有不足者，得通知廠商繳納或自保證金扣抵。</text:span></text:p>
            <text:p text:style-name="P8"><text:span text:style-name="T6">4.品質缺失懲罰性違約金之總額，以契約價金總額之</text:span><text:span text:style-name="T8">＿%（由機關於招標時載明；未載明者，為20%）</text:span><text:span text:style-name="T6">為上限。</text:span></text:p>
          </table:table-cell>
          <table:table-cell table:style-name="Table1.A2" office:value-type="string">
            <text:p text:style-name="P2">第11條　工程品管</text:p>
            <text:p text:style-name="P7"><text:span text:style-name="T6"><text:s/>(十一)</text:span><text:span text:style-name="T6">對於依採購法第</text:span><text:span text:style-name="T6">70</text:span><text:span text:style-name="T6">條規定設立之工程施工查核小組查核結果，廠商品質缺失懲罰性違約金之基準如下：</text:span></text:p>
            <text:p text:style-name="P9">1.懲罰性違約金金額，應依查核小組查核之品質缺失扣點數計算之。每點扣款新臺幣＿＿元（由機關於招標時載明；未載明者，為2,000元）。</text:p>
            <text:p text:style-name="P8"><text:span text:style-name="T6">2.查核結果，成績為丙等且可歸責於廠商者，除依「工程施工查核小組作業辦法」規定辦理外，其品質缺失懲罰性違約金金額，應依前目計算之金額加計本工程品管費用之＿%（由機關於招標時載明；未載明者，為1%）。</text:span></text:p>
            <text:p text:style-name="P9">3.品質缺失懲罰性違約金之支付，機關應自應付價金中扣抵；其有不足者，得通知廠商繳納或自保證金扣抵。</text:p>
            <text:p text:style-name="P9">4.品質缺失懲罰性違約金之總額，以契約價金總額之＿%（由機關於招標時載明；未載明者，為20%）為上限。</text:p>
            <text:p text:style-name="P3"/>
          </table:table-cell>
          <table:table-cell table:style-name="Table1.C2" office:value-type="string">
            <text:list xml:id="list4208285304" text:style-name="WW8Num73">
              <text:list-item>
                <text:p text:style-name="P10"><text:span text:style-name="T9">因品質缺失懲罰違約金機制自94年1月31日函頒至今已近5年，為使廠商更加注意施工，故將建議扣款金額提高1倍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200%" fo:text-indent="0.4445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5909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樣式17" style:family="paragraph" style:parent-style-name="Standard">
      <style:paragraph-properties fo:margin-left="0.9846in" fo:margin-right="0in" fo:margin-top="0.0835in" fo:margin-bottom="0in" loext:contextual-spacing="false" style:line-height-at-least="0.25in" fo:text-align="justify" style:justify-single-word="false" fo:text-indent="-0.9846in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7882in" fo:margin-right="0.1283in" fo:line-height="0.278in" fo:text-align="justify" style:justify-single-word="false" fo:text-indent="-0.1972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9" style:family="paragraph" style:parent-style-name="Standard">
      <style:paragraph-properties fo:margin-left="1.772in" fo:margin-right="0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>
      <style:paragraph-properties fo:margin-left="1.1102in" fo:margin-right="0in" fo:line-height="0.25in" fo:text-indent="-1.1102in" style:auto-text-indent="false" style:line-break="normal" style:vertical-align="baseline"/>
      <style:text-properties fo:letter-spacing="0.0098in" style:letter-kerning="false" style:font-name-asian="全真楷書" style:font-family-asian="全真楷書, 'Arial Unicode MS'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31_." style:display-name="1." style:family="paragraph" style:parent-style-name="Standard">
      <style:paragraph-properties fo:margin-left="0.7083in" fo:margin-right="0in" fo:line-height="120%" fo:text-indent="-0.2362in" style:auto-text-indent="false" style:line-break="normal" style:vertical-align="baseline"/>
      <style:text-properties style:font-name="華康細明體" fo:font-family="華康細明體, 細明體" style:font-family-generic="modern" fo:font-size="14pt" fo:letter-spacing="0.0071in" style:letter-kerning="false" style:font-name-asian="華康細明體" style:font-family-asian="華康細明體, 細明體" style:font-family-generic-asian="modern" style:font-size-asian="14pt" style:font-size-complex="10pt"/>
    </style:style>
    <style:style style:name="條文三" style:family="paragraph" style:parent-style-name="Standard" style:list-style-name="WW8Num55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0.9453in" fo:margin-right="0.0398in" fo:text-align="justify" style:justify-single-word="false" fo:text-indent="-0.5516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/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/>
    <style:style style:name="WW8Num5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/>
    <style:style style:name="WW8Num6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/>
    <style:style style:name="WW8Num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9925in" fo:text-indent="-0.3335in" fo:margin-left="0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3335in" fo:margin-left="1.9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.9925in" fo:text-indent="-0.333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5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6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6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3256in" fo:text-indent="-0.3335in" fo:margin-left="0.3256in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0.6591in" fo:text-indent="-0.3335in" fo:margin-left="0.6591in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0.9925in" fo:text-indent="-0.3335in" fo:margin-left="0.9925in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1.3256in" fo:text-indent="-0.3335in" fo:margin-left="1.3256in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1.6591in" fo:text-indent="-0.3335in" fo:margin-left="1.6591in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3335in" fo:margin-left="1.9925in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2.3256in" fo:text-indent="-0.3335in" fo:margin-left="2.3256in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2.6591in" fo:text-indent="-0.3335in" fo:margin-left="2.6591in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2.9925in" fo:text-indent="-0.333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909in" fo:margin-bottom="0.3543in" fo:margin-left="0.5516in" fo:margin-right="0.5516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6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　　　　　　　　　　　　　　　　　　　　　　　　　　　　　</text:span></text:span><text:span text:style-name="Page_20_Number"><text:span text:style-name="MT2">修正對照表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採購契約要項第五十九點修正草案對照表</dc:title>
    <dc:subject/>
    <meta:keyword/>
    <dc:description/>
    <meta:initial-creator>plan-71</meta:initial-creator>
    <meta:creation-date>2009-08-26T09:56:00</meta:creation-date>
    <dc:creator>PCC</dc:creator>
    <dc:date>2009-08-26T09:56:00</dc:date>
    <meta:print-date>2009-05-07T10:32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707" meta:character-count="775" meta:non-whitespace-character-count="742"/>
    <meta:generator>LibreOffice/6.4.7.2$Linux_X86_64 LibreOffice_project/40$Build-2</meta:generator>
  </office:meta>
</office:document-meta>
</file>