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903in" style:rel-width="100%" fo:margin-left="-0.0229in" table:align="left" style:writing-mode="lr-tb"/>
    </style:style>
    <style:style style:name="Table1.A" style:family="table-column">
      <style:table-column-properties style:column-width="4.1167in" style:rel-column-width="5954*"/>
    </style:style>
    <style:style style:name="Table1.C" style:family="table-column">
      <style:table-column-properties style:column-width="2.3563in" style:rel-column-width="3408*"/>
    </style:style>
    <style:style style:name="Table1.1" style:family="table-row">
      <style:table-row-properties style:min-row-height="0.238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style:text-properties style:font-name="標楷體" fo:font-weight="bold" style:font-name-asian="標楷體" style:font-weight-asian="bold"/>
    </style:style>
    <style:style style:name="P4" style:family="paragraph" style:parent-style-name="Standard">
      <style:text-properties style:font-name-asian="標楷體"/>
    </style:style>
    <style:style style:name="P5"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6" style:family="paragraph" style:parent-style-name="Standard">
      <style:paragraph-properties fo:margin-left="0.5445in" fo:margin-right="0.1047in" fo:text-align="justify" style:justify-single-word="false" fo:text-indent="-0.3472in" style:auto-text-indent="false"/>
    </style:style>
    <style:style style:name="P7" style:family="paragraph" style:parent-style-name="Standard">
      <style:paragraph-properties fo:margin-left="0.5445in" fo:margin-right="0.1047in" fo:text-align="justify" style:justify-single-word="false" fo:text-indent="-0.3472in" style:auto-text-indent="false"/>
      <style:text-properties style:font-name="標楷體" style:font-name-asian="標楷體"/>
    </style:style>
    <style:style style:name="P8" style:family="paragraph" style:parent-style-name="Standard">
      <style:paragraph-properties fo:margin-left="-0.0075in" fo:margin-right="0.0161in" fo:text-align="justify" style:justify-single-word="false" fo:text-indent="0in" style:auto-text-indent="false"/>
    </style:style>
    <style:style style:name="P9"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10" style:family="paragraph" style:parent-style-name="本文縮排_20_2">
      <style:paragraph-properties fo:margin-left="0.7882in" fo:margin-right="0.1098in" fo:margin-top="0in" fo:margin-bottom="0in" loext:contextual-spacing="false" fo:text-indent="-0.1972in"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style:font-name="標楷體" fo:font-size="12pt" style:text-underline-style="solid" style:text-underline-width="auto" style:text-underline-color="font-color" style:font-name-asian="標楷體" style:font-size-asian="12pt" style:font-size-complex="12pt"/>
    </style:style>
    <style:style style:name="T12"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工程採購契約範本修正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9">修正條款</text:p>
          </table:table-cell>
          <table:table-cell table:style-name="Table1.A1" office:value-type="string">
            <text:p text:style-name="P9">現行條款</text:p>
          </table:table-cell>
          <table:table-cell table:style-name="Table1.C1" office:value-type="string">
            <text:p text:style-name="P9">修正說明</text:p>
          </table:table-cell>
        </table:table-row>
        <table:table-row table:style-name="Table1.2">
          <table:table-cell table:style-name="Table1.A2" office:value-type="string">
            <text:p text:style-name="P3">第9條　施工管理</text:p>
            <text:p text:style-name="P6"><text:span text:style-name="T5">(卅</text:span><text:span text:style-name="T5">一</text:span><text:span text:style-name="T5">)工地管理</text:span><text:span text:style-name="T5">：</text:span><text:span text:style-name="T5">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0"><text:span text:style-name="T12">□</text:span><text:span text:style-name="T11">廠商估驗計價應檢附經機關建議或核定之土資場之遠端監控輸出影像紀錄光碟片及＿＿＿＿＿等資料(由機關於招標時載明)，其屬土方交換、工區土方平衡或機關認定之特殊因素者不在此限。(未勾選者，無需檢附)</text:span></text:p>
          </table:table-cell>
          <table:table-cell table:style-name="Table1.A2" office:value-type="string">
            <text:p text:style-name="P3">第9條　施工管理</text:p>
            <text:p text:style-name="P6"><text:span text:style-name="T5">(卅</text:span><text:span text:style-name="T5">一</text:span><text:span text:style-name="T5">)工地管理</text:span><text:span text:style-name="T5">：</text:span><text:span text:style-name="T5">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7">（增列一選項）</text:p>
          </table:table-cell>
          <table:table-cell table:style-name="Table1.C2" office:value-type="string">
            <text:p text:style-name="P8"><text:span text:style-name="T7">營建署於95年10~12月間邀集相關部會、地方縣（市）政府、營造公會及土石方公會研商修訂「營建剩餘土石方處理方案」，將遠端監控資訊及紀錄設備管理制度納入修訂，嗣經地方縣（市）政府建議於工程採購契約範本增列營建土石方估驗計價時須檢附遠端監控輸出影像紀錄，以彰顯成效。</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264in" fo:text-indent="-0.3335in" fo:margin-left="0.326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598in" fo:text-indent="-0.3335in" fo:margin-left="0.659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29in" fo:text-indent="-0.3335in" fo:margin-left="0.992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264in" fo:text-indent="-0.3335in" fo:margin-left="1.326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598in" fo:text-indent="-0.3335in" fo:margin-left="1.659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29in" fo:text-indent="-0.3335in" fo:margin-left="1.992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264in" fo:text-indent="-0.3335in" fo:margin-left="2.326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598in" fo:text-indent="-0.3335in" fo:margin-left="2.659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29in" fo:text-indent="-0.3335in" fo:margin-left="2.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178in" fo:text-indent="-0.5in" fo:margin-left="1.17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year number:style="long"/>
      <number:text>/</number:text>
      <number:month/>
      <number:text>/</number:text>
      <number:day/>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11.6929in" fo:page-height="8.2681in" style:num-format="1" style:print-orientation="landscape" fo:margin-top="0.3937in" fo:margin-bottom="0.3543in" fo:margin-left="0.5516in" fo:margin-right="0.5516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2366in" fo:margin-top="0.198in" style:dynamic-spacing="true"/>
      </style:footer-style>
    </style:page-layout>
    <number:date-style style:name="N121">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header>
      <style:footer>
        <text:p text:style-name="MP2"><text:date style:data-style-name="N121" text:date-value="2024-12-25T21:22:10.919398530">2024/12/25</text:date><text:span text:style-name="MT2"><text:s/></text:span>updated</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08-05-16T10:11:00</meta:creation-date>
    <dc:creator>PCC</dc:creator>
    <dc:date>2008-05-16T10:11:00</dc:date>
    <meta:print-date>2008-05-16T10:10:00</meta:print-date>
    <meta:editing-cycles>2</meta:editing-cycles>
    <meta:editing-duration>PT1M</meta:editing-duration>
    <meta:document-statistic meta:table-count="1" meta:image-count="0" meta:object-count="0" meta:page-count="1" meta:paragraph-count="13" meta:word-count="625" meta:character-count="648" meta:non-whitespace-character-count="645"/>
    <meta:generator>LibreOffice/6.4.7.2$Linux_X86_64 LibreOffice_project/40$Build-2</meta:generator>
  </office:meta>
</office:document-meta>
</file>