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6257in" style:rel-width="99%" fo:margin-left="-0.0229in" table:align="left" style:writing-mode="lr-tb"/>
    </style:style>
    <style:style style:name="Table1.A" style:family="table-column">
      <style:table-column-properties style:column-width="3.3069in" style:rel-column-width="4839*"/>
    </style:style>
    <style:style style:name="Table1.B" style:family="table-column">
      <style:table-column-properties style:column-width="3.3188in" style:rel-column-width="4857*"/>
    </style:style>
    <style:style style:name="Table1.1" style:family="table-row">
      <style:table-row-properties style:min-row-height="0.4826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194in" fo:padding-right="0.0194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Standard">
      <style:text-properties style:font-name-asian="標楷體"/>
    </style:style>
    <style:style style:name="P4" style:family="paragraph" style:parent-style-name="Standard" style:master-page-name="Standard">
      <style:paragraph-properties fo:margin-left="0in" fo:margin-right="0.0346in" fo:text-align="center" style:justify-single-word="false" fo:text-indent="0in" style:auto-text-indent="false" style:page-number="auto"/>
    </style:style>
    <style:style style:name="P5" style:family="paragraph" style:parent-style-name="Standard">
      <style:paragraph-properties fo:margin-top="0.0417in" fo:margin-bottom="0.0417in" loext:contextual-spacing="false" fo:text-align="justify" style:justify-single-word="false"/>
      <style:text-properties style:font-name="標楷體" fo:font-weight="bold" style:font-name-asian="標楷體" style:font-weight-asian="bold"/>
    </style:style>
    <style:style style:name="P6" style:family="paragraph" style:parent-style-name="Standard">
      <style:paragraph-properties fo:margin-left="0.5909in" fo:margin-right="0.1047in" fo:text-align="justify" style:justify-single-word="false" fo:text-indent="-0.3937in" style:auto-text-indent="false"/>
      <style:text-properties style:font-name="標楷體" style:font-name-asian="標楷體"/>
    </style:style>
    <style:style style:name="P7" style:family="paragraph" style:parent-style-name="Standard">
      <style:paragraph-properties fo:margin-left="0.5909in" fo:margin-right="0.1047in" fo:text-align="justify" style:justify-single-word="false" fo:text-indent="-0.3937in" style:auto-text-indent="false"/>
      <style:text-properties style:font-name="標楷體" fo:font-size="12pt" style:text-underline-style="solid" style:text-underline-width="auto" style:text-underline-color="font-color" fo:font-weight="bold" style:font-name-asian="標楷體" style:font-size-asian="12pt" style:font-weight-asian="bold"/>
    </style:style>
    <style:style style:name="P8" style:family="paragraph" style:parent-style-name="Text_20_body_20_indent">
      <style:paragraph-properties fo:margin-left="0in" fo:margin-right="0in" fo:line-height="100%" fo:text-align="center" style:justify-single-word="false" fo:text-indent="0in" style:auto-text-indent="false"/>
      <style:text-properties fo:font-size="12pt" fo:font-weight="bold" style:font-size-asian="12pt" style:font-weight-asian="bold" style:font-weight-complex="bold"/>
    </style:style>
    <style:style style:name="P9" style:family="paragraph" style:parent-style-name="本文縮排_20_2">
      <style:paragraph-properties fo:margin-left="0.7882in" fo:margin-right="0.1098in" fo:margin-top="0in" fo:margin-bottom="0in" loext:contextual-spacing="false" fo:text-indent="-0.1972in" style:auto-text-indent="false"/>
    </style:style>
    <style:style style:name="P10" style:family="paragraph" style:parent-style-name="本文縮排_20_2">
      <style:paragraph-properties fo:margin-left="0.7882in" fo:margin-right="0.1098in" fo:margin-top="0in" fo:margin-bottom="0in" loext:contextual-spacing="false" fo:text-indent="-0.1972in" style:auto-text-indent="false"/>
      <style:text-properties style:font-name="標楷體" fo:font-size="12pt" style:font-name-asian="標楷體" style:font-size-asian="12pt" style:font-name-complex="標楷體"/>
    </style:style>
    <style:style style:name="P11" style:family="paragraph" style:parent-style-name="本文縮排_20_2">
      <style:paragraph-properties fo:margin-left="1in" fo:margin-right="0.1098in" fo:margin-top="0in" fo:margin-bottom="0in" loext:contextual-spacing="false" fo:text-indent="-0.4091in" style:auto-text-indent="false"/>
    </style:style>
    <style:style style:name="P12" style:family="paragraph" style:parent-style-name="本文縮排_20_2">
      <style:paragraph-properties fo:margin-left="1in" fo:margin-right="0.1098in" fo:margin-top="0in" fo:margin-bottom="0in" loext:contextual-spacing="false" fo:text-indent="-0.4091in" style:auto-text-indent="false"/>
      <style:text-properties style:font-name="標楷體" fo:font-size="12pt" style:font-name-asian="標楷體" style:font-size-asian="12pt"/>
    </style:style>
    <style:style style:name="P13" style:family="paragraph" style:parent-style-name="本文縮排_20_2">
      <style:paragraph-properties fo:margin-left="1in" fo:margin-right="0.1098in" fo:margin-top="0in" fo:margin-bottom="0in" loext:contextual-spacing="false" fo:text-indent="-0.1665in" style:auto-text-indent="false"/>
      <style:text-properties style:font-name="標楷體" fo:font-size="12pt" style:text-underline-style="solid" style:text-underline-width="auto" style:text-underline-color="font-color" style:font-name-asian="標楷體" style:font-size-asian="12pt"/>
    </style:style>
    <style:style style:name="P14" style:family="paragraph" style:parent-style-name="本文縮排_20_2">
      <style:paragraph-properties fo:margin-left="1.0835in" fo:margin-right="0.1098in" fo:margin-top="0in" fo:margin-bottom="0in" loext:contextual-spacing="false" fo:text-indent="-0.1665in" style:auto-text-indent="false"/>
    </style:style>
    <style:style style:name="P15" style:family="paragraph" style:parent-style-name="本文縮排_20_2">
      <style:paragraph-properties fo:margin-left="0.7681in" fo:margin-right="0.1098in" fo:margin-top="0in" fo:margin-bottom="0in" loext:contextual-spacing="false" fo:text-indent="-0.1772in" style:auto-text-indent="false"/>
    </style:style>
    <style:style style:name="P16" style:family="paragraph" style:parent-style-name="本文縮排_20_2">
      <style:paragraph-properties fo:margin-left="0.7681in" fo:margin-right="0.1098in" fo:margin-top="0in" fo:margin-bottom="0in" loext:contextual-spacing="false" fo:text-indent="-0.1772in" style:auto-text-indent="false"/>
      <style:text-properties style:font-name="標楷體" fo:font-size="12pt" style:font-name-asian="標楷體" style:font-size-asian="12pt"/>
    </style:style>
    <style:style style:name="P17" style:family="paragraph" style:parent-style-name="本文縮排_20_2" style:list-style-name="WW8Num4">
      <style:paragraph-properties fo:margin-left="1.178in" fo:margin-right="0.1098in" fo:text-indent="-0.5in" style:auto-text-indent="false"/>
    </style:style>
    <style:style style:name="P18" style:family="paragraph" style:parent-style-name="本文縮排_20_2" style:list-style-name="WW8Num4">
      <style:paragraph-properties fo:margin-left="1.178in" fo:margin-right="0.1098in" fo:text-indent="-0.5in" style:auto-text-indent="false"/>
      <style:text-properties style:font-name="標楷體" fo:font-size="12pt" style:font-name-asian="標楷體" style:font-size-asian="12pt" style:font-weight-complex="bold"/>
    </style:style>
    <style:style style:name="P19" style:family="paragraph" style:parent-style-name="本文縮排_20_2" style:list-style-name="WW8Num1">
      <style:paragraph-properties fo:margin-left="1.178in" fo:margin-right="0.1098in" fo:text-indent="-0.5in" style:auto-text-indent="false"/>
      <style:text-properties style:font-name="標楷體" fo:font-size="12pt" style:font-name-asian="標楷體" style:font-size-asian="12pt" style:font-weight-complex="bold"/>
    </style:style>
    <style:style style:name="P20" style:family="paragraph" style:parent-style-name="本文縮排_20_2" style:list-style-name="WW8Num3">
      <style:paragraph-properties fo:margin-left="1.1398in" fo:margin-right="0.1098in" fo:text-indent="-0.5in" style:auto-text-indent="false">
        <style:tab-stops>
          <style:tab-stop style:position="1.1398in"/>
        </style:tab-stops>
      </style:paragraph-properties>
    </style:style>
    <style:style style:name="P21" style:family="paragraph" style:parent-style-name="本文縮排_20_2">
      <style:paragraph-properties fo:margin-left="0.6398in" fo:margin-right="0.1098in" fo:text-indent="0in" style:auto-text-indent="false"/>
      <style:text-properties style:font-name="標楷體" fo:font-size="12pt" style:font-name-asian="標楷體" style:font-size-asian="12pt"/>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2pt" fo:font-weight="bold" style:font-size-asian="12pt" style:font-weight-asian="bold" style:font-weight-complex="bold"/>
    </style:style>
    <style:style style:name="T4" style:family="text">
      <style:text-properties fo:font-size="12pt" style:font-size-asian="12pt"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2pt" style:font-name-asian="標楷體" style:font-size-asian="12pt"/>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2pt" style:font-name-asian="標楷體" style:font-size-asian="12pt"/>
    </style:style>
    <style:style style:name="T12" style:family="text">
      <style:text-properties style:font-name="標楷體" fo:font-size="12pt" style:font-name-asian="標楷體" style:font-size-asian="12pt" style:font-weight-complex="bold"/>
    </style:style>
    <style:style style:name="T13" style:family="text">
      <style:text-properties style:font-name="標楷體" fo:font-size="12pt" style:font-name-asian="標楷體" style:font-size-asian="12pt" style:font-weight-complex="bold"/>
    </style:style>
    <style:style style:name="T14" style:family="text">
      <style:text-properties style:font-name="標楷體" fo:font-size="12pt" style:text-underline-style="solid" style:text-underline-width="auto" style:text-underline-color="font-color" style:font-name-asian="標楷體" style:font-size-asian="12pt"/>
    </style:style>
    <style:style style:name="T15" style:family="text">
      <style:text-properties style:font-name="標楷體" fo:font-size="12pt" style:text-underline-style="solid" style:text-underline-width="auto" style:text-underline-color="font-color" style:font-name-asian="標楷體" style:font-size-asian="12pt" style:font-weight-complex="bold"/>
    </style:style>
    <style:style style:name="T1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工程採購契約範本修正對照表</text:p>
      <table:table table:name="Table1" table:style-name="Table1">
        <table:table-column table:style-name="Table1.A"/>
        <table:table-column table:style-name="Table1.B"/>
        <table:table-row table:style-name="Table1.1">
          <table:table-cell table:style-name="Table1.A1" office:value-type="string">
            <text:p text:style-name="P8">修正條款</text:p>
          </table:table-cell>
          <table:table-cell table:style-name="Table1.B1" office:value-type="string">
            <text:p text:style-name="P8">現行條款</text:p>
          </table:table-cell>
        </table:table-row>
        <table:table-row table:style-name="Table1.2">
          <table:table-cell table:style-name="Table1.A2" office:value-type="string">
            <text:p text:style-name="P5">第5條 <text:s/>契約價金之給付條件</text:p>
            <text:p text:style-name="P6">(一)契約依下列規定辦理付款：</text:p>
            <text:p text:style-name="P9"><text:span text:style-name="T10">6.物價指數調整(必填)：</text:span><text:span text:style-name="T9"> </text:span></text:p>
            <text:p text:style-name="P11"><text:span text:style-name="T9">（1）</text:span><text:span text:style-name="T14">物價調整方式</text:span></text:p>
            <text:p text:style-name="P13">依總指數漲跌幅超過2.5﹪部分計算物價調整款：</text:p>
            <text:p text:style-name="P14"><text:span text:style-name="T10">□</text:span><text:span text:style-name="T9">工程進行期間，如遇物價波動時，依□行政院主計處；□台北市；□高雄市</text:span><text:span text:style-name="T14">公布之</text:span><text:span text:style-name="T9">營造工程物價指數，就總指數漲跌幅超過2.5% 之部分，於估驗完成後調整工程款。</text:span></text:p>
            <text:p text:style-name="P13">依 <text:s text:c="5"/>中分類指數（例如金屬製品類、砂石及級配類、瀝青及其製品類等）漲跌幅超過5﹪部分計算物價調整款：（機關工程預算書內如有特定中分類項目之預算金額佔契約總金額20﹪以上時，得採此方式辦理該中分類項目之物價調整，機關並應於招標文件之單價分析表內註明得辦理物價調整之項目，以杜爭議）</text:p>
            <text:p text:style-name="P14"><text:span text:style-name="T10">□</text:span><text:span text:style-name="T14">工程進行期間，如遇物價波動時，該中分類項目，依□行政院主計處；□臺北市；□高雄市；□其他 <text:s text:c="4"/>公布之該中分類指數，就漲跌幅超過5% 之部分，於估驗完成後調整工程款。</text:span></text:p>
            <text:p text:style-name="P14"><text:span text:style-name="T10">□</text:span><text:span text:style-name="T14">工程進行期間，如遇物價波動時，該中分類項目，依□行政院主計處；□臺北市；□高雄市；□其他 <text:s text:c="4"/>公布之該中分類指數，就漲跌幅超過5% 之部分，於估驗</text:span><text:soft-page-break/><text:span text:style-name="T14">完成後調整工程款；就非屬該中分類項目之其他部分，依□行政院主計處；□臺北市；□高雄市；□其他 <text:s text:c="4"/>公布之「營造工程物價指數不含該中分類項目總指數」，就漲跌幅超過2.5﹪之部分，於估驗完成後調整工程款。</text:span></text:p>
            <text:p text:style-name="P13">依 <text:s text:c="5"/>個別項目指數（例如水泥、預拌混凝土、鋼筋等）漲跌幅超過10﹪部分計算物價調整款：（機關工程預算書內如有特定個別項目之預算金額佔契約總金額20﹪以上時，得採此方式辦理物價指數調整，機關並應於招標文件之單價分析表內註明得辦理物價調整之項目，以杜爭議）</text:p>
            <text:p text:style-name="P14"><text:span text:style-name="T10">□</text:span><text:span text:style-name="T14">工程進行期間，如遇物價波動時，該個別項目，依□行政院主計處；□臺北市；□高雄市；□其他 <text:s text:c="4"/>公布之該個別項目指數，就漲跌幅超過10% 之部分，於估驗完成後調整工程款。</text:span></text:p>
            <text:p text:style-name="P14"><text:span text:style-name="T10">□</text:span><text:span text:style-name="T14">工程進行期間，如遇物價波動時，該個別項目，依□行政院主計處；□臺北市；□高雄市；□其他 <text:s text:c="4"/>公布之該個別項目指數，就漲跌幅超過10% 之部分，於估驗完成後調整工程款；就非屬該個別項目之其他部分，依□行政院主計處；□臺北市；□高雄市；□其他 <text:s text:c="4"/>公布之「營造工程物價指數不含該個別項目總指數」漲跌幅超過2.5﹪部分辦理物價指數調整。</text:span></text:p>
            <text:p text:style-name="P12"><text:soft-page-break/>（2）適用物價指數基期更換者，其換基當月起完工之工程，自動適用新基期指數核算工程調整款，原依舊基期指數結清之工程款不予追溯核算。每月公布之物價指數修正時，處理原則亦同。</text:p>
            <text:p text:style-name="P15"><text:span text:style-name="T9">7.</text:span><text:span text:style-name="T14">機關於契約載明契約價金得依物價指數調整者</text:span><text:span text:style-name="T9">，應註明下列事項（必填）：</text:span></text:p>
            <text:list xml:id="list2588428994" text:style-name="WW8Num4">
              <text:list-item>
                <text:p text:style-name="P18">得調整之成本項目及金額。</text:p>
              </text:list-item>
              <text:list-item>
                <text:p text:style-name="P18">調整所依據之物價指數類別及基期。</text:p>
              </text:list-item>
              <text:list-item>
                <text:p text:style-name="P18">得調整及不予調整之情形。</text:p>
              </text:list-item>
              <text:list-item>
                <text:p text:style-name="P18">調整公式。</text:p>
              </text:list-item>
              <text:list-item>
                <text:p text:style-name="P18">廠商應提出之調整數據及佐證資料。</text:p>
              </text:list-item>
              <text:list-item>
                <text:p text:style-name="P18">管理費及利潤不予調整。</text:p>
              </text:list-item>
              <text:list-item>
                <text:p text:style-name="P17"><text:span text:style-name="T12">逾履約期限之部分，</text:span><text:span text:style-name="T15">應以估驗當期指數與契約規定履約期限當月指數二者較低者為調整依據。但逾期履約係非可歸責於廠商者，應以估驗當期指數為調整依據。</text:span></text:p>
              </text:list-item>
            </text:list>
            <text:p text:style-name="P7"/>
          </table:table-cell>
          <table:table-cell table:style-name="Table1.B2" office:value-type="string">
            <text:p text:style-name="P5">第5條 <text:s/>契約價金之給付條件</text:p>
            <text:p text:style-name="P6">(一)契約依下列規定辦理付款：</text:p>
            <text:p text:style-name="P10">6.物價指數調整(必填)：</text:p>
            <text:list xml:id="list1501089862" text:style-name="WW8Num3">
              <text:list-item>
                <text:p text:style-name="P20"><text:span text:style-name="T9">工程進行期間，如遇物價波動時，</text:span><text:span text:style-name="T14">得</text:span><text:span text:style-name="T9">依行政院主計處</text:span><text:span text:style-name="T14">公布之□台灣區</text:span><text:span text:style-name="T9">；□台北市；□高雄市營造工程物價指數，就總指數漲跌幅超過2.5% 之部分，於估驗完成後調整工程款（或機關於招標時載明之特定項目款）。</text:span></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212127503157976" text:continue-numbering="true" text:style-name="WW8Num3">
              <text:list-item>
                <text:p text:style-name="P20"><text:span text:style-name="T9">適用物價指數基期更換者，其換基當月起完工之工程，自動適用新基期指數核算工程調整款，原依舊基期指數</text:span><text:soft-page-break/><text:span text:style-name="T9">結清之工程款不予追溯核算。每月公布之物價指數修正時，處理原則亦同。</text:span><text:span text:style-name="T9"> </text:span></text:p>
              </text:list-item>
            </text:list>
            <text:p text:style-name="P16">7.契約價金得依＿＿＿＿＿＿（如指定指數，由機關於招標時載明，無者免填）調整者，應註明下列事項（必填）：</text:p>
            <text:list xml:id="list2113274603" text:style-name="WW8Num1">
              <text:list-item>
                <text:p text:style-name="P19">得調整之成本項目及金額。</text:p>
              </text:list-item>
              <text:list-item>
                <text:p text:style-name="P19">調整所依據之物價指數類別及基期。</text:p>
              </text:list-item>
              <text:list-item>
                <text:p text:style-name="P19">得調整及不予調整之情形。</text:p>
              </text:list-item>
              <text:list-item>
                <text:p text:style-name="P19">調整公式。</text:p>
              </text:list-item>
              <text:list-item>
                <text:p text:style-name="P19">廠商應提出之調整數據及佐證資料。</text:p>
              </text:list-item>
              <text:list-item>
                <text:p text:style-name="P19">管理費及利潤不予調整。</text:p>
              </text:list-item>
              <text:list-item>
                <text:p text:style-name="P19">逾履約期限之部分，以契約規定之履約期限當時之＿＿＿＿（如指定指數，由機關於招標時載明，無者免填）為當期資料。但逾期履約係可歸責於機關者，不在此限。</text:p>
              </text:list-item>
            </text:list>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in" fo:margin-right="0in" fo:line-height="200%" fo:text-indent="0.4445in"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0.7882in" fo:margin-right="0.1283in" fo:line-height="0.278in" fo:text-align="justify" style:justify-single-word="false" fo:text-indent="-0.1972in" style:auto-text-indent="false"/>
      <style:text-properties style:font-name="標楷體" fo:font-family="標楷體" style:font-family-generic="script" style:font-name-asian="標楷體" style:font-family-asian="標楷體" style:font-family-generic-asian="scri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178in" fo:text-indent="-0.5in" fo:margin-left="1.178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272in" fo:text-indent="-0.4335in" fo:margin-left="0.827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178in" fo:text-indent="-0.5in" fo:margin-left="1.178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445in" fo:text-indent="-0.3335in" fo:margin-left="1.344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78in" fo:text-indent="-0.3335in" fo:margin-left="1.678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011in" fo:text-indent="-0.3335in" fo:margin-left="2.011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3445in" fo:text-indent="-0.3335in" fo:margin-left="2.344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678in" fo:text-indent="-0.3335in" fo:margin-left="2.678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011in" fo:text-indent="-0.3335in" fo:margin-left="3.011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3445in" fo:text-indent="-0.3335in" fo:margin-left="3.344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678in" fo:text-indent="-0.3335in" fo:margin-left="3.6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178in" fo:text-indent="-0.5in" fo:margin-left="1.178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272in" fo:text-indent="-0.4335in" fo:margin-left="0.8272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8.2681in" fo:page-height="11.6929in" style:num-format="1" style:print-orientation="portrait" fo:margin-top="0.3937in" fo:margin-bottom="0.3543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bottom="0.1189in" style:dynamic-spacing="true"/>
      </style:header-style>
      <style:footer-style>
        <style:header-footer-properties fo:min-height="0.1972in" fo:margin-top="0.1583in" style:dynamic-spacing="true"/>
      </style:footer-style>
    </style:page-layout>
  </office:automatic-styles>
  <office:master-styles>
    <style:master-page style:name="Standard" style:page-layout-name="Mpm1">
      <style:header>
        <text:p text:style-name="MP1"><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購契約要項第五十九點修正草案對照表</dc:title>
    <meta:initial-creator>plan-71</meta:initial-creator>
    <meta:creation-date>2006-11-24T18:09:00</meta:creation-date>
    <dc:creator> </dc:creator>
    <dc:date>2007-03-08T08:49:00</dc:date>
    <meta:print-date>2007-03-03T11:02:00</meta:print-date>
    <meta:editing-cycles>78</meta:editing-cycles>
    <meta:editing-duration>PT3H51M</meta:editing-duration>
    <meta:document-statistic meta:table-count="1" meta:image-count="0" meta:object-count="0" meta:page-count="3" meta:paragraph-count="38" meta:word-count="1607" meta:character-count="1693" meta:non-whitespace-character-count="1639"/>
    <meta:generator>LibreOffice/6.4.7.2$Linux_X86_64 LibreOffice_project/40$Build-2</meta:generator>
  </office:meta>
</office:document-meta>
</file>