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257in" style:rel-width="99%" fo:margin-left="-0.0229in" table:align="left" style:writing-mode="lr-tb"/>
    </style:style>
    <style:style style:name="Table1.A" style:family="table-column">
      <style:table-column-properties style:column-width="3.3069in" style:rel-column-width="4839*"/>
    </style:style>
    <style:style style:name="Table1.B" style:family="table-column">
      <style:table-column-properties style:column-width="3.3188in" style:rel-column-width="4857*"/>
    </style:style>
    <style:style style:name="Table1.1" style:family="table-row">
      <style:table-row-properties style:min-row-height="0.482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278in" fo:text-align="justify"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278in" fo:text-align="justify" style:justify-single-word="false"/>
    </style:style>
    <style:style style:name="P5" style:family="paragraph" style:parent-style-name="Standard">
      <style:text-properties style:font-name-asian="標楷體"/>
    </style:style>
    <style:style style:name="P6"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7" style:family="paragraph" style:parent-style-name="Standard">
      <style:paragraph-properties fo:margin-top="0.0417in" fo:margin-bottom="0.0417in" loext:contextual-spacing="false" fo:text-align="justify" style:justify-single-word="false"/>
    </style:style>
    <style:style style:name="P8" style:family="paragraph" style:parent-style-name="Standard">
      <style:paragraph-properties fo:margin-top="0.0417in" fo:margin-bottom="0.0417in" loext:contextual-spacing="false"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margin-top="0.0417in" fo:margin-bottom="0.0417in" loext:contextual-spacing="false" fo:text-align="justify" style:justify-single-word="false"/>
      <style:text-properties style:font-name="標楷體" fo:font-weight="bold" style:font-name-asian="標楷體" style:font-weight-asian="bold"/>
    </style:style>
    <style:style style:name="P10" style:family="paragraph" style:parent-style-name="Standard">
      <style:paragraph-properties fo:margin-top="0.0417in" fo:margin-bottom="0.0417in" loext:contextual-spacing="false" fo:text-align="justify" style:justify-single-word="false"/>
      <style:text-properties style:font-name="標楷體" fo:font-weight="bold" style:font-name-asian="標楷體" style:font-weight-asian="bold"/>
    </style:style>
    <style:style style:name="P11" style:family="paragraph" style:parent-style-name="Standard">
      <style:paragraph-properties fo:margin-top="0.0417in" fo:margin-bottom="0.0417in" loext:contextual-spacing="false" fo:text-align="justify" style:justify-single-word="false"/>
      <style:text-properties style:font-name="標楷體" fo:font-size="12pt" fo:font-weight="bold" style:font-name-asian="標楷體" style:font-size-asian="12pt" style:font-weight-asian="bold" style:font-name-complex="標楷體"/>
    </style:style>
    <style:style style:name="P12" style:family="paragraph" style:parent-style-name="Standard">
      <style:paragraph-properties fo:margin-top="0.0417in" fo:margin-bottom="0.0417in" loext:contextual-spacing="false" fo:text-align="justify" style:justify-single-word="false"/>
    </style:style>
    <style:style style:name="P13" style:family="paragraph" style:parent-style-name="Standard">
      <style:paragraph-properties fo:margin-left="0.5445in" fo:margin-right="0.1047in" fo:text-align="justify" style:justify-single-word="false" fo:text-indent="-0.3472in" style:auto-text-indent="false"/>
    </style:style>
    <style:style style:name="P14" style:family="paragraph" style:parent-style-name="Standard">
      <style:paragraph-properties fo:margin-left="0.5445in" fo:margin-right="0.1047in" fo:text-align="justify" style:justify-single-word="false" fo:text-indent="-0.3472in" style:auto-text-indent="false"/>
      <style:text-properties style:font-name="標楷體" style:font-name-asian="標楷體"/>
    </style:style>
    <style:style style:name="P15" style:family="paragraph" style:parent-style-name="Standard">
      <style:paragraph-properties fo:margin-left="0.5445in" fo:margin-right="0.1047in" fo:text-align="justify" style:justify-single-word="false" fo:text-indent="-0.3472in" style:auto-text-indent="false"/>
      <style:text-properties style:font-name="標楷體" style:font-name-asian="標楷體"/>
    </style:style>
    <style:style style:name="P16" style:family="paragraph" style:parent-style-name="Standard">
      <style:paragraph-properties fo:margin-left="0.5445in" fo:margin-right="0.1047in" fo:text-align="justify" style:justify-single-word="false" fo:text-indent="-0.3472in" style:auto-text-indent="false"/>
      <style:text-properties style:font-name="標楷體" style:text-underline-style="solid" style:text-underline-width="auto" style:text-underline-color="font-color" style:font-name-asian="標楷體"/>
    </style:style>
    <style:style style:name="P17" style:family="paragraph" style:parent-style-name="Standard">
      <style:paragraph-properties fo:margin-left="0.5445in" fo:margin-right="0.1047in" fo:text-align="justify" style:justify-single-word="false" fo:text-indent="-0.3472in" style:auto-text-indent="false"/>
      <style:text-properties style:font-name="標楷體" fo:font-size="12pt" fo:font-weight="bold" style:font-name-asian="標楷體" style:font-size-asian="12pt" style:font-weight-asian="bold" style:font-name-complex="標楷體"/>
    </style:style>
    <style:style style:name="P18" style:family="paragraph" style:parent-style-name="Standard">
      <style:paragraph-properties fo:margin-left="0.5445in" fo:margin-right="0.1047in" fo:text-align="justify" style:justify-single-word="false" fo:text-indent="-0.3472in" style:auto-text-indent="false"/>
      <style:text-properties style:font-name="標楷體" fo:font-weight="bold" style:font-name-asian="標楷體" style:font-weight-asian="bold"/>
    </style:style>
    <style:style style:name="P19" style:family="paragraph" style:parent-style-name="Standard">
      <style:paragraph-properties fo:margin-left="0.5445in" fo:margin-right="0.1047in" fo:text-align="justify" style:justify-single-word="false" fo:text-indent="-0.3472in" style:auto-text-indent="false"/>
    </style:style>
    <style:style style:name="P20" style:family="paragraph" style:parent-style-name="Standard">
      <style:paragraph-properties fo:margin-left="0.5382in" fo:margin-right="0.1047in" fo:text-align="justify" style:justify-single-word="false" fo:text-indent="-0.3409in" style:auto-text-indent="false"/>
      <style:text-properties style:font-name="標楷體" style:font-name-asian="標楷體"/>
    </style:style>
    <style:style style:name="P21" style:family="paragraph" style:parent-style-name="Standard">
      <style:paragraph-properties fo:margin-left="0.5909in" fo:margin-right="0.1047in" fo:text-align="justify" style:justify-single-word="false" fo:text-indent="-0.3937in" style:auto-text-indent="false"/>
    </style:style>
    <style:style style:name="P22"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23" style:family="paragraph" style:parent-style-name="Standard">
      <style:paragraph-properties fo:margin-left="0.5909in" fo:margin-right="0.1047in" fo:text-align="justify" style:justify-single-word="false" fo:text-indent="-0.3937in" style:auto-text-indent="false"/>
      <style:text-properties style:font-name="標楷體" style:font-name-asian="標楷體"/>
    </style:style>
    <style:style style:name="P24" style:family="paragraph" style:parent-style-name="Standard">
      <style:paragraph-properties fo:margin-left="0.5909in" fo:margin-right="0.1047in" fo:text-align="justify" style:justify-single-word="false" fo:text-indent="-0.3937in" style:auto-text-indent="false"/>
      <style:text-properties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margin-left="0.5909in" fo:margin-right="0.1047in" fo:text-align="justify" style:justify-single-word="false" fo:text-indent="-0.3937in"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5909in" fo:margin-right="0.1047in" fo:text-align="justify" style:justify-single-word="false" fo:text-indent="-0.3937in" style:auto-text-indent="false"/>
    </style:style>
    <style:style style:name="P27" style:family="paragraph" style:parent-style-name="Standard">
      <style:paragraph-properties fo:margin-left="0.7882in" fo:margin-right="0in" fo:text-align="justify" style:justify-single-word="false" fo:text-indent="-0.1972in" style:auto-text-indent="false"/>
      <style:text-properties style:font-name="標楷體" style:font-name-asian="標楷體" style:font-name-complex="標楷體"/>
    </style:style>
    <style:style style:name="P28" style:family="paragraph" style:parent-style-name="Standard">
      <style:paragraph-properties fo:margin-left="0.7882in" fo:margin-right="0in" fo:text-align="justify" style:justify-single-word="false" fo:text-indent="-0.1972in" style:auto-text-indent="false"/>
      <style:text-properties style:font-name="標楷體" style:font-name-asian="標楷體"/>
    </style:style>
    <style:style style:name="P29" style:family="paragraph" style:parent-style-name="Standard">
      <style:paragraph-properties fo:margin-left="0.7882in" fo:margin-right="0in" fo:text-align="justify" style:justify-single-word="false" fo:text-indent="-0.1972in" style:auto-text-indent="false"/>
      <style:text-properties style:font-name="標楷體" style:text-underline-style="solid" style:text-underline-width="auto" style:text-underline-color="font-color" style:font-name-asian="標楷體"/>
    </style:style>
    <style:style style:name="P30" style:family="paragraph" style:parent-style-name="Standard">
      <style:paragraph-properties fo:margin-left="0.7882in" fo:margin-right="0in" fo:text-align="justify" style:justify-single-word="false" fo:text-indent="-0.1972in" style:auto-text-indent="false"/>
    </style:style>
    <style:style style:name="P31" style:family="paragraph" style:parent-style-name="Standard">
      <style:paragraph-properties fo:margin-left="1.05in" fo:margin-right="0in" fo:text-align="justify" style:justify-single-word="false" fo:text-indent="-0.2626in" style:auto-text-indent="false"/>
      <style:text-properties style:font-name="標楷體" style:font-name-asian="標楷體" style:font-name-complex="標楷體"/>
    </style:style>
    <style:style style:name="P32" style:family="paragraph" style:parent-style-name="Standard">
      <style:paragraph-properties fo:margin-left="1.05in" fo:margin-right="0in" fo:text-align="justify" style:justify-single-word="false" fo:text-indent="-0.2626in" style:auto-text-indent="false"/>
      <style:text-properties style:font-name="標楷體" style:font-name-asian="標楷體"/>
    </style:style>
    <style:style style:name="P33" style:family="paragraph" style:parent-style-name="Standard">
      <style:paragraph-properties fo:margin-left="1.05in" fo:margin-right="0in" fo:text-align="justify" style:justify-single-word="false" fo:text-indent="-0.2626in" style:auto-text-indent="false"/>
      <style:text-properties style:font-name="標楷體" style:font-name-asian="標楷體"/>
    </style:style>
    <style:style style:name="P34" style:family="paragraph" style:parent-style-name="Standard">
      <style:paragraph-properties fo:margin-left="1.05in" fo:margin-right="0in" fo:text-align="justify" style:justify-single-word="false" fo:text-indent="-0.2626in" style:auto-text-indent="false"/>
    </style:style>
    <style:style style:name="P35" style:family="paragraph" style:parent-style-name="Standard">
      <style:paragraph-properties fo:margin-left="0.5835in" fo:margin-right="0in" fo:text-align="justify" style:justify-single-word="false" fo:text-indent="-0.3862in" style:auto-text-indent="false"/>
    </style:style>
    <style:style style:name="P36"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37" style:family="paragraph" style:parent-style-name="本文縮排_20_2">
      <style:paragraph-properties fo:margin-left="0.7882in" fo:margin-right="0.1098in" fo:margin-top="0in" fo:margin-bottom="0in" loext:contextual-spacing="false" fo:text-indent="-0.1972in" style:auto-text-indent="false"/>
    </style:style>
    <style:style style:name="P38"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39"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40"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font-name-complex="標楷體"/>
    </style:style>
    <style:style style:name="P41"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font-name-asian="標楷體" style:font-size-asian="12pt"/>
    </style:style>
    <style:style style:name="P42"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style>
    <style:style style:name="P43"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44"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45" style:family="paragraph" style:parent-style-name="本文縮排_20_2">
      <style:paragraph-properties fo:margin-left="0.7882in" fo:margin-right="0.1098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style>
    <style:style style:name="P46" style:family="paragraph" style:parent-style-name="本文縮排_20_2">
      <style:paragraph-properties fo:margin-left="0.7882in" fo:margin-right="0.1098in" fo:margin-top="0in" fo:margin-bottom="0in" loext:contextual-spacing="false" fo:text-indent="-0.1972in" style:auto-text-indent="false"/>
      <style:text-properties style:text-line-through-style="solid" style:text-line-through-type="double" style:font-name="標楷體" fo:font-size="12pt" style:font-name-asian="標楷體" style:font-size-asian="12pt"/>
    </style:style>
    <style:style style:name="P47" style:family="paragraph" style:parent-style-name="本文縮排_20_2">
      <style:paragraph-properties fo:margin-left="0.7882in" fo:margin-right="0.1098in" fo:margin-top="0in" fo:margin-bottom="0in" loext:contextual-spacing="false" fo:text-indent="-0.1972in" style:auto-text-indent="false"/>
    </style:style>
    <style:style style:name="P48" style:family="paragraph" style:parent-style-name="本文縮排_20_2">
      <style:paragraph-properties fo:margin-left="0.8752in" fo:margin-right="0.1098in" fo:margin-top="0in" fo:margin-bottom="0in" loext:contextual-spacing="false" fo:text-indent="-0.1972in" style:auto-text-indent="false"/>
    </style:style>
    <style:style style:name="P49" style:family="paragraph" style:parent-style-name="本文縮排_20_2">
      <style:paragraph-properties fo:margin-left="0.8752in" fo:margin-right="0.1098in" fo:margin-top="0in" fo:margin-bottom="0in" loext:contextual-spacing="false" fo:text-indent="-0.1972in" style:auto-text-indent="false"/>
      <style:text-properties style:font-name="標楷體" fo:font-size="12pt" style:font-name-asian="標楷體" style:font-size-asian="12pt"/>
    </style:style>
    <style:style style:name="P50" style:family="paragraph" style:parent-style-name="本文縮排_20_2">
      <style:paragraph-properties fo:margin-left="0.7681in" fo:margin-right="0.1098in" fo:margin-top="0in" fo:margin-bottom="0in" loext:contextual-spacing="false" fo:text-indent="-0.1772in" style:auto-text-indent="false"/>
    </style:style>
    <style:style style:name="P51"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font-name-asian="標楷體" style:font-size-asian="12pt"/>
    </style:style>
    <style:style style:name="P52"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font-name-asian="標楷體" style:font-size-asian="12pt"/>
    </style:style>
    <style:style style:name="P53" style:family="paragraph" style:parent-style-name="本文縮排_20_2">
      <style:paragraph-properties fo:margin-left="0.7681in" fo:margin-right="0.1098in" fo:margin-top="0in" fo:margin-bottom="0in" loext:contextual-spacing="false" fo:text-indent="-0.1772in" style:auto-text-indent="false"/>
      <style:text-properties style:font-name="標楷體" fo:font-size="12pt" style:text-underline-style="solid" style:text-underline-width="auto" style:text-underline-color="font-color" style:font-name-asian="標楷體" style:font-size-asian="12pt"/>
    </style:style>
    <style:style style:name="P54" style:family="paragraph" style:parent-style-name="本文縮排_20_2">
      <style:paragraph-properties fo:margin-left="0.7681in" fo:margin-right="0.1098in" fo:margin-top="0in" fo:margin-bottom="0in" loext:contextual-spacing="false" fo:text-indent="-0.1772in" style:auto-text-indent="false"/>
    </style:style>
    <style:style style:name="P55" style:family="paragraph" style:parent-style-name="本文縮排_20_2">
      <style:paragraph-properties fo:margin-left="0.3898in" fo:margin-right="0.1098in" fo:margin-top="0in" fo:margin-bottom="0in" loext:contextual-spacing="false" fo:text-indent="0in" style:auto-text-indent="false"/>
      <style:text-properties style:font-name="標楷體" fo:font-size="12pt" style:font-name-asian="標楷體" style:font-size-asian="12pt" style:font-name-complex="標楷體"/>
    </style:style>
    <style:style style:name="P56" style:family="paragraph" style:parent-style-name="本文縮排_20_2">
      <style:paragraph-properties fo:margin-left="0.3898in" fo:margin-right="0.1098in" fo:margin-top="0in" fo:margin-bottom="0in" loext:contextual-spacing="false" fo:text-indent="0in" style:auto-text-indent="false"/>
      <style:text-properties style:font-name="標楷體" fo:font-size="12pt" style:font-name-asian="標楷體" style:font-size-asian="12pt" style:font-name-complex="標楷體"/>
    </style:style>
    <style:style style:name="P57" style:family="paragraph" style:parent-style-name="本文縮排_20_2">
      <style:paragraph-properties fo:margin-left="0.972in" fo:margin-right="0.1098in" fo:margin-top="0in" fo:margin-bottom="0in" loext:contextual-spacing="false" fo:text-indent="-0.1846in" style:auto-text-indent="false"/>
    </style:style>
    <style:style style:name="P58" style:family="paragraph" style:parent-style-name="本文縮排_20_2">
      <style:paragraph-properties fo:margin-left="0.972in" fo:margin-right="0.1098in" fo:margin-top="0in" fo:margin-bottom="0in" loext:contextual-spacing="false" fo:text-indent="-0.1846in" style:auto-text-indent="false"/>
    </style:style>
    <style:style style:name="P59" style:family="paragraph" style:parent-style-name="本文縮排_20_2">
      <style:paragraph-properties fo:margin-left="0.972in" fo:margin-right="0.1098in" fo:margin-top="0in" fo:margin-bottom="0in" loext:contextual-spacing="false" fo:text-indent="0in" style:auto-text-indent="false"/>
    </style:style>
    <style:style style:name="P60" style:family="paragraph" style:parent-style-name="本文縮排_20_2">
      <style:paragraph-properties fo:margin-left="0.972in" fo:margin-right="0.1098in" fo:margin-top="0in" fo:margin-bottom="0in" loext:contextual-spacing="false" fo:text-indent="0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61" style:family="paragraph" style:parent-style-name="本文縮排_20_2">
      <style:paragraph-properties fo:margin-left="1.3783in" fo:margin-right="0in" fo:margin-top="0in" fo:margin-bottom="0in" loext:contextual-spacing="false" fo:text-indent="-0.2756in" style:auto-text-indent="false"/>
    </style:style>
    <style:style style:name="P62" style:family="paragraph" style:parent-style-name="本文縮排_20_2">
      <style:paragraph-properties fo:margin-left="1.3783in" fo:margin-right="0in" fo:margin-top="0in" fo:margin-bottom="0in" loext:contextual-spacing="false" fo:text-indent="-0.2756in"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63" style:family="paragraph" style:parent-style-name="本文縮排_20_2">
      <style:paragraph-properties fo:margin-left="1.3783in" fo:margin-right="0in" fo:margin-top="0in" fo:margin-bottom="0in" loext:contextual-spacing="false" fo:text-indent="-0.2756in" style:auto-text-indent="false"/>
      <style:text-properties style:font-name="標楷體" fo:font-size="12pt" style:font-name-asian="標楷體" style:font-size-asian="12pt"/>
    </style:style>
    <style:style style:name="P64" style:family="paragraph" style:parent-style-name="本文縮排_20_2">
      <style:paragraph-properties fo:margin-left="1.0634in" fo:margin-right="0.1098in" fo:margin-top="0in" fo:margin-bottom="0in" loext:contextual-spacing="false" fo:text-indent="-0.2756in" style:auto-text-indent="false"/>
      <style:text-properties style:font-name="標楷體" fo:font-size="12pt" style:text-underline-style="solid" style:text-underline-width="auto" style:text-underline-color="font-color" style:font-name-asian="標楷體" style:font-size-asian="12pt"/>
    </style:style>
    <style:style style:name="P65" style:family="paragraph" style:parent-style-name="本文縮排_20_3">
      <style:paragraph-properties fo:margin-left="0.7882in" fo:margin-right="0in" fo:margin-top="0in" fo:margin-bottom="0in" loext:contextual-spacing="false" fo:text-indent="-0.1972in" style:auto-text-indent="false"/>
      <style:text-properties style:font-name="標楷體" fo:font-size="12pt" style:font-name-asian="標楷體" style:font-size-asian="12pt"/>
    </style:style>
    <style:style style:name="P66" style:family="paragraph" style:parent-style-name="本文縮排_20_3">
      <style:paragraph-properties fo:margin-left="0.7882in" fo:margin-right="0in" fo:margin-top="0in" fo:margin-bottom="0in" loext:contextual-spacing="false" fo:text-indent="-0.1972in" style:auto-text-indent="false"/>
    </style:style>
    <style:style style:name="P67" style:family="paragraph" style:parent-style-name="本文縮排_20_3">
      <style:paragraph-properties fo:margin-left="0.2646in" fo:margin-right="0in" fo:margin-top="0in" fo:margin-bottom="0in" loext:contextual-spacing="false" fo:text-indent="0in" style:auto-text-indent="false"/>
      <style:text-properties style:font-name="標楷體" fo:font-size="12pt" style:font-name-asian="標楷體" style:font-size-asian="12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font-size-asian="12pt"/>
    </style:style>
    <style:style style:name="T5" style:family="text">
      <style:text-properties fo:font-size="12pt" style:font-size-asian="12pt" style:font-name-complex="標楷體"/>
    </style:style>
    <style:style style:name="T6" style:family="text">
      <style:text-properties fo:font-size="12pt" style:text-underline-style="solid" style:text-underline-width="auto" style:text-underline-color="font-color" style:font-size-asian="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font-size-complex="10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style>
    <style:style style:name="T19" style:family="text">
      <style:text-properties style:font-name="標楷體" style:text-underline-style="solid" style:text-underline-width="auto" style:text-underline-color="font-color" fo:font-weight="bold" style:font-name-asian="標楷體" style:font-weight-asian="bold"/>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2" style:family="text">
      <style:text-properties style:font-name="標楷體" fo:font-size="12pt" style:font-name-asian="標楷體" style:font-size-asian="12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style>
    <style:style style:name="T26" style:family="text">
      <style:text-properties style:font-name="標楷體" fo:font-size="12pt" style:text-underline-style="solid" style:text-underline-width="auto" style:text-underline-color="font-color" style:font-name-asian="標楷體" style:font-size-asian="12pt"/>
    </style:style>
    <style:style style:name="T27" style:family="text">
      <style:text-properties style:font-name="標楷體" fo:font-size="12pt" style:text-underline-style="solid" style:text-underline-width="auto" style:text-underline-color="font-color" style:font-name-asian="標楷體" style:font-size-asian="12pt"/>
    </style:style>
    <style:style style:name="T28" style:family="text">
      <style:text-properties style:font-name="標楷體" fo:font-size="12pt" style:text-underline-style="solid" style:text-underline-width="auto" style:text-underline-color="font-color" style:font-name-asian="標楷體" style:font-size-asian="12pt" style:font-name-complex="標楷體"/>
    </style:style>
    <style:style style:name="T29" style:family="text">
      <style:text-properties style:font-name="標楷體" fo:font-size="12pt" style:text-underline-style="solid" style:text-underline-width="auto" style:text-underline-color="font-color" style:font-name-asian="標楷體" style:font-size-asian="12pt" style:font-name-complex="標楷體"/>
    </style:style>
    <style:style style:name="T30" style:family="text">
      <style:text-properties style:font-name="標楷體" fo:font-size="12pt" fo:font-weight="bold" style:font-name-asian="標楷體" style:font-size-asian="12pt" style:font-weight-asian="bold"/>
    </style:style>
    <style:style style:name="T31" style:family="text">
      <style:text-properties style:font-name="標楷體" fo:font-size="14pt" style:font-name-asian="標楷體" style:font-size-asian="14pt"/>
    </style:style>
    <style:style style:name="T32" style:family="text">
      <style:text-properties style:font-name="標楷體" fo:letter-spacing="-0.0028in"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style>
    <style:style style:name="T34" style:family="text">
      <style:text-properties style:font-name-complex="標楷體"/>
    </style:style>
    <style:style style:name="T35" style:family="text">
      <style:text-properties style:text-line-through-style="solid" style:text-line-through-type="double" style:font-name="標楷體" fo:font-size="12pt" style:font-name-asian="標楷體" style:font-size-asian="12pt"/>
    </style:style>
    <style:style style:name="T36" style:family="text">
      <style:text-properties style:text-line-through-style="solid" style:text-line-through-type="double" style:font-name="標楷體" fo:font-size="12pt" style:font-name-asian="標楷體" style:font-size-asian="12pt"/>
    </style:style>
    <style:style style:name="T3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工程採購契約範本修正對照表</text:p>
      <table:table table:name="Table1" table:style-name="Table1">
        <table:table-column table:style-name="Table1.A"/>
        <table:table-column table:style-name="Table1.B"/>
        <table:table-row table:style-name="Table1.1">
          <table:table-cell table:style-name="Table1.A1" office:value-type="string">
            <text:p text:style-name="P36">修正條款</text:p>
          </table:table-cell>
          <table:table-cell table:style-name="Table1.B1" office:value-type="string">
            <text:p text:style-name="P36">現行條款</text:p>
          </table:table-cell>
        </table:table-row>
        <table:table-row table:style-name="Table1.2">
          <table:table-cell table:style-name="Table1.A2" office:value-type="string">
            <text:p text:style-name="P7"><text:span text:style-name="T7">第</text:span><text:span text:style-name="T7">4</text:span><text:span text:style-name="T7">條 <text:s/>契約價金之調整</text:span></text:p>
            <text:p text:style-name="P13"><text:span text:style-name="T9">(三)採契約價金總額結算給付者，未列入前款清單之項目或數量，其已於契約載明應由廠商施作或供應或為廠商完成履約所必須者，仍應由廠商負責供應或施作，不得據以請求加價。</text:span><text:span text:style-name="T13">如經機關確認屬漏列且未於其他項目中編列者，得以契約變更增加契約價金。</text:span></text:p>
          </table:table-cell>
          <table:table-cell table:style-name="Table1.B2" office:value-type="string">
            <text:p text:style-name="P7"><text:span text:style-name="T7">第</text:span><text:span text:style-name="T7">4</text:span><text:span text:style-name="T7">條 <text:s/>契約價金之調整</text:span></text:p>
            <text:p text:style-name="P20">(三)採契約價金總額結算給付者，未列入前款清單之項目或數量，其已於契約載明應由廠商施作或供應或為廠商完成履約所必須者，仍應由廠商負責供應或施作，不得據以請求加價。</text:p>
            <text:p text:style-name="P8"/>
          </table:table-cell>
        </table:table-row>
        <table:table-row table:style-name="Table1.2">
          <table:table-cell table:style-name="Table1.A2" office:value-type="string">
            <text:p text:style-name="P9">第5條 <text:s/>契約價金之給付條件</text:p>
            <text:p text:style-name="P22">(一)契約依下列規定辦理付款：</text:p>
            <text:p text:style-name="P38">2.估驗款(無者免填)：</text:p>
            <text:p text:style-name="P48"><text:span text:style-name="T26">(5)</text:span><text:span text:style-name="T26">於履約過程中，如因可歸責於廠商之事由，而有施工查核結果列為丙等、發生重大勞安或環保事故之情形，機關得提高估驗計價保留款為估驗款之10%。</text:span></text:p>
            <text:p text:style-name="P38">6.物價指數調整(必填)：</text:p>
            <text:p text:style-name="P49"/>
            <text:p text:style-name="P51">7.契約價金得依＿＿＿＿＿＿（如指定指數，由機關於招標時載明，無者免填）調整者，應註明下列事項（必填）：</text:p>
            <text:p text:style-name="P51"/>
            <text:p text:style-name="P22">(二)廠商請領契約價金時應提出統一發票，無統一發票者應提出收據。</text:p>
          </table:table-cell>
          <table:table-cell table:style-name="Table1.B2" office:value-type="string">
            <text:p text:style-name="P9">第5條 <text:s/>契約價金之給付條件</text:p>
            <text:p text:style-name="P22">(一)契約依下列規定辦理付款：</text:p>
            <text:p text:style-name="P38">2.估驗款(無者免填)：</text:p>
            <text:p text:style-name="P55">(增訂)</text:p>
            <text:p text:style-name="P43"/>
            <text:p text:style-name="P42"/>
            <text:p text:style-name="P42"/>
            <text:p text:style-name="P42"/>
            <text:p text:style-name="P37"><text:span text:style-name="T23">6.物價指數調整(</text:span><text:span text:style-name="T28">無者免填；營繕工程及工期1年以上者</text:span><text:span text:style-name="T23">必填)：</text:span></text:p>
            <text:p text:style-name="P50"><text:span text:style-name="T22">7.</text:span><text:span text:style-name="T23">契約</text:span><text:span text:style-name="T22">價金得依＿＿＿＿＿＿（如指定指數，由機關於招標時載明，無者免填）調整者，應註明下列事項（</text:span><text:span text:style-name="T26">工程之工期在1年以上者</text:span><text:span text:style-name="T22">必填）：</text:span></text:p>
            <text:p text:style-name="P21"><text:span text:style-name="T9">(二)廠商請領契約價金時應提出統一發票，無統一發票者應提出收據。</text:span><text:span text:style-name="T15">契約價金含營業稅而廠商提出收據者，所含營業稅應予扣減。</text:span></text:p>
          </table:table-cell>
        </table:table-row>
        <table:table-row table:style-name="Table1.2">
          <table:table-cell table:style-name="Table1.A2" office:value-type="string">
            <text:p text:style-name="P9">第9條 <text:s/>施工管理</text:p>
            <text:p text:style-name="P21"><text:span text:style-name="T9">(</text:span><text:span text:style-name="T9">一</text:span><text:span text:style-name="T9">)工地管理</text:span><text:span text:style-name="T9">：</text:span></text:p>
            <text:p text:style-name="P53">4.廠商應確實依「營造業專業工程特定施工項目應置之技術士種類、比率或人數標準表」規定設置技術士。</text:p>
            <text:p text:style-name="P53"/>
            <text:p text:style-name="P22">(二)施工計畫與報表：</text:p>
            <text:p text:style-name="P51">1.廠商應於開工前，擬定施工順序<text:soft-page-break/>及預定進度表等，並就主要施工部分敘明施工方法，繪製施工相關圖說，送請機關核定。機關為協調相關工程之配合，得指示廠商作必要之修正。</text:p>
            <text:p text:style-name="P46"/>
            <text:p text:style-name="P46"/>
            <text:p text:style-name="P46"/>
            <text:p text:style-name="P46"/>
            <text:p text:style-name="P46"/>
            <text:p text:style-name="P46"/>
            <text:p text:style-name="P46"/>
            <text:p text:style-name="P46"/>
            <text:p text:style-name="P46"/>
            <text:p text:style-name="P50"><text:span text:style-name="T22">2.</text:span><text:span text:style-name="T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span><text:span text:style-name="T22">預定進度表，經機關修正或核定者，不因此免除廠商對契約完工期限所應負之全部責任。</text:span></text:p>
            <text:p text:style-name="P50"><text:span text:style-name="T22">3.</text:span><text:span text:style-name="T26">廠商應繪製勞工安全衛生相關設施之施工詳圖。機關應確實依廠商實際施作之數量辦理估驗。</text:span></text:p>
            <text:p text:style-name="P50"><text:span text:style-name="T26">4</text:span><text:span text:style-name="T22">.廠商於契約施工期間，應按機關同意之格式，按約定之時間，填寫工作報表，送請機關核備。</text:span></text:p>
            <text:p text:style-name="P22">(三)工作安全與衛生：</text:p>
            <text:p text:style-name="P37"><text:span text:style-name="T22">2.契約施工期間如發生緊急事故，影響工地內外人員生命財產安全時，廠商得逕行採取必要之適當措施，以防止生命財產之損失，並應在事故發生後24小時內向</text:span><text:span text:style-name="T26">工程司</text:span><text:span text:style-name="T22">報告。事故發生時，如</text:span><text:span text:style-name="T26">工程司</text:span><text:span text:style-name="T22">在工地有所指示時，廠商應</text:span><text:soft-page-break/><text:span text:style-name="T22">照辦。</text:span></text:p>
            <text:p text:style-name="P38"/>
            <text:p text:style-name="P37"><text:span text:style-name="T23">3.廠商應辦理下列事項：（</text:span><text:span text:style-name="T28">適用於查核金額以上之工程採購</text:span><text:span text:style-name="T23">）</text:span></text:p>
            <text:p text:style-name="P57"><text:span text:style-name="T23">□廠商應於開工前</text:span><text:span text:style-name="T28">　　　</text:span><text:span text:style-name="T23">日內提報安全衛生管理計畫，送機關核准後確實執行。</text:span></text:p>
            <text:p text:style-name="P57"><text:span text:style-name="T28">□</text:span><text:span text:style-name="T23">分項作業安全衛生管理計畫得於各分項作業施工前提報。（由機關依工程規模、性質及僱用、承攬關係，決定是否分整體與分項作業安全衛生管理計畫2種，且於招標時敘明）</text:span></text:p>
            <text:p text:style-name="P60"/>
            <text:p text:style-name="P59"><text:span text:style-name="T22">安全衛生管理</text:span><text:span text:style-name="T23">計畫之內容包括：</text:span></text:p>
            <text:p text:style-name="P62"/>
            <text:p text:style-name="P61"><text:span text:style-name="T22">(4)重點實施事項(如安全衛生管理體制、</text:span><text:span text:style-name="T26">重點項目之安全作業檢驗程序及標準、</text:span><text:span text:style-name="T22">機械設備之安全化、作業環境測定與管理、安全衛生自動檢查、勞工健康管理、勞工安全衛生教育、承攬廠商之安全衛生管理、緊急應變計畫、災害調查分析與紀錄、安全衛生經費之編列及其他有關之安全衛生事項等)。</text:span></text:p>
            <text:p text:style-name="P43">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text:soft-page-break/>商部分或全部停工，至廠商辦妥並經工程司認可後方可復工。前述各項假設工程組立及拆除時，廠商應指定作業主管在現場辦理營造安全衛生設施標準規定之事項。</text:p>
            <text:p text:style-name="P43">5.高度在2公尺以上之工作場所，勞工作業有墜落之虞者，應依營造安全衛生設施標準規定，訂定墜落災害防止計畫(得併入施工計畫或安全衛生管理計畫內)，採取適當墜落災害防止設施。</text:p>
            <text:p text:style-name="P37"><text:span text:style-name="T28">6.</text:span><text:span text:style-name="T23">進駐工地人員，應依其作業性質分別施以從事工作及預防災變所必要之安全衛生教育訓練。</text:span></text:p>
            <text:p text:style-name="P37"><text:span text:style-name="T28">7.</text:span><text:span text:style-name="T23">廠商於開工前，應將勞工安全衛生人員依法令規定向勞動檢查機構報備，並副知機關、監造單位備查；異動時，亦同。</text:span><text:span text:style-name="T28">上述勞工安全衛生人員，施工時應在工地執行職務。</text:span></text:p>
            <text:p text:style-name="P37"><text:span text:style-name="T28">8</text:span><text:span text:style-name="T23">.</text:span><text:span text:style-name="T28">廠商未確實要求其</text:span><text:span text:style-name="T23">勞工安全衛生人員實際於工地執行勞工安全衛生管理業務，或</text:span><text:span text:style-name="T28">因而致工程</text:span><text:span text:style-name="T23">施工品質查核為丙等者，機關</text:span><text:span text:style-name="T28">得</text:span><text:span text:style-name="T23">通知廠商於＿＿日內更換</text:span><text:span text:style-name="T28">其勞安人員</text:span><text:span text:style-name="T23">，並副知勞動檢查機構。</text:span></text:p>
            <text:p text:style-name="P24"/>
            <text:p text:style-name="P43">9.廠商除應依勞安相關法令辦理外，應採下列安全衛生設施規定（由機關依工程性質於招標時敘明）：</text:p>
            <text:p text:style-name="P57"><text:span text:style-name="T28">□20公尺以下高處作業，宜使用於工作台即可操作之高空工作車或搭設施工架等方式作業，不得以移動式起重機加裝搭乘設備搭載人員作業。</text:span></text:p>
            <text:p text:style-name="P57"><text:span text:style-name="T28">□無固定護欄或圍籬之臨時道路施工場所，應依核定之交通維持計畫辦理，除設置適當交通號誌、標誌、標示或柵欄外，</text:span><text:soft-page-break/><text:span text:style-name="T28">於勞工作業時，另應指派交通引導人員在場指揮交通，以防止車輛突入等災害事故。</text:span></text:p>
            <text:p text:style-name="P57"><text:span text:style-name="T28">□移動式起重機應具備1機3證(移動式起重機檢查合格證、操作人員及從事吊掛作業人員之安衛訓練結業證書)，除操作人員外，應至少隨車指派起重吊掛作業人員1人(可兼任指揮人員)。</text:span></text:p>
            <text:p text:style-name="P57"><text:span text:style-name="T28">□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57"><text:span text:style-name="T28">□施工架斜籬搭設、直井或人孔局限空間作業、吊裝台吊運等特殊高處作業，應一併使用背負式安全帶及捲揚式防墜器。</text:span></text:p>
            <text:p text:style-name="P57"><text:span text:style-name="T28">□開挖深度超過1.5公尺者，均應設置擋土支撐或開挖緩坡；但地質特殊，提出替代方案經甲方或監造單位同意者，得依替代方案施作。</text:span></text:p>
            <text:p text:style-name="P21"><text:span text:style-name="T9">(五)交通維持</text:span><text:span text:style-name="T13">及安全管制措施</text:span><text:span text:style-name="T9">：</text:span></text:p>
            <text:p text:style-name="P37"><text:span text:style-name="T22">1.廠商施工時，不得妨礙交通。因施工需要暫時影響交通時，須有適當臨時交通路線及公共安全設施，並事先提出因應計畫送請</text:span><text:span text:style-name="T26">工程司</text:span><text:span text:style-name="T22">核准。</text:span><text:span text:style-name="T26">工程司</text:span><text:span text:style-name="T22">如另有指示者，廠商應即照辦。</text:span></text:p>
            <text:p text:style-name="P42">3.交通維持及安全管制措施應確實依核准之交通維持計畫及圖樣、數量佈設並據以估驗計價。</text:p>
            <text:p text:style-name="P14">(八)廠商為執行施工管理之事務，其指派之工地負責人，應全權代表廠商駐場，率同其員工處理下列事項：</text:p>
            <text:p text:style-name="P28">2.工程推動事項：</text:p>
            <text:p text:style-name="P32"><text:soft-page-break/>(4)施工計畫及預定進度表之研擬、申報。</text:p>
            <text:p text:style-name="P34"><text:span text:style-name="T9">(9)會同</text:span><text:span text:style-name="T13">工程司</text:span><text:span text:style-name="T9">勘研契約變更計畫。</text:span></text:p>
            <text:p text:style-name="P34"><text:span text:style-name="T9">(10)依照</text:span><text:span text:style-name="T13">工程司</text:span><text:span text:style-name="T9">之指示提出施工大樣圖資料。</text:span></text:p>
            <text:p text:style-name="P32"/>
            <text:p text:style-name="P16">(卅二)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able:table-cell>
          <table:table-cell table:style-name="Table1.B2" office:value-type="string">
            <text:p text:style-name="P9">第9條 <text:s/>施工管理</text:p>
            <text:p text:style-name="P21"><text:span text:style-name="T9">(</text:span><text:span text:style-name="T9">一</text:span><text:span text:style-name="T9">)工地管理</text:span><text:span text:style-name="T9">：</text:span></text:p>
            <text:p text:style-name="P55">(增訂)</text:p>
            <text:p text:style-name="P25"/>
            <text:p text:style-name="P22"/>
            <text:p text:style-name="P22"/>
            <text:p text:style-name="P22"/>
            <text:p text:style-name="P22">(二)施工計畫與報表：</text:p>
            <text:p text:style-name="P50"><text:span text:style-name="T22">1.廠商應於開工前，擬定施工順序</text:span><text:soft-page-break/><text:span text:style-name="T22">及預定進度表等，並就主要施工部分敘明施工方法，繪製施工相關圖說，送請機關核定。機關為協調相關工程之配合，得指示廠商作必要之修正。</text:span><text:span text:style-name="T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span></text:p>
            <text:p text:style-name="P50"><text:span text:style-name="T22">2.</text:span><text:span text:style-name="T26">施工</text:span><text:span text:style-name="T22">預定進度表，經機關修正或核定者，不因此免除廠商對契約完工期限所應負之全部責任。</text:span></text:p>
            <text:p text:style-name="P41"/>
            <text:p text:style-name="P41"/>
            <text:p text:style-name="P41"/>
            <text:p text:style-name="P41"/>
            <text:p text:style-name="P41"/>
            <text:p text:style-name="P41"/>
            <text:p text:style-name="P41"/>
            <text:p text:style-name="P41"/>
            <text:p text:style-name="P41"/>
            <text:p text:style-name="P41">（增訂）</text:p>
            <text:p text:style-name="P42"/>
            <text:p text:style-name="P42"/>
            <text:p text:style-name="P50"><text:span text:style-name="T26">3</text:span><text:span text:style-name="T22">.廠商於契約施工期間，應按機關同意之格式，按約定之時間，填寫工作報表，送請機關核備。</text:span></text:p>
            <text:p text:style-name="P22">(三)工作安全與衛生：</text:p>
            <text:p text:style-name="P37"><text:span text:style-name="T22">2.契約施工期間如發生緊急事故，影響工地內外人員生命財產安全時，廠商得逕行採取必要之適當措施，以防止生命財產之損失，並應在事故發生後24小時內向</text:span><text:span text:style-name="T26">機關工地主任</text:span><text:span text:style-name="T22">報告。事故發生時，如</text:span><text:span text:style-name="T26">機關工地主任</text:span><text:span text:style-name="T22">在工地有所指示時，廠商應照辦。</text:span></text:p>
            <text:p text:style-name="P37"><text:soft-page-break/><text:span text:style-name="T23">3</text:span><text:span text:style-name="T23">.廠商應辦理下列事項：（</text:span><text:span text:style-name="T28">由機關依</text:span><text:span text:style-name="T26">工程規模及性質</text:span><text:span text:style-name="T28">，於招標時載明</text:span><text:span text:style-name="T23">）</text:span></text:p>
            <text:p text:style-name="P57"><text:span text:style-name="T23">□</text:span><text:span text:style-name="T28">查核金額以上之採購，</text:span><text:span text:style-name="T23">廠商應於開工前_____日內提報</text:span><text:span text:style-name="T22">安全衛生管理計畫</text:span><text:span text:style-name="T23">送機關核准後確實執行。</text:span><text:span text:style-name="T28">但</text:span><text:span text:style-name="T23">分項作業</text:span><text:span text:style-name="T22">安全衛生管理</text:span><text:span text:style-name="T23">計畫得於各分項作業施工前提報。（由機關依</text:span><text:span text:style-name="T22">工程規模、性質及僱用、承攬關係</text:span><text:span text:style-name="T23">，決定是否分整體與分項作業</text:span><text:span text:style-name="T22">安全衛生管理</text:span><text:span text:style-name="T23">計畫2種，且於招標時敘明）</text:span></text:p>
            <text:p text:style-name="P57"><text:span text:style-name="T28">□</text:span><text:span text:style-name="T22">安全衛生管理</text:span><text:span text:style-name="T23">計畫之內容包括</text:span><text:span text:style-name="T28">（適用於查核金額以上之採購）</text:span><text:span text:style-name="T23">：</text:span></text:p>
            <text:p text:style-name="P63">(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57"><text:span text:style-name="T28">□</text:span><text:span text:style-name="T23">進駐工地人員，應依其作業性質分別施以從事工作及預防災變所必要之安全衛生教育訓練。</text:span></text:p>
            <text:p text:style-name="P57"><text:span text:style-name="T28">□</text:span><text:span text:style-name="T23">廠商於開工前，將勞工安全衛生人員依法令規定向勞動檢查機構報備，並副知機關、監造單位備查；異動時，亦同。</text:span></text:p>
            <text:p text:style-name="P57"><text:span text:style-name="T28">□前款勞工安全衛生人員應常駐工地執行職務。</text:span></text:p>
            <text:p text:style-name="P37"><text:span text:style-name="T28">4</text:span><text:span text:style-name="T23">.勞工安全衛生人員</text:span><text:span text:style-name="T28">，有未</text:span><text:span text:style-name="T23">實際於工地執行勞工安全衛生管理業務，或</text:span><text:span text:style-name="T28">未能確實執行勞工安全衛生管理業務，或工程經</text:span><text:span text:style-name="T23">施工品質查核為丙等</text:span><text:span text:style-name="T28">可歸責於其</text:span><text:span text:style-name="T23">者，</text:span><text:span text:style-name="T28">由</text:span><text:span text:style-name="T23">機關通知廠商於＿＿日內更換</text:span><text:span text:style-name="T28">之</text:span><text:span text:style-name="T23">，並副知勞動檢查機構。</text:span></text:p>
            <text:p text:style-name="P55">（增訂）</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2">(五)交通維持：</text:p>
            <text:p text:style-name="P37"><text:span text:style-name="T22">1.廠商施工時，不得妨礙交通。因施工需要暫時影響交通時，須有適當臨時交通路線及公共安全設施，並事先提出因應計畫送請</text:span><text:span text:style-name="T26">機關工地主任</text:span><text:span text:style-name="T22">核准。</text:span><text:span text:style-name="T26">機關工地主任</text:span><text:span text:style-name="T22">如另有指示者，廠商應即照辦。</text:span></text:p>
            <text:p text:style-name="P13"><text:span text:style-name="T9">(</text:span><text:span text:style-name="T9">增訂</text:span><text:span text:style-name="T9">)</text:span></text:p>
            <text:p text:style-name="P14"/>
            <text:p text:style-name="P14"/>
            <text:p text:style-name="P14">(八)廠商為執行施工管理之事務，其指派之工地負責人，應全權代表廠商駐場，率同其員工處理下列事項：</text:p>
            <text:p text:style-name="P28">2.工程推動事項：</text:p>
            <text:p text:style-name="P34"><text:span text:style-name="T9">(4)施工計畫及</text:span><text:span text:style-name="T13">施工</text:span><text:span text:style-name="T9">預定進度表之</text:span><text:soft-page-break/><text:span text:style-name="T9">研擬、申報。</text:span></text:p>
            <text:p text:style-name="P34"><text:span text:style-name="T9">(9)會同</text:span><text:span text:style-name="T13">機關工地主任</text:span><text:span text:style-name="T9">勘研契約變更計畫。</text:span></text:p>
            <text:p text:style-name="P34"><text:span text:style-name="T9">(10)依照</text:span><text:span text:style-name="T13">機關工地主任</text:span><text:span text:style-name="T9">之指示提出施工大樣圖資料。</text:span></text:p>
            <text:p text:style-name="P31">（增訂）</text:p>
          </table:table-cell>
        </table:table-row>
        <table:table-row table:style-name="Table1.2">
          <table:table-cell table:style-name="Table1.A2" office:value-type="string">
            <text:p text:style-name="P7"><text:span text:style-name="T7">第</text:span><text:span text:style-name="T7">10</text:span><text:span text:style-name="T7">條 <text:s/>監工作業</text:span></text:p>
            <text:p text:style-name="P13"><text:span text:style-name="T9">(一)契約履約期間，機關得視案件性質及實際需要指派</text:span><text:span text:style-name="T13">工程司</text:span><text:span text:style-name="T9">駐場，代表機關監督廠商履行契約各項應辦事項。如機關委託技術服務廠商執行監工作業時，機關應通知廠商，其職權同</text:span><text:span text:style-name="T13">工程司</text:span><text:span text:style-name="T9">。</text:span></text:p>
            <text:p text:style-name="P13"><text:span text:style-name="T9">(二)</text:span><text:span text:style-name="T13">工程司</text:span><text:span text:style-name="T9">所指派之代表，其對廠商之指示與監督行為，效力同</text:span><text:span text:style-name="T13">工程司</text:span><text:span text:style-name="T9">。</text:span></text:p>
            <text:p text:style-name="P14"/>
            <text:p text:style-name="P13"><text:span text:style-name="T9">(三)</text:span><text:span text:style-name="T13">工程司</text:span><text:span text:style-name="T9">之職權如下(機關可視需要調整)：</text:span></text:p>
            <text:p text:style-name="P13"><text:span text:style-name="T9">(四)廠商依契約提送機關一切之申請、報告、請款及請示事項，除另有規定外，均須送經</text:span><text:span text:style-name="T13">工程司</text:span><text:span text:style-name="T9">核轉。廠商依法令規定提送政府主管機關之有關申請及報告事項，除另有規定外，均應先照會</text:span><text:span text:style-name="T13">工程司</text:span><text:span text:style-name="T9">。</text:span><text:span text:style-name="T13">工程司</text:span><text:span text:style-name="T9">在其職權範圍內所作之決定，廠商如有異議時，應於接獲該項決定之日起10日內以書面向機關表示，否則視同接受。</text:span></text:p>
            <text:p text:style-name="P14"><text:soft-page-break/></text:p>
            <text:p text:style-name="P13"><text:span text:style-name="T9">(五)</text:span><text:span text:style-name="T13">工程司</text:span><text:span text:style-name="T9">代表機關處理下列非廠商責任之有關契約之協調事項：</text:span></text:p>
          </table:table-cell>
          <table:table-cell table:style-name="Table1.B2" office:value-type="string">
            <text:p text:style-name="P7"><text:span text:style-name="T7">第</text:span><text:span text:style-name="T7">10</text:span><text:span text:style-name="T7">條 <text:s/>監工作業</text:span></text:p>
            <text:p text:style-name="P13"><text:span text:style-name="T9">(一)契約履約期間，機關得視案件性質及實際需要指派</text:span><text:span text:style-name="T13">工地主任</text:span><text:span text:style-name="T9">駐場，代表機關監督廠商履行契約各項應辦事項。如機關委託技術服務廠商執行監工作業時，機關應通知廠商，其職權同</text:span><text:span text:style-name="T13">機關工地主任</text:span><text:span text:style-name="T9">。</text:span></text:p>
            <text:p text:style-name="P13"><text:span text:style-name="T9">(二)</text:span><text:span text:style-name="T13">機關工地主任</text:span><text:span text:style-name="T9">所指派之代表，其對廠商之指示與監督行為，效力同</text:span><text:span text:style-name="T13">機關工地主任</text:span><text:span text:style-name="T9">。</text:span></text:p>
            <text:p text:style-name="P13"><text:span text:style-name="T9">(三)</text:span><text:span text:style-name="T13">機關工地主任</text:span><text:span text:style-name="T9">之職權如下(機關可視需要調整)：</text:span></text:p>
            <text:p text:style-name="P13"><text:span text:style-name="T9">(四)廠商依契約提送機關一切之申請、報告、請款及請示事項，除另有規定外，均須送經</text:span><text:span text:style-name="T13">機關工地主任</text:span><text:span text:style-name="T9">核轉。廠商依法令規定提送政府主管機關之有關申請及報告事項，除另有規定外，均應先照會</text:span><text:span text:style-name="T13">機關工地主任</text:span><text:span text:style-name="T9">。</text:span><text:span text:style-name="T13">機關工地主任</text:span><text:span text:style-name="T9">在其職權範圍內所作之決定，廠商如有異議時，應於接獲該項決定之日起10日內以書面向機關表示，否則視同接受。</text:span></text:p>
            <text:p text:style-name="P13"><text:soft-page-break/><text:span text:style-name="T9">(五)</text:span><text:span text:style-name="T13">機關工地主任</text:span><text:span text:style-name="T9">代表機關處理下列非廠商責任之有關契約之協調事項：</text:span></text:p>
          </table:table-cell>
        </table:table-row>
        <table:table-row table:style-name="Table1.2">
          <table:table-cell table:style-name="Table1.A2" office:value-type="string">
            <text:p text:style-name="P7"><text:span text:style-name="T7">第</text:span><text:span text:style-name="T7">11</text:span><text:span text:style-name="T7">條 <text:s/>工程品管</text:span></text:p>
            <text:p text:style-name="P13"><text:span text:style-name="T9">(二)廠商自備材料、機具、設備在進場前，應將有關資料及可提供之樣品，先送</text:span><text:span text:style-name="T13">工程司</text:span><text:span text:style-name="T9">審查同意，如需辦理檢</text:span><text:span text:style-name="T9">(</text:span><text:span text:style-name="T9">試</text:span><text:span text:style-name="T9">)</text:span><text:span text:style-name="T9">驗之項目，應會同</text:span><text:span text:style-name="T13">工程司</text:span><text:span text:style-name="T9">或其代表人取樣，並會同送往檢</text:span><text:span text:style-name="T9">(</text:span><text:span text:style-name="T9">試</text:span><text:span text:style-name="T9">)</text:span><text:span text:style-name="T9">驗單位檢</text:span><text:span text:style-name="T9">(</text:span><text:span text:style-name="T9">試</text:span><text:span text:style-name="T9">)</text:span><text:span text:style-name="T9">驗合格後始得進場。該等材料、機具、設備進場時，廠商仍應通知</text:span><text:span text:style-name="T13">工程司</text:span><text:span text:style-name="T9">或其代表人作現場檢驗。前開需辦理檢（試）驗之項目</text:span><text:span text:style-name="T13">為：　　　　　　（機關依工程規模及性質擇需要者於招標時載明）。其中</text:span><text:span text:style-name="T9">屬鋼筋、混凝土、瀝青混凝土之下列檢驗項目者，應由符合CNS 17025(ISO/IEC 17025)規定之實驗室辦理，並出具印有依標準法授權之實驗室認證機構之認可標誌之檢驗報告：</text:span></text:p>
            <text:p text:style-name="P14"/>
            <text:p text:style-name="P14"/>
            <text:p text:style-name="P35"><text:span text:style-name="T9">(三)廠商於各項工程項目施工前，應將其施工方法、施工步驟及施工中之檢</text:span><text:span text:style-name="T9">(</text:span><text:span text:style-name="T9">試</text:span><text:span text:style-name="T9">)</text:span><text:span text:style-name="T9">驗作業等計畫，先洽請</text:span><text:span text:style-name="T13">工程司</text:span><text:span text:style-name="T9">同意，並在施工前會同</text:span><text:span text:style-name="T13">工程司</text:span><text:span text:style-name="T9">完成準備作業之檢查工作無誤後，始得進入施工程序。施工後，廠商亦應會同</text:span><text:span text:style-name="T13">工程司</text:span><text:span text:style-name="T9">或其代表人對施工之品質進行檢驗。</text:span><text:span text:style-name="T13">另應辦理下列事項：</text:span></text:p>
            <text:p text:style-name="P2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29">2.廠商應確實執行上開查驗點之自主檢查，並留下紀錄備查。</text:p>
            <text:p text:style-name="P29">3.有關監造單位監造檢驗停留點(含<text:soft-page-break/>安全衛生事項)，須經監造單位派員會同辦理施工抽查及材料抽驗合格後，方得繼續下一階段施工，並作為估驗計價之付款依據。如擅自進行下階段施工，應依契約敲除重作並追究施工廠商責任。</text:p>
            <text:p text:style-name="P13"><text:span text:style-name="T9">(四)廠商於施工中，應依照施工有關規範，對施工品質，嚴予控制。隱蔽部分之施工項目，應事先通知</text:span><text:span text:style-name="T13">工程司</text:span><text:span text:style-name="T9">派員現場監督進行。</text:span></text:p>
            <text:p text:style-name="P14">(七)工程查驗：</text:p>
            <text:p text:style-name="P30"><text:span text:style-name="T9">1.契約施工期間，廠商應依規定辦理自主檢查；</text:span><text:span text:style-name="T13">工程司</text:span><text:span text:style-name="T9">應按規範規定查驗工程品質，廠商應予必要之配合，並派員協助。但機關之工程查驗並不免除廠商依契約應負之責任。</text:span></text:p>
            <text:p text:style-name="P66"><text:span text:style-name="T22">2.</text:span><text:span text:style-name="T26">工程司</text:span><text:span text:style-name="T22">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26">工程司</text:span><text:span text:style-name="T22">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30"><text:span text:style-name="T9">3.契約施工期間，廠商應按規定之階段報請</text:span><text:span text:style-name="T13">工程司</text:span><text:span text:style-name="T9">查驗，</text:span><text:span text:style-name="T13">工程司</text:span><text:span text:style-name="T9">發現廠商未按規定階段報請查驗，而擅自繼續次一階段工作時，得要求廠商將未經查驗及擅自施工部分拆除重做，其一切損失概由廠商自行負擔。但</text:span><text:span text:style-name="T13">工程司</text:span><text:span text:style-name="T9">應指派專責查驗人員隨時辦理廠商申請之查驗工作，不得無故遲延。</text:span></text:p>
            <text:p text:style-name="P66"><text:soft-page-break/><text:span text:style-name="T22">4.廠商為配合</text:span><text:span text:style-name="T26">工程司</text:span><text:span text:style-name="T22">在工程進行中隨時進行工程查驗之需要，應妥為提供必要之設備與器材。如有不足，經</text:span><text:span text:style-name="T26">工程司</text:span><text:span text:style-name="T22">通知後，廠商應立即補足。</text:span></text:p>
            <text:p text:style-name="P65"/>
            <text:p text:style-name="P66"><text:span text:style-name="T22">5.本工程如有任何事後無法檢驗之隱蔽部分，廠商應在事前報請</text:span><text:span text:style-name="T26">工程司</text:span><text:span text:style-name="T22">查驗，</text:span><text:span text:style-name="T26">工程司</text:span><text:span text:style-name="T22">不得無故遲延。必要時，</text:span><text:span text:style-name="T26">工程司</text:span><text:span text:style-name="T22">得會同有關機關先行查驗或檢驗該隱蔽部分。</text:span></text:p>
            <text:p text:style-name="P65"/>
            <text:p text:style-name="P13"><text:span text:style-name="T16">(十</text:span><text:span text:style-name="T16">二</text:span><text:span text:style-name="T16">)</text:span><text:span text:style-name="T16">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able:table-cell>
          <table:table-cell table:style-name="Table1.B2" office:value-type="string">
            <text:p text:style-name="P7"><text:span text:style-name="T7">第</text:span><text:span text:style-name="T7">11</text:span><text:span text:style-name="T7">條 <text:s/>工程品管</text:span></text:p>
            <text:p text:style-name="P13"><text:span text:style-name="T9">(二)廠商自備材料、機具、設備在進場前，應將有關資料及可提供之樣品，先送</text:span><text:span text:style-name="T13">機關工地主任</text:span><text:span text:style-name="T9">審查同意，如需辦理檢</text:span><text:span text:style-name="T9">(</text:span><text:span text:style-name="T9">試</text:span><text:span text:style-name="T9">)</text:span><text:span text:style-name="T9">驗之項目，應會同</text:span><text:span text:style-name="T13">機關工地主任</text:span><text:span text:style-name="T9">或其代表人取樣，並會同送往檢</text:span><text:span text:style-name="T9">(</text:span><text:span text:style-name="T9">試</text:span><text:span text:style-name="T9">)</text:span><text:span text:style-name="T9">驗單位檢</text:span><text:span text:style-name="T9">(</text:span><text:span text:style-name="T9">試</text:span><text:span text:style-name="T9">)</text:span><text:span text:style-name="T9">驗合格後始得進場。該等材料、機具、設備進場時，廠商仍應通知</text:span><text:span text:style-name="T13">機關工地主任</text:span><text:span text:style-name="T9">或其代表人作現場檢驗。前開需辦理檢（試）驗之項目，屬鋼筋、混凝土、瀝青混凝土之下列檢驗項目者</text:span><text:span text:style-name="T13">，</text:span><text:span text:style-name="T9">應由符合CNS 17025(ISO/IEC 17025)規定之實驗室辦理，並出具印有依標準法授權之實驗室認證機構之認可標誌之檢驗報告</text:span><text:span text:style-name="T13">。上開檢驗報告，其由行政機關、公立學校或公營事業所屬實驗室出具者，自95年度起，亦應印有依標準法授權之實驗室認證機構之認可標誌</text:span><text:span text:style-name="T9">：</text:span></text:p>
            <text:p text:style-name="P13"><text:span text:style-name="T9">(三)廠商於各項工程項目施工前，應將其施工方法、施工步驟及施工中之檢</text:span><text:span text:style-name="T9">(</text:span><text:span text:style-name="T9">試</text:span><text:span text:style-name="T9">)</text:span><text:span text:style-name="T9">驗作業等計畫，先洽請</text:span><text:span text:style-name="T13">機關工地主任</text:span><text:span text:style-name="T9">同意，並在施工前會同</text:span><text:span text:style-name="T13">機關工地主任</text:span><text:span text:style-name="T9">完成準備作業之檢查工作無誤後，始得進入施工程序。施工後，廠商亦應會同</text:span><text:span text:style-name="T13">機關工地主任</text:span><text:span text:style-name="T9">或其代表人對施工之品質進行檢驗。</text:span></text:p>
            <text:p text:style-name="P14">（增訂）</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3"><text:span text:style-name="T9">(四)廠商於施工中，應依照施工有關規範，對施工品質，嚴予控制。隱蔽部分之施工項目，應事先通知</text:span><text:span text:style-name="T13">機關工地主任</text:span><text:span text:style-name="T9">派員現場監督進行。</text:span></text:p>
            <text:p text:style-name="P14">(七)工程查驗：</text:p>
            <text:p text:style-name="P66"><text:span text:style-name="T22">1.契約施工期間，廠商應依規定辦理自主檢查；</text:span><text:span text:style-name="T26">機關工地主任</text:span><text:span text:style-name="T22">應按規範規定查驗工程品質，廠商應予必要之配合，並派員協助。但機關之工程查驗並不免除廠商依契約應負之責任。</text:span></text:p>
            <text:p text:style-name="P66"><text:span text:style-name="T22">2.</text:span><text:span text:style-name="T26">機關工地主任</text:span><text:span text:style-name="T22">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26">機關工地主任</text:span><text:span text:style-name="T22">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30"><text:span text:style-name="T9">3.契約施工期間，廠商應按規定之階段報請</text:span><text:span text:style-name="T13">機關工地主任</text:span><text:span text:style-name="T9">查驗，</text:span><text:span text:style-name="T13">機關工地主任</text:span><text:span text:style-name="T9">發現廠商未按規定階段報請查驗，而擅自繼續次一階段工作時，得要求廠商將未經查驗及擅自施工部分拆除重做，其一切損失概由廠商自行負擔。但</text:span><text:span text:style-name="T13">機關工地主任</text:span><text:span text:style-name="T9">應指派專責查驗人員隨</text:span><text:soft-page-break/><text:span text:style-name="T9">時辦理廠商申請之查驗工作，不得無故遲延。</text:span></text:p>
            <text:p text:style-name="P66"><text:span text:style-name="T22">4.廠商為配合</text:span><text:span text:style-name="T26">機關工地主任</text:span><text:span text:style-name="T22">在工程進行中隨時進行工程查驗之需要，應妥為提供必要之設備與器材。如有不足，經</text:span><text:span text:style-name="T26">機關工地主任</text:span><text:span text:style-name="T22">通知後，廠商應立即補足。</text:span></text:p>
            <text:p text:style-name="P66"><text:span text:style-name="T22">5.本工程如有任何事後無法檢驗之隱蔽部分，廠商應在事前報請</text:span><text:span text:style-name="T26">機關工地主任</text:span><text:span text:style-name="T22">查驗，</text:span><text:span text:style-name="T26">機關工地主任</text:span><text:span text:style-name="T22">不得無故遲延。必要時，</text:span><text:span text:style-name="T26">機關工地主任</text:span><text:span text:style-name="T22">得會同有關機關先行查驗或檢驗該隱蔽部分。</text:span></text:p>
            <text:p text:style-name="P67">（增訂）</text:p>
          </table:table-cell>
        </table:table-row>
        <table:table-row table:style-name="Table1.2">
          <table:table-cell table:style-name="Table1.A2" office:value-type="string">
            <text:p text:style-name="P7"><text:span text:style-name="T7">第</text:span><text:span text:style-name="T7">13</text:span><text:span text:style-name="T7">條 <text:s/>保險</text:span></text:p>
            <text:p text:style-name="P14">(二)廠商依前款辦理之營造綜合保險或安裝綜合保險，其內容如下：（由機關視保險性質擇定或調整後列入招標文件）</text:p>
            <text:p text:style-name="P37"><text:span text:style-name="T23">6</text:span><text:span text:style-name="T23">.每一事故之</text:span><text:span text:style-name="T28">廠商</text:span><text:span text:style-name="T23">自負額上限：(由機關於招標時載明)</text:span></text:p>
          </table:table-cell>
          <table:table-cell table:style-name="Table1.B2" office:value-type="string">
            <text:p text:style-name="P7"><text:span text:style-name="T7">第</text:span><text:span text:style-name="T7">13</text:span><text:span text:style-name="T7">條 <text:s/>保險</text:span></text:p>
            <text:p text:style-name="P14">(二)廠商依前款辦理之營造綜合保險或安裝綜合保險，其內容如下：（由機關視保險性質擇定或調整後列入招標文件）</text:p>
            <text:p text:style-name="P37"><text:span text:style-name="T23">6</text:span><text:span text:style-name="T23">.每一事故之自負額上限：(由機關於招標時載明)</text:span></text:p>
          </table:table-cell>
        </table:table-row>
        <table:table-row table:style-name="Table1.2">
          <table:table-cell table:style-name="Table1.A2" office:value-type="string">
            <text:p text:style-name="P7"><text:span text:style-name="T7">第</text:span><text:span text:style-name="T7">14</text:span><text:span text:style-name="T7">條 <text:s/>保證金</text:span></text:p>
            <text:p text:style-name="P16">(十五)於履約過程中，如因可歸責於廠商之事由，而有施工查核結果列為丙等、發生重大勞安或環保事故之情形，機關得不按原定進度發還履約保證金，並於驗收合格且無待解決事項後30日內一次發還上開延後發還者。</text:p>
          </table:table-cell>
          <table:table-cell table:style-name="Table1.B2" office:value-type="string">
            <text:p text:style-name="P7"><text:span text:style-name="T7">第</text:span><text:span text:style-name="T7">14</text:span><text:span text:style-name="T7">條 <text:s/>保證金</text:span></text:p>
            <text:p text:style-name="P55">(增訂)</text:p>
            <text:p text:style-name="P11"/>
          </table:table-cell>
        </table:table-row>
        <table:table-row table:style-name="Table1.2">
          <table:table-cell table:style-name="Table1.A2" office:value-type="string">
            <text:p text:style-name="P4"><text:span text:style-name="T7">第</text:span><text:span text:style-name="T7">17</text:span><text:span text:style-name="T7">條 <text:s/>遲延履約</text:span></text:p>
            <text:p text:style-name="P13"><text:span text:style-name="T9">(四)逾期違約金</text:span><text:span text:style-name="T13">為損害賠償額預定性違約金，其</text:span><text:span text:style-name="T9">總額(含逾期未改正之違約金)以契約價金總額之20% 為上限</text:span><text:span text:style-name="T13">，且不計入第18條第8款之賠償責任上限金額內</text:span><text:span text:style-name="T9">。</text:span></text:p>
          </table:table-cell>
          <table:table-cell table:style-name="Table1.B2" office:value-type="string">
            <text:p text:style-name="P4"><text:span text:style-name="T7">第</text:span><text:span text:style-name="T7">17</text:span><text:span text:style-name="T7">條 <text:s/>遲延履約</text:span></text:p>
            <text:p text:style-name="P13"><text:span text:style-name="T9">(四)逾期違約金</text:span><text:span text:style-name="T13">之</text:span><text:span text:style-name="T9">總額(含逾期未改正之違約金)</text:span><text:span text:style-name="T13">，</text:span><text:span text:style-name="T9">以契約價金總額之20%為上限。</text:span></text:p>
          </table:table-cell>
        </table:table-row>
        <table:table-row table:style-name="Table1.2">
          <table:table-cell table:style-name="Table1.A2" office:value-type="string">
            <text:p text:style-name="P4"><text:span text:style-name="T7">第</text:span><text:span text:style-name="T7">18</text:span><text:span text:style-name="T7">條 <text:s/>權利及責任</text:span></text:p>
            <text:p text:style-name="P13"><text:soft-page-break/><text:span text:style-name="T13">(</text:span><text:span text:style-name="T13">八</text:span><text:span text:style-name="T13">)</text:span><text:span text:style-name="T13">因可歸責於廠商之事由，致機關遭受損害者，廠商應負賠償責任。賠償金額以□契約價金總額；□</text:span><text:span text:style-name="T13">___________</text:span><text:span text:style-name="T13">（由機關視案件特性與需求於招標時載明，無則免填）為上限。但廠商隱瞞產品之瑕疵、故意或重大過失行為、對智慧財產權或第三人發生侵權行為，所造成之損害賠償，不受賠償金額上限之限制。</text:span></text:p>
            <text:p text:style-name="P13"><text:span text:style-name="T9">(</text:span><text:span text:style-name="T13">九</text:span><text:span text:style-name="T9">)履約及賠償連帶保證廠商應保證得標廠商依契約履行義務，如有不能履約情事，即續負履行義務，並就機關因此所生損失，負連帶賠償責任。</text:span></text:p>
            <text:p text:style-name="P13"><text:span text:style-name="T9">(</text:span><text:span text:style-name="T13">十</text:span><text:span text:style-name="T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text:span text:style-name="T9">(十</text:span><text:span text:style-name="T13">一</text:span><text:span text:style-name="T9">)廠商與其連帶保證廠商如有債權或債務等糾紛，應自行協調或循法律途徑解決。</text:span></text:p>
          </table:table-cell>
          <table:table-cell table:style-name="Table1.B2" office:value-type="string">
            <text:p text:style-name="P3"/>
            <text:p text:style-name="P55"><text:soft-page-break/>(增訂)</text:p>
            <text:p text:style-name="P17"/>
            <text:p text:style-name="P18"/>
            <text:p text:style-name="P18"/>
            <text:p text:style-name="P18"/>
            <text:p text:style-name="P18"/>
            <text:p text:style-name="P18"/>
            <text:p text:style-name="P18"/>
            <text:p text:style-name="P18"/>
            <text:p text:style-name="P13"><text:span text:style-name="T9">(</text:span><text:span text:style-name="T13">八</text:span><text:span text:style-name="T9">)履約及賠償連帶保證廠商應保證得標廠商依契約履行義務，如有不能履約情事，即續負履行義務，並就機關因此所生損失，負連帶賠償責任。</text:span></text:p>
            <text:p text:style-name="P13"><text:span text:style-name="T9">(</text:span><text:span text:style-name="T13">九</text:span><text:span text:style-name="T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text:span text:style-name="T9">(</text:span><text:span text:style-name="T13">十</text:span><text:span text:style-name="T9">)廠商與其連帶保證廠商如有債權或債務等糾紛，應自行協調或循法律途徑解決。</text:span></text:p>
          </table:table-cell>
        </table:table-row>
        <table:table-row table:style-name="Table1.2">
          <table:table-cell table:style-name="Table1.A2" office:value-type="string">
            <text:p text:style-name="P7"><text:span text:style-name="T7">第</text:span><text:span text:style-name="T7">21</text:span><text:span text:style-name="T7">條 <text:s/>契約終止解除及暫停執行</text:span></text:p>
            <text:p text:style-name="P14">(一)廠商履約有下列情形之一者，機關得以書面通知廠商終止契約或解除契約之部分或全部，且不補償廠商因此所生之損失：</text:p>
            <text:p text:style-name="P30"><text:span text:style-name="T11">12</text:span><text:span text:style-name="T11">.</text:span><text:span text:style-name="T16">違反環境保護或勞工安全衛生等有關法令，情節重大者。</text:span></text:p>
            <text:p text:style-name="P30"><text:span text:style-name="T16">1</text:span><text:span text:style-name="T16">3</text:span><text:span text:style-name="T11">.契約規定之其他情形。</text:span></text:p>
            <text:p text:style-name="P13"><text:span text:style-name="T9">(十一)</text:span><text:span text:style-name="T13">因非可歸責於廠商之事由，機關有延遲付款之情形，廠商得向機關請求加計年息3%（機關得於招標文件載明其他利率）之遲延利息。延遲付款達3個月(</text:span><text:span text:style-name="T32">機關得於招標時載明其他</text:span><text:span text:style-name="T13">期間</text:span><text:span text:style-name="T32">)者</text:span><text:span text:style-name="T13">，廠商得通知機關終止或解除部分或全部契約。</text:span></text:p>
            <text:p text:style-name="P13"><text:soft-page-break/><text:span text:style-name="T9">(十</text:span><text:span text:style-name="T13">二</text:span><text:span text:style-name="T9">)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13"><text:span text:style-name="T9">(十</text:span><text:span text:style-name="T13">三</text:span><text:span text:style-name="T9">)本契約終止時，自終止之日起，雙方之權利義務即消滅。契約解除時，溯及契約生效日消滅。雙方並互負保密義務。</text:span></text:p>
          </table:table-cell>
          <table:table-cell table:style-name="Table1.B2" office:value-type="string">
            <text:p text:style-name="P7"><text:span text:style-name="T7">第</text:span><text:span text:style-name="T7">21</text:span><text:span text:style-name="T7">條 <text:s/>契約終止解除及暫停執行</text:span></text:p>
            <text:p text:style-name="P14">(一)廠商履約有下列情形之一者，機關得以書面通知廠商終止契約或解除契約之部分或全部，且不補償廠商因此所生之損失：</text:p>
            <text:p text:style-name="P27">（增訂）</text:p>
            <text:p text:style-name="P27"/>
            <text:p text:style-name="P30"><text:span text:style-name="T16">1</text:span><text:span text:style-name="T16">2</text:span><text:span text:style-name="T11">.契約規定之其他情形。</text:span></text:p>
            <text:p text:style-name="P27">（增訂）</text:p>
            <text:p text:style-name="P27"/>
            <text:p text:style-name="P27"/>
            <text:p text:style-name="P27"/>
            <text:p text:style-name="P27"/>
            <text:p text:style-name="P27"/>
            <text:p text:style-name="P27"/>
            <text:p text:style-name="P13"><text:soft-page-break/><text:span text:style-name="T9">(十</text:span><text:span text:style-name="T13">一</text:span><text:span text:style-name="T9">)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13"><text:span text:style-name="T9">(十</text:span><text:span text:style-name="T13">二</text:span><text:span text:style-name="T9">)本契約終止時，自終止之日起，雙方之權利義務即消滅。契約解除時，溯及契約生效日消滅。雙方並互負保密義務。</text:span></text:p>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8.2681in" fo:page-height="11.6929in" style:num-format="1" style:print-orientation="portrait" fo:margin-top="0.3937in" fo:margin-bottom="0.3543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1972in" fo:margin-top="0.1583in" style:dynamic-spacing="true"/>
      </style:footer-style>
    </style:page-layout>
    <number:date-style style:name="N121">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1</text:page-number></text:span></text:span><text:span text:style-name="Page_20_Number"><text:span text:style-name="MT1">頁</text:span></text:span></text:p>
      </style:header>
      <style:footer>
        <text:p text:style-name="MP2"><text:date style:data-style-name="N121" text:date-value="2024-12-25T21:21:12.479392262">2024/12/25</text:date><text:span text:style-name="MT2"><text:s/></text:span>updated</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06-11-24T18:09:00</meta:creation-date>
    <dc:creator>alpha2</dc:creator>
    <dc:date>2006-11-28T17:54:00</dc:date>
    <meta:print-date>2006-11-28T17:50:00</meta:print-date>
    <meta:editing-cycles>4</meta:editing-cycles>
    <meta:editing-duration>PT8M</meta:editing-duration>
    <meta:document-statistic meta:table-count="1" meta:image-count="0" meta:object-count="0" meta:page-count="11" meta:paragraph-count="162" meta:word-count="8728" meta:character-count="8956" meta:non-whitespace-character-count="8903"/>
    <meta:generator>LibreOffice/6.4.7.2$Linux_X86_64 LibreOffice_project/40$Build-2</meta:generator>
  </office:meta>
</office:document-meta>
</file>