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7">
      <style:paragraph-properties fo:line-height="0.2362in"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7">
      <style:paragraph-properties fo:line-height="0.2362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樣式7">
      <style:paragraph-properties fo:text-align="justify" style:justify-single-word="false"/>
    </style:style>
    <style:style style:name="P10" style:family="paragraph" style:parent-style-name="樣式7">
      <style:paragraph-properties fo:margin-left="0.5835in" fo:margin-right="0in" fo:text-align="justify" style:justify-single-word="false" fo:text-indent="-0.5835in" style:auto-text-indent="false"/>
    </style:style>
    <style:style style:name="P11" style:family="paragraph" style:parent-style-name="樣式7">
      <style:paragraph-properties fo:margin-left="0.5835in" fo:margin-right="0in" fo:text-align="justify" style:justify-single-word="false" fo:text-indent="-0.5835in" style:auto-text-indent="false"/>
      <style:text-properties fo:font-size="14pt" fo:letter-spacing="normal" style:font-name-asian="標楷體" style:font-size-asian="14pt"/>
    </style:style>
    <style:style style:name="P12" style:family="paragraph" style:parent-style-name="樣式7">
      <style:paragraph-properties fo:margin-left="0.5835in" fo:margin-right="0in" fo:text-align="justify" style:justify-single-word="false" fo:text-indent="-0.5835in" style:auto-text-indent="false" style:snap-to-layout-grid="false"/>
      <style:text-properties fo:font-size="14pt" fo:letter-spacing="normal" style:font-name-asian="標楷體" style:font-size-asian="14pt"/>
    </style:style>
    <style:style style:name="P13" style:family="paragraph" style:parent-style-name="樣式7">
      <style:paragraph-properties fo:margin-left="0.778in" fo:margin-right="0in" fo:text-align="justify" style:justify-single-word="false" fo:text-indent="-0.778in" style:auto-text-indent="false"/>
    </style:style>
    <style:style style:name="P14" style:family="paragraph" style:parent-style-name="樣式7">
      <style:paragraph-properties fo:margin-left="1.139in" fo:margin-right="0in" fo:text-align="justify" style:justify-single-word="false" fo:text-indent="-0.389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font-size-complex="14pt"/>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style:font-name-complex="標楷體"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fo:letter-spacing="normal" style:font-name-asian="標楷體" style:font-size-asian="14pt"/>
    </style:style>
    <style:style style:name="T14" style:family="text">
      <style:text-properties fo:font-size="14pt" fo:letter-spacing="normal" style:text-underline-style="solid" style:text-underline-width="auto" style:text-underline-color="font-color" style:font-name-asian="標楷體" style:font-size-asian="14pt"/>
    </style:style>
    <style:style style:name="T15" style:family="text">
      <style:text-properties fo:font-size="14pt" fo:letter-spacing="normal" style:text-underline-style="solid" style:text-underline-width="auto" style:text-underline-color="font-color" style:font-name-asian="標楷體" style:font-size-asian="14pt"/>
    </style:style>
    <style:style style:name="T16" style:family="text">
      <style:text-properties style:font-name="Wingdings" fo:font-size="14pt" style:font-name-asian="Wingdings" style:font-size-asian="14pt" style:font-name-complex="Wingdings"/>
    </style:style>
    <style:style style:name="T17" style:family="text">
      <style:text-properties style:font-name="Wingdings" fo:font-size="14pt" style:font-name-asian="Wingdings" style:font-size-asian="14pt" style:font-name-complex="Wingdings" style:font-size-complex="14pt"/>
    </style:style>
    <style:style style:name="T18" style:family="text">
      <style:text-properties style:text-line-through-style="solid" style:text-line-through-type="double" style:font-name="Wingdings" fo:font-size="14pt" style:font-name-asian="Wingdings" style:font-size-asian="14pt" style:font-name-complex="Wingdings" style:font-size-complex="14pt"/>
    </style:style>
    <style:style style:name="T19"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20"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21" style:family="text">
      <style:text-properties style:text-line-through-style="solid" style:text-line-through-type="double" style:font-name="標楷體" fo:font-size="14pt" style:font-name-asian="標楷體" style:font-size-asian="14pt" style:font-name-complex="標楷體" style:font-size-complex="14pt"/>
    </style:style>
    <style:style style:name="T2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公開取得電子報價單投標須知範本（工程、財物採購）部分規定修正對照表</text:span></text:p>
      <text:p text:style-name="P1">110年7月30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6"><text:span text:style-name="T11">修正</text:span><text:span text:style-name="T11">條文</text:span></text:p>
            </table:table-cell>
            <table:table-cell table:style-name="Table1.A1" office:value-type="string">
              <text:p text:style-name="P6"><text:span text:style-name="T11">現行</text:span><text:span text:style-name="T11">條文</text:span></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10"><text:span text:style-name="T13">十九、機關以書面答復前條請求釋疑廠商之期限：</text:span><text:span text:style-name="T14">依採購法施行細則第4</text:span><text:span text:style-name="T14">3</text:span><text:span text:style-name="T14">條第3項規定。（機關最後釋疑之次日起算至截止投標日或資格審查截止收件日之日數，不得少於原等標期之四分之一，其未滿1日者以1日計；前述日數有不足者，截止日至少應延後至補足不足之日數。）</text:span></text:p>
          </table:table-cell>
          <table:table-cell table:style-name="Table1.A1" office:value-type="string">
            <text:p text:style-name="P11">十九、機關以書面答復前條請求釋疑廠商之期限：投標截止期限前1日答復。</text:p>
          </table:table-cell>
          <table:table-cell table:style-name="Table1.C1" office:value-type="string">
            <text:p text:style-name="P4"><text:span text:style-name="T8">政府採購法施行細則第43條，業經本會110年7月14日工程企字第1100100329號令修正發布，爰配合修正本點內容。</text:span></text:p>
          </table:table-cell>
        </table:table-row>
        <table:table-row table:style-name="Table1.2">
          <table:table-cell table:style-name="Table1.A1" office:value-type="string">
            <text:p text:style-name="P13"><text:span text:style-name="T13">四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able:table-cell>
          <table:table-cell table:style-name="Table1.A1" office:value-type="string">
            <text:p text:style-name="P12"/>
          </table:table-cell>
          <table:table-cell table:style-name="Table1.C1" office:value-type="string">
            <text:list xml:id="list1669936373" text:style-name="WW8Num7">
              <text:list-item>
                <text:p text:style-name="P5"><text:span text:style-name="T9">增訂第42點之1</text:span><text:span text:style-name="T8">。</text:span></text:p>
              </text:list-item>
              <text:list-item>
                <text:p text:style-name="P2">植栽工程種植後之養護本為履約工作項目之一，惟因個案實務作業需要，常有驗收合格給付全部植栽價金後，收取養護期保證金作為廠商執行養護工作之擔保，嗣依養護合格標準，分期或一次發還保證金之情形，爰增訂本點；並載明該保證金僅適用於植栽工程驗收合格後給付全部植栽價金之情形，以資明確。</text:p>
              </text:list-item>
              <text:list-item>
                <text:p text:style-name="P2">如以依養護工作履約進度分期(或一次)給付價金，並俟養護<text:soft-page-break/>期滿辦理驗收之情形，係採養護為履約項目之一，且有對應之價金，不適用本點，無須再收取植栽工程養護期保證金，以免增加廠商負擔。</text:p>
              </text:list-item>
            </text:list>
          </table:table-cell>
        </table:table-row>
        <table:table-row table:style-name="Table1.2">
          <table:table-cell table:style-name="Table1.A1" office:value-type="string">
            <text:p text:style-name="P9"><text:span text:style-name="T3">四十七、本採購：</text:span></text:p>
            <text:p text:style-name="P14"><text:span text:style-name="T16"></text:span><text:span text:style-name="T3">(1)</text:span><text:span text:style-name="T3">訂底價，但不公告底價。</text:span></text:p>
            <text:p text:style-name="P14"><text:span text:style-name="T16"></text:span><text:span text:style-name="T3">(</text:span><text:span text:style-name="T3">2</text:span><text:span text:style-name="T3">)</text:span><text:span text:style-name="T3">訂底價，並公告底價。底價為：______________元。</text:span></text:p>
            <text:p text:style-name="P14"><text:span text:style-name="T17"></text:span><text:span text:style-name="T4">(</text:span><text:span text:style-name="T4">3</text:span><text:span text:style-name="T4">)</text:span><text:span text:style-name="T4">不訂底價，理由為：</text:span><text:span text:style-name="T17"></text:span><text:span text:style-name="T4">訂定底價確有困難之特殊或複雜案件；</text:span><text:span text:style-name="T17"></text:span><text:span text:style-name="T7">小額採購</text:span><text:span text:style-name="T4">。</text:span></text:p>
          </table:table-cell>
          <table:table-cell table:style-name="Table1.A1" office:value-type="string">
            <text:p text:style-name="P9"><text:span text:style-name="T3">四十七、本採購：</text:span></text:p>
            <text:p text:style-name="P14"><text:span text:style-name="T16"></text:span><text:span text:style-name="T3">(1)</text:span><text:span text:style-name="T3">訂底價，但不公告底價。</text:span></text:p>
            <text:p text:style-name="P14"><text:span text:style-name="T16"></text:span><text:span text:style-name="T3">(</text:span><text:span text:style-name="T3">2</text:span><text:span text:style-name="T3">)</text:span><text:span text:style-name="T3">訂底價，並公告底價。底價為：______________元。</text:span></text:p>
            <text:p text:style-name="P14"><text:span text:style-name="T18"></text:span><text:span text:style-name="T19">(</text:span><text:span text:style-name="T19">3</text:span><text:span text:style-name="T19">)</text:span><text:span text:style-name="T19">不訂底價，理由為：</text:span><text:span text:style-name="T18"></text:span><text:span text:style-name="T19">訂定底價確有困難之特殊或複雜案件；</text:span><text:span text:style-name="T18"></text:span><text:span text:style-name="T21">小額採購</text:span><text:span text:style-name="T19">。</text:span></text:p>
          </table:table-cell>
          <table:table-cell table:style-name="Table1.C1" office:value-type="string">
            <text:p text:style-name="P4"><text:span text:style-name="T8">考量不訂定底價之案件適用公開取得電子報價單機制，實務作業尚無執行困難，爰將不訂定底價之案件納入適用範圍。</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21-07-30T15:55:00</meta:creation-date>
    <dc:creator>1490</dc:creator>
    <dc:date>2021-07-30T15:58:00</dc:date>
    <meta:print-date>2019-10-22T15:01:00</meta:print-date>
    <meta:editing-cycles>4</meta:editing-cycles>
    <meta:editing-duration>PT3M</meta:editing-duration>
    <meta:document-statistic meta:table-count="1" meta:image-count="0" meta:object-count="0" meta:page-count="2" meta:paragraph-count="22" meta:word-count="804" meta:character-count="862" meta:non-whitespace-character-count="862"/>
    <meta:generator>LibreOffice/6.4.7.2$Linux_X86_64 LibreOffice_project/40$Build-2</meta:generator>
  </office:meta>
</office:document-meta>
</file>