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細明體_HKSC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75in"/>
    </style:style>
    <style:style style:name="Table1.C" style:family="table-column">
      <style:table-column-properties style:column-width="2.6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color="#000000" fo:font-size="14pt" style:font-name-asian="標楷體" style:font-size-asian="14pt"/>
    </style:style>
    <style:style style:name="P6" style:family="paragraph" style:parent-style-name="Standard" style:master-page-name="Standard">
      <style:paragraph-properties fo:line-height="0.25in" fo:text-align="center" style:justify-single-word="false" style:page-number="auto"/>
    </style:style>
    <style:style style:name="P7" style:family="paragraph" style:parent-style-name="樣式7" style:list-style-name="WW8Num24">
      <style:paragraph-properties fo:text-align="justify" style:justify-single-word="false"/>
    </style:style>
    <style:style style:name="P8" style:family="paragraph" style:parent-style-name="樣式7" style:list-style-name="WW8Num7">
      <style:paragraph-properties fo:text-align="justify" style:justify-single-word="false"/>
    </style:style>
    <style:style style:name="P9" style:family="paragraph" style:parent-style-name="樣式7">
      <style:paragraph-properties fo:margin-left="0.778in" fo:margin-right="0in" fo:text-align="justify" style:justify-single-word="false" fo:text-indent="-0.778in" style:auto-text-indent="false"/>
    </style:style>
    <style:style style:name="P10" style:family="paragraph" style:parent-style-name="樣式7">
      <style:paragraph-properties fo:margin-left="0.8071in" fo:margin-right="0in" fo:margin-top="0.1252in" fo:margin-bottom="0in" loext:contextual-spacing="false" fo:text-align="justify" style:justify-single-word="false" fo:text-indent="0in" style:auto-text-indent="false"/>
    </style:style>
    <style:style style:name="P11" style:family="paragraph" style:parent-style-name="樣式7">
      <style:paragraph-properties fo:margin-left="0.8071in" fo:margin-right="0in" fo:margin-top="0.1252in" fo:margin-bottom="0in" loext:contextual-spacing="false" fo:text-align="justify" style:justify-single-word="false" fo:text-indent="0in" style:auto-text-indent="false"/>
      <style:text-properties fo:color="#000000" fo:font-size="14pt" fo:letter-spacing="normal" style:font-name-asian="標楷體" style:font-size-asian="14pt"/>
    </style:style>
    <style:style style:name="P12" style:family="paragraph" style:parent-style-name="樣式7">
      <style:paragraph-properties fo:margin-left="0.7764in" fo:margin-right="0in" fo:text-align="justify" style:justify-single-word="false" fo:text-indent="-0.7193in" style:auto-text-indent="false"/>
    </style:style>
    <style:style style:name="P13" style:family="paragraph" style:parent-style-name="樣式7">
      <style:paragraph-properties fo:margin-left="0.8547in" fo:margin-right="0in" fo:text-align="justify" style:justify-single-word="false" fo:text-indent="-0.248in" style:auto-text-indent="false"/>
      <style:text-properties fo:color="#000000" fo:font-size="14pt" style:text-underline-style="solid" style:text-underline-width="auto" style:text-underline-color="font-color" style:font-name-asian="標楷體" style:font-size-asian="14pt" style:font-name-complex="標楷體"/>
    </style:style>
    <style:style style:name="P14" style:family="paragraph" style:parent-style-name="樣式7">
      <style:paragraph-properties fo:margin-left="0.8547in" fo:margin-right="0in" fo:text-align="justify" style:justify-single-word="false" fo:text-indent="-0.248in" style:auto-text-indent="false"/>
      <style:text-properties fo:color="#000000" fo:font-size="14pt" style:font-name-asian="標楷體" style:font-size-asian="14pt" style:font-name-complex="標楷體"/>
    </style:style>
    <style:style style:name="P15" style:family="paragraph" style:parent-style-name="樣式7">
      <style:paragraph-properties fo:margin-left="1.0917in" fo:margin-right="0in" fo:text-align="justify" style:justify-single-word="false" fo:text-indent="-0.9453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16" style:family="paragraph" style:parent-style-name="樣式7">
      <style:paragraph-properties fo:margin-left="1.228in" fo:margin-right="0in" fo:text-indent="-0.3744in" style:auto-text-indent="false"/>
      <style:text-properties fo:color="#000000" fo:font-size="14pt" style:font-name-asian="標楷體" style:font-size-asian="14pt" style:font-name-complex="標楷體"/>
    </style:style>
    <style:style style:name="P17" style:family="paragraph" style:parent-style-name="樣式7">
      <style:paragraph-properties fo:margin-left="1.2291in" fo:margin-right="0in" fo:text-indent="-0.3744in" style:auto-text-indent="false"/>
      <style:text-properties fo:color="#000000" fo:font-size="14pt" style:font-name-asian="標楷體" style:font-size-asian="14pt" style:font-name-complex="標楷體"/>
    </style:style>
    <style:style style:name="P18" style:family="paragraph" style:parent-style-name="樣式7">
      <style:paragraph-properties fo:margin-left="0.0016in" fo:margin-right="0in" fo:text-align="justify"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name-complex="標楷體"/>
    </style:style>
    <style:style style:name="T10" style:family="text">
      <style:text-properties fo:color="#000000" fo:font-size="14pt" fo:letter-spacing="normal" style:font-name-asian="標楷體" style:font-size-asian="14pt"/>
    </style:style>
    <style:style style:name="T11" style:family="text">
      <style:text-properties fo:color="#000000" fo:font-size="14pt" fo:letter-spacing="normal" style:font-name-asian="標楷體" style:font-size-asian="14pt"/>
    </style:style>
    <style:style style:name="T12" style:family="text">
      <style:text-properties fo:color="#000000" fo:font-size="14pt" fo:letter-spacing="normal" style:font-name-asian="標楷體" style:font-size-asian="14pt" style:font-name-complex="標楷體"/>
    </style:style>
    <style:style style:name="T13" style:family="text">
      <style:text-properties fo:color="#000000" fo:font-size="14pt" fo:letter-spacing="normal" style:text-underline-style="solid" style:text-underline-width="auto" style:text-underline-color="font-color" style:font-name-asian="標楷體" style:font-size-asian="14pt"/>
    </style:style>
    <style:style style:name="T14" style:family="text">
      <style:text-properties fo:color="#000000" fo:font-size="14pt" fo:letter-spacing="normal" style:text-underline-style="solid" style:text-underline-width="auto" style:text-underline-color="font-color" style:font-name-asian="標楷體" style:font-size-asian="14pt"/>
    </style:style>
    <style:style style:name="T15" style:family="text">
      <style:text-properties fo:color="#000000" fo:font-size="14pt" style:text-underline-style="solid" style:text-underline-width="auto" style:text-underline-color="font-color" style:font-name-asian="標楷體" style:font-size-asian="14pt" style:font-name-complex="標楷體"/>
    </style:style>
    <style:style style:name="T16" style:family="text">
      <style:text-properties fo:color="#000000" style:font-name="標楷體" fo:font-size="14pt" fo:letter-spacing="normal" style:font-name-asian="標楷體" style:font-size-asian="14pt" style:font-name-complex="標楷體"/>
    </style:style>
    <style:style style:name="T17" style:family="text">
      <style:text-properties fo:color="#000000" style:font-name="標楷體" fo:font-size="14pt" fo:letter-spacing="normal" style:font-name-asian="標楷體" style:font-size-asian="14pt" style:font-name-complex="標楷體"/>
    </style:style>
    <style:style style:name="T18"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style>
    <style:style style:name="T2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公開取得電子報價單投標須知範本（工程、財物採購）</text:span><text:span text:style-name="T2">部分規定</text:span><text:span text:style-name="T5">修</text:span><text:span text:style-name="T5">正</text:span><text:span text:style-name="T2">對照表</text:span></text:p>
      <text:p text:style-name="P1">109年4月8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text:span text:style-name="T7">修正</text:span><text:span text:style-name="T7">條文</text:span></text:p>
            </table:table-cell>
            <table:table-cell table:style-name="Table1.A1" office:value-type="string">
              <text:p text:style-name="P4"><text:span text:style-name="T7">現行</text:span><text:span text:style-name="T7">條文</text:span></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9"><text:span text:style-name="T16">二十八、</text:span><text:span text:style-name="T10">為</text:span><text:span text:style-name="T13">押標金保證金暨其他擔保作業辦法第33條之</text:span><text:span text:style-name="T13">5第2項所稱</text:span><text:span text:style-name="T10">優良廠商</text:span><text:span text:style-name="T10">者</text:span><text:span text:style-name="T13">(</text:span><text:span text:style-name="T13">公開於政府電子採購網</text:span><text:a xlink:type="simple" xlink:href="https://web.pcc.gov.tw/常用查詢/優良廠商名單/" text:style-name="Internet_20_link" text:visited-style-name="Visited_20_Internet_20_Link"><text:span text:style-name="Internet_20_link"><text:span text:style-name="T7">https://web.pcc.gov.tw/常用查詢/優良廠商名單/</text:span></text:span></text:a><text:span text:style-name="T13">有效名單列表</text:span><text:span text:style-name="T13">)</text:span><text:span text:style-name="T10">，押標金予以減收金額：</text:span></text:p>
            <text:list xml:id="list1036505314" text:style-name="WW8Num24">
              <text:list-item>
                <text:p text:style-name="P7"><text:span text:style-name="T13">行政院公共工程委員會公共工程金質獎之得獎廠商，減收原應繳額度之50%</text:span><text:span text:style-name="T18">。</text:span></text:p>
              </text:list-item>
            </text:list>
            <text:list xml:id="list4019100351" text:style-name="WW8Num7">
              <text:list-item>
                <text:p text:style-name="P8"><text:span text:style-name="T13">其他獎項(由招標機關敘明獎項名稱及減收額度，其減收總額度不逾原定應繳總額之50</text:span><text:span text:style-name="T18">%)：</text:span></text:p>
              </text:list-item>
            </text:list>
            <text:p text:style-name="P11">為押標金保證金暨其他擔保作業辦法第33條之6所稱全球化廠商者，押標金予以減收之金額(無者免填)：</text:p>
            <text:p text:style-name="P10"><text:span text:style-name="T10">為</text:span><text:span text:style-name="T10">營造業法第51條</text:span><text:span text:style-name="T10">所稱</text:span><text:span text:style-name="T10">優良營造業</text:span><text:span text:style-name="T10">，參與案件屬營造業法所稱營繕工程之工程採購者，</text:span><text:span text:style-name="T10">押標金予以減收金額</text:span><text:span text:style-name="T10">，其減收金額不併入前2項減收總額度計算（</text:span><text:span text:style-name="T10">無者免填</text:span><text:span text:style-name="T10">，惟押標金、工程保證金或工程保</text:span><text:soft-page-break/><text:span text:style-name="T10">留款應至少擇一項給予獎勵）：</text:span></text:p>
          </table:table-cell>
          <table:table-cell table:style-name="Table1.A1" office:value-type="string">
            <text:p text:style-name="P9"><text:span text:style-name="T16">二十八、</text:span><text:span text:style-name="T10">為優良廠商者，押標金予以減收金額(無者免填) ：</text:span></text:p>
            <text:p text:style-name="P11">為押標金保證金暨其他擔保作業辦法第33條之6所稱全球化廠商者，押標金予以減收之金額(無者免填)：</text:p>
            <text:p text:style-name="P10"><text:span text:style-name="T10">為</text:span><text:span text:style-name="T10">營造業法第51條</text:span><text:span text:style-name="T10">所稱</text:span><text:span text:style-name="T10">優良營造業</text:span><text:span text:style-name="T10">，參與案件屬營造業法所稱營繕工程之工程採購者，</text:span><text:span text:style-name="T10">押標金予以減收金額</text:span><text:span text:style-name="T10">，其減收金額不併入前2項減收總額度計算（</text:span><text:span text:style-name="T10">無者免填</text:span><text:span text:style-name="T10">，惟押標金、工程保證金或工程保留款應至少擇一項給予獎勵）：</text:span></text:p>
          </table:table-cell>
          <table:table-cell table:style-name="Table1.C1" office:value-type="string">
            <text:p text:style-name="P3"><text:span text:style-name="T9">參照「投標須知範本」第34點內容修正</text:span><text:span text:style-name="T20">。</text:span></text:p>
          </table:table-cell>
        </table:table-row>
        <table:table-row table:style-name="Table1.2">
          <table:table-cell table:style-name="Table1.A1" office:value-type="string">
            <text:p text:style-name="P12"><text:span text:style-name="T12">三十一、</text:span><text:span text:style-name="T18">以</text:span><text:span text:style-name="T16">現金繳納</text:span><text:span text:style-name="T18">押標金之</text:span><text:span text:style-name="T18">規定</text:span><text:span text:style-name="T18">(無押標金者免填)</text:span><text:span text:style-name="T18">：</text:span></text:p>
            <text:p text:style-name="P13">(1)政府電子採購網線上繳納。（距截止投標期限不足5分鐘時，將無法使用本方式繳納押標金，請廠商提早作業）</text:p>
            <text:p text:style-name="P13">(2)未採線上繳納者，其繳納處所或金融機構帳號：</text:p>
            <text:p text:style-name="P15"/>
          </table:table-cell>
          <table:table-cell table:style-name="Table1.A1" office:value-type="string">
            <text:p text:style-name="P9"><text:span text:style-name="T16">三十一、</text:span><text:span text:style-name="T9">押標金繳納方式：</text:span></text:p>
            <text:p text:style-name="P14">(1)以現金繳納：</text:p>
            <text:p text:style-name="P16">(1-1)政府電子採購網線上繳納。</text:p>
            <text:p text:style-name="P17">(1-2)以現金繳納押標金之繳納處所或金融機構帳號(無押標金者免填)：</text:p>
            <text:p text:style-name="P14">(2)以現金以外之其他方式繳納者，其繳納處所(無押標金者免填)：</text:p>
          </table:table-cell>
          <table:table-cell table:style-name="Table1.C1" office:value-type="string">
            <text:p text:style-name="P18"><text:span text:style-name="T9">參照「投標須知」第37點修正本點內容</text:span><text:span text:style-name="T20">。</text:span></text:p>
          </table:table-cell>
        </table:table-row>
        <table:table-row table:style-name="Table1.2">
          <table:table-cell table:style-name="Table1.A1" office:value-type="string">
            <text:p text:style-name="P9"><text:span text:style-name="T16">三十四、</text:span><text:span text:style-name="T16">得標廠商為</text:span><text:span text:style-name="T13">押標金保證金暨其他擔保作業辦法第33條之</text:span><text:span text:style-name="T13">5第2項所稱</text:span><text:span text:style-name="T10">優良廠商</text:span><text:span text:style-name="T10">者</text:span><text:span text:style-name="T13">(</text:span><text:span text:style-name="T13">公開於政府電子採購網</text:span><text:a xlink:type="simple" xlink:href="https://web.pcc.gov.tw/常用查詢/優良廠商名單/" text:style-name="Internet_20_link" text:visited-style-name="Visited_20_Internet_20_Link"><text:span text:style-name="Internet_20_link"><text:span text:style-name="T7">https://web.pcc.gov.tw/常用查詢/優良廠商名單/</text:span></text:span></text:a><text:span text:style-name="T13">有效名單列表</text:span><text:span text:style-name="T13">)</text:span><text:span text:style-name="T10">，</text:span><text:span text:style-name="T10">履約保證</text:span><text:span text:style-name="T10">金予以減收金額：</text:span></text:p>
            <text:list xml:id="list205611550824362" text:continue-list="list1036505314" text:style-name="WW8Num24">
              <text:list-item>
                <text:p text:style-name="P7"><text:span text:style-name="T13">行政院公共工程委員會公共工程金質獎之得獎廠商，減收原應繳額度之50%</text:span><text:span text:style-name="T18">。</text:span></text:p>
              </text:list-item>
            </text:list>
            <text:list xml:id="list205610445487032" text:continue-list="list4019100351" text:style-name="WW8Num7">
              <text:list-item>
                <text:p text:style-name="P8"><text:span text:style-name="T13">其他獎項(由招標機關敘明獎項名稱及減收額度，其減收總額度不逾原定應繳總額之50</text:span><text:span text:style-name="T18">%)：</text:span></text:p>
              </text:list-item>
            </text:list>
            <text:p text:style-name="P11">得標廠商為押標金保證金暨其他擔保作業辦法第33條之6所稱全<text:soft-page-break/>球化廠商者，履約保證金予以減收之金額(無者免填)：</text:p>
            <text:p text:style-name="P10"><text:span text:style-name="T10">得標廠商</text:span><text:span text:style-name="T10">為</text:span><text:span text:style-name="T10">營造業法第51條</text:span><text:span text:style-name="T10">所稱</text:span><text:span text:style-name="T10">優良營造業</text:span><text:span text:style-name="T10">，且得標案件屬營造業法所稱營繕工程之工程採購者，</text:span><text:span text:style-name="T10">履約保證金予以減收金額</text:span><text:span text:style-name="T10">，其減收金額不併入前2項減收總額度計算（</text:span><text:span text:style-name="T10">無者免填</text:span><text:span text:style-name="T10">，惟押標金、工程保證金或工程保留款應至少擇一項給予獎勵）：</text:span></text:p>
          </table:table-cell>
          <table:table-cell table:style-name="Table1.A1" office:value-type="string">
            <text:p text:style-name="P9"><text:span text:style-name="T16">三十四、</text:span><text:span text:style-name="T16">得標廠商為優良廠商者，履約保證金予以減收之金額(無者免填)：</text:span></text:p>
            <text:p text:style-name="P11">得標廠商為押標金保證金暨其他擔保作業辦法第33條之6所稱全球化廠商者，履約保證金予以減收之金額(無者免填)：</text:p>
            <text:p text:style-name="P10"><text:span text:style-name="T10">得標廠商</text:span><text:span text:style-name="T10">為</text:span><text:span text:style-name="T10">營造業法第51條</text:span><text:span text:style-name="T10">所稱</text:span><text:span text:style-name="T10">優良營造業</text:span><text:span text:style-name="T10">，且得標案件屬營造業法所稱營繕工程之工程採購者，</text:span><text:span text:style-name="T10">履約保證金予以減收金額</text:span><text:span text:style-name="T10">，其減收金額不併入前2項減收總額度計算（</text:span><text:span text:style-name="T10">無者免填</text:span><text:span text:style-name="T10">，惟押標金、工程保證金或工程保留款應至少擇一項給予獎勵）：</text:span></text:p>
          </table:table-cell>
          <table:table-cell table:style-name="Table1.C1" office:value-type="string">
            <text:p text:style-name="P3"><text:span text:style-name="T9">參照「投標須知」第41點修正本點內容</text:span><text:span text:style-name="T20">。</text:span></text:p>
          </table:table-cell>
        </table:table-row>
        <table:table-row table:style-name="Table1.2">
          <table:table-cell table:style-name="Table1.A1" office:value-type="string">
            <text:p text:style-name="P9"><text:span text:style-name="T16">四十二、</text:span><text:span text:style-name="T10">得標廠商為</text:span><text:span text:style-name="T13">押標金保證金暨其他擔保作業辦法第33條之</text:span><text:span text:style-name="T13">5第2項所稱</text:span><text:span text:style-name="T10">優良廠商</text:span><text:span text:style-name="T10">者</text:span><text:span text:style-name="T13">(</text:span><text:span text:style-name="T13">公開於政府電子採購網</text:span><text:a xlink:type="simple" xlink:href="https://web.pcc.gov.tw/常用查詢/優良廠商名單/" text:style-name="Internet_20_link" text:visited-style-name="Visited_20_Internet_20_Link"><text:span text:style-name="Internet_20_link"><text:span text:style-name="T7">https://web.pcc.gov.tw/常用查詢/優良廠商名單/</text:span></text:span></text:a><text:span text:style-name="T13">有效名單列表</text:span><text:span text:style-name="T13">)</text:span><text:span text:style-name="T10">，</text:span><text:span text:style-name="T10">保固保證</text:span><text:span text:style-name="T10">金予以減收金額：</text:span></text:p>
            <text:list xml:id="list205611865642285" text:continue-list="list205611550824362" text:style-name="WW8Num24">
              <text:list-item>
                <text:p text:style-name="P7"><text:span text:style-name="T13">行政院公共工程委員會公共工程金質獎之得獎廠商，減收原應繳額度之50%</text:span><text:span text:style-name="T18">。</text:span></text:p>
              </text:list-item>
            </text:list>
            <text:list xml:id="list205610467344539" text:continue-list="list205610445487032" text:style-name="WW8Num7">
              <text:list-item>
                <text:p text:style-name="P8"><text:span text:style-name="T13">其他獎項(由招標機關敘明獎項名稱及減收額度，其減收總額度不逾原定應繳總額之50</text:span><text:span text:style-name="T18">%)：</text:span></text:p>
              </text:list-item>
            </text:list>
            <text:p text:style-name="P11">得標廠商為押標金保證金暨其他擔保作業辦法第33條之6所稱全<text:soft-page-break/>球化廠商者，保固保證金予以減收之金額(無者免填)：</text:p>
            <text:p text:style-name="P10"><text:span text:style-name="T10">得標廠商</text:span><text:span text:style-name="T10">為</text:span><text:span text:style-name="T10">營造業法第51條</text:span><text:span text:style-name="T10">所稱</text:span><text:span text:style-name="T10">優良營造業</text:span><text:span text:style-name="T10">，且得標案件屬營造業法所稱營繕工程之工程採購者，</text:span><text:span text:style-name="T10">保固保證金予以減收金額</text:span><text:span text:style-name="T10">，其減收金額不併入前2項減收總額度計算（</text:span><text:span text:style-name="T10">無者免填</text:span><text:span text:style-name="T10">，惟押標金、工程保證金或工程保留款應至少擇一項給予獎勵）：</text:span></text:p>
          </table:table-cell>
          <table:table-cell table:style-name="Table1.A1" office:value-type="string">
            <text:p text:style-name="P9"><text:span text:style-name="T16">四十二、</text:span><text:span text:style-name="T10">得標廠商為優良廠商者，保固保證金予以減收之金額(無者免填)：</text:span></text:p>
            <text:p text:style-name="P11">得標廠商為押標金保證金暨其他擔保作業辦法第33條之6所稱全球化廠商者，保固保證金予以減收之金額(無者免填)：</text:p>
            <text:p text:style-name="P10"><text:span text:style-name="T10">得標廠商</text:span><text:span text:style-name="T10">為</text:span><text:span text:style-name="T10">營造業法第51條</text:span><text:span text:style-name="T10">所稱</text:span><text:span text:style-name="T10">優良營造業</text:span><text:span text:style-name="T10">，且得標案件屬營造業法所稱營繕工程之工程採購者，</text:span><text:span text:style-name="T10">保固保證金予以減收金額</text:span><text:span text:style-name="T10">，其減收金額不併入前2項減收總額度計算（</text:span><text:span text:style-name="T10">無者免填</text:span><text:span text:style-name="T10">，惟押標金、工程保證金或工程保留款應至少擇一</text:span><text:soft-page-break/><text:span text:style-name="T10">項給予獎勵）：</text:span></text:p>
          </table:table-cell>
          <table:table-cell table:style-name="Table1.C1" office:value-type="string">
            <text:p text:style-name="P3"><text:span text:style-name="T9">參照「投標須知」第49點修正本點內容</text:span><text:span text:style-name="T20">。</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細明體_HKSC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細明體_HKSCS" style:font-family-generic="modern" fo:font-size="14pt" style:letter-kerning="false" style:font-name-asian="全真楷書" style:font-family-asian="全真楷書, 細明體_HKSC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細明體_HKSC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_HKSCS" style:font-family-generic="modern" fo:font-size="14pt" style:letter-kerning="false" style:font-name-asian="全真楷書" style:font-family-asian="全真楷書, 細明體_HKSC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樣式21" style:family="paragraph" style:parent-style-name="樣式17">
      <style:paragraph-properties fo:margin-left="1.1811in" fo:margin-right="0in" fo:text-indent="-1.1811in" style:auto-text-indent="false"/>
    </style:style>
    <style:style style:name="問候" style:family="paragraph" style:parent-style-name="Standard" style:next-style-name="Standard">
      <style:text-properties fo:color="#0000ff" fo:font-size="14pt" style:font-name-asian="標楷體" style:font-family-asian="標楷體" style:font-family-generic-asian="script" style:font-size-asian="14pt"/>
    </style:style>
    <style:style style:name="結語" style:family="paragraph" style:parent-style-name="Standard">
      <style:paragraph-properties fo:margin-left="0.0693in" fo:margin-right="0in" fo:text-indent="0in" style:auto-text-indent="false"/>
      <style:text-properties fo:color="#0000ff"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細明體_HKSCS" style:font-family-generic="modern" fo:font-size="14pt" fo:font-style="normal" style:text-underline-style="none" fo:font-weight="normal" style:font-name-asian="全真楷書" style:font-family-asian="全真楷書, 細明體_HKSCS" style:font-family-generic-asian="modern" style:font-size-asian="14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細明體_HKSCS" style:font-family-generic="modern" fo:font-size="14pt" fo:font-style="normal" style:text-underline-style="none" fo:font-weight="normal" style:font-name-asian="全真楷書" style:font-family-asian="全真楷書, 細明體_HKSC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0-04-08T10:44:00</meta:creation-date>
    <dc:creator>1435</dc:creator>
    <dc:date>2020-04-08T10:44:00</dc:date>
    <meta:print-date>2020-03-08T11:17:00</meta:print-date>
    <meta:editing-cycles>2</meta:editing-cycles>
    <meta:document-statistic meta:table-count="1" meta:image-count="0" meta:object-count="0" meta:page-count="4" meta:paragraph-count="42" meta:word-count="1806" meta:character-count="1925" meta:non-whitespace-character-count="1924"/>
    <meta:generator>LibreOffice/6.4.7.2$Linux_X86_64 LibreOffice_project/40$Build-2</meta:generator>
  </office:meta>
</office:document-meta>
</file>