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細明體_HKSCS"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Papyrus" svg:font-family="Papyru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5069in" fo:margin-left="-0.5035in" table:align="left" style:writing-mode="lr-tb"/>
    </style:style>
    <style:style style:name="Table1.A" style:family="table-column">
      <style:table-column-properties style:column-width="4.1875in"/>
    </style:style>
    <style:style style:name="Table1.C" style:family="table-column">
      <style:table-column-properties style:column-width="2.1319in"/>
    </style:style>
    <style:style style:name="Table1.1" style:family="table-row">
      <style:table-row-properties style:min-row-height="0.3375in"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516in" fo:keep-together="auto"/>
    </style:style>
    <style:style style:name="Table1.19" style:family="table-row">
      <style:table-row-properties style:min-row-height="0.1507in" fo:keep-together="auto"/>
    </style:style>
    <style:style style:name="Table1.21" style:family="table-row">
      <style:table-row-properties style:min-row-height="0.0486in" fo:keep-together="auto"/>
    </style:style>
    <style:style style:name="P1" style:family="paragraph" style:parent-style-name="Standard">
      <style:paragraph-properties fo:line-height="0.2362in" fo:text-align="justify" style:justify-single-word="false"/>
    </style:style>
    <style:style style:name="P2" style:family="paragraph" style:parent-style-name="Standard">
      <style:paragraph-properties fo:line-height="0.2362in" fo:text-align="justify" style:justify-single-word="false"/>
      <style:text-properties fo:font-size="14pt" style:font-name-asian="標楷體" style:font-size-asian="14pt"/>
    </style:style>
    <style:style style:name="P3" style:family="paragraph" style:parent-style-name="Standard">
      <style:paragraph-properties fo:line-height="0.2362in" fo:text-align="justify" style:justify-single-word="false"/>
      <style:text-properties fo:font-size="14pt" style:font-name-asian="標楷體" style:font-size-asian="14pt" style:font-name-complex="標楷體"/>
    </style:style>
    <style:style style:name="P4" style:family="paragraph" style:parent-style-name="Standard">
      <style:paragraph-properties fo:line-height="0.2362in" fo:text-align="justify" style:justify-single-word="false" style:text-autospace="none"/>
      <style:text-properties fo:font-size="14pt" style:font-name-asian="標楷體" style:font-size-asian="14pt" style:font-name-complex="標楷體"/>
    </style:style>
    <style:style style:name="P5" style:family="paragraph" style:parent-style-name="Standard">
      <style:paragraph-properties fo:line-height="0.2362in" fo:text-align="justify" style:justify-single-word="false"/>
      <style:text-properties style:letter-kerning="false"/>
    </style:style>
    <style:style style:name="P6" style:family="paragraph" style:parent-style-name="Standard">
      <style:paragraph-properties fo:margin-left="0in" fo:margin-right="-0.5429in" fo:text-align="end" style:justify-single-word="false" fo:text-indent="0in" style:auto-text-indent="false"/>
      <style:text-properties fo:font-size="11pt" style:font-name-asian="標楷體" style:font-size-asian="11pt"/>
    </style:style>
    <style:style style:name="P7"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8" style:family="paragraph" style:parent-style-name="Standard">
      <style:paragraph-properties fo:margin-left="-0.0193in" fo:margin-right="0in" fo:line-height="0.2362in" fo:text-align="justify" style:justify-single-word="false" fo:text-indent="0in" style:auto-text-indent="false" style:text-autospace="none"/>
    </style:style>
    <style:style style:name="P9" style:family="paragraph" style:parent-style-name="Standard">
      <style:paragraph-properties fo:margin-left="-0.0193in" fo:margin-right="0in" fo:line-height="0.2362in" fo:text-align="justify" style:justify-single-word="false" fo:text-indent="0in" style:auto-text-indent="false" style:text-autospace="none"/>
      <style:text-properties fo:font-size="14pt" style:font-name-asian="標楷體" style:font-size-asian="14pt" style:font-name-complex="標楷體"/>
    </style:style>
    <style:style style:name="P10" style:family="paragraph" style:parent-style-name="Standard">
      <style:paragraph-properties fo:margin-left="0.389in" fo:margin-right="0in" fo:line-height="0.2362in" fo:text-align="justify" style:justify-single-word="false" fo:text-indent="-0.389in" style:auto-text-indent="false" style:text-autospace="none"/>
    </style:style>
    <style:style style:name="P11" style:family="paragraph" style:parent-style-name="Standard" style:master-page-name="Standard">
      <style:paragraph-properties fo:line-height="0.278in" fo:text-align="center" style:justify-single-word="false" style:page-number="auto"/>
    </style:style>
    <style:style style:name="P12" style:family="paragraph" style:parent-style-name="樣式19" style:list-style-name="">
      <style:paragraph-properties fo:margin-left="1.122in" fo:margin-right="0in" fo:line-height="0.25in" fo:text-indent="-0.3346in" style:auto-text-indent="false"/>
    </style:style>
    <style:style style:name="P13" style:family="paragraph" style:parent-style-name="樣式7">
      <style:paragraph-properties fo:margin-left="0.7528in" fo:margin-right="0in" fo:text-align="justify" style:justify-single-word="false" fo:text-indent="-0.7528in" style:auto-text-indent="false"/>
    </style:style>
    <style:style style:name="P14" style:family="paragraph" style:parent-style-name="樣式7">
      <style:paragraph-properties fo:margin-left="0.7528in" fo:margin-right="0in" fo:text-align="justify" style:justify-single-word="false" fo:text-indent="-0.7528in" style:auto-text-indent="false"/>
      <style:text-properties fo:font-size="14pt" fo:letter-spacing="normal" style:font-name-asian="標楷體" style:font-size-asian="14pt" style:font-name-complex="標楷體"/>
    </style:style>
    <style:style style:name="P15" style:family="paragraph" style:parent-style-name="樣式7">
      <style:paragraph-properties fo:margin-left="0in" fo:margin-right="0in" fo:text-align="justify" style:justify-single-word="false" fo:text-indent="0in" style:auto-text-indent="false"/>
    </style:style>
    <style:style style:name="P16" style:family="paragraph" style:parent-style-name="樣式7">
      <style:paragraph-properties fo:margin-left="0.0417in" fo:margin-right="0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17" style:family="paragraph" style:parent-style-name="樣式7">
      <style:paragraph-properties fo:margin-left="0.389in" fo:margin-right="0in" fo:text-align="justify" style:justify-single-word="false" fo:text-indent="-0.389in" style:auto-text-indent="false"/>
    </style:style>
    <style:style style:name="P18" style:family="paragraph" style:parent-style-name="樣式7">
      <style:paragraph-properties fo:margin-left="0.5835in" fo:margin-right="0in" fo:text-align="justify" style:justify-single-word="false" fo:text-indent="-0.5835in" style:auto-text-indent="false"/>
      <style:text-properties style:font-name="標楷體" fo:font-size="14pt" fo:letter-spacing="normal" style:font-name-asian="標楷體" style:font-size-asian="14pt" style:font-name-complex="標楷體"/>
    </style:style>
    <style:style style:name="P19" style:family="paragraph" style:parent-style-name="樣式7">
      <style:paragraph-properties fo:margin-left="0.778in" fo:margin-right="0in" fo:text-align="justify" style:justify-single-word="false" fo:text-indent="-0.1945in" style:auto-text-indent="false"/>
    </style:style>
    <style:style style:name="P20" style:family="paragraph" style:parent-style-name="樣式7">
      <style:paragraph-properties fo:margin-left="0.9811in" fo:margin-right="0in" fo:text-align="justify" style:justify-single-word="false" fo:text-indent="-0.1575in" style:auto-text-indent="false"/>
    </style:style>
    <style:style style:name="P21" style:family="paragraph" style:parent-style-name="樣式7">
      <style:paragraph-properties fo:margin-left="1.9453in" fo:margin-right="0in" fo:text-align="justify" style:justify-single-word="false" fo:text-indent="-0.9453in" style:auto-text-indent="false"/>
    </style:style>
    <style:style style:name="P22" style:family="paragraph" style:parent-style-name="樣式7">
      <style:paragraph-properties fo:margin-left="0.8071in" fo:margin-right="0in" fo:text-align="justify" style:justify-single-word="false" fo:text-indent="0in" style:auto-text-indent="false"/>
    </style:style>
    <style:style style:name="P23" style:family="paragraph" style:parent-style-name="樣式7">
      <style:paragraph-properties fo:margin-left="0.8071in" fo:margin-right="0in" fo:text-align="justify" style:justify-single-word="false" fo:text-indent="0in" style:auto-text-indent="false"/>
      <style:text-properties fo:font-size="14pt" fo:letter-spacing="normal" style:text-underline-style="solid" style:text-underline-width="auto" style:text-underline-color="font-color" style:font-size-asian="14pt"/>
    </style:style>
    <style:style style:name="P24" style:family="paragraph" style:parent-style-name="樣式7">
      <style:paragraph-properties fo:margin-left="0.8071in" fo:margin-right="0in" fo:text-align="justify" style:justify-single-word="false" fo:text-indent="0in" style:auto-text-indent="false"/>
      <style:text-properties fo:font-size="14pt" fo:letter-spacing="normal" style:text-underline-style="solid" style:text-underline-width="auto" style:text-underline-color="font-color" style:font-name-asian="標楷體" style:font-size-asian="14pt"/>
    </style:style>
    <style:style style:name="P25" style:family="paragraph" style:parent-style-name="樣式7">
      <style:paragraph-properties fo:margin-left="2.0598in" fo:margin-right="0in" fo:text-align="justify" style:justify-single-word="false" fo:text-indent="-1.2598in" style:auto-text-indent="false"/>
    </style:style>
    <style:style style:name="P26" style:family="paragraph" style:parent-style-name="樣式7">
      <style:paragraph-properties fo:margin-left="0.8016in" fo:margin-right="0in" fo:text-align="justify" style:justify-single-word="false" fo:text-indent="-0.8016in" style:auto-text-indent="false"/>
      <style:text-properties fo:font-size="14pt" fo:letter-spacing="normal" style:text-underline-style="solid" style:text-underline-width="auto" style:text-underline-color="font-color" style:font-name-asian="標楷體" style:font-size-asian="14pt" style:font-name-complex="標楷體"/>
    </style:style>
    <style:style style:name="P27" style:family="paragraph" style:parent-style-name="樣式7">
      <style:paragraph-properties fo:margin-left="0.8016in" fo:margin-right="0in" fo:text-align="justify" style:justify-single-word="false" fo:text-indent="-0.8016in" style:auto-text-indent="false" style:snap-to-layout-grid="false"/>
      <style:text-properties fo:font-size="14pt" fo:letter-spacing="normal" style:text-underline-style="solid" style:text-underline-width="auto" style:text-underline-color="font-color" style:font-name-asian="標楷體" style:font-size-asian="14pt" style:font-name-complex="標楷體"/>
    </style:style>
    <style:style style:name="P28" style:family="paragraph" style:parent-style-name="樣式7">
      <style:paragraph-properties fo:margin-left="0.8016in" fo:margin-right="0in" fo:text-align="justify" style:justify-single-word="false" fo:text-indent="-0.8016in" style:auto-text-indent="false"/>
      <style:text-properties fo:font-size="14pt" fo:letter-spacing="normal" style:text-underline-style="solid" style:text-underline-width="auto" style:text-underline-color="font-color" style:font-name-asian="標楷體" style:font-size-asian="14pt"/>
    </style:style>
    <style:style style:name="P29" style:family="paragraph" style:parent-style-name="樣式7">
      <style:paragraph-properties fo:margin-left="0.8016in" fo:margin-right="0in" fo:text-align="justify" style:justify-single-word="false" fo:text-indent="-0.8016in" style:auto-text-indent="false" style:snap-to-layout-grid="false"/>
      <style:text-properties fo:font-size="14pt" fo:letter-spacing="normal" style:font-name-asian="標楷體" style:font-size-asian="14pt" style:font-name-complex="標楷體"/>
    </style:style>
    <style:style style:name="P30" style:family="paragraph" style:parent-style-name="樣式7">
      <style:paragraph-properties fo:margin-left="0.8016in" fo:margin-right="0in" fo:text-align="justify" style:justify-single-word="false" fo:text-indent="-0.8016in" style:auto-text-indent="false"/>
    </style:style>
    <style:style style:name="P31" style:family="paragraph" style:parent-style-name="樣式7">
      <style:paragraph-properties fo:margin-left="0.8016in" fo:margin-right="0in" fo:text-align="justify" style:justify-single-word="false" fo:text-indent="-0.8016in" style:auto-text-indent="false"/>
      <style:text-properties style:font-name="標楷體" fo:font-size="14pt" fo:letter-spacing="normal" style:font-name-asian="標楷體" style:font-size-asian="14pt" style:font-name-complex="標楷體"/>
    </style:style>
    <style:style style:name="P32" style:family="paragraph" style:parent-style-name="樣式7">
      <style:paragraph-properties fo:margin-left="0.778in" fo:margin-right="0in" fo:text-align="justify" style:justify-single-word="false" fo:text-indent="-0.778in" style:auto-text-indent="false"/>
    </style:style>
    <style:style style:name="P33" style:family="paragraph" style:parent-style-name="樣式7">
      <style:paragraph-properties fo:margin-left="0.778in" fo:margin-right="0in" fo:text-align="justify" style:justify-single-word="false" fo:text-indent="-0.778in" style:auto-text-indent="false"/>
      <style:text-properties style:font-name="標楷體" fo:font-size="14pt" fo:letter-spacing="normal" style:font-name-asian="標楷體" style:font-size-asian="14pt" style:font-name-complex="標楷體"/>
    </style:style>
    <style:style style:name="P34" style:family="paragraph" style:parent-style-name="樣式7">
      <style:paragraph-properties fo:margin-left="1.0335in" fo:margin-right="0in" fo:text-align="justify" style:justify-single-word="false" fo:text-indent="-0.2335in" style:auto-text-indent="false"/>
      <style:text-properties fo:font-size="14pt" fo:letter-spacing="normal" style:text-underline-style="solid" style:text-underline-width="auto" style:text-underline-color="font-color" style:font-name-asian="標楷體" style:font-size-asian="14pt"/>
    </style:style>
    <style:style style:name="P35" style:family="paragraph" style:parent-style-name="樣式7">
      <style:paragraph-properties fo:margin-left="1.389in" fo:margin-right="0in" fo:text-align="justify" style:justify-single-word="false" fo:text-indent="-0.389in" style:auto-text-indent="false"/>
    </style:style>
    <style:style style:name="P36" style:family="paragraph" style:parent-style-name="樣式7">
      <style:paragraph-properties fo:margin-left="1.389in" fo:margin-right="0in" fo:text-align="justify" style:justify-single-word="false" fo:text-indent="-0.389in" style:auto-text-indent="false"/>
      <style:text-properties fo:font-size="14pt" fo:letter-spacing="normal" style:text-underline-style="solid" style:text-underline-width="auto" style:text-underline-color="font-color" style:font-name-asian="標楷體" style:font-size-asian="14pt"/>
    </style:style>
    <style:style style:name="P37" style:family="paragraph" style:parent-style-name="樣式7">
      <style:paragraph-properties fo:margin-left="0.9984in" fo:margin-right="0in" fo:text-align="justify" style:justify-single-word="false" fo:text-indent="-0.1654in" style:auto-text-indent="false"/>
    </style:style>
    <style:style style:name="P38" style:family="paragraph" style:parent-style-name="樣式7">
      <style:paragraph-properties fo:margin-left="0.8335in" fo:margin-right="0in" fo:text-align="justify" style:justify-single-word="false" fo:text-indent="0in" style:auto-text-indent="false"/>
    </style:style>
    <style:style style:name="P39" style:family="paragraph" style:parent-style-name="樣式7">
      <style:paragraph-properties fo:margin-left="0.7835in" fo:margin-right="0in" fo:text-align="justify" style:justify-single-word="false" fo:text-indent="0in" style:auto-text-indent="false"/>
    </style:style>
    <style:style style:name="P40" style:family="paragraph" style:parent-style-name="樣式7">
      <style:paragraph-properties fo:margin-left="0.7835in" fo:margin-right="0in" fo:text-align="justify" style:justify-single-word="false" fo:text-indent="0in" style:auto-text-indent="false"/>
      <style:text-properties fo:font-size="14pt" fo:letter-spacing="normal" style:text-underline-style="solid" style:text-underline-width="auto" style:text-underline-color="font-color" style:font-name-asian="標楷體" style:font-size-asian="14pt"/>
    </style:style>
    <style:style style:name="P41" style:family="paragraph" style:parent-style-name="樣式7">
      <style:paragraph-properties fo:margin-left="0.7835in" fo:margin-right="0in" fo:text-align="justify" style:justify-single-word="false" fo:text-indent="0in" style:auto-text-indent="false"/>
      <style:text-properties fo:font-size="14pt" fo:letter-spacing="normal" style:text-underline-style="solid" style:text-underline-width="auto" style:text-underline-color="font-color" style:font-name-asian="標楷體" style:font-size-asian="14pt" style:font-name-complex="標楷體"/>
    </style:style>
    <style:style style:name="P42" style:family="paragraph" style:parent-style-name="樣式7">
      <style:paragraph-properties fo:margin-left="0.7835in" fo:margin-right="0in" fo:text-align="justify" style:justify-single-word="false" fo:text-indent="0in" style:auto-text-indent="false"/>
      <style:text-properties fo:font-size="14pt" style:text-underline-style="solid" style:text-underline-width="auto" style:text-underline-color="font-color" style:font-name-asian="標楷體" style:font-size-asian="14pt"/>
    </style:style>
    <style:style style:name="P43" style:family="paragraph" style:parent-style-name="樣式7">
      <style:paragraph-properties fo:margin-left="0.7835in" fo:margin-right="0in" fo:text-align="justify" style:justify-single-word="false" fo:text-indent="0in" style:auto-text-indent="false"/>
      <style:text-properties style:font-name="標楷體" fo:font-size="14pt" fo:letter-spacing="normal" style:font-name-asian="標楷體" style:font-size-asian="14pt" style:font-name-complex="標楷體"/>
    </style:style>
    <style:style style:name="P44" style:family="paragraph" style:parent-style-name="樣式7">
      <style:paragraph-properties fo:margin-left="1.2598in" fo:margin-right="0in" fo:text-align="justify" style:justify-single-word="false" fo:text-indent="-1.2598in" style:auto-text-indent="false"/>
    </style:style>
    <style:style style:name="P45" style:family="paragraph" style:parent-style-name="樣式7">
      <style:paragraph-properties fo:margin-left="1.7752in" fo:margin-right="0in" fo:text-align="justify" style:justify-single-word="false" fo:text-indent="-0.6417in" style:auto-text-indent="false"/>
      <style:text-properties fo:font-size="14pt" style:text-underline-style="solid" style:text-underline-width="auto" style:text-underline-color="font-color" style:font-name-asian="標楷體" style:font-size-asian="14pt"/>
    </style:style>
    <style:style style:name="P46" style:family="paragraph" style:parent-style-name="樣式7">
      <style:paragraph-properties fo:margin-left="1.6508in" fo:margin-right="0in" fo:text-align="justify" style:justify-single-word="false" fo:text-indent="-0.1543in" style:auto-text-indent="false"/>
      <style:text-properties fo:font-size="14pt" style:text-underline-style="solid" style:text-underline-width="auto" style:text-underline-color="font-color" style:font-name-asian="標楷體" style:font-size-asian="14pt"/>
    </style:style>
    <style:style style:name="P47" style:family="paragraph" style:parent-style-name="樣式7">
      <style:paragraph-properties fo:margin-left="0.9764in" fo:margin-right="0in" fo:text-align="justify" style:justify-single-word="false" fo:text-indent="-0.1945in" style:auto-text-indent="false"/>
    </style:style>
    <style:style style:name="P48" style:family="paragraph" style:parent-style-name="樣式7">
      <style:paragraph-properties fo:margin-left="0.7736in" fo:margin-right="0in" fo:text-align="justify" style:justify-single-word="false" fo:text-indent="0in" style:auto-text-indent="false"/>
    </style:style>
    <style:style style:name="P49" style:family="paragraph" style:parent-style-name="樣式7">
      <style:paragraph-properties fo:margin-left="0.7736in" fo:margin-right="0in" fo:text-align="justify" style:justify-single-word="false" fo:text-indent="0in" style:auto-text-indent="false"/>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P50" style:family="paragraph" style:parent-style-name="樣式7">
      <style:paragraph-properties fo:margin-left="1.252in" fo:margin-right="0in" fo:text-align="justify" style:justify-single-word="false" fo:text-indent="-0.252in" style:auto-text-indent="false"/>
    </style:style>
    <style:style style:name="P51" style:family="paragraph" style:parent-style-name="樣式7">
      <style:paragraph-properties fo:margin-left="1.2008in" fo:margin-right="0in" fo:text-align="justify" style:justify-single-word="false" fo:text-indent="-0.0339in" style:auto-text-indent="false"/>
    </style:style>
    <style:style style:name="P52" style:family="paragraph" style:parent-style-name="樣式7">
      <style:paragraph-properties fo:margin-left="1.252in" fo:margin-right="0in" fo:text-align="justify" style:justify-single-word="false" fo:text-indent="0.5811in" style:auto-text-indent="false"/>
    </style:style>
    <style:style style:name="P53" style:family="paragraph" style:parent-style-name="樣式7">
      <style:paragraph-properties fo:margin-left="0.7291in" fo:margin-right="0in" fo:text-align="justify" style:justify-single-word="false" fo:text-indent="-0.7291in" style:auto-text-indent="false"/>
    </style:style>
    <style:style style:name="P54" style:family="paragraph" style:parent-style-name="樣式7">
      <style:paragraph-properties fo:margin-left="1.172in" fo:margin-right="0in" fo:text-align="justify" style:justify-single-word="false" fo:text-indent="-0.389in" style:auto-text-indent="false"/>
    </style:style>
    <style:style style:name="P55" style:family="paragraph" style:parent-style-name="樣式7">
      <style:paragraph-properties fo:margin-left="1.172in" fo:margin-right="0in" fo:text-align="justify" style:justify-single-word="false" fo:text-indent="-0.389in" style:auto-text-indent="false"/>
      <style:text-properties style:font-name="標楷體" fo:font-size="14pt" fo:letter-spacing="normal" style:font-name-asian="標楷體" style:font-size-asian="14pt" style:font-name-complex="標楷體"/>
    </style:style>
    <style:style style:name="P56" style:family="paragraph" style:parent-style-name="樣式7">
      <style:paragraph-properties fo:margin-left="1.172in" fo:margin-right="0in" fo:text-align="justify" style:justify-single-word="false" fo:text-indent="-0.389in" style:auto-text-indent="false"/>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P57" style:family="paragraph" style:parent-style-name="樣式7">
      <style:paragraph-properties fo:margin-left="0.9799in" fo:margin-right="0in" fo:text-align="justify" style:justify-single-word="false" fo:text-indent="-0.1965in" style:auto-text-indent="false"/>
    </style:style>
    <style:style style:name="P58" style:family="paragraph" style:parent-style-name="樣式7">
      <style:paragraph-properties fo:margin-left="1.0465in" fo:margin-right="0in" fo:text-align="justify" style:justify-single-word="false" fo:text-indent="-0.9453in" style:auto-text-indent="false"/>
    </style:style>
    <style:style style:name="P59" style:family="paragraph" style:parent-style-name="樣式7">
      <style:paragraph-properties fo:margin-left="0.9945in" fo:margin-right="0in" fo:text-align="justify" style:justify-single-word="false" fo:text-indent="-0.1945in" style:auto-text-indent="false"/>
    </style:style>
    <style:style style:name="P60" style:family="paragraph" style:parent-style-name="樣式7">
      <style:paragraph-properties fo:margin-left="1.2862in" fo:margin-right="0in" fo:text-align="justify" style:justify-single-word="false" fo:text-indent="-0.4862in" style:auto-text-indent="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6pt" style:text-underline-style="solid" style:text-underline-width="auto" style:text-underline-color="font-color" fo:font-weight="bold" style:font-name-asian="標楷體" style:font-size-asian="16pt" style:font-weight-asian="bold" style:font-weight-complex="bold"/>
    </style:style>
    <style:style style:name="T4" style:family="text">
      <style:text-properties fo:font-size="16pt" style:text-underline-style="solid" style:text-underline-width="auto" style:text-underline-color="font-color" fo:font-weight="bold" style:font-name-asian="標楷體" style:font-size-asian="16pt" style:font-weight-asian="bold" style:font-weight-complex="bold"/>
    </style:style>
    <style:style style:name="T5" style:family="text">
      <style:text-properties style:font-name-asian="標楷體" style:font-name-complex="標楷體"/>
    </style:style>
    <style:style style:name="T6" style:family="text">
      <style:text-properties style:font-name="標楷體"/>
    </style:style>
    <style:style style:name="T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8" style:family="text">
      <style:text-properties style:font-name="標楷體" fo:font-size="14pt" fo:letter-spacing="normal" style:font-name-asian="標楷體" style:font-size-asian="14pt" style:font-name-complex="標楷體"/>
    </style:style>
    <style:style style:name="T9" style:family="text">
      <style:text-properties style:font-name="標楷體" fo:font-size="14pt" fo:letter-spacing="normal" style:font-name-asian="標楷體" style:font-size-asian="14pt" style:font-name-complex="標楷體" style:font-size-complex="14pt"/>
    </style:style>
    <style:style style:name="T10" style:family="text">
      <style:text-properties style:font-name="標楷體" fo:font-size="14pt" fo:letter-spacing="normal" style:font-name-asian="標楷體" style:font-size-asian="14pt" style:font-name-complex="標楷體" style:font-size-complex="14pt" style:text-scale="98%"/>
    </style:style>
    <style:style style:name="T11" style:family="text">
      <style:text-properties style:font-name="標楷體" fo:font-size="14pt" fo:letter-spacing="normal" style:font-name-asian="標楷體" style:font-size-asian="14pt" style:font-name-complex="標楷體" style:font-size-complex="14pt" style:text-scale="98%"/>
    </style:style>
    <style:style style:name="T12" style:family="text">
      <style:text-properties style:font-name="標楷體" fo:font-size="14pt" fo:letter-spacing="normal" style:font-name-asian="標楷體" style:font-size-asian="14pt" style:font-name-complex="標楷體" style:font-size-complex="14pt" style:text-scale="94%"/>
    </style:style>
    <style:style style:name="T13" style:family="text">
      <style:text-properties style:font-name="標楷體" fo:font-size="14pt" fo:letter-spacing="normal" style:font-name-asian="標楷體" style:font-size-asian="14pt" style:font-name-complex="標楷體" style:font-size-complex="14pt" style:text-scale="99%"/>
    </style:style>
    <style:style style:name="T14" style:family="text">
      <style:text-properties style:font-name="標楷體" fo:font-size="14pt" fo:letter-spacing="normal" style:font-name-asian="標楷體" style:font-size-asian="14pt" style:font-name-complex="標楷體" style:font-size-complex="14pt" style:text-scale="99%"/>
    </style:style>
    <style:style style:name="T15" style:family="text">
      <style:text-properties style:font-name="標楷體" fo:font-size="14pt" fo:letter-spacing="normal" style:font-name-asian="標楷體" style:font-size-asian="14pt" style:font-name-complex="標楷體"/>
    </style:style>
    <style:style style:name="T16" style:family="text">
      <style:text-properties style:font-name="標楷體" fo:font-size="14pt" fo:letter-spacing="normal" style:font-name-asian="標楷體" style:font-size-asian="14pt" style:font-name-complex="標楷體" style:text-scale="98%"/>
    </style:style>
    <style:style style:name="T17"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18"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19" style:family="text">
      <style:text-properties style:font-name="標楷體" fo:font-size="14pt" fo:letter-spacing="normal"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fo:letter-spacing="normal" style:text-underline-style="solid" style:text-underline-width="auto" style:text-underline-color="font-color" style:font-name-asian="標楷體" style:font-size-asian="14pt" style:font-name-complex="標楷體" style:font-size-complex="14pt" style:text-scale="99%"/>
    </style:style>
    <style:style style:name="T21" style:family="text">
      <style:text-properties style:font-name="標楷體" fo:font-size="14pt" fo:letter-spacing="normal" style:text-underline-style="solid" style:text-underline-width="auto" style:text-underline-color="font-color" style:font-name-asian="標楷體" style:font-size-asian="14pt" style:font-name-complex="標楷體" style:font-size-complex="14pt" style:text-scale="99%"/>
    </style:style>
    <style:style style:name="T22" style:family="text">
      <style:text-properties style:font-name="標楷體" fo:font-size="14pt" style:font-name-asian="標楷體" style:font-size-asian="14pt"/>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text-scale="94%"/>
    </style:style>
    <style:style style:name="T26" style:family="text">
      <style:text-properties style:font-name="標楷體" fo:font-size="14pt" style:font-name-asian="標楷體" style:font-size-asian="14pt" style:font-name-complex="標楷體" style:font-size-complex="14pt" style:text-scale="98%"/>
    </style:style>
    <style:style style:name="T27" style:family="text">
      <style:text-properties style:font-name="標楷體" fo:font-size="14pt" style:font-name-asian="標楷體" style:font-size-asian="14pt" style:font-name-complex="標楷體" style:font-size-complex="14pt" style:text-scale="98%"/>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style>
    <style:style style:name="T31" style:family="text">
      <style:text-properties style:font-name="標楷體" style:font-name-complex="標楷體"/>
    </style:style>
    <style:style style:name="T32" style:family="text">
      <style:text-properties style:font-name-complex="標楷體"/>
    </style:style>
    <style:style style:name="T33" style:family="text">
      <style:text-properties style:font-name-complex="標楷體"/>
    </style:style>
    <style:style style:name="T34" style:family="text">
      <style:text-properties fo:font-size="14pt" style:font-name-asian="標楷體" style:font-size-asian="14pt"/>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font-name-complex="標楷體"/>
    </style:style>
    <style:style style:name="T37" style:family="text">
      <style:text-properties fo:font-size="14pt" style:font-name-asian="標楷體" style:font-size-asian="14pt" style:font-name-complex="標楷體" style:text-scale="95%"/>
    </style:style>
    <style:style style:name="T38" style:family="text">
      <style:text-properties fo:font-size="14pt" fo:letter-spacing="normal" style:font-name-asian="標楷體" style:font-size-asian="14pt"/>
    </style:style>
    <style:style style:name="T39" style:family="text">
      <style:text-properties fo:font-size="14pt" fo:letter-spacing="normal" style:font-name-asian="標楷體" style:font-size-asian="14pt" style:font-name-complex="標楷體"/>
    </style:style>
    <style:style style:name="T40" style:family="text">
      <style:text-properties fo:font-size="14pt" fo:letter-spacing="normal" style:font-name-asian="標楷體" style:font-size-asian="14pt" style:font-name-complex="標楷體"/>
    </style:style>
    <style:style style:name="T41" style:family="text">
      <style:text-properties fo:font-size="14pt" fo:letter-spacing="normal" style:font-name-asian="標楷體" style:font-size-asian="14pt"/>
    </style:style>
    <style:style style:name="T42" style:family="text">
      <style:text-properties fo:font-size="14pt" fo:letter-spacing="normal" style:font-name-asian="Times New Roman" style:font-size-asian="14pt" style:font-name-complex="Times New Roman"/>
    </style:style>
    <style:style style:name="T43"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44" style:family="text">
      <style:text-properties fo:font-size="14pt" fo:letter-spacing="normal" style:text-underline-style="solid" style:text-underline-width="auto" style:text-underline-color="font-color" style:font-name-asian="Times New Roman" style:font-size-asian="14pt"/>
    </style:style>
    <style:style style:name="T45" style:family="text">
      <style:text-properties fo:font-size="14pt" fo:letter-spacing="normal" style:text-underline-style="solid" style:text-underline-width="auto" style:text-underline-color="font-color" style:font-name-asian="標楷體" style:font-size-asian="14pt"/>
    </style:style>
    <style:style style:name="T46" style:family="text">
      <style:text-properties fo:font-size="14pt" fo:letter-spacing="normal" style:text-underline-style="solid" style:text-underline-width="auto" style:text-underline-color="font-color" style:font-name-asian="標楷體" style:font-size-asian="14pt"/>
    </style:style>
    <style:style style:name="T47" style:family="text">
      <style:text-properties fo:font-size="14pt" fo:letter-spacing="normal" style:text-underline-style="solid" style:text-underline-width="auto" style:text-underline-color="font-color" style:font-name-asian="標楷體" style:font-size-asian="14pt" style:font-name-complex="標楷體"/>
    </style:style>
    <style:style style:name="T48" style:family="text">
      <style:text-properties fo:font-size="14pt" fo:letter-spacing="normal" style:text-underline-style="solid" style:text-underline-width="auto" style:text-underline-color="font-color" style:font-name-asian="標楷體" style:font-size-asian="14pt" style:font-name-complex="標楷體"/>
    </style:style>
    <style:style style:name="T49" style:family="text">
      <style:text-properties fo:font-size="14pt" fo:letter-spacing="normal" style:text-underline-style="solid" style:text-underline-width="auto" style:text-underline-color="font-color" style:font-name-asian="標楷體" style:font-size-asian="14pt" style:font-name-complex="標楷體" style:font-size-complex="14pt"/>
    </style:style>
    <style:style style:name="T50" style:family="text">
      <style:text-properties fo:font-size="14pt" fo:letter-spacing="normal" style:text-underline-style="solid" style:text-underline-width="auto" style:text-underline-color="font-color" style:font-name-asian="標楷體" style:font-size-asian="14pt" style:font-size-complex="14pt"/>
    </style:style>
    <style:style style:name="T51" style:family="text">
      <style:text-properties fo:font-size="14pt" style:text-underline-style="solid" style:text-underline-width="auto" style:text-underline-color="font-color" style:font-name-asian="標楷體" style:font-size-asian="14pt"/>
    </style:style>
    <style:style style:name="T52" style:family="text">
      <style:text-properties fo:font-size="14pt" style:text-underline-style="solid" style:text-underline-width="auto" style:text-underline-color="font-color" style:font-name-asian="標楷體" style:font-size-asian="14pt" style:font-name-complex="標楷體"/>
    </style:style>
    <style:style style:name="T53" style:family="text">
      <style:text-properties fo:font-size="14pt" style:text-underline-style="solid" style:text-underline-width="auto" style:text-underline-color="font-color" style:font-name-asian="標楷體" style:font-size-asian="14pt" style:font-name-complex="標楷體"/>
    </style:style>
    <style:style style:name="T54" style:family="text">
      <style:text-properties fo:font-size="14pt" style:text-underline-style="solid" style:text-underline-width="auto" style:text-underline-color="font-color" style:font-name-asian="標楷體" style:font-size-asian="14pt"/>
    </style:style>
    <style:style style:name="T55" style:family="text">
      <style:text-properties fo:font-size="14pt" style:text-underline-style="solid" style:text-underline-width="auto" style:text-underline-color="font-color" style:font-name-asian="Times New Roman" style:font-size-asian="14pt"/>
    </style:style>
    <style:style style:name="T56" style:family="text">
      <style:text-properties fo:font-size="14pt" style:text-underline-style="solid" style:text-underline-width="auto" style:text-underline-color="font-color" style:font-name-asian="Times New Roman" style:font-size-asian="14pt"/>
    </style:style>
    <style:style style:name="T57" style:family="text">
      <style:text-properties fo:font-size="14pt" style:text-underline-style="solid" style:text-underline-width="auto" style:text-underline-color="font-color" style:font-name-asian="Times New Roman" style:font-size-asian="14pt" style:font-name-complex="Times New Roman"/>
    </style:style>
    <style:style style:name="T58" style:family="text">
      <style:text-properties fo:letter-spacing="normal"/>
    </style:style>
    <style:style style:name="T59" style:family="text">
      <style:text-properties fo:letter-spacing="normal" style:font-name-complex="標楷體"/>
    </style:style>
    <style:style style:name="T60" style:family="text">
      <style:text-properties style:font-name-asian="Times New Roman" style:font-name-complex="Times New Roman"/>
    </style:style>
    <style:style style:name="T61" style:family="text">
      <style:text-properties style:font-name="Wingdings" fo:font-size="14pt" style:text-underline-style="solid" style:text-underline-width="auto" style:text-underline-color="font-color" style:font-name-asian="Wingdings" style:font-size-asian="14pt" style:font-name-complex="Wingdings"/>
    </style:style>
    <style:style style:name="T62" style:family="text">
      <style:text-properties style:font-name="Wingdings" fo:font-size="14pt" style:text-underline-style="solid" style:text-underline-width="auto" style:text-underline-color="font-color" style:font-name-asian="Wingdings" style:font-size-asian="14pt" style:font-name-complex="Wingdings" style:font-size-complex="14pt"/>
    </style:style>
    <style:style style:name="T63" style:family="text">
      <style:text-properties style:font-name="Wingdings" fo:font-size="14pt" style:font-name-asian="Wingdings" style:font-size-asian="14pt" style:font-name-complex="Wingdings"/>
    </style:style>
    <style:style style:name="T64" style:family="text">
      <style:text-properties style:font-name="Wingdings" fo:font-size="14pt" style:font-name-asian="Wingdings" style:font-size-asian="14pt" style:font-name-complex="Wingdings"/>
    </style:style>
    <style:style style:name="T65" style:family="text">
      <style:text-properties style:font-name="Wingdings" fo:font-size="14pt" fo:letter-spacing="normal" style:font-name-asian="Wingdings" style:font-size-asian="14pt" style:font-name-complex="Wingdings"/>
    </style:style>
    <style:style style:name="T66" style:family="text">
      <style:text-properties style:font-name="Wingdings" fo:font-size="14pt" fo:letter-spacing="normal" style:font-name-asian="Wingdings" style:font-size-asian="14pt" style:font-name-complex="Wingdings"/>
    </style:style>
    <style:style style:name="T67" style:family="text">
      <style:text-properties style:font-name="Wingdings" fo:font-size="14pt" fo:letter-spacing="normal" style:text-underline-style="solid" style:text-underline-width="auto" style:text-underline-color="font-color" style:font-name-asian="Wingdings" style:font-size-asian="14pt" style:font-name-complex="Wingdings"/>
    </style:style>
    <style:style style:name="T68" style:family="text">
      <style:text-properties style:font-name="Wingdings" fo:font-size="14pt" fo:letter-spacing="normal" style:text-underline-style="solid" style:text-underline-width="auto" style:text-underline-color="font-color" style:font-name-asian="Wingdings" style:font-size-asian="14pt" style:font-name-complex="Wingdings"/>
    </style:style>
    <style:style style:name="T69" style:family="text">
      <style:text-properties style:text-line-through-style="solid" style:text-line-through-type="double" style:font-name="Wingdings" fo:font-size="14pt" style:font-name-asian="Wingdings" style:font-size-asian="14pt" style:font-name-complex="Wingdings" style:font-size-complex="14pt"/>
    </style:style>
    <style:style style:name="T70"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71"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72" style:family="text">
      <style:text-properties style:text-line-through-style="solid" style:text-line-through-type="double" style:font-name="標楷體" fo:font-size="14pt" fo:letter-spacing="normal" style:text-underline-style="solid" style:text-underline-width="auto" style:text-underline-color="font-color" style:font-name-asian="標楷體" style:font-size-asian="14pt" style:font-name-complex="標楷體" style:font-size-complex="14pt"/>
    </style:style>
    <style:style style:name="T73" style:family="text">
      <style:text-properties style:text-line-through-style="solid" style:text-line-through-type="double" style:font-size-complex="14pt"/>
    </style:style>
    <style:style style:name="T74" style:family="text">
      <style:text-properties style:font-name="Times New Roman"/>
    </style:style>
    <style:style style:name="T75" style:family="text">
      <style:text-properties style:font-name="Times New Roman" style:text-underline-style="solid" style:text-underline-width="auto" style:text-underline-color="font-color" style:font-name-asian="標楷體"/>
    </style:style>
    <style:style style:name="T76" style:family="text">
      <style:text-properties style:font-name="Times New Roman" style:text-underline-style="solid" style:text-underline-width="auto" style:text-underline-color="font-color" style:font-name-asian="標楷體"/>
    </style:style>
    <style:style style:name="T77" style:family="text">
      <style:text-properties style:text-scale="98%"/>
    </style:style>
    <style:style style:name="T78"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公開取得電子報價單投標須知範本</text:span><text:span text:style-name="T7">（工程、財物採購）</text:span><text:span text:style-name="T3">部分規定修正對照表</text:span></text:p>
      <text:p text:style-name="P6">108<text:span text:style-name="T32">年</text:span><text:span text:style-name="T32">6</text:span><text:span text:style-name="T32">月</text:span><text:span text:style-name="T32">25</text:span><text:span text:style-name="T32">日</text:span></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7">修正規定</text:p>
            </table:table-cell>
            <table:table-cell table:style-name="Table1.A1" office:value-type="string">
              <text:p text:style-name="P7">現行規定</text:p>
            </table:table-cell>
            <table:table-cell table:style-name="Table1.C1" office:value-type="string">
              <text:p text:style-name="P7">說明</text:p>
            </table:table-cell>
          </table:table-row>
        </table:table-header-rows>
        <table:table-row table:style-name="Table1.2">
          <table:table-cell table:style-name="Table1.A1" office:value-type="string">
            <text:p text:style-name="P13"><text:span text:style-name="T9">（範本名稱）</text:span></text:p>
            <text:p text:style-name="P15"><text:span text:style-name="T24">公開取得電子報價單投標須知範本（</text:span><text:span text:style-name="T29">工程、</text:span><text:span text:style-name="T24">財物採購）</text:span></text:p>
          </table:table-cell>
          <table:table-cell table:style-name="Table1.A1" office:value-type="string">
            <text:p text:style-name="P13"><text:span text:style-name="T9">（範本名稱）</text:span></text:p>
            <text:p text:style-name="P16">公開取得電子報價單投標須知範本（財物採購）</text:p>
          </table:table-cell>
          <table:table-cell table:style-name="Table1.C1" office:value-type="string">
            <text:p text:style-name="P2">因本投標須知範本之應用範圍已不限於財物採購，爰修正標題。</text:p>
          </table:table-cell>
        </table:table-row>
        <table:table-row table:style-name="Table1.2">
          <table:table-cell table:style-name="Table1.A1" office:value-type="string">
            <text:p text:style-name="P14">三、採購標的為：</text:p>
            <text:p text:style-name="P13"><text:span text:style-name="T42"><text:s text:c="4"/></text:span><text:span text:style-name="T61"></text:span><text:span text:style-name="T43"> </text:span><text:span text:style-name="T47">(1)工程。</text:span></text:p>
            <text:p text:style-name="P13"><text:span text:style-name="T42"><text:s text:c="4"/></text:span><text:span text:style-name="T61"></text:span><text:span text:style-name="T43"> </text:span><text:span text:style-name="T47">(2)</text:span><text:span text:style-name="T39">財物；其性質為：</text:span><text:span text:style-name="T63"></text:span><text:span text:style-name="T39">購買；</text:span><text:span text:style-name="T63"></text:span><text:span text:style-name="T39">租賃；</text:span><text:span text:style-name="T63"></text:span><text:span text:style-name="T39">定製；</text:span><text:span text:style-name="T63"></text:span><text:span text:style-name="T39">兼具兩種以上性質者（請勾選）。</text:span></text:p>
          </table:table-cell>
          <table:table-cell table:style-name="Table1.A1" office:value-type="string">
            <text:p text:style-name="P17"><text:span text:style-name="T39">三、採購標的為：財物；其性質為：</text:span><text:span text:style-name="T63"></text:span><text:span text:style-name="T39">購買；</text:span><text:span text:style-name="T63"></text:span><text:span text:style-name="T39">租賃；</text:span><text:span text:style-name="T63"></text:span><text:span text:style-name="T39">定製；</text:span><text:span text:style-name="T63"></text:span><text:span text:style-name="T39">兼具兩種以上性質者（請勾選）。</text:span></text:p>
          </table:table-cell>
          <table:table-cell table:style-name="Table1.C1" office:value-type="string">
            <text:p text:style-name="P1"><text:span text:style-name="T34">因部分未達公告金額之工程採購性質單純，審標簡易，主要係依價格決標，與適用「公開取得電子報價單」採購機制之財物採購性質類似，爰納入適用範圍，</text:span><text:span text:style-name="T36">並配合預為修正本點相關規定。</text:span></text:p>
          </table:table-cell>
        </table:table-row>
        <table:table-row table:style-name="Table1.2">
          <table:table-cell table:style-name="Table1.A1" office:value-type="string">
            <text:p text:style-name="P18">十四、本採購：不適用我國締結之條約或協定，外國廠商： <text:s text:c="8"/></text:p>
            <text:p text:style-name="P19"><text:span text:style-name="T65"></text:span><text:span text:style-name="T39">不可</text:span><text:span text:style-name="T23">參與</text:span><text:span text:style-name="T39">投標。我國廠商所供應財物之原產地須屬我國者。</text:span></text:p>
            <text:p text:style-name="P19"><text:span text:style-name="T65"></text:span><text:span text:style-name="T23">不可</text:span><text:span text:style-name="T22">參與</text:span><text:span text:style-name="T39">投標。但我國廠商所供應財物之原產地得為</text:span><text:span text:style-name="T47">下列外國者：</text:span></text:p>
            <text:p text:style-name="P20"><text:span text:style-name="T50">1.</text:span><text:span text:style-name="T52">國家</text:span><text:span text:style-name="T49">或地區名稱：</text:span><text:span text:style-name="T50">_________</text:span><text:span text:style-name="T45">(</text:span><text:span text:style-name="T47">未列明者即不允許</text:span><text:span text:style-name="T45">)</text:span></text:p>
            <text:p text:style-name="P20"><text:span text:style-name="T50">2.</text:span><text:span text:style-name="T52">是否</text:span><text:span text:style-name="T49">允許供應大陸地區標的：（未勾選者即不允許；</text:span><text:span text:style-name="T47">如允許者，須符合兩岸進口及貿易往來相關規定</text:span><text:span text:style-name="T49">）</text:span></text:p>
            <text:p text:style-name="P21"><text:soft-page-break/><text:span text:style-name="T67"></text:span><text:span text:style-name="T47">是</text:span></text:p>
            <text:p text:style-name="P21"><text:span text:style-name="T67"></text:span><text:span text:style-name="T47">否</text:span></text:p>
            <text:p text:style-name="P23"><text:span text:style-name="T5">廠商所供應整體標的之組成項目(例如製成品之特定組件)，其不允許使用大陸地區產品之項目：</text:span><text:span text:style-name="T60"> <text:s text:c="10"/></text:span></text:p>
          </table:table-cell>
          <table:table-cell table:style-name="Table1.A1" office:value-type="string">
            <text:p text:style-name="P18">十四、本採購：不適用我國締結之條約或協定，外國廠商： <text:s text:c="8"/></text:p>
            <text:p text:style-name="P19"><text:span text:style-name="T63"></text:span><text:span text:style-name="T8">不可參與投標。我國廠商所供應財物之原產地須屬我國者。</text:span></text:p>
            <text:p text:style-name="P19"><text:span text:style-name="T63"></text:span><text:span text:style-name="T23">不可參與投標。但我國廠商所供應財物之原產地得為</text:span><text:span text:style-name="T30">外國者(須一併列明國家或地區。機關如允許大陸地區廠商參與，須符合兩岸進口及貿易往來相關規定)。</text:span></text:p>
            <text:p text:style-name="P19"><text:span text:style-name="T69"></text:span><text:span text:style-name="T70">可以參與投標，並得公平參與</text:span><text:span text:style-name="T70">(</text:span><text:span text:style-name="T70">須一併列明國家或地區。機關允許大陸地區廠</text:span><text:soft-page-break/><text:span text:style-name="T70">商參與，須符合兩岸進口及貿易往來相關規定</text:span><text:span text:style-name="T70">)</text:span><text:span text:style-name="T70">。</text:span></text:p>
          </table:table-cell>
          <table:table-cell table:style-name="Table1.C1" office:value-type="string">
            <text:p text:style-name="P3">參照「投標須知」第16點修正本點內容。</text:p>
          </table:table-cell>
        </table:table-row>
        <table:table-row table:style-name="Table1.2">
          <table:table-cell table:style-name="Table1.A1" office:value-type="string">
            <text:p text:style-name="P15"><text:span text:style-name="T38">二十七、</text:span><text:span text:style-name="T38">押標金金額</text:span><text:span text:style-name="T45">(無押標金者免填)</text:span><text:span text:style-name="T38">：</text:span></text:p>
            <text:p text:style-name="P25"><text:span text:style-name="T61"></text:span><text:span text:style-name="T45">(1)一定金額：</text:span></text:p>
            <text:p text:style-name="P25"><text:span text:style-name="T61"></text:span><text:span text:style-name="T45">(2)標價之一定比率：_____%</text:span></text:p>
            <text:p text:style-name="P26"/>
          </table:table-cell>
          <table:table-cell table:style-name="Table1.A1" office:value-type="string">
            <text:p text:style-name="P15"><text:span text:style-name="T38">二十七、</text:span><text:span text:style-name="T8">押標金金額：</text:span><text:span text:style-name="T17">免收押標金。</text:span></text:p>
          </table:table-cell>
          <table:table-cell table:style-name="Table1.C1" office:value-type="string">
            <text:p text:style-name="P8"><text:span text:style-name="T36">為配合政府電子採購網啟用「線上繳納押標金」服務，並同步擴大「公開取得電子報價單」採購機制之適用範圍至須繳納押標金之案件，爰配合修正本點有關廠商繳納押標金之規定。</text:span></text:p>
          </table:table-cell>
        </table:table-row>
        <table:table-row table:style-name="Table1.2">
          <table:table-cell table:style-name="Table1.A1" office:value-type="string">
            <text:p text:style-name="P32"><text:span text:style-name="T45">二十八、</text:span><text:span text:style-name="T45">為優良廠商者，押標金予以減收金額(無者免填) ：</text:span></text:p>
            <text:p text:style-name="P24">為押標金保證金暨其他擔保作業辦法第33條之6所稱全球化廠商者，押標金予以減收之金額(無者免填)：</text:p>
            <text:p text:style-name="P22"><text:span text:style-name="T47">為</text:span><text:span text:style-name="T47">營造業法第51條</text:span><text:span text:style-name="T47">所稱</text:span><text:span text:style-name="T47">優良營造業</text:span><text:span text:style-name="T47">，參與案件屬營造業法所稱營繕工程之工程採購者，</text:span><text:span text:style-name="T47">押標金予以減收金額</text:span><text:span text:style-name="T47">，其減收金額不併入前2項減收總額度計算</text:span><text:span text:style-name="T45">（</text:span><text:span text:style-name="T47">無者免填</text:span><text:span text:style-name="T47">，惟押標金、工程保證金或工程保留款應至少擇一項給予獎勵</text:span><text:span text:style-name="T45">）</text:span><text:span text:style-name="T47">：</text:span></text:p>
          </table:table-cell>
          <table:table-cell table:style-name="Table1.A1" office:value-type="string">
            <text:p text:style-name="P29"/>
          </table:table-cell>
          <table:table-cell table:style-name="Table1.C1" office:value-type="string">
            <text:p text:style-name="P8"><text:span text:style-name="T36">本點新增理由同第3點及第27點修正說明。</text:span></text:p>
          </table:table-cell>
        </table:table-row>
        <text:soft-page-break/>
        <table:table-row table:style-name="Table1.2">
          <table:table-cell table:style-name="Table1.A1" office:value-type="string">
            <text:p text:style-name="P32"><text:span text:style-name="T45">二十九、</text:span><text:span text:style-name="T45">押標金有效期(無押標金者免填)：</text:span></text:p>
          </table:table-cell>
          <table:table-cell table:style-name="Table1.A1" office:value-type="string">
            <text:p text:style-name="P29"/>
          </table:table-cell>
          <table:table-cell table:style-name="Table1.C1" office:value-type="string">
            <text:p text:style-name="P9">本點新增理由同第27點修正說明。</text:p>
          </table:table-cell>
        </table:table-row>
        <table:table-row table:style-name="Table1.2">
          <table:table-cell table:style-name="Table1.A1" office:value-type="string">
            <text:p text:style-name="P32"><text:span text:style-name="T45">三十</text:span><text:span text:style-name="T44"> <text:s/></text:span><text:span text:style-name="T45">、</text:span><text:span text:style-name="T45">押標金繳納期限：截止投標期限前繳納(無押標金者不適用)</text:span></text:p>
          </table:table-cell>
          <table:table-cell table:style-name="Table1.A1" office:value-type="string">
            <text:p text:style-name="P29"/>
          </table:table-cell>
          <table:table-cell table:style-name="Table1.C1" office:value-type="string">
            <text:p text:style-name="P9">本點新增理由同第27點修正說明。</text:p>
          </table:table-cell>
        </table:table-row>
        <table:table-row table:style-name="Table1.2">
          <table:table-cell table:style-name="Table1.A1" office:value-type="string">
            <text:p text:style-name="P28">三十一、押標金繳納方式：</text:p>
            <text:p text:style-name="P34">(1)以現金繳納：</text:p>
            <text:p text:style-name="P35"><text:span text:style-name="T45">(1-1)政府電子採購網線上繳納。</text:span></text:p>
            <text:p text:style-name="P36">(1-2)以現金繳納押標金之繳納處所或金融機構帳號(無押標金者免填)：</text:p>
            <text:p text:style-name="P34">(2)以現金以外之其他方式繳納者，其繳納處所(無押標金者免填)：</text:p>
          </table:table-cell>
          <table:table-cell table:style-name="Table1.A1" office:value-type="string">
            <text:p text:style-name="P29"/>
          </table:table-cell>
          <table:table-cell table:style-name="Table1.C1" office:value-type="string">
            <text:p text:style-name="P9">本點新增理由同第27點修正說明。</text:p>
          </table:table-cell>
        </table:table-row>
        <table:table-row table:style-name="Table1.2">
          <table:table-cell table:style-name="Table1.A1" office:value-type="string">
            <text:p text:style-name="P32"><text:span text:style-name="T45">三十二</text:span><text:span text:style-name="T8">、履約保證金金額</text:span><text:span text:style-name="T8">(</text:span><text:span text:style-name="T8">無者免填</text:span><text:span text:style-name="T8">)</text:span><text:span text:style-name="T8">：</text:span><text:span text:style-name="T63"></text:span><text:span text:style-name="T23">一定金額：_________；</text:span><text:span text:style-name="T63"></text:span><text:span text:style-name="T23">契約金額之一定比率：____%。</text:span></text:p>
            <text:p text:style-name="P37"><text:span text:style-name="T65"></text:span><text:span text:style-name="T8">廠商如以銀行之書面連帶保證或開發或保兌之不可撤銷擔保信用狀繳納履約保證金者，機關得視該銀行之債信、過去履行連帶保證之紀錄等，經機關審核後始予接受。</text:span><text:span text:style-name="T19">廠商以押標金轉換為履約保證金時，亦同。</text:span></text:p>
          </table:table-cell>
          <table:table-cell table:style-name="Table1.A1" office:value-type="string">
            <text:p text:style-name="P32"><text:span text:style-name="T17">二十八</text:span><text:span text:style-name="T8">、履約保證金金額</text:span><text:span text:style-name="T8">(</text:span><text:span text:style-name="T8">無者免填</text:span><text:span text:style-name="T8">)</text:span><text:span text:style-name="T8">：</text:span><text:span text:style-name="T63"></text:span><text:span text:style-name="T23">一定金額：_________；</text:span><text:span text:style-name="T63"></text:span><text:span text:style-name="T23">契約金額之一定比率：____%。</text:span></text:p>
            <text:p text:style-name="P37"><text:span text:style-name="T65"></text:span><text:span text:style-name="T8">廠商如以銀行之書面連帶保證或開發或保兌之不可撤銷擔保信用狀繳納履約保證金者，機關得視該銀行之債信、過去履行連帶保證之紀錄等，經機關審核後始予接受。</text:span><text:span text:style-name="T72">廠商以押標金轉換為履約保證金時，亦同。</text:span></text:p>
          </table:table-cell>
          <table:table-cell table:style-name="Table1.C1" office:value-type="string">
            <text:p text:style-name="P9">本點修正理由同第27點修正說明。</text:p>
          </table:table-cell>
        </table:table-row>
        <table:table-row table:style-name="Table1.2">
          <table:table-cell table:style-name="Table1.A1" office:value-type="string">
            <text:p text:style-name="P32"><text:span text:style-name="T17">三十四</text:span><text:span text:style-name="T8">、得標廠商為優良廠商者，履約保證金予以減收之金額</text:span><text:span text:style-name="T8">(</text:span><text:span text:style-name="T8">無者免填</text:span><text:span text:style-name="T8">)</text:span><text:span text:style-name="T8">：</text:span></text:p>
            <text:p text:style-name="P38"><text:span text:style-name="T8">得標廠商為押標金保證金暨其他擔保作</text:span><text:soft-page-break/><text:span text:style-name="T8">業辦法第33條之6所稱全球化廠商者，履約保證金予以減收之金額</text:span><text:span text:style-name="T8">(</text:span><text:span text:style-name="T8">無者免填</text:span><text:span text:style-name="T8">)</text:span><text:span text:style-name="T8">：</text:span></text:p>
            <text:p text:style-name="P41">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p>
          </table:table-cell>
          <table:table-cell table:style-name="Table1.A1" office:value-type="string">
            <text:p text:style-name="P32"><text:span text:style-name="T17">三十</text:span><text:span text:style-name="T8">、 <text:s/>得標廠商為優良廠商者，履約保證金予以減收之金額</text:span><text:span text:style-name="T8">(</text:span><text:span text:style-name="T8">無者免填</text:span><text:span text:style-name="T8">)</text:span><text:span text:style-name="T8">：</text:span></text:p>
            <text:p text:style-name="P38"><text:span text:style-name="T8">得標廠商為押標金保證金暨其他擔保作</text:span><text:soft-page-break/><text:span text:style-name="T8">業辦法第33條之6所稱全球化廠商者，履約保證金予以減收之金額</text:span><text:span text:style-name="T8">(</text:span><text:span text:style-name="T8">無者免填</text:span><text:span text:style-name="T8">)</text:span><text:span text:style-name="T8">：</text:span></text:p>
            <text:p text:style-name="P31"/>
          </table:table-cell>
          <table:table-cell table:style-name="Table1.C1" office:value-type="string">
            <text:p text:style-name="P8"><text:span text:style-name="T36">本點新增第3項理由同第3點修正說明。</text:span></text:p>
          </table:table-cell>
        </table:table-row>
        <table:table-row table:style-name="Table1.2">
          <table:table-cell table:style-name="Table1.A1" office:value-type="string">
            <text:p text:style-name="P15"><text:span text:style-name="T17">三十七</text:span><text:span text:style-name="T8">、無履約保證金之理由為：</text:span></text:p>
            <text:p text:style-name="P44"><text:span text:style-name="T8"><text:s text:c="8"/></text:span><text:span text:style-name="T63"></text:span><text:span text:style-name="T8">(</text:span><text:span text:style-name="T8">1</text:span><text:span text:style-name="T8">)</text:span><text:span text:style-name="T23">未達公告金額之</text:span><text:span text:style-name="T30">工程、</text:span><text:span text:style-name="T23">財物採購</text:span><text:span text:style-name="T8">。</text:span></text:p>
            <text:p text:style-name="P44"><text:span text:style-name="T8"><text:s text:c="8"/></text:span><text:span text:style-name="T63"></text:span><text:span text:style-name="T8">(</text:span><text:span text:style-name="T8">2</text:span><text:span text:style-name="T8">)</text:span><text:span text:style-name="T8">依市場交易慣例或採購案特性，無收取履約保證金之必要或可能者。</text:span></text:p>
          </table:table-cell>
          <table:table-cell table:style-name="Table1.A1" office:value-type="string">
            <text:p text:style-name="P15"><text:span text:style-name="T17">三十三</text:span><text:span text:style-name="T8">、無履約保證金之理由為：</text:span></text:p>
            <text:p text:style-name="P44"><text:span text:style-name="T8"><text:s text:c="8"/></text:span><text:span text:style-name="T63"></text:span><text:span text:style-name="T8">(</text:span><text:span text:style-name="T8">1</text:span><text:span text:style-name="T8">)</text:span><text:span text:style-name="T23">未達公告金額之財物採購</text:span><text:span text:style-name="T8">。</text:span></text:p>
            <text:p text:style-name="P44"><text:span text:style-name="T8"><text:s text:c="8"/></text:span><text:span text:style-name="T63"></text:span><text:span text:style-name="T8">(</text:span><text:span text:style-name="T8">2</text:span><text:span text:style-name="T8">)</text:span><text:span text:style-name="T8">依市場交易慣例或採購案特性，無收取履約保證金之必要或可能者。</text:span></text:p>
          </table:table-cell>
          <table:table-cell table:style-name="Table1.C1" office:value-type="string">
            <text:p text:style-name="P9">本點新增理由同第3點修正說明。</text:p>
          </table:table-cell>
        </table:table-row>
        <table:table-row table:style-name="Table1.2">
          <table:table-cell table:style-name="Table1.A1" office:value-type="string">
            <text:p text:style-name="P32"><text:span text:style-name="T17">四十二</text:span><text:span text:style-name="T8">、得標廠商為優良廠商者，保固保證金予以減收之金額</text:span><text:span text:style-name="T8">(</text:span><text:span text:style-name="T8">無者免填</text:span><text:span text:style-name="T8">)</text:span><text:span text:style-name="T8">：</text:span></text:p>
            <text:p text:style-name="P38"><text:span text:style-name="T8">得標廠商為押標金保證金暨其他擔保作業辦法第33條之6所稱全球化廠商者，保固保證金予以減收之金額</text:span><text:span text:style-name="T8">(</text:span><text:span text:style-name="T8">無者免填</text:span><text:span text:style-name="T8">)</text:span><text:span text:style-name="T8">：</text:span></text:p>
            <text:p text:style-name="P41">得標廠商為營造業法第51條所稱優良營造業，且得標案件屬營造業法所稱營繕工程之工程採購者，保固保證金予以<text:soft-page-break/>減收金額，其減收金額不併入前2項減收總額度計算（無者免填，惟押標金、工程保證金或工程保留款應至少擇一項給予獎勵）：</text:p>
          </table:table-cell>
          <table:table-cell table:style-name="Table1.A1" office:value-type="string">
            <text:p text:style-name="P32"><text:span text:style-name="T17">三十八</text:span><text:span text:style-name="T8">、得標廠商為優良廠商者，保固保證金予以減收之金額</text:span><text:span text:style-name="T8">(</text:span><text:span text:style-name="T8">無者免填</text:span><text:span text:style-name="T8">)</text:span><text:span text:style-name="T8">：</text:span></text:p>
            <text:p text:style-name="P38"><text:span text:style-name="T8">得標廠商為押標金保證金暨其他擔保作業辦法第33條之6所稱全球化廠商者，保固保證金予以減收之金額</text:span><text:span text:style-name="T8">(</text:span><text:span text:style-name="T8">無者免填</text:span><text:span text:style-name="T8">)</text:span><text:span text:style-name="T8">：</text:span></text:p>
            <text:p text:style-name="P31"/>
          </table:table-cell>
          <table:table-cell table:style-name="Table1.C1" office:value-type="string">
            <text:p text:style-name="P8"><text:span text:style-name="T36">本點新增第3項理由同第3點修正說明。</text:span></text:p>
          </table:table-cell>
        </table:table-row>
        <table:table-row table:style-name="Table1.2">
          <table:table-cell table:style-name="Table1.A1" office:value-type="string">
            <text:p text:style-name="P32"><text:span text:style-name="T17">四十四、押標金及</text:span><text:span text:style-name="T38">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able:table-cell>
          <table:table-cell table:style-name="Table1.A1" office:value-type="string">
            <text:p text:style-name="P30"><text:span text:style-name="T17">四十</text:span><text:span text:style-name="T8">、 <text:s/>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able:table-cell>
          <table:table-cell table:style-name="Table1.C1" office:value-type="string">
            <text:p text:style-name="P9">本點修正理由同第27點修正說明。</text:p>
          </table:table-cell>
        </table:table-row>
        <table:table-row table:style-name="Table1.2">
          <table:table-cell table:style-name="Table1.A1" office:value-type="string">
            <text:p text:style-name="P32"><text:span text:style-name="T45">四十五、廠商有下列情形之一者，其所繳納之押標金，不予發還；其未依招標文件規定繳納或已發還者，並予追繳：（無需押標金之案件免列）</text:span></text:p>
            <text:p text:style-name="P12"><text:span text:style-name="T75">(一)</text:span><text:span text:style-name="T75">以虛偽不實之文件投標。</text:span></text:p>
            <text:p text:style-name="P12"><text:span text:style-name="T75">(二)</text:span><text:span text:style-name="T75">借用他人名義或證件投標，或容許他人借用本人名義或證件參加投標</text:span><text:span text:style-name="T75">。</text:span></text:p>
            <text:p text:style-name="P12"><text:span text:style-name="T75">(三)</text:span><text:span text:style-name="T75">冒用他人名義或證件投標</text:span><text:span text:style-name="T75">。</text:span></text:p>
            <text:p text:style-name="P12"><text:span text:style-name="T75">(四)</text:span><text:span text:style-name="T75">得標後拒不簽約</text:span><text:span text:style-name="T75">。</text:span></text:p>
            <text:p text:style-name="P12"><text:span text:style-name="T75">(五)</text:span><text:span text:style-name="T75">得標後未於規定期限內，繳足履約保證金或提供擔保</text:span><text:span text:style-name="T75">。</text:span></text:p>
            <text:p text:style-name="P12"><text:soft-page-break/><text:span text:style-name="T75">(六)</text:span><text:span text:style-name="T75">對採購有關人員行求、期約或交付不正利益</text:span><text:span text:style-name="T75">。</text:span></text:p>
            <text:p text:style-name="P12"><text:span text:style-name="T75">(七)</text:span><text:span text:style-name="T75">其他經主管機關認定有影響採購公正之違反法令行為者</text:span><text:span text:style-name="T75">。</text:span></text:p>
            <text:p text:style-name="P42">前項追繳押標金之情形，屬廠商未依招標文件規定繳納者，追繳金額依招標文件中規定之額度定之；其為標價之一定比率而無標價可供計算者，以預算金額代之。</text:p>
            <text:p text:style-name="P45">附記：主管機關認定之情形如下（行政院公共工程委員會104年7月17日工程企字第10400225210號令）：</text:p>
            <text:p text:style-name="P46">1.有採購法第48條第1項第2款之「足以影響採購公正之違法行為者」情形。</text:p>
            <text:p text:style-name="P46">2.有採購法第50條第1項第3款至第5款、第7款情形之一。</text:p>
            <text:p text:style-name="P46">3.容許他人借用本人名義或證件參加投標。</text:p>
            <text:p text:style-name="P46">4.廠商或其代表人、代理人、受雇人或其他從業人員有採購法第87條各項構成要件事<text:soft-page-break/>實之一。</text:p>
            <text:p text:style-name="P46">5.廠商或其代表人、代理人、受雇人或其他從業人員，就有關招標、審標、決標事項，對公務員行求、期約或交付賄賂或其他不正利益。</text:p>
          </table:table-cell>
          <table:table-cell table:style-name="Table1.A1" office:value-type="string">
            <text:p text:style-name="P29"/>
          </table:table-cell>
          <table:table-cell table:style-name="Table1.C1" office:value-type="string">
            <text:p text:style-name="P8"><text:span text:style-name="T36">本點新增理由同第27點修正說明。</text:span></text:p>
          </table:table-cell>
        </table:table-row>
        <table:table-row table:style-name="Table1.2">
          <table:table-cell table:style-name="Table1.A1" office:value-type="string">
            <text:p text:style-name="P32"><text:span text:style-name="T45">四十六、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able:table-cell>
          <table:table-cell table:style-name="Table1.A1" office:value-type="string">
            <text:p text:style-name="P27"/>
          </table:table-cell>
          <table:table-cell table:style-name="Table1.C1" office:value-type="string">
            <text:p text:style-name="P8"><text:span text:style-name="T36">本點新增理由同第27點修正說明。</text:span></text:p>
          </table:table-cell>
        </table:table-row>
        <table:table-row table:style-name="Table1.2">
          <table:table-cell table:style-name="Table1.A1" office:value-type="string">
            <text:p text:style-name="P32"><text:span text:style-name="T17">四十八</text:span><text:span text:style-name="T8">、決標原則：最低標，非依</text:span><text:span text:style-name="T45">採購法施行細則第64條之2</text:span><text:span text:style-name="T8">辦理。</text:span><text:span text:style-name="T10">如二家以上廠商標價相同，且均得為決標對象時，本機關將依採購法施行細則第62條規定，另行通知廠商減價。</text:span></text:p>
            <text:p text:style-name="P47"><text:span text:style-name="T63"></text:span><text:span text:style-name="T9">合於</text:span><text:span text:style-name="T10">招標</text:span><text:span text:style-name="T9">文件規定之最低標標價超過開標前訂定之底價，本機關將</text:span><text:span text:style-name="T12">依採購法第53條規定，另行通知廠商減價</text:span><text:span text:style-name="T25">。減價方式採</text:span><text:span text:style-name="T24">到場減價：由本機關另行</text:span><text:soft-page-break/><text:span text:style-name="T24">通知投標廠商於指定時間至機關場所減價</text:span><text:span text:style-name="T8">。</text:span></text:p>
            <text:p text:style-name="P47"><text:span text:style-name="T63"></text:span><text:span text:style-name="T10">合於招標文件規定之最低標標價超過開標前訂定之底價即廢標，本機關不辦理減價程序。</text:span></text:p>
          </table:table-cell>
          <table:table-cell table:style-name="Table1.A1" office:value-type="string">
            <text:p text:style-name="P32"><text:span text:style-name="T17">四十二</text:span><text:span text:style-name="T8">、決標原則：最低標，非依</text:span><text:span text:style-name="T17">「機關異質採購最低標作業須知」</text:span><text:span text:style-name="T8">辦理。</text:span><text:span text:style-name="T10">如二家以上廠商標價相同，且均得為決標對象時，本機關將依採購法施行細則第62條規定，另行通知廠商減價。</text:span></text:p>
            <text:p text:style-name="P47"><text:span text:style-name="T63"></text:span><text:span text:style-name="T9">合於招標文件規定之最低標標價超過開標前訂定之底價，本機關將</text:span><text:span text:style-name="T12">依採購法第53條規定，另行通知廠商減價</text:span><text:span text:style-name="T25">。減價方式採</text:span><text:span text:style-name="T24">到場減價：由本機關另行</text:span><text:soft-page-break/><text:span text:style-name="T24">通知投標廠商於指定時間至機關場所減價</text:span><text:span text:style-name="T8">。</text:span></text:p>
            <text:p text:style-name="P47"><text:span text:style-name="T63"></text:span><text:span text:style-name="T10">合於招標文件規定之最低標標價超過開標前訂定之底價即廢標，本機關不辦理減價程序。</text:span></text:p>
          </table:table-cell>
          <table:table-cell table:style-name="Table1.C1" office:value-type="string">
            <text:p text:style-name="P8"><text:span text:style-name="T36">參照「投標須知」第58點修正本點序文。</text:span></text:p>
          </table:table-cell>
        </table:table-row>
        <table:table-row table:style-name="Table1.2">
          <table:table-cell table:style-name="Table1.A1" office:value-type="string">
            <text:p text:style-name="P33">五十三、投標廠商之基本資格須符合以下任一資格（可複選）：</text:p>
            <text:p text:style-name="P48"><text:span text:style-name="T65"></text:span><text:span text:style-name="T8">(1)</text:span><text:span text:style-name="T8">具公司登記。</text:span></text:p>
            <text:p text:style-name="P48"><text:span text:style-name="T65"></text:span><text:span text:style-name="T8">(2)</text:span><text:span text:style-name="T8">具商業登記。</text:span></text:p>
            <text:p text:style-name="P48"><text:span text:style-name="T65"></text:span><text:span text:style-name="T8">(</text:span><text:span text:style-name="T8">3</text:span><text:span text:style-name="T8">)</text:span><text:span text:style-name="T8">為身心障礙福利機構團體或庇護工場。</text:span></text:p>
            <text:p text:style-name="P48"><text:span text:style-name="T65"></text:span><text:span text:style-name="T8">(</text:span><text:span text:style-name="T8">4</text:span><text:span text:style-name="T8">)</text:span><text:span text:style-name="T8">為原住民廠商。</text:span></text:p>
            <text:p text:style-name="P49">且須同時符合以下任一資格（可複選）：</text:p>
            <text:p text:style-name="P48"><text:span text:style-name="T67"></text:span><text:span text:style-name="T17">為營造業</text:span></text:p>
            <text:p text:style-name="P50"><text:span text:style-name="T67"></text:span><text:span text:style-name="T17">土</text:span><text:span text:style-name="T29">木包工業</text:span></text:p>
            <text:p text:style-name="P50"><text:span text:style-name="T62"></text:span><text:span text:style-name="T29">綜合營造業：</text:span></text:p>
            <text:p text:style-name="P51"><text:span text:style-name="T29">等級：</text:span><text:span text:style-name="T62"></text:span><text:span text:style-name="T29">(1)甲等</text:span></text:p>
            <text:p text:style-name="P52"><text:span text:style-name="T62"></text:span><text:span text:style-name="T29">(2)乙等(含以上)</text:span></text:p>
            <text:p text:style-name="P52"><text:span text:style-name="T62"></text:span><text:span text:style-name="T29">(3)丙等(含以上)</text:span></text:p>
            <text:p text:style-name="P50"><text:span text:style-name="T62"></text:span><text:span text:style-name="T29">專業</text:span><text:span text:style-name="T17">營造業</text:span></text:p>
            <text:p text:style-name="P47"><text:span text:style-name="T67"></text:span><text:span text:style-name="T17">為室內裝修業</text:span></text:p>
          </table:table-cell>
          <table:table-cell table:style-name="Table1.A1" office:value-type="string">
            <text:p text:style-name="P32"><text:span text:style-name="T17">四十七</text:span><text:span text:style-name="T8">、投標廠商之基本資格須符合以下任一資格（可複選）：</text:span></text:p>
            <text:p text:style-name="P47"><text:span text:style-name="T63"></text:span><text:span text:style-name="T8">(1)</text:span><text:span text:style-name="T8">具公司登記。</text:span></text:p>
            <text:p text:style-name="P47"><text:span text:style-name="T63"></text:span><text:span text:style-name="T8">(2)</text:span><text:span text:style-name="T8">具商業登記。</text:span></text:p>
            <text:p text:style-name="P47"><text:span text:style-name="T63"></text:span><text:span text:style-name="T8">(</text:span><text:span text:style-name="T8">3</text:span><text:span text:style-name="T8">)</text:span><text:span text:style-name="T8">為身心障礙福利機構團體或庇護工場。</text:span></text:p>
            <text:p text:style-name="P47"><text:span text:style-name="T63"></text:span><text:span text:style-name="T8">(</text:span><text:span text:style-name="T8">4</text:span><text:span text:style-name="T8">)</text:span><text:span text:style-name="T8">為原住民廠商。</text:span></text:p>
          </table:table-cell>
          <table:table-cell table:style-name="Table1.C1" office:value-type="string">
            <text:p text:style-name="P9">為簡化廠商投標及機關審標作業，政府電子採購網將與營造業及室內裝修業之目的事業主管機關內政部營建署之系統介接，可由系統自動檢核及認證，爰將營造業及室內裝修業納入適用範圍，並配合修正本點內容。</text:p>
          </table:table-cell>
        </table:table-row>
        <table:table-row table:style-name="Table1.19">
          <table:table-cell table:style-name="Table1.A1" office:value-type="string">
            <text:p text:style-name="P32"><text:span text:style-name="T17">五十五</text:span><text:span text:style-name="T8">、廠商於投標時聲明「本廠商之資格及投標標的之內容均符合本採購案招標公告及</text:span><text:soft-page-break/><text:span text:style-name="T8">招標文件之規定」者，</text:span><text:span text:style-name="T23">本機關於必要時得通知廠商限期提出相關文件供查驗，查驗結果如有不符，或係</text:span><text:span text:style-name="T51">不實之文件</text:span><text:span text:style-name="T23">者，依採購法第50條規定辦理。</text:span></text:p>
            <text:p text:style-name="P39"><text:span text:style-name="T8">投標廠商之</text:span><text:span text:style-name="T13">標價</text:span><text:span text:style-name="T8">有下列情形之一為投標文件內容不符合招標文件之規定：(底價未公告者免填)</text:span></text:p>
            <text:p text:style-name="P53"><text:span text:style-name="T8"><text:s text:c="10"/></text:span><text:span text:style-name="T65"></text:span><text:span text:style-name="T8">高於公告之底價者。</text:span></text:p>
            <text:p text:style-name="P39"><text:span text:style-name="T13">不同投標廠商參與投標，</text:span><text:span text:style-name="T13">不得自同一電腦、資訊器材或同一網路位址（IP）電子領標或投標</text:span><text:span text:style-name="T13">，</text:span><text:span text:style-name="T13">如有自同一電腦、資訊器材或同一網址電子領標或投標情形，</text:span><text:span text:style-name="T10">機關得</text:span><text:span text:style-name="T13">依</text:span><text:span text:style-name="T13">採購法第50條第1項</text:span><text:span text:style-name="T20">各</text:span><text:span text:style-name="T13">款</text:span><text:span text:style-name="T10">之</text:span><text:span text:style-name="T10">規定</text:span><text:span text:style-name="T10">及行為事實，判斷認定是否有各該款情形後處理</text:span><text:span text:style-name="T13">。</text:span></text:p>
            <text:p text:style-name="P39"><text:span text:style-name="T10">不同投標廠商參與投標，</text:span><text:span text:style-name="T10">不得由</text:span><text:span text:style-name="T10">同一廠商之人員代表出席會議，</text:span><text:span text:style-name="T10">如有由</text:span><text:span text:style-name="T10">同一廠商之人員代表出席</text:span><text:span text:style-name="T10">情形，機關得依</text:span><text:span text:style-name="T10">採購法第50條第1項第</text:span><text:span text:style-name="T10">1</text:span><text:span text:style-name="T10">款</text:span><text:span text:style-name="T10">或</text:span><text:span text:style-name="T10">第7款</text:span><text:span text:style-name="T10">之</text:span><text:span text:style-name="T10">規定</text:span><text:span text:style-name="T10">及行為事實，判斷認定是否有各該款情形後處理。</text:span></text:p>
            <text:p text:style-name="P43">機關辦理採購有下列情形之一者，得依採購法第50條第1項第5款「不同投標廠商間之投標文件內容有重大異常關聯<text:soft-page-break/>者」之規定及行為事實，判斷認定是否有該款情形後處理：</text:p>
            <text:p text:style-name="P55">一、投標文件內容由同一人或同一廠商繕寫或備具者。</text:p>
            <text:p text:style-name="P54"><text:span text:style-name="T9">二、</text:span><text:span text:style-name="T19">押標金由</text:span><text:span text:style-name="T17">同一</text:span><text:span text:style-name="T19">人或同一廠商繳納或申請退還者。</text:span></text:p>
            <text:p text:style-name="P54"><text:span text:style-name="T17">三</text:span><text:span text:style-name="T8">、廠商地址、電話號碼、傳真機號碼、聯絡人或電子郵件網址相同者。</text:span></text:p>
            <text:p text:style-name="P54"><text:span text:style-name="T17">四</text:span><text:span text:style-name="T8">、其他顯係同一人或同一廠商所為之情形者。</text:span></text:p>
            <text:p text:style-name="P40">機關辦理採購有「廠商投標文件所載負責人為同一人」之情形者，得依採購法第50條第1項第5款「不同投標廠商間之投標文件內容有重大異常關聯者」處理。</text:p>
            <text:p text:style-name="P4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54"><text:soft-page-break/><text:span text:style-name="T9">一、</text:span><text:span text:style-name="T19">押標金未附或不符合規定</text:span><text:span text:style-name="T9">。</text:span></text:p>
            <text:p text:style-name="P54"><text:span text:style-name="T8">二、</text:span><text:span text:style-name="T70">投標文件為空白文件、無關文件或標封內空無一物</text:span><text:span text:style-name="T8">。</text:span></text:p>
            <text:p text:style-name="P54"><text:span text:style-name="T8">三、資格、規格或價格文件</text:span><text:span text:style-name="T70">未附或</text:span><text:span text:style-name="T8">不符合規定。</text:span></text:p>
            <text:p text:style-name="P54"><text:span text:style-name="T8">四、標價高於</text:span><text:span text:style-name="T70">公告之預算或</text:span><text:span text:style-name="T8">公告之底價。</text:span></text:p>
            <text:p text:style-name="P55">五、其他疑似刻意造成不合格標之情形。</text:p>
            <text:p text:style-name="P57"><text:span text:style-name="T67"></text:span><text:span text:style-name="T45">工程採購案件，其屬營造業法所定營繕工程者，投標之土木包工業須登記於工程所在地區之直轄市、縣</text:span><text:span text:style-name="T45">(</text:span><text:span text:style-name="T45">市</text:span><text:span text:style-name="T45">)</text:span><text:span text:style-name="T45">或營造業法第11條所定毗鄰之直轄市、縣</text:span><text:span text:style-name="T45">(</text:span><text:span text:style-name="T45">市</text:span><text:span text:style-name="T45">)</text:span><text:span text:style-name="T45">。如有違反，屬投標文件內容不符合招標文件之規定。</text:span></text:p>
          </table:table-cell>
          <table:table-cell table:style-name="Table1.A1" office:value-type="string">
            <text:p text:style-name="P32"><text:span text:style-name="T17">四十九</text:span><text:span text:style-name="T8">、</text:span><text:span text:style-name="T10">廠商</text:span><text:span text:style-name="T8">於投標時聲明「本廠商之資格及投標標的之內容均符合本採購案招標公告及</text:span><text:soft-page-break/><text:span text:style-name="T8">招標文件之規定」者，</text:span><text:span text:style-name="T23">本機關於必要時得通知廠商限期提出相關文件供查驗，查驗結果如有不符，或係</text:span><text:span text:style-name="T30">偽造或變造</text:span><text:span text:style-name="T23">者，依採購法第50條規定辦理。</text:span></text:p>
            <text:p text:style-name="P39"><text:span text:style-name="T8">投標廠商之標價有下列情形之一為投標文件內容不符合招標文件之規定：(</text:span><text:span text:style-name="T17">預算或</text:span><text:span text:style-name="T8">底價未公告者免填)</text:span></text:p>
            <text:p text:style-name="P53"><text:span text:style-name="T8"><text:s text:c="8"/></text:span><text:span text:style-name="T67"></text:span><text:span text:style-name="T17">(1)</text:span><text:span text:style-name="T17">高於公告之預算者。</text:span></text:p>
            <text:p text:style-name="P58"><text:span text:style-name="T8"><text:s text:c="7"/></text:span><text:span text:style-name="T65"></text:span><text:span text:style-name="T17">(2)</text:span><text:span text:style-name="T8">高於公告之底價者。</text:span></text:p>
            <text:p text:style-name="P39"><text:span text:style-name="T13">不同投標廠商參與投標，</text:span><text:span text:style-name="T13">不得自同一電腦、資訊器材或同一網路位址（IP）電子領標或投標</text:span><text:span text:style-name="T13">，</text:span><text:span text:style-name="T13">如有自同一電腦、資訊器材或同一網址電子領標或投標情形，</text:span><text:span text:style-name="T10">機關得</text:span><text:span text:style-name="T13">依</text:span><text:span text:style-name="T13">採購法第50條第1項</text:span><text:span text:style-name="T20">第</text:span><text:span text:style-name="T20">1</text:span><text:span text:style-name="T20">款</text:span><text:span text:style-name="T20">或</text:span><text:span text:style-name="T20">第7</text:span><text:span text:style-name="T13">款</text:span><text:span text:style-name="T10">之</text:span><text:span text:style-name="T10">規定</text:span><text:span text:style-name="T10">及行為事實，判斷認定是否有各該款情形後處理</text:span><text:span text:style-name="T13">。</text:span></text:p>
            <text:p text:style-name="P39"><text:span text:style-name="T10">不同投標廠商參與投標，</text:span><text:span text:style-name="T10">不得由</text:span><text:span text:style-name="T10">同一廠商之人員代表出席會議，</text:span><text:span text:style-name="T10">如有由</text:span><text:span text:style-name="T10">同一廠商之人員代表出席</text:span><text:span text:style-name="T10">情形，機關得依</text:span><text:span text:style-name="T10">採購法第50條第1項第</text:span><text:span text:style-name="T10">1</text:span><text:span text:style-name="T10">款</text:span><text:span text:style-name="T10">或</text:span><text:span text:style-name="T10">第7款</text:span><text:span text:style-name="T10">之</text:span><text:span text:style-name="T10">規定</text:span><text:span text:style-name="T10">及行為事實，判斷認定是否有各該款情形後處理。</text:span></text:p>
            <text:p text:style-name="P43">機關辦理採購有下列情形之一者，得依採購法第50條第1項第5款「不同投標<text:soft-page-break/>廠商間之投標文件內容有重大異常關聯者」之規定及行為事實，判斷認定是否有該款情形後處理：</text:p>
            <text:p text:style-name="P55">一、投標文件內容由同一人或同一廠商繕寫或備具者。</text:p>
            <text:p text:style-name="P56">二、押標金由同一人或同一廠商繳納或申請退還者。</text:p>
            <text:p text:style-name="P56">三、投標標封或通知機關信函號碼連號，顯係同一人或同一廠商所為者。</text:p>
            <text:p text:style-name="P55">四、廠商地址、電話號碼、傳真機號碼、聯絡人或電子郵件網址相同者。</text:p>
            <text:p text:style-name="P55">五、其他顯係同一人或同一廠商所為之情形者。</text:p>
            <text:p text:style-name="P4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56">一、押標金未附或不符合規定。</text:p>
            <text:p text:style-name="P54"><text:span text:style-name="T8">二、投標文件為空白文件、無關文件</text:span><text:span text:style-name="T70">或標</text:span><text:soft-page-break/><text:span text:style-name="T70">封內空無一物</text:span><text:span text:style-name="T8">。</text:span></text:p>
            <text:p text:style-name="P55">三、資格、規格或價格文件未附或不符合規定。</text:p>
            <text:p text:style-name="P55">四、標價高於公告之預算或公告之底價。</text:p>
            <text:p text:style-name="P55">五、其他疑似刻意造成不合格標之情形。</text:p>
          </table:table-cell>
          <table:table-cell table:style-name="Table1.C1" office:value-type="string">
            <text:p text:style-name="P10"><text:span text:style-name="T36">一、參照「投標須知」第67點修正本點第1項及</text:span><text:soft-page-break/><text:span text:style-name="T36">新增第6項內容。</text:span></text:p>
            <text:p text:style-name="P10"><text:span text:style-name="T36">二、考量公開取得電子報價單之特性，廠商報價高於公告預算或報價空白，系統不允許廠商傳輸，修正第2項、第7項第2款至第4款。</text:span></text:p>
            <text:p text:style-name="P10"><text:span text:style-name="T36">三、不同投標廠商參與投標，如有自同一電腦、資訊器材或同一網址電子領標或投標情形，機關得依採購法第50條第1項各款之</text:span><text:span text:style-name="T26">規定</text:span><text:span text:style-name="T26">及行為事實予以判斷及處理，爰修正本點第</text:span><text:span text:style-name="T36">3</text:span><text:span text:style-name="T26">項。</text:span></text:p>
            <text:p text:style-name="P10"><text:span text:style-name="T36">四、修正</text:span><text:span text:style-name="T26">本點第</text:span><text:span text:style-name="T36">5</text:span><text:span text:style-name="T26">項第</text:span><text:span text:style-name="T36">2</text:span><text:span text:style-name="T26">款及第</text:span><text:span text:style-name="T36">7</text:span><text:span text:style-name="T26">項第</text:span><text:span text:style-name="T36">1</text:span><text:span text:style-name="T26">款，理由同第27點修正說明。</text:span></text:p>
            <text:p text:style-name="P10"><text:span text:style-name="T36">五、修正</text:span><text:span text:style-name="T37">本點第7項及新增第8項勾選項目</text:span><text:span text:style-name="T26">，理</text:span><text:soft-page-break/><text:span text:style-name="T26">由同第3點修正說明。</text:span></text:p>
          </table:table-cell>
        </table:table-row>
        <table:table-row table:style-name="Table1.2">
          <table:table-cell table:style-name="Table1.A1" office:value-type="string">
            <text:p text:style-name="P32"><text:span text:style-name="T17">五十七</text:span><text:span text:style-name="T8">、依採購法第65條</text:span><text:span text:style-name="T47">及採購法施行細則第87條</text:span><text:span text:style-name="T47">之規定，本採購標的</text:span><text:span text:style-name="T47">之下列部分及依其他法規規定應由得標廠商自行履約之部分，不得由其他廠商代為履行</text:span><text:span text:style-name="T47">(</text:span><text:span text:style-name="T47">視個案情形於招標時勾選；</text:span><text:span text:style-name="T39">無者免填</text:span><text:span text:style-name="T39">)：</text:span></text:p>
            <text:p text:style-name="P59"><text:span text:style-name="T61"></text:span><text:span text:style-name="T51">(1)</text:span><text:span text:style-name="T52">主要部分為：</text:span><text:span text:style-name="T55"> <text:s text:c="5"/></text:span><text:span text:style-name="T55"><text:s/></text:span><text:span text:style-name="T55"><text:s text:c="2"/></text:span><text:span text:style-name="T52">。</text:span></text:p>
            <text:p text:style-name="P59"><text:span text:style-name="T61"></text:span><text:span text:style-name="T52">(2)應</text:span><text:span text:style-name="T52">由得標廠商</text:span><text:span text:style-name="T52">自行履行之部分</text:span><text:span text:style-name="T52">為</text:span><text:span text:style-name="T52">：</text:span><text:span text:style-name="T57"> <text:s text:c="6"/></text:span><text:span text:style-name="T52">。</text:span></text:p>
            <text:p text:style-name="P59"><text:span text:style-name="T67"></text:span><text:span text:style-name="T47">除前項所列者外，屬營造業法第3條第1款之營繕工程，且得標廠商為營造業者，其主要部分尚包括：工地主</text:span><text:soft-page-break/><text:span text:style-name="T47">任、工地負責人、專任工程人員、安全衛生人員均應為廠商僱用之人員。</text:span></text:p>
          </table:table-cell>
          <table:table-cell table:style-name="Table1.A1" office:value-type="string">
            <text:p text:style-name="P32"><text:span text:style-name="T17">五十一</text:span><text:span text:style-name="T8">、依採購法第65條</text:span><text:span text:style-name="T17">之規定，本採購標的之主要部分為(</text:span><text:span text:style-name="T8">無者免填</text:span><text:span text:style-name="T8">)</text:span><text:span text:style-name="T8">：</text:span></text:p>
          </table:table-cell>
          <table:table-cell table:style-name="Table1.C1" office:value-type="string">
            <text:p text:style-name="P9">參照「投標須知」第71點修正本點內容。</text:p>
          </table:table-cell>
        </table:table-row>
        <table:table-row table:style-name="Table1.21">
          <table:table-cell table:style-name="Table1.A1" office:value-type="string">
            <text:p text:style-name="P32"><text:span text:style-name="T17">六十三</text:span><text:span text:style-name="T8">、全份招標文件包括：</text:span><text:span text:style-name="T38">（可複選</text:span><text:span text:style-name="T45">；刊登於政府電子採購網之本案招標公告為招標文件之一部分，不另檢附）</text:span></text:p>
            <text:p text:style-name="P60"><text:span text:style-name="T63"></text:span><text:span text:style-name="T8">(1)</text:span><text:span text:style-name="T23">招標投標及契約文件</text:span><text:span text:style-name="T8">。</text:span></text:p>
            <text:p text:style-name="P60"><text:span text:style-name="T63"></text:span><text:span text:style-name="T8">(2)</text:span><text:span text:style-name="T8">投標須知。</text:span></text:p>
            <text:p text:style-name="P60"><text:span text:style-name="T63"></text:span><text:span text:style-name="T8">(3)</text:span><text:span text:style-name="T23">投標標價清單</text:span><text:span text:style-name="T8">。</text:span></text:p>
            <text:p text:style-name="P60"><text:span text:style-name="T63"></text:span><text:span text:style-name="T8">(</text:span><text:span text:style-name="T8">4</text:span><text:span text:style-name="T8">)</text:span><text:span text:style-name="T23">投標廠商聲明書</text:span><text:span text:style-name="T8">。</text:span></text:p>
            <text:p text:style-name="P60"><text:span text:style-name="T63"></text:span><text:span text:style-name="T8">(5)</text:span><text:span text:style-name="T34">契約</text:span><text:span text:style-name="T8">條款。</text:span></text:p>
            <text:p text:style-name="P60"><text:span text:style-name="T63"></text:span><text:span text:style-name="T8">(6)</text:span><text:span text:style-name="T34">招標</text:span><text:span text:style-name="T8">規範。 <text:s text:c="3"/></text:span></text:p>
            <text:p text:style-name="P60"><text:span text:style-name="T63"></text:span><text:span text:style-name="T8">(</text:span><text:span text:style-name="T8">7</text:span><text:span text:style-name="T8">)</text:span><text:span text:style-name="T38">其他</text:span><text:span text:style-name="T8">(</text:span><text:span text:style-name="T8">由招標機關敘明，無者免填</text:span><text:span text:style-name="T8">)</text:span><text:span text:style-name="T8">：</text:span></text:p>
          </table:table-cell>
          <table:table-cell table:style-name="Table1.A1" office:value-type="string">
            <text:p text:style-name="P33">五十七、全份招標文件包括：（可複選）</text:p>
            <text:p text:style-name="P60"><text:span text:style-name="T63"></text:span><text:span text:style-name="T8">(1)</text:span><text:span text:style-name="T23">招標投標及契約文件</text:span><text:span text:style-name="T8">。</text:span></text:p>
            <text:p text:style-name="P60"><text:span text:style-name="T63"></text:span><text:span text:style-name="T8">(2)</text:span><text:span text:style-name="T8">投標須知。</text:span></text:p>
            <text:p text:style-name="P60"><text:span text:style-name="T63"></text:span><text:span text:style-name="T8">(3)</text:span><text:span text:style-name="T23">投標標價清單</text:span><text:span text:style-name="T8">。</text:span></text:p>
            <text:p text:style-name="P60"><text:span text:style-name="T63"></text:span><text:span text:style-name="T8">(</text:span><text:span text:style-name="T8">4</text:span><text:span text:style-name="T8">)</text:span><text:span text:style-name="T23">投標廠商聲明書</text:span><text:span text:style-name="T8">。</text:span></text:p>
            <text:p text:style-name="P60"><text:span text:style-name="T63"></text:span><text:span text:style-name="T8">(5)</text:span><text:span text:style-name="T8">契約條款。</text:span></text:p>
            <text:p text:style-name="P60"><text:span text:style-name="T63"></text:span><text:span text:style-name="T8">(6)</text:span><text:span text:style-name="T8">招標規範。</text:span></text:p>
            <text:p text:style-name="P60"><text:span text:style-name="T63"></text:span><text:span text:style-name="T8">(</text:span><text:span text:style-name="T8">7</text:span><text:span text:style-name="T8">)</text:span><text:span text:style-name="T8">其他</text:span><text:span text:style-name="T8">(</text:span><text:span text:style-name="T8">由招標機關敘明，無者免填</text:span><text:span text:style-name="T8">)</text:span><text:span text:style-name="T8">：</text:span></text:p>
            <text:p text:style-name="P31"/>
          </table:table-cell>
          <table:table-cell table:style-name="Table1.C1" office:value-type="string">
            <text:p text:style-name="P4">參照「投標須知」第77點修正本點內容。</text:p>
          </table:table-cell>
        </table:table-row>
      </table:table>
      <text:p text:style-name="P5"/>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細明體_HKSCS"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Papyrus" svg:font-family="Papyru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細明體_HKSCS" style:font-family-generic="roman" fo:font-size="14pt" style:letter-kerning="false" style:font-name-asian="全真楷書" style:font-family-asian="全真楷書, 細明體_HKSCS" style:font-family-generic-asian="roma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細明體_HKSCS" style:font-family-generic-asian="roma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細明體_HKSCS" style:font-family-generic="roman" fo:font-size="14pt" style:letter-kerning="false" style:font-name-asian="全真楷書" style:font-family-asian="全真楷書, 細明體_HKSCS" style:font-family-generic-asian="roma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分項段落" style:family="paragraph" style:parent-style-name="Standard" style:list-style-name="WW8Num41">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Papyrus" fo:font-family="Papyrus" style:font-family-generic="script" style:font-pitch="variable" fo:font-size="14pt" fo:language="en" fo:country="US" style:font-name-asian="標楷體" style:font-family-asian="標楷體" style:font-family-generic-asian="script" style:font-size-asian="14pt" style:font-name-complex="Papyrus" style:font-family-complex="Papyrus" style:font-family-generic-complex="script"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ff0000" style:text-underline-style="solid" style:text-underline-width="auto" style:text-underline-color="font-color"/>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Papyrus" fo:font-family="Papyrus" style:font-family-generic="script" style:font-pitch="variable" fo:font-size="14pt" fo:language="en" fo:country="US" style:font-name-asian="標楷體" style:font-family-asian="標楷體" style:font-family-generic-asian="script" style:font-size-asian="14pt" style:font-name-complex="Papyrus" style:font-family-complex="Papyrus" style:font-family-generic-complex="script"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全真楷書" fo:font-family="全真楷書, 細明體_HKSCS" style:font-family-generic="roman" fo:font-size="14pt" fo:font-style="normal" style:text-underline-style="none" fo:font-weight="normal" style:font-name-asian="全真楷書" style:font-family-asian="全真楷書, 細明體_HKSCS" style:font-family-generic-asian="roman" style:font-size-asian="14pt" style:font-style-asian="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Papyrus" fo:font-family="Papyrus" style:font-family-generic="script" style:font-pitch="variable" fo:font-size="14pt" fo:language="en" fo:country="US" style:font-name-asian="標楷體" style:font-family-asian="標楷體" style:font-family-generic-asian="script" style:font-size-asian="14pt" style:font-name-complex="Papyrus" style:font-family-complex="Papyrus" style:font-family-generic-complex="script" style:font-pitch-complex="variable"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標楷體" fo:font-family="標楷體" style:font-family-generic="scri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全真楷書" fo:font-family="全真楷書, 細明體_HKSCS" style:font-family-generic="roman" fo:font-size="14pt" fo:language="en" fo:country="US" fo:font-style="normal" style:text-underline-style="none" fo:font-weight="normal" style:font-name-asian="全真楷書" style:font-family-asian="全真楷書, 細明體_HKSCS" style:font-family-generic-asian="roman" style:font-size-asian="14pt" style:font-style-asian="normal" style:font-weight-asian="normal"/>
    </style:style>
    <style:style style:name="WW8Num4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1z4"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563in" fo:text-indent="-0.5in" fo:margin-left="0.6563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9898in" fo:text-indent="-0.5in" fo:margin-left="0.9898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472in" fo:text-indent="-0.5in" fo:margin-left="1.1472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472in" fo:text-indent="-0.3335in" fo:margin-left="0.6472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9807in" fo:text-indent="-0.3335in" fo:margin-left="0.9807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138in" fo:text-indent="-0.3335in" fo:margin-left="1.3138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472in" fo:text-indent="-0.3335in" fo:margin-left="1.647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1.9807in" fo:text-indent="-0.3335in" fo:margin-left="1.9807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138in" fo:text-indent="-0.3335in" fo:margin-left="2.3138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472in" fo:text-indent="-0.3335in" fo:margin-left="2.6472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2.9807in" fo:text-indent="-0.3335in" fo:margin-left="2.9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4807in" fo:text-indent="-0.5in" fo:margin-left="0.4807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472in" fo:text-indent="-0.3335in" fo:margin-left="0.6472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0.9807in" fo:text-indent="-0.3335in" fo:margin-left="0.9807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138in" fo:text-indent="-0.3335in" fo:margin-left="1.3138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472in" fo:text-indent="-0.3335in" fo:margin-left="1.6472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1.9807in" fo:text-indent="-0.3335in" fo:margin-left="1.9807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138in" fo:text-indent="-0.3335in" fo:margin-left="2.3138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472in" fo:text-indent="-0.3335in" fo:margin-left="2.6472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2.9807in" fo:text-indent="-0.3335in" fo:margin-left="2.9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0.6563in" fo:text-indent="-0.5in" fo:margin-left="0.6563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nothing" fo:text-indent="-0.4409in" fo:margin-left="3.3575in"/>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nothing" fo:text-indent="-0.3661in" fo:margin-left="0.7598in"/>
        </style:list-level-properties>
      </text:list-level-style-number>
      <text:list-level-style-number text:level="3" text:style-name="WW8Num41z1" style:num-suffix="、" style:num-format="1, 2, 3, ...">
        <style:list-level-properties text:list-level-position-and-space-mode="label-alignment">
          <style:list-level-label-alignment text:label-followed-by="nothing" fo:text-indent="-0.4453in" fo:margin-left="0.9173in"/>
        </style:list-level-properties>
      </text:list-level-style-number>
      <text:list-level-style-number text:level="4" text:style-name="WW8Num41z1" style:num-prefix="(" style:num-suffix=")" style:num-format="1, 2, 3, ...">
        <style:list-level-properties text:list-level-position-and-space-mode="label-alignment">
          <style:list-level-label-alignment text:label-followed-by="nothing" fo:text-indent="-0.3661in" fo:margin-left="1.1929in"/>
        </style:list-level-properties>
      </text:list-level-style-number>
      <text:list-level-style-number text:level="5" text:style-name="WW8Num41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41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41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41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41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8661in" fo:margin-bottom="0.3035in" fo:margin-left="1.1811in" fo:margin-right="1.181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626in" fo:margin-top="0.523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1"><draw:text-box fo:min-height="0.0228in" fo:min-width="0in"><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9-06-25T09:01:00</meta:creation-date>
    <dc:creator>許章鳴</dc:creator>
    <dc:date>2019-06-25T09:14:00</dc:date>
    <meta:print-date>2019-06-06T18:42:00</meta:print-date>
    <meta:editing-cycles>4</meta:editing-cycles>
    <meta:editing-duration>PT8M</meta:editing-duration>
    <meta:document-statistic meta:table-count="1" meta:image-count="0" meta:object-count="0" meta:page-count="12" meta:paragraph-count="184" meta:word-count="6402" meta:character-count="6727" meta:non-whitespace-character-count="6604"/>
    <meta:generator>LibreOffice/6.4.7.2$Linux_X86_64 LibreOffice_project/40$Build-2</meta:generator>
  </office:meta>
</office:document-meta>
</file>