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Wingdings" svg:font-family="Wingdings" style:font-pitch="variable" style:font-charset="x-symbol"/>
    <style:font-face style:name="全真楷書" svg:font-family="全真楷書, 新細明體" style:font-family-generic="roman"/>
    <style:font-face style:name="標楷體" svg:font-family="標楷體" style:font-family-generic="script"/>
    <style:font-face style:name="Noto Sans Devanagari1" svg:font-family="'Noto Sans Devanagar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automatic-styles>
    <style:style style:name="Table1" style:family="table">
      <style:table-properties style:width="10.1847in" fo:margin-left="-0.3785in" table:align="left" style:writing-mode="lr-tb"/>
    </style:style>
    <style:style style:name="Table1.A" style:family="table-column">
      <style:table-column-properties style:column-width="3.5in"/>
    </style:style>
    <style:style style:name="Table1.C" style:family="table-column">
      <style:table-column-properties style:column-width="3.1847in"/>
    </style:style>
    <style:style style:name="Table1.1" style:family="table-row">
      <style:table-row-properties fo:keep-together="auto"/>
    </style:style>
    <style:style style:name="Table1.A1"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1.C1" style:family="table-cell">
      <style:table-cell-properties style:vertical-align="top" fo:padding-left="0.0194in" fo:padding-right="0.0194in" fo:padding-top="0in" fo:padding-bottom="0in" fo:border="0.5pt solid #000000" style:writing-mode="lr-tb"/>
    </style:style>
    <style:style style:name="Table1.2" style:family="table-row">
      <style:table-row-properties style:min-row-height="0.4097in" fo:keep-together="auto"/>
    </style:style>
    <style:style style:name="P1" style:family="paragraph" style:parent-style-name="Standard">
      <style:paragraph-properties fo:text-align="end" style:justify-single-word="false"/>
      <style:text-properties style:font-name="標楷體" fo:font-size="11pt" style:font-name-asian="標楷體" style:font-size-asian="11pt" style:font-name-complex="標楷體"/>
    </style:style>
    <style:style style:name="P2" style:family="paragraph" style:parent-style-name="Standard">
      <style:paragraph-properties style:line-height-at-least="0.1665in"/>
      <style:text-properties style:font-name="標楷體" fo:font-size="3pt" style:text-underline-style="solid" style:text-underline-width="auto" style:text-underline-color="font-color" style:letter-kerning="false" style:font-name-asian="標楷體" style:font-size-asian="3pt" style:font-name-complex="標楷體" style:font-size-complex="3pt"/>
    </style:style>
    <style:style style:name="P3" style:family="paragraph" style:parent-style-name="Standard">
      <style:paragraph-properties fo:line-height="0.2362in" fo:text-align="justify" style:justify-single-word="false"/>
    </style:style>
    <style:style style:name="P4" style:family="paragraph" style:parent-style-name="Standard">
      <style:paragraph-properties fo:margin-top="0in" fo:margin-bottom="0in" loext:contextual-spacing="false" fo:line-height="0.278in" fo:text-align="center" style:justify-single-word="false"/>
    </style:style>
    <style:style style:name="P5" style:family="paragraph" style:parent-style-name="Standard">
      <style:paragraph-properties fo:margin-top="0in" fo:margin-bottom="0in" loext:contextual-spacing="false" fo:line-height="0.278in" fo:text-align="center" style:justify-single-word="false"/>
      <style:text-properties fo:font-size="14pt" style:font-name-asian="標楷體" style:font-size-asian="14pt"/>
    </style:style>
    <style:style style:name="P6" style:family="paragraph" style:parent-style-name="Standard" style:master-page-name="Standard">
      <style:paragraph-properties fo:line-height="0.278in" fo:text-align="center" style:justify-single-word="false" style:page-number="auto"/>
    </style:style>
    <style:style style:name="P7" style:family="paragraph" style:parent-style-name="樣式19" style:list-style-name="">
      <style:paragraph-properties fo:margin-left="1.122in" fo:margin-right="0in" fo:line-height="0.25in" fo:text-indent="-0.3346in" style:auto-text-indent="false"/>
    </style:style>
    <style:style style:name="P8" style:family="paragraph" style:parent-style-name="樣式19" style:list-style-name="">
      <style:paragraph-properties fo:margin-left="1.122in" fo:margin-right="0in" fo:line-height="0.25in" fo:text-indent="-0.3346in" style:auto-text-indent="false"/>
      <style:text-properties style:font-name="Times New Roman" style:font-name-asian="標楷體"/>
    </style:style>
    <style:style style:name="P9" style:family="paragraph" style:parent-style-name="樣式19" style:list-style-name="">
      <style:paragraph-properties fo:margin-left="1.2189in" fo:margin-right="0in" fo:line-height="0.25in" fo:text-indent="-0.4319in" style:auto-text-indent="false"/>
    </style:style>
    <style:style style:name="P10" style:family="paragraph" style:parent-style-name="樣式7">
      <style:paragraph-properties fo:text-align="justify" style:justify-single-word="false"/>
      <style:text-properties fo:font-size="14pt" fo:letter-spacing="normal" style:font-name-asian="標楷體" style:font-size-asian="14pt"/>
    </style:style>
    <style:style style:name="P11" style:family="paragraph" style:parent-style-name="樣式7" style:list-style-name="WW8Num4">
      <style:paragraph-properties fo:text-align="justify" style:justify-single-word="false"/>
      <style:text-properties fo:font-size="14pt" fo:letter-spacing="normal" style:font-name-asian="標楷體" style:font-size-asian="14pt"/>
    </style:style>
    <style:style style:name="P12" style:family="paragraph" style:parent-style-name="樣式7" style:list-style-name="WW8Num22">
      <style:paragraph-properties fo:text-align="justify" style:justify-single-word="false"/>
      <style:text-properties fo:font-size="14pt" fo:letter-spacing="normal" style:font-name-asian="標楷體" style:font-size-asian="14pt"/>
    </style:style>
    <style:style style:name="P13" style:family="paragraph" style:parent-style-name="樣式7" style:list-style-name="WW8Num22">
      <style:paragraph-properties fo:text-align="justify" style:justify-single-word="false"/>
      <style:text-properties fo:font-size="14pt" fo:letter-spacing="normal" style:text-underline-style="solid" style:text-underline-width="auto" style:text-underline-color="font-color" style:font-name-asian="標楷體" style:font-size-asian="14pt"/>
    </style:style>
    <style:style style:name="P14" style:family="paragraph" style:parent-style-name="樣式7" style:list-style-name="WW8Num22">
      <style:paragraph-properties fo:text-align="justify" style:justify-single-word="false"/>
    </style:style>
    <style:style style:name="P15" style:family="paragraph" style:parent-style-name="樣式7" style:list-style-name="WW8Num29">
      <style:paragraph-properties fo:margin-left="0.5909in" fo:margin-right="0in" fo:text-align="justify" style:justify-single-word="false" fo:text-indent="-0.5909in" style:auto-text-indent="false">
        <style:tab-stops/>
      </style:paragraph-properties>
      <style:text-properties style:font-name="標楷體" fo:font-size="14pt" fo:letter-spacing="normal" style:font-name-asian="標楷體" style:font-size-asian="14pt" style:font-name-complex="標楷體"/>
    </style:style>
    <style:style style:name="P16" style:family="paragraph" style:parent-style-name="樣式7">
      <style:paragraph-properties fo:margin-left="1.4484in" fo:margin-right="0in" fo:text-align="justify" style:justify-single-word="false" fo:text-indent="-1.4484in" style:auto-text-indent="false"/>
    </style:style>
    <style:style style:name="P17" style:family="paragraph" style:parent-style-name="樣式7">
      <style:paragraph-properties fo:margin-left="1.4429in" fo:margin-right="0in" fo:text-align="justify" style:justify-single-word="false" fo:text-indent="-0.4764in" style:auto-text-indent="false"/>
    </style:style>
    <style:style style:name="P18" style:family="paragraph" style:parent-style-name="樣式7">
      <style:paragraph-properties fo:margin-left="1.4429in" fo:margin-right="0in" fo:text-align="justify" style:justify-single-word="false" fo:text-indent="-0.4764in" style:auto-text-indent="false"/>
      <style:text-properties style:font-name="標楷體" fo:font-size="14pt" fo:letter-spacing="normal" style:font-name-asian="標楷體" style:font-size-asian="14pt" style:font-name-complex="標楷體"/>
    </style:style>
    <style:style style:name="P19" style:family="paragraph" style:parent-style-name="樣式7">
      <style:paragraph-properties fo:margin-left="1.4437in" fo:margin-right="0in" fo:text-align="justify" style:justify-single-word="false" fo:text-indent="-0.4772in" style:auto-text-indent="false"/>
    </style:style>
    <style:style style:name="P20" style:family="paragraph" style:parent-style-name="樣式7">
      <style:paragraph-properties fo:margin-left="0.972in" fo:margin-right="0in" fo:text-align="justify" style:justify-single-word="false" fo:text-indent="-0.972in" style:auto-text-indent="false"/>
    </style:style>
    <style:style style:name="P21" style:family="paragraph" style:parent-style-name="樣式7">
      <style:paragraph-properties fo:margin-left="1.4165in" fo:margin-right="0in" fo:text-align="justify" style:justify-single-word="false" fo:text-indent="-0.9453in" style:auto-text-indent="false"/>
      <style:text-properties fo:color="#000000" fo:font-size="14pt" fo:letter-spacing="normal" style:font-name-asian="標楷體" style:font-size-asian="14pt" style:font-name-complex="標楷體"/>
    </style:style>
    <style:style style:name="P22" style:family="paragraph" style:parent-style-name="樣式7">
      <style:paragraph-properties fo:margin-left="0.778in" fo:margin-right="0in" fo:text-align="justify" style:justify-single-word="false" fo:text-indent="-0.778in" style:auto-text-indent="false"/>
      <style:text-properties fo:color="#000000" style:font-name="標楷體" fo:font-size="14pt" fo:letter-spacing="normal" style:font-name-asian="標楷體" style:font-size-asian="14pt" style:font-name-complex="標楷體"/>
    </style:style>
    <style:style style:name="P23" style:family="paragraph" style:parent-style-name="樣式7">
      <style:paragraph-properties fo:margin-left="0.778in" fo:margin-right="0in" fo:text-align="justify" style:justify-single-word="false" fo:text-indent="-0.778in" style:auto-text-indent="false"/>
    </style:style>
    <style:style style:name="P24" style:family="paragraph" style:parent-style-name="樣式7">
      <style:paragraph-properties fo:margin-left="0.5835in" fo:margin-right="0in" fo:text-align="justify" style:justify-single-word="false" fo:text-indent="-0.5835in" style:auto-text-indent="false"/>
    </style:style>
    <style:style style:name="P25" style:family="paragraph" style:parent-style-name="樣式7">
      <style:paragraph-properties fo:margin-left="0.8555in" fo:margin-right="0in" fo:text-align="justify" style:justify-single-word="false" fo:text-indent="-0.8555in" style:auto-text-indent="false"/>
    </style:style>
    <style:style style:name="P26" style:family="paragraph" style:parent-style-name="樣式7">
      <style:paragraph-properties fo:margin-left="0in" fo:margin-right="0in" fo:text-align="justify" style:justify-single-word="false" fo:text-indent="0in" style:auto-text-indent="false"/>
    </style:style>
    <style:style style:name="P27" style:family="paragraph" style:parent-style-name="樣式7">
      <style:paragraph-properties fo:margin-left="0.9417in" fo:margin-right="0in" fo:text-align="justify" style:justify-single-word="false" fo:text-indent="-0.3618in" style:auto-text-indent="false"/>
    </style:style>
    <style:style style:name="P28" style:family="paragraph" style:parent-style-name="樣式7">
      <style:paragraph-properties fo:margin-left="0.9417in" fo:margin-right="0in" fo:text-align="justify" style:justify-single-word="false" fo:text-indent="-0.3618in" style:auto-text-indent="false"/>
      <style:text-properties fo:font-size="14pt" fo:letter-spacing="normal" style:font-name-asian="標楷體" style:font-size-asian="14pt"/>
    </style:style>
    <style:style style:name="T1" style:family="text">
      <style:text-properties fo:font-weight="bold" style:font-weight-asian="bold" style:font-weight-complex="bold"/>
    </style:style>
    <style:style style:name="T2" style:family="text">
      <style:text-properties fo:font-size="16pt" fo:font-weight="bold" style:font-name-asian="Times New Roman" style:font-size-asian="16pt" style:font-weight-asian="bold" style:font-weight-complex="bold"/>
    </style:style>
    <style:style style:name="T3" style:family="text">
      <style:text-properties fo:font-size="16pt" fo:font-weight="bold" style:font-name-asian="標楷體" style:font-size-asian="16pt" style:font-weight-asian="bold" style:font-weight-complex="bold"/>
    </style:style>
    <style:style style:name="T4" style:family="text">
      <style:text-properties fo:font-size="16pt" fo:font-weight="bold" style:font-name-asian="標楷體" style:font-size-asian="16pt" style:font-weight-asian="bold" style:font-weight-complex="bold"/>
    </style:style>
    <style:style style:name="T5" style:family="text">
      <style:text-properties style:font-name="標楷體" style:font-name-asian="標楷體" style:font-name-complex="標楷體"/>
    </style:style>
    <style:style style:name="T6" style:family="text">
      <style:text-properties style:font-name="標楷體" style:font-name-asian="標楷體" style:font-name-complex="標楷體"/>
    </style:style>
    <style:style style:name="T7" style:family="text">
      <style:text-properties style:font-name="標楷體" fo:font-size="14pt" fo:letter-spacing="normal" style:font-name-asian="標楷體" style:font-size-asian="14pt" style:font-name-complex="標楷體"/>
    </style:style>
    <style:style style:name="T8" style:family="text">
      <style:text-properties style:font-name="標楷體" fo:font-size="14pt" fo:letter-spacing="normal" style:font-name-asian="標楷體" style:font-size-asian="14pt" style:font-name-complex="標楷體" style:font-size-complex="14pt"/>
    </style:style>
    <style:style style:name="T9" style:family="text">
      <style:text-properties style:font-name="標楷體" fo:font-size="14pt" fo:letter-spacing="normal" style:text-underline-style="solid" style:text-underline-width="auto" style:text-underline-color="font-color" fo:font-weight="bold" style:font-name-asian="標楷體" style:font-size-asian="14pt" style:font-weight-asian="bold" style:font-name-complex="標楷體"/>
    </style:style>
    <style:style style:name="T10" style:family="text">
      <style:text-properties style:font-name="標楷體" fo:font-size="14pt" fo:letter-spacing="normal" style:text-underline-style="solid" style:text-underline-width="auto" style:text-underline-color="font-color" style:font-name-asian="標楷體" style:font-size-asian="14pt" style:font-name-complex="標楷體"/>
    </style:style>
    <style:style style:name="T11" style:family="text">
      <style:text-properties style:font-name="標楷體" fo:font-size="14pt" style:font-name-asian="標楷體" style:font-size-asian="14pt" style:font-name-complex="標楷體"/>
    </style:style>
    <style:style style:name="T12" style:family="text">
      <style:text-properties style:font-name="標楷體" fo:font-size="14pt" style:font-name-asian="標楷體" style:font-size-asian="14pt" style:font-name-complex="標楷體"/>
    </style:style>
    <style:style style:name="T13" style:family="text">
      <style:text-properties style:font-name="標楷體" fo:font-size="14pt" style:font-name-asian="標楷體" style:font-size-asian="14pt" style:font-name-complex="標楷體" style:font-size-complex="14pt"/>
    </style:style>
    <style:style style:name="T14" style:family="text">
      <style:text-properties style:font-name-complex="標楷體"/>
    </style:style>
    <style:style style:name="T15" style:family="text">
      <style:text-properties style:font-name-complex="標楷體"/>
    </style:style>
    <style:style style:name="T16" style:family="text">
      <style:text-properties fo:font-size="14pt" style:font-name-asian="標楷體" style:font-size-asian="14pt"/>
    </style:style>
    <style:style style:name="T17" style:family="text">
      <style:text-properties fo:font-size="14pt" style:font-name-asian="標楷體" style:font-size-asian="14pt" style:font-name-complex="標楷體"/>
    </style:style>
    <style:style style:name="T18" style:family="text">
      <style:text-properties fo:font-size="14pt" style:font-name-asian="標楷體" style:font-size-asian="14pt" style:font-name-complex="標楷體"/>
    </style:style>
    <style:style style:name="T19" style:family="text">
      <style:text-properties fo:font-size="14pt" fo:letter-spacing="normal" style:text-underline-style="solid" style:text-underline-width="auto" style:text-underline-color="font-color" style:font-name-asian="標楷體" style:font-size-asian="14pt"/>
    </style:style>
    <style:style style:name="T20" style:family="text">
      <style:text-properties fo:font-size="14pt" fo:letter-spacing="normal" style:font-name-asian="Times New Roman" style:font-size-asian="14pt"/>
    </style:style>
    <style:style style:name="T21" style:family="text">
      <style:text-properties fo:font-size="14pt" fo:letter-spacing="normal" style:font-name-asian="標楷體" style:font-size-asian="14pt"/>
    </style:style>
    <style:style style:name="T22" style:family="text">
      <style:text-properties fo:font-size="14pt" fo:letter-spacing="normal" style:font-name-asian="標楷體" style:font-size-asian="14pt"/>
    </style:style>
    <style:style style:name="T23" style:family="text">
      <style:text-properties fo:font-size="14pt" fo:letter-spacing="normal" style:font-name-asian="標楷體" style:font-size-asian="14pt" style:font-name-complex="標楷體"/>
    </style:style>
    <style:style style:name="T24" style:family="text">
      <style:text-properties fo:font-size="14pt" fo:letter-spacing="normal" style:font-name-asian="標楷體" style:font-size-asian="14pt" style:font-name-complex="標楷體"/>
    </style:style>
    <style:style style:name="T25" style:family="text">
      <style:text-properties fo:font-size="14pt" fo:letter-spacing="normal" style:font-name-asian="標楷體" style:font-size-asian="14pt" style:font-size-complex="14pt"/>
    </style:style>
    <style:style style:name="T26" style:family="text">
      <style:text-properties style:font-name="Wingdings" fo:font-size="14pt" style:font-name-asian="Wingdings" style:font-size-asian="14pt" style:font-name-complex="Wingdings"/>
    </style:style>
    <style:style style:name="T27" style:family="text">
      <style:text-properties style:font-name="Wingdings" fo:font-size="14pt" fo:letter-spacing="normal" style:font-name-asian="Wingdings" style:font-size-asian="14pt" style:font-name-complex="Wingdings"/>
    </style:style>
    <style:style style:name="T28" style:family="text">
      <style:text-properties style:text-underline-style="solid" style:text-underline-width="auto" style:text-underline-color="font-color"/>
    </style:style>
    <style:style style:name="T29" style:family="text">
      <style:text-properties fo:color="#000000" fo:font-size="14pt" fo:letter-spacing="normal" style:font-name-asian="標楷體" style:font-size-asian="14pt" style:font-name-complex="標楷體"/>
    </style:style>
    <style:style style:name="T30" style:family="text">
      <style:text-properties fo:color="#000000" fo:font-size="14pt" style:font-name-asian="標楷體" style:font-size-asian="14pt" style:font-name-complex="標楷體" style:font-size-complex="14pt"/>
    </style:style>
    <style:style style:name="T31" style:family="text">
      <style:text-properties style:font-name="Times New Roman" style:font-name-asian="標楷體"/>
    </style:style>
    <style:style style:name="T32" style:family="text">
      <style:text-properties style:font-name="Times New Roman" style:font-name-asian="標楷體"/>
    </style:style>
    <style:style style:name="T33" style:family="text"/>
    <style:style style:name="fr1" style:family="graphic" style:parent-style-name="Frame">
      <style:graphic-properties fo:margin-left="0in" fo:margin-right="0in" fo:margin-top="0in" fo:margin-bottom="0in" style:wrap="dynamic" style:number-wrapped-paragraphs="1" style:vertical-pos="from-top" style:vertical-rel="paragraph" style:horizontal-pos="center" style:horizontal-rel="page-content" fo:background-color="#ffffff" style:background-transparency="100%" draw:fill="solid" draw:fill-color="#ffffff" draw:opacity="0%" fo:padding="0in" fo:border="none" style:writing-mode="lr-tb" draw:wrap-influence-on-position="once-successive" loext:allow-overlap="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text:span text:style-name="T2"><text:s/></text:span><text:span text:style-name="T3">參考最有利標精神</text:span><text:span text:style-name="T3">投標須知範本部分規定修正對照表</text:span></text:p>
      <text:p text:style-name="P1">108年11月04日</text:p>
      <table:table table:name="Table1" table:style-name="Table1">
        <table:table-column table:style-name="Table1.A" table:number-columns-repeated="2"/>
        <table:table-column table:style-name="Table1.C"/>
        <table:table-header-rows>
          <table:table-row table:style-name="Table1.1">
            <table:table-cell table:style-name="Table1.A1" office:value-type="string">
              <text:p text:style-name="P4"><text:span text:style-name="T16">修正條文</text:span></text:p>
            </table:table-cell>
            <table:table-cell table:style-name="Table1.A1" office:value-type="string">
              <text:p text:style-name="P4"><text:span text:style-name="T16">現行條文</text:span></text:p>
            </table:table-cell>
            <table:table-cell table:style-name="Table1.C1" office:value-type="string">
              <text:p text:style-name="P5">說明</text:p>
            </table:table-cell>
          </table:table-row>
        </table:table-header-rows>
        <table:table-row table:style-name="Table1.2">
          <table:table-cell table:style-name="Table1.A1" office:value-type="string">
            <text:list xml:id="list4171450716" text:style-name="WW8Num29">
              <text:list-item>
                <text:p text:style-name="P15">本採購：不適用我國締結之條約或協定，外國廠商： <text:s text:c="8"/></text:p>
              </text:list-item>
            </text:list>
            <text:p text:style-name="P16"><text:span text:style-name="T7"><text:s text:c="8"/></text:span><text:span text:style-name="T26"></text:span><text:span text:style-name="T7">不可參與投標。我國廠商所供</text:span></text:p>
            <text:p text:style-name="P17"><text:span text:style-name="T7">應</text:span><text:span text:style-name="T9">標的（含工程、財物及勞務</text:span></text:p>
            <text:p text:style-name="P19"><text:span text:style-name="T9">）</text:span><text:span text:style-name="T7">之原產地須屬我國者。</text:span></text:p>
            <text:p text:style-name="P20"><text:span text:style-name="T20"><text:s text:c="8"/></text:span><text:span text:style-name="T27"></text:span><text:span text:style-name="T11">不可參與投標。但我國廠商所供應</text:span><text:span text:style-name="T9">標的（含工程、財物及勞務）</text:span><text:span text:style-name="T11">之原產地得為外國者(須一併列明國家或地區。機關如允許大陸地區廠商參與，須符合兩岸進口及貿易往來相關規定)。</text:span></text:p>
            <text:p text:style-name="P21">……</text:p>
            <text:p text:style-name="P22"/>
          </table:table-cell>
          <table:table-cell table:style-name="Table1.A1" office:value-type="string">
            <text:p text:style-name="P24"><text:span text:style-name="T7">十五、本採購：不適用我國締結之條約或協定，外國廠商： <text:s text:c="8"/></text:span></text:p>
            <text:p text:style-name="P16"><text:span text:style-name="T7"><text:s text:c="8"/></text:span><text:span text:style-name="T26"></text:span><text:span text:style-name="T7">不可參與投標。我國廠商所供</text:span></text:p>
            <text:p text:style-name="P17"><text:span text:style-name="T7">應</text:span><text:span text:style-name="T10">財物或勞務</text:span><text:span text:style-name="T7">之原產地須屬</text:span></text:p>
            <text:p text:style-name="P18">我國者。</text:p>
            <text:p text:style-name="P20"><text:span text:style-name="T20"><text:s text:c="8"/></text:span><text:span text:style-name="T27"></text:span><text:span text:style-name="T11">不可參與投標。但我國廠商所供應</text:span><text:span text:style-name="T10">財物或勞務</text:span><text:span text:style-name="T11">之原產地得為外國者(須一併列明國家或地區。機關如允許大陸地區廠商參與，須符合兩岸進口及貿易往來相關規定)。</text:span></text:p>
            <text:p text:style-name="P21">……</text:p>
            <text:p text:style-name="P22"/>
          </table:table-cell>
          <table:table-cell table:style-name="Table1.C1" office:value-type="string">
            <text:p text:style-name="P25"><text:span text:style-name="T30">為避免誤解，將</text:span><text:span text:style-name="T23">我國廠商所供應</text:span><text:span text:style-name="T30">「</text:span></text:p>
            <text:p text:style-name="P23"><text:span text:style-name="T23">財物或勞務</text:span><text:span text:style-name="T30">」之原產地，修正為</text:span><text:span text:style-name="T23">我</text:span></text:p>
            <text:p text:style-name="P23"><text:span text:style-name="T23">國廠商所供應</text:span><text:span text:style-name="T30">「</text:span><text:span text:style-name="T17">標的（含工程、財</text:span></text:p>
            <text:p text:style-name="P25"><text:span text:style-name="T17">物及勞務）</text:span><text:span text:style-name="T30">」之原產地。</text:span></text:p>
          </table:table-cell>
        </table:table-row>
        <table:table-row table:style-name="Table1.2">
          <table:table-cell table:style-name="Table1.A1" office:value-type="string">
            <text:p text:style-name="P23"><text:span text:style-name="T7">五十一、</text:span><text:span text:style-name="T21">廠商有下列</text:span><text:span text:style-name="T25">情形之一者，其所繳納之押標金，不</text:span><text:span text:style-name="T8">予發還</text:span><text:span text:style-name="T13">；其未依招標文件規定繳納或已發還者</text:span><text:span text:style-name="T8">，並予追繳：</text:span><text:span text:style-name="T21">（無押標金者免列）</text:span></text:p>
            <text:p text:style-name="P7"><text:span text:style-name="T31">(一)</text:span><text:span text:style-name="T5">以虛偽不實之文件投標。</text:span></text:p>
            <text:p text:style-name="P9"><text:span text:style-name="T31">(二)</text:span><text:span text:style-name="T5">借用他人名義或證件投標，或容許他人借用本人名義或證件參加投標。</text:span></text:p>
            <text:p text:style-name="P7"><text:soft-page-break/><text:span text:style-name="T31">(三)冒</text:span><text:span text:style-name="T5">用他人名義</text:span><text:span text:style-name="T31">或證件投標。</text:span></text:p>
            <text:p text:style-name="P7"><text:span text:style-name="T31">(四)</text:span><text:span text:style-name="T5">得標後拒不簽約。</text:span></text:p>
            <text:p text:style-name="P8">(五)得標後未於規定期限內，繳足履約保證金或提供擔保。</text:p>
            <text:p text:style-name="P7"><text:span text:style-name="T31">(六)</text:span><text:span text:style-name="T31">對採購有關人員行求、期約或交付不正利益。</text:span></text:p>
            <text:p text:style-name="P7"><text:span text:style-name="T31">(</text:span><text:span text:style-name="T31">七</text:span><text:span text:style-name="T31">)其他經主管機關認定有影響採購公正之違反法令行為者。</text:span></text:p>
            <text:p text:style-name="P26"><text:span text:style-name="T20"><text:s/></text:span><text:span text:style-name="T17">……</text:span></text:p>
            <text:p text:style-name="P10">附記：主管機關認定之情形如下（行政院</text:p>
            <text:p text:style-name="P27"><text:span text:style-name="T21">公共工程委員會</text:span><text:span text:style-name="T19">108</text:span><text:span text:style-name="T21">年</text:span><text:span text:style-name="T19">9</text:span><text:span text:style-name="T21">月</text:span><text:span text:style-name="T19">16</text:span><text:span text:style-name="T21">日</text:span></text:p>
            <text:p text:style-name="P27"><text:span text:style-name="T21">工程企字第</text:span><text:span text:style-name="T19">1080100733</text:span><text:span text:style-name="T21">號令）：</text:span></text:p>
            <text:list xml:id="list1348926288" text:style-name="WW8Num4">
              <text:list-item>
                <text:p text:style-name="P11">有採購法第48條第1項第2款之「足以影響採購公正之違法行為者」情形。</text:p>
              </text:list-item>
              <text:list-item>
                <text:p text:style-name="P11">有採購法第50條第1第5款、第7款情形之一。</text:p>
              </text:list-item>
              <text:list-item>
                <text:p text:style-name="P11">廠商或其代表人、代理人、受雇人或其他從業人員有採購法第87條各項構成要件事實之一。</text:p>
              </text:list-item>
            </text:list>
          </table:table-cell>
          <table:table-cell table:style-name="Table1.A1" office:value-type="string">
            <text:p text:style-name="P23"><text:span text:style-name="T7">五十一、</text:span><text:span text:style-name="T21">廠商有下列</text:span><text:span text:style-name="T25">情形之一者，其所繳納之押標金，不</text:span><text:span text:style-name="T8">予發還</text:span><text:span text:style-name="T13">；其未依招標文件規定繳納或已發還者</text:span><text:span text:style-name="T8">，並予追繳：</text:span><text:span text:style-name="T21">（無押標金者免列）</text:span></text:p>
            <text:p text:style-name="P7"><text:span text:style-name="T31">(一)</text:span><text:span text:style-name="T5">以虛偽不實之文件投標。</text:span></text:p>
            <text:p text:style-name="P9"><text:span text:style-name="T31">(二)</text:span><text:span text:style-name="T5">借用他人名義或證件投標，或容許他人借用本人名義或證件參加投標。</text:span></text:p>
            <text:p text:style-name="P7"><text:soft-page-break/><text:span text:style-name="T31">(三)冒</text:span><text:span text:style-name="T5">用他人名義</text:span><text:span text:style-name="T31">或證件投標。</text:span></text:p>
            <text:p text:style-name="P7"><text:span text:style-name="T31">(四)</text:span><text:span text:style-name="T5">得標後拒不簽約。</text:span></text:p>
            <text:p text:style-name="P8">(五)得標後未於規定期限內，繳足履約保證金或提供擔保。</text:p>
            <text:p text:style-name="P7"><text:span text:style-name="T31">(六)</text:span><text:span text:style-name="T31">對採購有關人員行求、期約或交付不正利益。</text:span></text:p>
            <text:p text:style-name="P7"><text:span text:style-name="T31">(</text:span><text:span text:style-name="T31">七</text:span><text:span text:style-name="T31">)其他經主管機關認定有影響採購公正之違反法令行為者。</text:span></text:p>
            <text:p text:style-name="P26"><text:span text:style-name="T20"><text:s/></text:span><text:span text:style-name="T17">……</text:span></text:p>
            <text:p text:style-name="P10">附記：主管機關認定之情形如下（行政院</text:p>
            <text:p text:style-name="P28">公共工程委員會104年7月17日</text:p>
            <text:p text:style-name="P28">工程企字第10400225210號令）：</text:p>
            <text:list xml:id="list351481293" text:style-name="WW8Num22">
              <text:list-item>
                <text:p text:style-name="P12">有採購法第48條第1項第2款之「足以影響採購公正之違法行為者」情形。</text:p>
              </text:list-item>
              <text:list-item>
                <text:p text:style-name="P14"><text:span text:style-name="T21">有採購法第50條第1項</text:span><text:span text:style-name="T19">第3款至</text:span><text:span text:style-name="T21">第5款、第7款情形之一。</text:span></text:p>
              </text:list-item>
              <text:list-item>
                <text:p text:style-name="P13">容許他人借用本人名義或證件參加投標。</text:p>
              </text:list-item>
              <text:list-item>
                <text:p text:style-name="P12">廠商或其代表人、代理人、受雇人或其他從業人員有採購法第87條各項構成要件事實之一。</text:p>
              </text:list-item>
              <text:list-item>
                <text:p text:style-name="P13"><text:soft-page-break/>廠商或其代表人、代理人、受雇人或其他從業人員，就有關招標、審標、決標事項，對公務員行求、期約或交付賄賂或其他不正利益。</text:p>
              </text:list-item>
            </text:list>
          </table:table-cell>
          <table:table-cell table:style-name="Table1.C1" office:value-type="string">
            <text:p text:style-name="P3"><text:span text:style-name="T11">依政府採購法第三十一條第二項第七款認定屬影響採購公正之違反法令行為，業經本會</text:span><text:span text:style-name="T11">108</text:span><text:span text:style-name="T11">年</text:span><text:span text:style-name="T11">9</text:span><text:span text:style-name="T11">月</text:span><text:span text:style-name="T11">16</text:span><text:span text:style-name="T11">日工程企字第</text:span><text:span text:style-name="T11">1080100733</text:span><text:span text:style-name="T11">號令修正發布，爰配合修正本點附記內容。</text:span></text:p>
          </table:table-cell>
        </table:table-row>
      </table:table>
      <text:p text:style-name="P2"/>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Wingdings" svg:font-family="Wingdings" style:font-pitch="variable" style:font-charset="x-symbol"/>
    <style:font-face style:name="全真楷書" svg:font-family="全真楷書, 新細明體" style:font-family-generic="roman"/>
    <style:font-face style:name="標楷體" svg:font-family="標楷體" style:font-family-generic="script"/>
    <style:font-face style:name="Noto Sans Devanagari1" svg:font-family="'Noto Sans Devanagar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Noto Sans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Liberation Serif" fo:font-size="12pt" fo:language="en" fo:country="US" style:font-name-asian="DejaVu Sans" style:font-size-asian="10.5pt" style:language-asian="zh" style:country-asian="CN" style:font-name-complex="Noto Sans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style:line-height-at-least="0.1665in"/>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Text_20_body_20_indent" style:display-name="Text body indent" style:family="paragraph" style:parent-style-name="Standard" style:class="text">
      <style:paragraph-properties fo:margin-left="1.2992in" fo:margin-right="0in" fo:line-height="0.2638in" fo:text-align="justify" style:justify-single-word="false" fo:text-indent="-0.3937in" style:auto-text-indent="false" style:snap-to-layout-grid="false"/>
      <style:text-properties style:font-name="標楷體" fo:font-family="標楷體" style:font-family-generic="script" style:letter-kerning="false" style:font-name-asian="標楷體" style:font-family-asian="標楷體" style:font-family-generic-asian="script"/>
    </style:style>
    <style:style style:name="本文縮排_20_2" style:display-name="本文縮排 2" style:family="paragraph" style:parent-style-name="Standard">
      <style:paragraph-properties fo:margin-left="1.25in" fo:margin-right="0in" fo:line-height="0.25in" fo:text-align="justify" style:justify-single-word="false" fo:text-indent="-0.3335in" style:auto-text-indent="false"/>
      <style:text-properties style:font-name="標楷體" fo:font-family="標楷體" style:font-family-generic="script" style:font-name-asian="標楷體" style:font-family-asian="標楷體" style:font-family-generic-asian="script"/>
    </style:style>
    <style:style style:name="本文縮排_20_3" style:display-name="本文縮排 3" style:family="paragraph" style:parent-style-name="Standard">
      <style:paragraph-properties fo:margin-left="0.6063in" fo:margin-right="0in" fo:line-height="0.25in" fo:text-align="justify" style:justify-single-word="false" fo:text-indent="0.398in"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框" style:family="paragraph" style:parent-style-name="Standard">
      <style:paragraph-properties fo:margin-left="1.1055in" fo:margin-right="0in" fo:line-height="0.25in" fo:text-align="justify" style:justify-single-word="false" fo:text-indent="-1.122in" style:auto-text-indent="false" style:snap-to-layout-grid="false"/>
      <style:text-properties fo:font-size="14pt" style:font-name-asian="標楷體" style:font-family-asian="標楷體" style:font-family-generic-asian="script" style:font-size-asian="14pt"/>
    </style:style>
    <style:style style:name="樣式19" style:family="paragraph" style:parent-style-name="Standard">
      <style:paragraph-properties fo:margin-left="1.772in" fo:margin-right="0in" style:line-height-at-least="0.1665in" fo:text-align="justify" style:justify-single-word="false" fo:text-indent="-0.3937in" style:auto-text-indent="false" style:vertical-align="baseline"/>
      <style:text-properties style:font-name="全真楷書" fo:font-family="全真楷書, 新細明體" style:font-family-generic="roman" fo:font-size="14pt" style:letter-kerning="false" style:font-name-asian="全真楷書" style:font-family-asian="全真楷書, 新細明體" style:font-family-generic-asian="roman" style:font-size-asian="14pt" style:font-size-complex="10pt"/>
    </style:style>
    <style:style style:name="樣式7" style:family="paragraph" style:parent-style-name="Standard">
      <style:paragraph-properties fo:margin-left="0.9453in" fo:margin-right="0in" fo:line-height="0.25in" fo:text-indent="-0.9453in" style:auto-text-indent="false" style:line-break="normal" style:vertical-align="baseline"/>
      <style:text-properties fo:letter-spacing="0.0098in" style:letter-kerning="false" style:font-name-asian="全真楷書" style:font-family-asian="全真楷書, 新細明體" style:font-family-generic-asian="roman" style:font-size-complex="10pt"/>
    </style:style>
    <style:style style:name="樣式17" style:family="paragraph" style:parent-style-name="Standard">
      <style:paragraph-properties fo:margin-left="0.9846in" fo:margin-right="0in" fo:margin-top="0.0835in" fo:margin-bottom="0in" loext:contextual-spacing="false" style:line-height-at-least="0.25in" fo:text-align="justify" style:justify-single-word="false" fo:text-indent="-0.9846in" style:auto-text-indent="false" style:vertical-align="baseline"/>
      <style:text-properties style:font-name="全真楷書" fo:font-family="全真楷書, 新細明體" style:font-family-generic="roman" fo:font-size="14pt" style:letter-kerning="false" style:font-name-asian="全真楷書" style:font-family-asian="全真楷書, 新細明體" style:font-family-generic-asian="roman" style:font-size-asian="14pt" style:font-size-complex="10pt"/>
    </style:style>
    <style:style style:name="樣式22" style:family="paragraph" style:parent-style-name="樣式19">
      <style:paragraph-properties fo:margin-left="1.9689in" fo:margin-right="0in" fo:text-indent="-0.3937in" style:auto-text-indent="false"/>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日期" style:family="paragraph" style:parent-style-name="Standard" style:next-style-name="Standard">
      <style:paragraph-properties fo:text-align="end" style:justify-single-word="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000000" style:font-name="標楷體" fo:font-family="標楷體" style:font-family-generic="script" style:font-name-complex="標楷體" style:font-family-complex="標楷體" style:font-family-generic-complex="scri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Wingdings" fo:font-family="Wingdings" style:font-pitch="variable" style:font-charset="x-symbol" style:font-name-asian="標楷體" style:font-family-asian="標楷體" style:font-family-generic-asian="script" style:font-name-complex="Times New Roman" style:font-family-complex="'Times New Roman'" style:font-family-generic-complex="roman" style:font-pitch-complex="variable"/>
    </style:style>
    <style:style style:name="WW8Num2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font-size="14pt" fo:letter-spacing="normal" style:font-name-asian="標楷體" style:font-family-asian="標楷體" style:font-family-generic-asian="script" style:font-size-asian="14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全真楷書" fo:font-family="全真楷書, 新細明體" style:font-family-generic="roman" fo:font-size="14pt" fo:font-style="normal" style:text-underline-style="none" fo:font-weight="normal" style:font-name-asian="全真楷書" style:font-family-asian="全真楷書, 新細明體" style:font-family-generic-asian="roman" style:font-size-asian="14pt" style:font-style-asian="normal" style:font-weight-asian="normal"/>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全真楷書" fo:font-family="全真楷書, 新細明體" style:font-family-generic="roman" fo:font-size="14pt" fo:font-style="normal" style:text-underline-style="none" fo:font-weight="normal" style:font-name-asian="全真楷書" style:font-family-asian="全真楷書, 新細明體" style:font-family-generic-asian="roman" style:font-size-asian="14pt" style:font-style-asian="normal" style:font-weight-asian="normal"/>
    </style:style>
    <style:style style:name="預設段落字型" style:family="text"/>
    <style:style style:name="Page_20_Number" style:display-name="Page Number" style:family="text" style:parent-style-name="預設段落字型"/>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text:start-value="2">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25in" fo:margin-left="0.6071in"/>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3335in" fo:margin-left="1.0236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335in" fo:margin-left="1.3571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3335in" fo:margin-left="1.6902in"/>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3335in" fo:margin-left="2.0236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335in" fo:margin-left="2.3571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3335in" fo:margin-left="2.6902in"/>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3335in" fo:margin-left="3.0236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335in" fo:margin-left="3.357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text:style-name="WW8Num8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3327in" fo:text-indent="-0.3335in" fo:margin-left="0.3327in"/>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0.6661in" fo:text-indent="-0.3335in" fo:margin-left="0.6661in"/>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0.9992in" fo:text-indent="-0.3335in" fo:margin-left="0.9992in"/>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1.3327in" fo:text-indent="-0.3335in" fo:margin-left="1.3327in"/>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1.6661in" fo:text-indent="-0.3335in" fo:margin-left="1.6661in"/>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1.9992in" fo:text-indent="-0.3335in" fo:margin-left="1.9992in"/>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2.3327in" fo:text-indent="-0.3335in" fo:margin-left="2.3327in"/>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2.6661in" fo:text-indent="-0.3335in" fo:margin-left="2.6661in"/>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2.9992in" fo:text-indent="-0.3335in" fo:margin-left="2.999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0.8957in" fo:text-indent="-0.3957in" fo:margin-left="0.8957in"/>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1665in" fo:text-indent="-0.3335in" fo:margin-left="1.1665in"/>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1.5in" fo:text-indent="-0.3335in" fo:margin-left="1.5in"/>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1.8335in" fo:text-indent="-0.3335in" fo:margin-left="1.8335in"/>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2.1665in" fo:text-indent="-0.3335in" fo:margin-left="2.1665in"/>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2.5in" fo:text-indent="-0.3335in" fo:margin-left="2.5in"/>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2.8335in" fo:text-indent="-0.3335in" fo:margin-left="2.8335in"/>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3.1665in" fo:text-indent="-0.3335in" fo:margin-left="3.1665in"/>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3.5in" fo:text-indent="-0.3335in" fo:margin-left="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2492in" fo:text-indent="-0.25in" fo:margin-left="0.2492in"/>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0.6661in" fo:text-indent="-0.3335in" fo:margin-left="0.6661in"/>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0.9992in" fo:text-indent="-0.3335in" fo:margin-left="0.9992in"/>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1.3327in" fo:text-indent="-0.3335in" fo:margin-left="1.3327in"/>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1.6661in" fo:text-indent="-0.3335in" fo:margin-left="1.6661in"/>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1.9992in" fo:text-indent="-0.3335in" fo:margin-left="1.9992in"/>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2.3327in" fo:text-indent="-0.3335in" fo:margin-left="2.3327in"/>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2.6661in" fo:text-indent="-0.3335in" fo:margin-left="2.6661in"/>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2.9992in" fo:text-indent="-0.3335in" fo:margin-left="2.999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1.4055in" fo:text-indent="-0.5in" fo:margin-left="1.4055in"/>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572in" fo:text-indent="-0.3335in" fo:margin-left="1.572in"/>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1.9055in" fo:text-indent="-0.3335in" fo:margin-left="1.9055in"/>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2.239in" fo:text-indent="-0.3335in" fo:margin-left="2.239in"/>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2.572in" fo:text-indent="-0.3335in" fo:margin-left="2.572in"/>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2.9055in" fo:text-indent="-0.3335in" fo:margin-left="2.9055in"/>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3.239in" fo:text-indent="-0.3335in" fo:margin-left="3.239in"/>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3.572in" fo:text-indent="-0.3335in" fo:margin-left="3.572in"/>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3.9055in" fo:text-indent="-0.3335in" fo:margin-left="3.905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6083in" fo:text-indent="-0.25in" fo:margin-left="0.6083in"/>
        </style:list-level-properties>
        <style:text-properties style:font-name="Wingdings"/>
      </text:list-level-style-bullet>
      <text:list-level-style-bullet text:level="2" text:style-name="WW8Num20z1" style:num-suffix="." text:bullet-char="">
        <style:list-level-properties text:list-level-position-and-space-mode="label-alignment">
          <style:list-level-label-alignment text:label-followed-by="listtab" text:list-tab-stop-position="1.0252in" fo:text-indent="-0.3335in" fo:margin-left="1.0252in"/>
        </style:list-level-properties>
        <style:text-properties style:font-name="Wingdings"/>
      </text:list-level-style-bullet>
      <text:list-level-style-bullet text:level="3" text:style-name="WW8Num20z1" style:num-suffix="." text:bullet-char="">
        <style:list-level-properties text:list-level-position-and-space-mode="label-alignment">
          <style:list-level-label-alignment text:label-followed-by="listtab" text:list-tab-stop-position="1.3583in" fo:text-indent="-0.3335in" fo:margin-left="1.3583in"/>
        </style:list-level-properties>
        <style:text-properties style:font-name="Wingdings"/>
      </text:list-level-style-bullet>
      <text:list-level-style-bullet text:level="4" text:style-name="WW8Num20z1" style:num-suffix="." text:bullet-char="">
        <style:list-level-properties text:list-level-position-and-space-mode="label-alignment">
          <style:list-level-label-alignment text:label-followed-by="listtab" text:list-tab-stop-position="1.6917in" fo:text-indent="-0.3335in" fo:margin-left="1.6917in"/>
        </style:list-level-properties>
        <style:text-properties style:font-name="Wingdings"/>
      </text:list-level-style-bullet>
      <text:list-level-style-bullet text:level="5" text:style-name="WW8Num20z1" style:num-suffix="." text:bullet-char="">
        <style:list-level-properties text:list-level-position-and-space-mode="label-alignment">
          <style:list-level-label-alignment text:label-followed-by="listtab" text:list-tab-stop-position="2.0252in" fo:text-indent="-0.3335in" fo:margin-left="2.0252in"/>
        </style:list-level-properties>
        <style:text-properties style:font-name="Wingdings"/>
      </text:list-level-style-bullet>
      <text:list-level-style-bullet text:level="6" text:style-name="WW8Num20z1" style:num-suffix="." text:bullet-char="">
        <style:list-level-properties text:list-level-position-and-space-mode="label-alignment">
          <style:list-level-label-alignment text:label-followed-by="listtab" text:list-tab-stop-position="2.3583in" fo:text-indent="-0.3335in" fo:margin-left="2.3583in"/>
        </style:list-level-properties>
        <style:text-properties style:font-name="Wingdings"/>
      </text:list-level-style-bullet>
      <text:list-level-style-bullet text:level="7" text:style-name="WW8Num20z1" style:num-suffix="." text:bullet-char="">
        <style:list-level-properties text:list-level-position-and-space-mode="label-alignment">
          <style:list-level-label-alignment text:label-followed-by="listtab" text:list-tab-stop-position="2.6917in" fo:text-indent="-0.3335in" fo:margin-left="2.6917in"/>
        </style:list-level-properties>
        <style:text-properties style:font-name="Wingdings"/>
      </text:list-level-style-bullet>
      <text:list-level-style-bullet text:level="8" text:style-name="WW8Num20z1" style:num-suffix="." text:bullet-char="">
        <style:list-level-properties text:list-level-position-and-space-mode="label-alignment">
          <style:list-level-label-alignment text:label-followed-by="listtab" text:list-tab-stop-position="3.0252in" fo:text-indent="-0.3335in" fo:margin-left="3.0252in"/>
        </style:list-level-properties>
        <style:text-properties style:font-name="Wingdings"/>
      </text:list-level-style-bullet>
      <text:list-level-style-bullet text:level="9" text:style-name="WW8Num20z1" style:num-suffix="." text:bullet-char="">
        <style:list-level-properties text:list-level-position-and-space-mode="label-alignment">
          <style:list-level-label-alignment text:label-followed-by="listtab" text:list-tab-stop-position="3.3583in" fo:text-indent="-0.3335in" fo:margin-left="3.358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text:style-name="WW8Num21z0" style:num-suffix="、" style:num-format="一, 二, 三, ..." text:start-value="2">
        <style:list-level-properties text:list-level-position-and-space-mode="label-alignment">
          <style:list-level-label-alignment text:label-followed-by="listtab" text:list-tab-stop-position="1.4953in" fo:text-indent="-0.5in" fo:margin-left="1.4953in"/>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618in" fo:text-indent="-0.3335in" fo:margin-left="1.6618in"/>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1.9953in" fo:text-indent="-0.3335in" fo:margin-left="1.9953in"/>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2.3283in" fo:text-indent="-0.3335in" fo:margin-left="2.3283in"/>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2.6618in" fo:text-indent="-0.3335in" fo:margin-left="2.6618in"/>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2.9953in" fo:text-indent="-0.3335in" fo:margin-left="2.9953in"/>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3.3283in" fo:text-indent="-0.3335in" fo:margin-left="3.3283in"/>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3.6618in" fo:text-indent="-0.3335in" fo:margin-left="3.6618in"/>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3.9953in" fo:text-indent="-0.3335in" fo:margin-left="3.995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25in" fo:margin-left="0.6071in"/>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3335in" fo:margin-left="1.0236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3335in" fo:margin-left="1.3571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3335in" fo:margin-left="1.6902in"/>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3335in" fo:margin-left="2.0236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3335in" fo:margin-left="2.3571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3335in" fo:margin-left="2.6902in"/>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3335in" fo:margin-left="3.0236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3335in" fo:margin-left="3.357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0.2492in" fo:text-indent="-0.25in" fo:margin-left="0.2492in"/>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0.6661in" fo:text-indent="-0.3335in" fo:margin-left="0.6661in"/>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0.9992in" fo:text-indent="-0.3335in" fo:margin-left="0.9992in"/>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1.3327in" fo:text-indent="-0.3335in" fo:margin-left="1.3327in"/>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1.6661in" fo:text-indent="-0.3335in" fo:margin-left="1.6661in"/>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1.9992in" fo:text-indent="-0.3335in" fo:margin-left="1.9992in"/>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2.3327in" fo:text-indent="-0.3335in" fo:margin-left="2.3327in"/>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2.6661in" fo:text-indent="-0.3335in" fo:margin-left="2.6661in"/>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2.9992in" fo:text-indent="-0.3335in" fo:margin-left="2.999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0.4992in" fo:text-indent="-0.5in" fo:margin-left="0.4992in"/>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0.6661in" fo:text-indent="-0.3335in" fo:margin-left="0.6661in"/>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0.9992in" fo:text-indent="-0.3335in" fo:margin-left="0.9992in"/>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1.3327in" fo:text-indent="-0.3335in" fo:margin-left="1.3327in"/>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1.6661in" fo:text-indent="-0.3335in" fo:margin-left="1.6661in"/>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1.9992in" fo:text-indent="-0.3335in" fo:margin-left="1.9992in"/>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2.3327in" fo:text-indent="-0.3335in" fo:margin-left="2.3327in"/>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2.6661in" fo:text-indent="-0.3335in" fo:margin-left="2.6661in"/>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2.9992in" fo:text-indent="-0.3335in" fo:margin-left="2.999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text:style-name="WW8Num26z0" style:num-suffix="." style:num-format="1" text:start-value="4">
        <style:list-level-properties text:list-level-position-and-space-mode="label-alignment">
          <style:list-level-label-alignment text:label-followed-by="listtab" text:list-tab-stop-position="0.6083in" fo:text-indent="-0.25in" fo:margin-left="0.6083in"/>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0252in" fo:text-indent="-0.3335in" fo:margin-left="1.0252in"/>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1.3583in" fo:text-indent="-0.3335in" fo:margin-left="1.3583in"/>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1.6917in" fo:text-indent="-0.3335in" fo:margin-left="1.6917in"/>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2.0252in" fo:text-indent="-0.3335in" fo:margin-left="2.0252in"/>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2.3583in" fo:text-indent="-0.3335in" fo:margin-left="2.3583in"/>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2.6917in" fo:text-indent="-0.3335in" fo:margin-left="2.6917in"/>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3.0252in" fo:text-indent="-0.3335in" fo:margin-left="3.0252in"/>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3.3583in" fo:text-indent="-0.3335in" fo:margin-left="3.358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text:style-name="WW8Num28z0" style:num-suffix="、" style:num-format="一, 二, 三, ..." text:start-value="15">
        <style:list-level-properties text:list-level-position-and-space-mode="label-alignment">
          <style:list-level-label-alignment text:label-followed-by="listtab" text:list-tab-stop-position="0.3957in" fo:text-indent="-0.3957in" fo:margin-left="0.3957in"/>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text:style-name="WW8Num29z0" style:num-suffix="、" style:num-format="一, 二, 三, ..." text:start-value="15">
        <style:list-level-properties text:list-level-position-and-space-mode="label-alignment">
          <style:list-level-label-alignment text:label-followed-by="listtab" text:list-tab-stop-position="0.3957in" fo:text-indent="-0.3957in" fo:margin-left="0.3957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fo:margin-left="0in" fo:margin-right="0in" fo:margin-top="0in" fo:margin-bottom="0in" style:wrap="dynamic" style:number-wrapped-paragraphs="1" style:vertical-pos="from-top" style:vertical-rel="paragraph" style:horizontal-pos="center" style:horizontal-rel="page-content" fo:background-color="#ffffff" style:background-transparency="100%" draw:fill="solid" draw:fill-color="#ffffff" draw:opacity="0%" fo:padding="0in" fo:border="none" style:writing-mode="lr-tb" draw:wrap-influence-on-position="once-successive" loext:allow-overlap="true"/>
    </style:style>
    <style:page-layout style:name="Mpm1">
      <style:page-layout-properties fo:page-width="11.6929in" fo:page-height="8.2681in" style:num-format="1" style:print-orientation="landscape" fo:margin-top="0.6264in" fo:margin-bottom="0.3035in" fo:margin-left="1.1811in" fo:margin-right="1.1811in" style:writing-mode="lr-tb" style:layout-grid-color="#c0c0c0" style:layout-grid-lines="29"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646in" fo:margin-top="0.4256in" style:dynamic-spacing="true"/>
      </style:footer-style>
    </style:page-layout>
  </office:automatic-styles>
  <office:master-styles>
    <style:master-page style:name="Standard" style:page-layout-name="Mpm1">
      <style:footer>
        <text:p text:style-name="Footer"><draw:frame draw:style-name="Mfr1" draw:name="Frame1" text:anchor-type="paragraph" svg:y="0.0008in" draw:z-index="2"><draw:text-box fo:min-height="0.0228in" fo:min-width="0in"><text:p text:style-name="Footer"><text:span text:style-name="Page_20_Number"><text:page-number text:select-page="current">3</text:page-number></text:span></text:p></draw:text-box></draw:frame></text:p>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dc:title>機關邀請或委託文化藝術專業人士機構團體表演或參與文藝活動作業辦法第六條條文修正對照表</dc:title>
    <dc:subject/>
    <meta:keyword/>
    <meta:initial-creator>user</meta:initial-creator>
    <meta:creation-date>2019-10-22T15:21:00</meta:creation-date>
    <dc:creator>pccuser</dc:creator>
    <dc:date>2019-11-04T10:50:00</dc:date>
    <meta:print-date>2019-10-30T16:19:00</meta:print-date>
    <meta:editing-cycles>9</meta:editing-cycles>
    <meta:editing-duration>PT15M</meta:editing-duration>
    <meta:document-statistic meta:table-count="1" meta:image-count="0" meta:object-count="0" meta:page-count="3" meta:paragraph-count="55" meta:word-count="1229" meta:character-count="1341" meta:non-whitespace-character-count="1288"/>
    <meta:generator>LibreOffice/6.4.7.2$Linux_X86_64 LibreOffice_project/40$Build-2</meta:generator>
  </office:meta>
</office:document-meta>
</file>