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8752in" fo:margin-right="0in" fo:text-align="justify" style:justify-single-word="false" fo:text-indent="-0.8752in" style:auto-text-indent="false"/>
    </style:style>
    <style:style style:name="P7" style:family="paragraph" style:parent-style-name="樣式7">
      <style:paragraph-properties fo:margin-left="1.298in" fo:margin-right="0in" fo:text-align="justify" style:justify-single-word="false" fo:text-indent="-0.428in" style:auto-text-indent="false"/>
      <style:text-properties style:font-name="標楷體" fo:font-size="14pt" style:font-name-asian="標楷體" style:font-size-asian="14pt" style:font-name-complex="標楷體"/>
    </style:style>
    <style:style style:name="P8" style:family="paragraph" style:parent-style-name="樣式7">
      <style:paragraph-properties fo:margin-left="1.8902in" fo:margin-right="0in" fo:text-align="justify" style:justify-single-word="false" fo:text-indent="-0.9453in" style:auto-text-indent="false"/>
    </style:style>
    <style:style style:name="P9" style:family="paragraph" style:parent-style-name="樣式7">
      <style:paragraph-properties fo:margin-left="1.878in" fo:margin-right="0in" fo:text-align="justify" style:justify-single-word="false" fo:text-indent="-0.2929in" style:auto-text-indent="false"/>
    </style:style>
    <style:style style:name="P10" style:family="paragraph" style:parent-style-name="樣式7">
      <style:paragraph-properties fo:margin-left="1.878in" fo:margin-right="0in" fo:text-align="justify" style:justify-single-word="false" fo:text-indent="-0.2929in"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樣式7">
      <style:paragraph-properties fo:margin-left="1.5102in" fo:margin-right="0in" fo:text-align="justify" style:justify-single-word="false" fo:text-indent="-0.2138in" style:auto-text-indent="false"/>
    </style:style>
    <style:style style:name="P12" style:family="paragraph" style:parent-style-name="樣式7">
      <style:paragraph-properties fo:margin-left="1.5118in" fo:margin-right="0in" fo:text-align="justify" style:justify-single-word="false" fo:text-indent="-0.6417in" style:auto-text-indent="false"/>
      <style:text-properties style:font-name="標楷體" fo:font-size="14pt" style:font-name-asian="標楷體" style:font-size-asian="14pt" style:font-name-complex="標楷體"/>
    </style:style>
    <style:style style:name="P13" style:family="paragraph" style:parent-style-name="樣式7">
      <style:paragraph-properties fo:margin-left="1.2972in" fo:margin-right="0in" fo:text-align="justify" style:justify-single-word="false" fo:text-indent="-0.2138in" style:auto-text-indent="false"/>
    </style:style>
    <style:style style:name="P14" style:family="paragraph" style:parent-style-name="樣式7">
      <style:paragraph-properties fo:margin-left="1.2972in" fo:margin-right="0in" fo:text-align="justify" style:justify-single-word="false" fo:text-indent="-0.2138in"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fo:letter-spacing="normal"/>
    </style:style>
    <style:style style:name="T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參考最有利標精神投標須知範本第五十一點規定修正對照表</text:span></text:p>
      <text:p text:style-name="P1">104年7月 17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3">五十一、 廠商有下列情形之一者，其所繳納之押標金，不予發還，其已發還者，並予追繳：（無押標金者免列）</text:span></text:p>
            <text:p text:style-name="P7">(一)以偽造、變造之文件投標。</text:p>
            <text:p text:style-name="P7">(二)投標廠商另行借用他人名義或證件投標。</text:p>
            <text:p text:style-name="P7">(三)冒用他人名義或證件投標。</text:p>
            <text:p text:style-name="P7">(四)在報價有效期間內撤回其報價。</text:p>
            <text:p text:style-name="P7">(五)開標後應得標者不接受決標或拒不簽約。</text:p>
            <text:p text:style-name="P7">(六)得標後未於規定期限內，繳足履約保證金或提供擔保。</text:p>
            <text:p text:style-name="P7">(七)押標金轉換為履約保證金。</text:p>
            <text:p text:style-name="P7">(八)其他經主管機關認定有影響採購公正之違反法令行為者。</text:p>
            <text:p text:style-name="P8"><text:span text:style-name="T4">附記：</text:span><text:span text:style-name="T5">主管機關認定之情形</text:span></text:p>
            <text:p text:style-name="P9"><text:soft-page-break/><text:span text:style-name="T5">如下（行政院公共工</text:span></text:p>
            <text:p text:style-name="P9"><text:span text:style-name="T5">程委員會104年7月</text:span></text:p>
            <text:p text:style-name="P9"><text:span text:style-name="T5">17日工程企字第</text:span></text:p>
            <text:p text:style-name="P9"><text:span text:style-name="T5">10400225210號令）</text:span></text:p>
            <text:p text:style-name="P10">：</text:p>
            <text:p text:style-name="P11"><text:span text:style-name="T5">1.</text:span> <text:span text:style-name="T5">有政府採購法第四十八條第一項第二款之「足以影響採購公正之違法行為者」情形。</text:span></text:p>
            <text:p text:style-name="P11"><text:span text:style-name="T5">2.有政府採購法第五十條第一項第三款至第五款、第七款情形之一。</text:span></text:p>
            <text:p text:style-name="P11"><text:span text:style-name="T5">3.容許他人借用本人名義或證件參加投標。</text:span></text:p>
            <text:p text:style-name="P11"><text:span text:style-name="T5">4.廠商或其代表人、代理人、受雇人或其他從業人員有政府採購法第八十七條各項構成要件事實之一。</text:span></text:p>
            <text:p text:style-name="P11"><text:span text:style-name="T5">5.廠商或其代表人、代理人、受雇人或其他從業人員，就有關招標、審標、決標事項，對公務員行求、期約或交付賄</text:span><text:soft-page-break/><text:span text:style-name="T5">賂或其他不正利益。</text:span></text:p>
          </table:table-cell>
          <table:table-cell table:style-name="Table1.A1" office:value-type="string">
            <text:p text:style-name="P6"><text:span text:style-name="T3">五十一、 廠商有下列情形之一者，其所繳納之押標金，不予發還，其已發還者，並予追繳：（無押標金者免列）</text:span></text:p>
            <text:p text:style-name="P7">(一)以偽造、變造之文件投標。</text:p>
            <text:p text:style-name="P7">(二)投標廠商另行借用他人名義或證件投標。</text:p>
            <text:p text:style-name="P7">(三)冒用他人名義或證件投標。</text:p>
            <text:p text:style-name="P7">(四)在報價有效期間內撤回其報價。</text:p>
            <text:p text:style-name="P7">(五)開標後應得標者不接受決標或拒不簽約。</text:p>
            <text:p text:style-name="P7">(六)得標後未於規定期限內，繳足履約保證金或提供擔保。</text:p>
            <text:p text:style-name="P7">(七)押標金轉換為履約保證金。</text:p>
            <text:p text:style-name="P7">(八)其他經主管機關認定有影響採購公正之違反法令行為者。</text:p>
            <text:p text:style-name="P12">附記：主管機關已有認定之<text:soft-page-break/>情形如下，如有其他認定情形，請查察主管機關網站：</text:p>
            <text:p text:style-name="P14">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14">2.廠商有容許他人借用本人名義或證件參加投標者。(行政院公共工程委<text:soft-page-break/>員會94年3月16日工程企字第09400076560號函)</text:p>
            <text:p text:style-name="P13"><text:span text:style-name="T4">3.廠商或其代表人、代理人、受雇人或其他從業人員參與政府採購，對公務員行求、期約或交付賄賂或其他不正利益。(行政院公共工程委員會101年4月10日工程企字第10100102920號函)。</text:span></text:p>
          </table:table-cell>
          <table:table-cell table:style-name="Table1.C1" office:value-type="string">
            <text:p text:style-name="P3"><text:span text:style-name="T4">本會104年7月17日工程企字第10400225210號令：「機關辦理採購，廠商有下列情形之一者，依政府採購法第三十一條第二項第八款認定屬『其他經主管機關認定有影響採購公正之違反法令行為者』情形，並自即日起生效：一、有政府採購法第四十八條第一項第二款之「足以影響採購公正之違法行為者」情形。二、有政府採購法第五十條第一項第三款至第五款、第七款情形之一。三、廠商人員有政府採購法第八十七條各項構成要件事實之一。四、容許他人借用本人名義或證件參加投標。五、廠商或其代表人、代理人、受雇人或其他從業人員，對公務員行求、期約或交付賄賂或其他不正利益。」爰配合修正本點附記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6-04T17:26:00</meta:creation-date>
    <dc:creator>CPC</dc:creator>
    <dc:date>2015-07-21T10:31:00</dc:date>
    <meta:print-date>2015-07-21T10:31:00</meta:print-date>
    <meta:editing-cycles>30</meta:editing-cycles>
    <meta:editing-duration>PT14M</meta:editing-duration>
    <meta:document-statistic meta:table-count="1" meta:image-count="0" meta:object-count="0" meta:page-count="3" meta:paragraph-count="40" meta:word-count="1284" meta:character-count="1422" meta:non-whitespace-character-count="1418"/>
    <meta:generator>LibreOffice/6.4.7.2$Linux_X86_64 LibreOffice_project/40$Build-2</meta:generator>
  </office:meta>
</office:document-meta>
</file>