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  <style:text-properties fo:font-size="10pt" style:letter-kerning="false" style:font-name-asian="Times New Roman" style:font-size-asian="10pt"/>
    </style:style>
    <style:style style:name="P7" style:family="paragraph" style:parent-style-name="Standard" style:list-style-name="WW8Num1">
      <style:paragraph-properties fo:margin-left="0.3937in" fo:margin-right="0in" style:line-height-at-least="0.1665in" fo:text-align="justify" style:justify-single-word="false" fo:text-indent="-0.3937in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3937in" fo:margin-right="0in" style:line-height-at-least="0.1665in" fo:text-align="justify" style:justify-single-word="false" fo:text-indent="-0.3937in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margin-left="0.3937in" fo:margin-right="0in" style:line-height-at-least="0.1665in" fo:text-align="justify" style:justify-single-word="false" fo:text-indent="-0.3937in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</style:style>
    <style:style style:name="P12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in" fo:margin-right="0.8661in" style:line-height-at-least="0.1665in" fo:text-align="justify" style:justify-single-word="false" fo:text-indent="-0.0827in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9" style:family="text">
      <style:text-properties style:letter-kerning="false"/>
    </style:style>
    <style:style style:name="T10" style:family="text"/>
    <style:style style:name="fr1" style:family="graphic" style:parent-style-name="Frame">
      <style:graphic-properties fo:margin-left="0.4528in" fo:margin-right="0.4528in" fo:margin-top="0in" fo:margin-bottom="0in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押標金/保證金連帶保證書格式</text:p>
      <text:p text:style-name="P3"/>
      <text:list xml:id="list3422410651" text:style-name="WW8Num1">
        <text:list-item>
          <text:p text:style-name="P7"><text:span text:style-name="T3">立連帶保證書人</text:span><text:span text:style-name="T5">(</text:span><text:span text:style-name="T5">保證人</text:span><text:span text:style-name="T5">)</text:span><text:span text:style-name="T5"> <text:s text:c="11"/>銀行 <text:s text:c="7"/>分行</text:span><text:span text:style-name="T3">(</text:span><text:span text:style-name="T3">以下簡稱本行</text:span><text:span text:style-name="T3">)</text:span><text:span text:style-name="T3">茲因</text:span><text:span text:style-name="T5">(</text:span><text:span text:style-name="T5">投標廠商/得標廠商</text:span><text:span text:style-name="T5">) <text:s text:c="9"/></text:span><text:span text:style-name="T5"><text:s/></text:span><text:span text:style-name="T5"><text:s text:c="3"/></text:span><text:span text:style-name="T3"><text:s/></text:span><text:span text:style-name="T3">(</text:span><text:span text:style-name="T3">以下簡稱廠商</text:span><text:span text:style-name="T3">)</text:span><text:span text:style-name="T3">投標/得標</text:span><text:span text:style-name="T5">(</text:span><text:span text:style-name="T5">機關名稱</text:span><text:span text:style-name="T5">)</text:span><text:span text:style-name="T5"> <text:s text:c="35"/></text:span><text:span text:style-name="T3">(</text:span><text:span text:style-name="T3">以下簡稱機關</text:span><text:span text:style-name="T3">)</text:span><text:span text:style-name="T3">之</text:span><text:span text:style-name="T5">(</text:span><text:span text:style-name="T5">採購標的</text:span><text:span text:style-name="T5">) <text:s text:c="14"/></text:span><text:span text:style-name="T5">　　</text:span><text:span text:style-name="T5"> <text:s text:c="5"/></text:span><text:span text:style-name="T3">(</text:span><text:span text:style-name="T3">以下簡稱採購</text:span><text:span text:style-name="T3">)，</text:span><text:span text:style-name="T3">依招標文件(含其變更或補充)規定應向機關繳納押標金/保證金新臺幣</text:span><text:span text:style-name="T3">(</text:span><text:span text:style-name="T3">或外幣</text:span><text:span text:style-name="T3">)</text:span><text:span text:style-name="T3"> </text:span><text:span text:style-name="T5">(</text:span><text:span text:style-name="T5">中文大寫</text:span><text:span text:style-name="T5">) <text:s text:c="25"/></text:span><text:span text:style-name="T3">元整</text:span><text:span text:style-name="T3">(NT$</text:span><text:span text:style-name="T3">/外幣</text:span><text:span text:style-name="T5"> <text:s text:c="13"/></text:span><text:span text:style-name="T3">)</text:span><text:span text:style-name="T3">（以下簡稱保證總額）</text:span><text:span text:style-name="T3">，</text:span><text:span text:style-name="T3">該押標金/保證金由本行開具本連帶保證書負連帶保證責任。</text:span></text:p>
        </text:list-item>
      </text:list>
      <text:p text:style-name="P8"/>
      <text:list xml:id="list204359559345374" text:continue-numbering="true" text:style-name="WW8Num1">
        <text:list-item>
          <text:p text:style-name="P7"><text:span text:style-name="T3">機關依政府採購法/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span></text:p>
        </text:list-item>
      </text:list>
      <text:p text:style-name="P8"/>
      <text:list xml:id="list204358354973257" text:continue-numbering="true" text:style-name="WW8Num1">
        <text:list-item>
          <text:p text:style-name="P9">本保證書如有發生訴訟時，本行同意以機關所在地之法院為第1審管轄法院。</text:p>
        </text:list-item>
      </text:list>
      <text:p text:style-name="P8"/>
      <text:list xml:id="list204359525684114" text:continue-numbering="true" text:style-name="WW8Num1">
        <text:list-item>
          <text:p text:style-name="P7"><text:span text:style-name="T3">本保證書有效期間自本保證書簽發日起，</text:span><text:span text:style-name="T3">(</text:span><text:span text:style-name="T3">一)至民國 <text:s text:c="2"/>年 <text:s text:c="2"/>月 <text:s text:c="2"/>日止。</text:span><text:span text:style-name="T3">(</text:span><text:span text:style-name="T3">二)至招標文件\契約規定之期限止。</text:span></text:p>
        </text:list-item>
      </text:list>
      <text:p text:style-name="P8"/>
      <text:list xml:id="list204360353831916" text:continue-numbering="true" text:style-name="WW8Num1">
        <text:list-item>
          <text:p text:style-name="P9">本保證書正本1式2份，由機關及本行各執1份，副本1份由廠商存執。</text:p>
        </text:list-item>
      </text:list>
      <text:p text:style-name="P4"/>
      <text:list xml:id="list204360368888356" text:continue-numbering="true" text:style-name="WW8Num1">
        <text:list-item>
          <text:p text:style-name="P9">本保證書由本行負責人或代表人簽署，加蓋本行印信或經理職章後生效。</text:p>
        </text:list-item>
      </text:list>
      <text:p text:style-name="P12"/>
      <text:p text:style-name="P12"/>
      <text:p text:style-name="P11"><text:span text:style-name="T3">連帶保證銀行：</text:span></text:p>
      <text:p text:style-name="P11"><text:span text:style-name="T3">負責人</text:span><text:span text:style-name="T3">(</text:span><text:span text:style-name="T3">或代表人</text:span><text:span text:style-name="T3">)：</text:span></text:p>
      <text:p text:style-name="P10">地址：</text:p>
      <text:p text:style-name="P10">電話：</text:p>
      <text:p text:style-name="P10"/>
      <text:p text:style-name="P13">中 <text:s text:c="3"/>華 <text:s text:c="3"/>民 <text:s text:c="3"/>國 <text:s text:c="4"/>年 <text:s text:c="5"/>月 <text:s text:c="4"/>日</text:p>
      <text:p text:style-name="P6"><text:s/></text:p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letter-kerning="false"/>
    </style:style>
    <style:style style:name="Mfr1" style:family="graphic" style:parent-style-name="Frame">
      <style:graphic-properties fo:margin-left="0.4528in" fo:margin-right="0.4528in" fo:margin-top="0in" fo:margin-bottom="0in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9055in" fo:margin-bottom="0.689in" fo:margin-left="0.8661in" fo:margin-right="0.866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top="0.17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-1in" svg:y="0.0008in" svg:width="1in" draw:z-index="0"><draw:text-box fo:min-height="0.0228in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loext:footer-first>
        <text:p text:style-name="MP2"><text:span text:style-name="MT2">(108.5.30修正版)</text:span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押標金/保證金連帶保證書格式</dc:title>
    <dc:subject/>
    <meta:keyword/>
    <dc:description/>
    <meta:initial-creator>Vivian Hsieh</meta:initial-creator>
    <meta:creation-date>2019-05-27T09:34:00</meta:creation-date>
    <dc:creator>ymc0522</dc:creator>
    <dc:date>2019-05-27T10:57:00</dc:date>
    <meta:print-date>2018-08-08T10:18:00</meta:print-date>
    <meta:editing-cycles>4</meta:editing-cycles>
    <meta:editing-duration>PT2M</meta:editing-duration>
    <meta:document-statistic meta:table-count="0" meta:image-count="0" meta:object-count="0" meta:page-count="1" meta:paragraph-count="15" meta:word-count="515" meta:character-count="702" meta:non-whitespace-character-count="529"/>
    <meta:generator>LibreOffice/6.4.7.2$Linux_X86_64 LibreOffice_project/40$Build-2</meta:generator>
  </office:meta>
</office:document-meta>
</file>