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7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line-height="0.278in"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line-height="0.2362in" fo:text-align="justify" style:justify-single-word="false"/>
    </style:style>
    <style:style style:name="P4" style:family="paragraph" style:parent-style-name="Standard" style:list-style-name="WW8Num10">
      <style:paragraph-properties fo:line-height="0.2362in" fo:text-align="justify" style:justify-single-word="false"/>
    </style:style>
    <style:style style:name="P5"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6"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left="0.0008in" fo:margin-right="0in" fo:line-height="0.2362in" fo:text-align="justify" style:justify-single-word="false" fo:text-indent="0in" style:auto-text-indent="false"/>
    </style:style>
    <style:style style:name="P9" style:family="paragraph" style:parent-style-name="Standard" style:master-page-name="Standard">
      <style:paragraph-properties fo:line-height="0.278in" fo:text-align="center" style:justify-single-word="false" style:page-number="auto"/>
    </style:style>
    <style:style style:name="P10" style:family="paragraph" style:parent-style-name="樣式7">
      <style:paragraph-properties fo:margin-left="0.7291in" fo:margin-right="0in" fo:text-align="justify" style:justify-single-word="false" fo:text-indent="-0.7291in" style:auto-text-indent="false"/>
    </style:style>
    <style:style style:name="P11" style:family="paragraph" style:parent-style-name="樣式7">
      <style:paragraph-properties fo:margin-left="0.7291in" fo:margin-right="0in" fo:line-height="0.2362in" fo:text-align="justify" style:justify-single-word="false" fo:text-indent="-0.6244in" style:auto-text-indent="false"/>
      <style:text-properties fo:color="#000000" style:font-name="標楷體" fo:font-size="14pt" fo:letter-spacing="normal" style:font-name-asian="標楷體" style:font-size-asian="14pt" style:font-name-complex="標楷體"/>
    </style:style>
    <style:style style:name="P12" style:family="paragraph" style:parent-style-name="樣式7">
      <style:paragraph-properties fo:margin-left="0.661in" fo:margin-right="0in" fo:line-height="0.2362in" fo:text-align="justify" style:justify-single-word="false" fo:text-indent="-0.5563in" style:auto-text-indent="false"/>
      <style:text-properties fo:color="#000000" style:font-name="標楷體" fo:font-size="14pt" fo:letter-spacing="normal" style:font-name-asian="標楷體" style:font-size-asian="14pt" style:font-name-complex="標楷體"/>
    </style:style>
    <style:style style:name="P13" style:family="paragraph" style:parent-style-name="樣式7">
      <style:paragraph-properties fo:margin-left="0.7299in" fo:margin-right="0in" fo:line-height="0.2362in" fo:text-align="justify" style:justify-single-word="false" fo:text-indent="-0.7583in" style:auto-text-indent="false"/>
    </style:style>
    <style:style style:name="P14" style:family="paragraph" style:parent-style-name="樣式7">
      <style:paragraph-properties fo:margin-left="0.7291in" fo:margin-right="0in" fo:line-height="0.2362in" fo:text-align="justify" style:justify-single-word="false" fo:text-indent="-0.0008in" style:auto-text-indent="false"/>
    </style:style>
    <style:style style:name="P15" style:family="paragraph" style:parent-style-name="樣式7">
      <style:paragraph-properties fo:margin-left="0.6055in" fo:margin-right="0in" fo:line-height="0.2362in" fo:text-align="justify" style:justify-single-word="false" fo:text-indent="-0.6339in" style:auto-text-indent="false"/>
    </style:style>
    <style:style style:name="P16" style:family="paragraph" style:parent-style-name="樣式7">
      <style:paragraph-properties fo:margin-left="0.7291in" fo:margin-right="0in" fo:line-height="0.2362in" fo:text-align="justify" style:justify-single-word="false" fo:text-indent="-0.1244in" style:auto-text-indent="false"/>
    </style:style>
    <style:style style:name="P17" style:family="paragraph" style:parent-style-name="樣式7">
      <style:paragraph-properties fo:margin-left="0.6744in" fo:margin-right="0in" fo:line-height="0.2362in" fo:text-align="justify" style:justify-single-word="false" fo:text-indent="-0.6728in" style:auto-text-indent="false"/>
      <style:text-properties fo:color="#000000" style:font-name="標楷體" fo:font-size="14pt" fo:letter-spacing="normal" style:font-name-asian="標楷體" style:font-size-asian="14pt" style:font-name-complex="標楷體"/>
    </style:style>
    <style:style style:name="P18" style:family="paragraph" style:parent-style-name="樣式7">
      <style:paragraph-properties fo:margin-left="0.6618in" fo:margin-right="0in" fo:line-height="0.2362in" fo:text-align="justify" style:justify-single-word="false" fo:text-indent="-0.6902in" style:auto-text-indent="false"/>
    </style:style>
    <style:style style:name="P19"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20" style:family="paragraph" style:parent-style-name="樣式7">
      <style:paragraph-properties fo:margin-left="0.7307in" fo:margin-right="0in" fo:text-align="justify" style:justify-single-word="false" fo:text-indent="-0.7291in" style:auto-text-indent="false"/>
    </style:style>
    <style:style style:name="P21" style:family="paragraph" style:parent-style-name="樣式7">
      <style:paragraph-properties fo:margin-left="0.7299in" fo:margin-right="0in" fo:line-height="0.2362in" fo:text-align="justify" style:justify-single-word="false" fo:text-indent="0.0008in" style:auto-text-indent="false"/>
    </style:style>
    <style:style style:name="P22" style:family="paragraph" style:parent-style-name="樣式7">
      <style:paragraph-properties fo:margin-left="0.661in" fo:margin-right="0in" fo:line-height="0.2362in" fo:text-align="justify" style:justify-single-word="false" fo:text-indent="-0.0543in" style:auto-text-indent="false"/>
      <style:text-properties fo:color="#000000" style:font-name="標楷體" fo:font-size="14pt" fo:letter-spacing="normal" style:font-name-asian="標楷體" style:font-size-asian="14pt" style:font-name-complex="標楷體"/>
    </style:style>
    <style:style style:name="P23" style:family="paragraph" style:parent-style-name="樣式7">
      <style:paragraph-properties fo:margin-left="0.9807in" fo:margin-right="0in" fo:line-height="0.2362in" fo:text-align="justify" style:justify-single-word="false" fo:text-indent="-0.3736in" style:auto-text-indent="false"/>
      <style:text-properties fo:color="#000000" style:font-name="標楷體" fo:font-size="14pt" fo:letter-spacing="normal" style:font-name-asian="標楷體" style:font-size-asian="14pt" style:font-name-complex="標楷體"/>
    </style:style>
    <style:style style:name="P24" style:family="paragraph" style:parent-style-name="樣式7">
      <style:paragraph-properties fo:margin-left="0.9799in" fo:margin-right="0in" fo:line-height="0.2362in" fo:text-align="justify" style:justify-single-word="false" fo:text-indent="-0.3752in" style:auto-text-indent="false"/>
      <style:text-properties fo:color="#000000" style:font-name="標楷體" fo:font-size="14pt" fo:letter-spacing="normal" style:font-name-asian="標楷體" style:font-size-asian="14pt" style:font-name-complex="標楷體"/>
    </style:style>
    <style:style style:name="P25" style:family="paragraph" style:parent-style-name="樣式7">
      <style:paragraph-properties fo:margin-left="1.75in" fo:margin-right="0in" fo:text-align="justify" style:justify-single-word="false" fo:text-indent="-0.6665in" style:auto-text-indent="false"/>
    </style:style>
    <style:style style:name="P26" style:family="paragraph" style:parent-style-name="樣式7">
      <style:paragraph-properties fo:margin-left="1.7465in" fo:margin-right="0in" fo:text-align="justify" style:justify-single-word="false" fo:text-indent="-0.248in" style:auto-text-indent="false"/>
    </style:style>
    <style:style style:name="P27" style:family="paragraph" style:parent-style-name="樣式7">
      <style:paragraph-properties fo:margin-left="1.7307in" fo:margin-right="0in" fo:text-align="justify" style:justify-single-word="false" fo:text-indent="-0.25in" style:auto-text-indent="false"/>
    </style:style>
    <style:style style:name="P28" style:family="paragraph" style:parent-style-name="樣式7">
      <style:paragraph-properties fo:margin-left="0.7299in" fo:margin-right="0in" fo:text-align="justify" style:justify-single-word="false" fo:text-indent="0in" style:auto-text-indent="false"/>
    </style:style>
    <style:style style:name="P29" style:family="paragraph" style:parent-style-name="樣式7">
      <style:paragraph-properties fo:margin-left="0.9602in" fo:margin-right="0in" fo:text-align="justify" style:justify-single-word="false" fo:text-indent="-0.9453in" style:auto-text-indent="false"/>
    </style:style>
    <style:style style:name="P30" style:family="paragraph" style:parent-style-name="樣式7">
      <style:paragraph-properties fo:margin-left="1.1055in" fo:margin-right="0in" fo:text-align="justify" style:justify-single-word="false" fo:text-indent="-0.3756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1" style:family="paragraph" style:parent-style-name="樣式7">
      <style:paragraph-properties fo:margin-left="1.1272in" fo:margin-right="0in" fo:text-align="justify" style:justify-single-word="false" fo:text-indent="-0.3972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2" style:family="paragraph" style:parent-style-name="樣式7">
      <style:paragraph-properties fo:margin-left="1.1465in" fo:margin-right="0in" fo:text-align="justify" style:justify-single-word="false" fo:text-indent="-0.4165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3" style:family="paragraph" style:parent-style-name="樣式7">
      <style:paragraph-properties fo:margin-left="1.1047in" fo:margin-right="0in" fo:text-align="justify" style:justify-single-word="false" fo:text-indent="-0.3752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4" style:family="paragraph" style:parent-style-name="樣式7">
      <style:paragraph-properties fo:margin-left="1.1043in" fo:margin-right="0in" fo:text-align="justify" style:justify-single-word="false" fo:text-indent="-0.3744in"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5" style:family="paragraph" style:parent-style-name="樣式7">
      <style:paragraph-properties fo:margin-left="1.1in" fo:margin-right="0in" fo:line-height="0.2362in" fo:text-align="justify" style:justify-single-word="false" fo:text-indent="-0.9453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36" style:family="paragraph" style:parent-style-name="樣式7">
      <style:paragraph-properties fo:margin-left="0.7165in" fo:margin-right="0in" fo:line-height="0.2362in" fo:text-align="justify" style:justify-single-word="false" fo:text-indent="0.0118in" style:auto-text-indent="false"/>
      <style:text-properties fo:color="#000000" style:font-name="標楷體" fo:font-size="14pt" fo:letter-spacing="normal" style:font-name-asian="標楷體" style:font-size-asian="14pt" style:font-name-complex="標楷體"/>
    </style:style>
    <style:style style:name="P37" style:family="paragraph" style:parent-style-name="樣式7">
      <style:paragraph-properties fo:margin-left="0in" fo:margin-right="0in" fo:text-align="justify" style:justify-single-word="false" fo:text-indent="0in" style:auto-text-indent="false"/>
    </style:style>
    <style:style style:name="P38" style:family="paragraph" style:parent-style-name="樣式7">
      <style:paragraph-properties fo:margin-left="1.2484in" fo:margin-right="0in" fo:text-align="justify" style:justify-single-word="false" fo:text-indent="-1.2484in" style:auto-text-indent="false"/>
    </style:style>
    <style:style style:name="P39" style:family="paragraph" style:parent-style-name="樣式7">
      <style:paragraph-properties fo:margin-left="1.2472in" fo:margin-right="0in" fo:text-align="justify" style:justify-single-word="false" fo:text-indent="-0.2472in" style:auto-text-indent="false"/>
    </style:style>
    <style:style style:name="P40" style:family="paragraph" style:parent-style-name="樣式7">
      <style:paragraph-properties fo:margin-left="0.6634in" fo:margin-right="0in" fo:line-height="0.2362in" fo:text-align="justify" style:justify-single-word="false" fo:text-indent="-0.5563in" style:auto-text-indent="false"/>
    </style:style>
    <style:style style:name="P41" style:family="paragraph" style:parent-style-name="樣式7">
      <style:paragraph-properties fo:margin-left="0.8555in" fo:margin-right="0in" fo:text-align="justify" style:justify-single-word="false" fo:text-indent="-0.8555in" style:auto-text-indent="false"/>
    </style:style>
    <style:style style:name="P42" style:family="paragraph" style:parent-style-name="樣式7">
      <style:paragraph-properties fo:margin-left="0.8555in" fo:margin-right="0in" fo:text-align="justify" style:justify-single-word="false" fo:text-indent="-0.8555in" style:auto-text-indent="false"/>
      <style:text-properties style:font-name="標楷體" fo:font-size="14pt"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letter-spacing="normal"/>
    </style:style>
    <style:style style:name="T12" style:family="text">
      <style:text-properties fo:color="#000000" style:font-name="標楷體" fo:font-size="14pt" fo:letter-spacing="normal" style:font-name-asian="標楷體" style:font-size-asian="14pt" style:font-name-complex="標楷體"/>
    </style:style>
    <style:style style:name="T13" style:family="text">
      <style:text-properties fo:color="#000000" style:font-name="標楷體" fo:font-size="14pt" fo:letter-spacing="normal"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style:font-name="Wingdings" fo:font-size="14pt" style:font-name-asian="Wingdings" style:font-size-asian="14pt" style:font-name-complex="Wingdings"/>
    </style:style>
    <style:style style:name="T20" style:family="text">
      <style:text-properties style:font-name="Wingdings" fo:font-size="14pt" style:text-underline-style="solid" style:text-underline-width="auto" style:text-underline-color="font-color" style:font-name-asian="Wingdings" style:font-size-asian="14pt" style:font-name-complex="Wingdings"/>
    </style:style>
    <style:style style:name="T2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投標須知範本</text:span><text:span text:style-name="T2">（</text:span><text:span text:style-name="T3">未達公告金額但逾公告金額十分之一之採購-</text:span><text:span text:style-name="T2">參考最有利標</text:span><text:span text:style-name="T3">精神</text:span><text:span text:style-name="T2">）</text:span></text:p>
      <text:p text:style-name="P1">部分規定修正對照表</text:p>
      <text:p text:style-name="P2"><text:span text:style-name="T4">102年12</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7">修正規定</text:p>
          </table:table-cell>
          <table:table-cell table:style-name="Table1.A1" office:value-type="string">
            <text:p text:style-name="P7">現行規定</text:p>
          </table:table-cell>
          <table:table-cell table:style-name="Table1.C1" office:value-type="string">
            <text:p text:style-name="P7">說明</text:p>
          </table:table-cell>
        </table:table-row>
        <table:table-row table:style-name="Table1.2">
          <table:table-cell table:style-name="Table1.A1" office:value-type="string">
            <text:p text:style-name="P10"><text:span text:style-name="T5">三十二、採電子投標之廠商，押標金予以減收金額</text:span><text:span text:style-name="T5">(</text:span><text:span text:style-name="T5">無者免填</text:span><text:span text:style-name="T5">)</text:span><text:span text:style-name="T5"> ：</text:span></text:p>
            <text:p text:style-name="P11"/>
          </table:table-cell>
          <table:table-cell table:style-name="Table1.A1" office:value-type="string">
            <text:p text:style-name="P10"><text:span text:style-name="T5">三十二、採電子投標之廠商，押標金予以減收金額</text:span><text:span text:style-name="T5">(</text:span><text:span text:style-name="T5">無</text:span><text:span text:style-name="T15">押標金或未採電子投標</text:span><text:span text:style-name="T5">者免填</text:span><text:span text:style-name="T5">)</text:span><text:span text:style-name="T5"> ：</text:span></text:p>
            <text:p text:style-name="P12"/>
          </table:table-cell>
          <table:table-cell table:style-name="Table1.C1" office:value-type="string">
            <text:p text:style-name="P6">文字酌作修正。</text:p>
          </table:table-cell>
        </table:table-row>
        <table:table-row table:style-name="Table1.2">
          <table:table-cell table:style-name="Table1.A1" office:value-type="string">
            <text:p text:style-name="P13"><text:span text:style-name="T5">三十三、為優良廠商者，押標金予以減收金額</text:span><text:span text:style-name="T5">(</text:span><text:span text:style-name="T5">無者免填</text:span><text:span text:style-name="T5">)</text:span><text:span text:style-name="T5"> ：</text:span></text:p>
            <text:p text:style-name="P14"><text:span text:style-name="T15">為押標金保證金暨其他擔保作業辦法第33條之6所稱全球化廠商者，押標金予以減收之金額</text:span><text:span text:style-name="T15">(</text:span><text:span text:style-name="T15">無者免填</text:span><text:span text:style-name="T15">)</text:span><text:span text:style-name="T15">：</text:span></text:p>
          </table:table-cell>
          <table:table-cell table:style-name="Table1.A1" office:value-type="string">
            <text:p text:style-name="P10"><text:span text:style-name="T5">三十三、為優良廠商者，押標金予以減收金額</text:span><text:span text:style-name="T5">(</text:span><text:span text:style-name="T5">無</text:span><text:span text:style-name="T15">押標金</text:span><text:span text:style-name="T5">者免填</text:span><text:span text:style-name="T5">)</text:span><text:span text:style-name="T5"> ：</text:span></text:p>
            <text:p text:style-name="P12"/>
          </table:table-cell>
          <table:table-cell table:style-name="Table1.C1" office:value-type="string">
            <text:p text:style-name="P3"><text:span text:style-name="T10">配合102年8月15日修正押標金保證金暨其他擔保作業辦法第33條之6，</text:span><text:span text:style-name="T14">於</text:span><text:span text:style-name="T10">第二項增訂全球化廠商押標金得減收選項。</text:span></text:p>
          </table:table-cell>
        </table:table-row>
        <table:table-row table:style-name="Table1.2">
          <table:table-cell table:style-name="Table1.A1" office:value-type="string">
            <text:p text:style-name="P15"><text:span text:style-name="T12">三十八、</text:span><text:span text:style-name="T5">履約保證金金額</text:span><text:span text:style-name="T5">(</text:span><text:span text:style-name="T5">無者免填</text:span><text:span text:style-name="T5">)</text:span><text:span text:style-name="T5">：</text:span><text:span text:style-name="T19"></text:span><text:span text:style-name="T9">一定金額：_________；</text:span><text:span text:style-name="T19"></text:span><text:span text:style-name="T9">契約金額之一定比率：____%。</text:span></text:p>
            <text:p text:style-name="P16"><text:span text:style-name="T20"></text:span><text:span text:style-name="T8">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9">。</text:span></text:p>
            <text:p text:style-name="P17"/>
          </table:table-cell>
          <table:table-cell table:style-name="Table1.A1" office:value-type="string">
            <text:p text:style-name="P18"><text:span text:style-name="T12">三十八、</text:span><text:span text:style-name="T5">履約保證金金額</text:span><text:span text:style-name="T5">(</text:span><text:span text:style-name="T5">無者免填</text:span><text:span text:style-name="T5">)</text:span><text:span text:style-name="T5">：</text:span><text:span text:style-name="T19"></text:span><text:span text:style-name="T9">一定金額：_________；</text:span><text:span text:style-name="T19"></text:span><text:span text:style-name="T9">契約金額之一定比率：____%。</text:span></text:p>
            <text:p text:style-name="P19"/>
          </table:table-cell>
          <table:table-cell table:style-name="Table1.C1" office:value-type="string">
            <text:p text:style-name="P3"><text:span text:style-name="T14">依行政院公共工程委員會96年3月22日工程企字第09600114640號函，於第二項增訂銀行債信或紀錄之選項。</text:span></text:p>
            <text:p text:style-name="P6"/>
          </table:table-cell>
        </table:table-row>
        <table:table-row table:style-name="Table1.2">
          <table:table-cell table:style-name="Table1.A1" office:value-type="string">
            <text:p text:style-name="P20"><text:span text:style-name="T5">四十、得標廠商為優良廠商者，履約保證金</text:span><text:soft-page-break/><text:span text:style-name="T5">予以減收之金額</text:span><text:span text:style-name="T5">(</text:span><text:span text:style-name="T5">無者免填</text:span><text:span text:style-name="T5">)</text:span><text:span text:style-name="T5">：</text:span></text:p>
            <text:p text:style-name="P21"><text:span text:style-name="T17">得標廠商為押標金保證金暨其他擔保作業辦法第33條之6所稱全球化廠商者，履約保證金予以減收之金額</text:span><text:span text:style-name="T17">(</text:span><text:span text:style-name="T17">無者免填</text:span><text:span text:style-name="T17">)</text:span><text:span text:style-name="T17">：</text:span></text:p>
          </table:table-cell>
          <table:table-cell table:style-name="Table1.A1" office:value-type="string">
            <text:p text:style-name="P20"><text:span text:style-name="T5">四十、得標廠商為優良廠商者，履約保證金</text:span><text:soft-page-break/><text:span text:style-name="T5">予以減收之金額</text:span><text:span text:style-name="T5">(</text:span><text:span text:style-name="T5">無者免填</text:span><text:span text:style-name="T5">)</text:span><text:span text:style-name="T5">：</text:span></text:p>
            <text:p text:style-name="P12"/>
          </table:table-cell>
          <table:table-cell table:style-name="Table1.C1" office:value-type="string">
            <text:p text:style-name="P3"><text:span text:style-name="T10">配合102年8月15日修正押標</text:span><text:soft-page-break/><text:span text:style-name="T10">金保證金暨其他擔保作業辦法第33條之6，</text:span><text:span text:style-name="T14">於</text:span><text:span text:style-name="T10">第二項增訂全球化廠商履約保證金得減收選項。</text:span></text:p>
          </table:table-cell>
        </table:table-row>
        <table:table-row table:style-name="Table1.2">
          <table:table-cell table:style-name="Table1.A1" office:value-type="string">
            <text:p text:style-name="P10"><text:span text:style-name="T12">四十八、</text:span><text:span text:style-name="T5">得標廠商為優良廠商者，保固保證金予以減收之金額</text:span><text:span text:style-name="T5">(</text:span><text:span text:style-name="T5">無者免填</text:span><text:span text:style-name="T5">)</text:span><text:span text:style-name="T5">：</text:span></text:p>
            <text:p text:style-name="P21"><text:span text:style-name="T17">得標廠商為押標金保證金暨其他擔保作業辦法第33條之6所稱全球化廠商者，保固保證金予以減收之金額</text:span><text:span text:style-name="T17">(</text:span><text:span text:style-name="T17">無者免填</text:span><text:span text:style-name="T17">)</text:span><text:span text:style-name="T17">：</text:span></text:p>
          </table:table-cell>
          <table:table-cell table:style-name="Table1.A1" office:value-type="string">
            <text:p text:style-name="P10"><text:span text:style-name="T12">四十八、</text:span><text:span text:style-name="T5">得標廠商為優良廠商者，保固保證金予以減收之金額</text:span><text:span text:style-name="T5">(</text:span><text:span text:style-name="T5">無者免填</text:span><text:span text:style-name="T5">)</text:span><text:span text:style-name="T5">：</text:span></text:p>
            <text:p text:style-name="P12"/>
          </table:table-cell>
          <table:table-cell table:style-name="Table1.C1" office:value-type="string">
            <text:p text:style-name="P3"><text:span text:style-name="T10">配合102年8月15日修正押標金保證金暨其他擔保作業辦法第33條之6，</text:span><text:span text:style-name="T14">於</text:span><text:span text:style-name="T10">第二項增訂全球化廠商保固保證金得減收選項。</text:span></text:p>
          </table:table-cell>
        </table:table-row>
        <table:table-row table:style-name="Table1.2">
          <table:table-cell table:style-name="Table1.A1" office:value-type="string">
            <text:p text:style-name="P13"><text:span text:style-name="T12">五十一、廠商有下列情形之一者，其所繳納之押標金，不予發還，其已發還者，並予追繳：（無押標金者免列）</text:span></text:p>
            <text:p text:style-name="P22">(一)以偽造、變造之文件投標。</text:p>
            <text:p text:style-name="P23">(二)投標廠商另行借用他人名義或證件投標。</text:p>
            <text:p text:style-name="P22">(三)冒用他人名義或證件投標。</text:p>
            <text:p text:style-name="P22">(四)在報價有效期間內撤回其報價。</text:p>
            <text:p text:style-name="P23">(五)開標後應得標者不接受決標或拒不簽約。</text:p>
            <text:p text:style-name="P23">(六)得標後未於規定期限內，繳足履約保證金或提供擔保。</text:p>
            <text:p text:style-name="P22">(七)押標金轉換為履約保證金。</text:p>
            <text:p text:style-name="P24">(八)其他經主管機關認定有影響採購公正之違反法令行為者。</text:p>
            <text:p text:style-name="P25"><text:soft-page-break/><text:span text:style-name="T15">附記：主管機關已有認定之情形如下，如有其他認定情形，請查察主管機關網站：</text:span></text:p>
            <text:p text:style-name="P26"><text:span text:style-name="T15">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span></text:p>
            <text:p text:style-name="P26"><text:span text:style-name="T15">2.廠商有容許他人借用</text:span><text:soft-page-break/><text:span text:style-name="T15">本人名義或證件參加投標者。(行政院公共工程委員會94年3月16日工程企字第09400076560號函)</text:span></text:p>
            <text:p text:style-name="P27"><text:span text:style-name="T15">3.廠商或其代表人、代理人、受雇人或其他從業人員參與政府採購，對公務員行求、期約或交付賄賂或其他不正利益。(行政院公共工程委員會101年4月10日工程企字第10100102920號函)</text:span></text:p>
          </table:table-cell>
          <table:table-cell table:style-name="Table1.A1" office:value-type="string">
            <text:p text:style-name="P13"><text:span text:style-name="T12">五十一、廠商有下列情形之一者，其所繳納之押標金，不予發還，其已發還者，並予追繳：（無押標金者免列）</text:span></text:p>
            <text:p text:style-name="P22">(一)以偽造、變造之文件投標。</text:p>
            <text:p text:style-name="P23">(二)投標廠商另行借用他人名義或證件投標。</text:p>
            <text:p text:style-name="P22">(三)冒用他人名義或證件投標。</text:p>
            <text:p text:style-name="P22">(四)在報價有效期間內撤回其報價。</text:p>
            <text:p text:style-name="P23">(五)開標後應得標者不接受決標或拒不簽約。</text:p>
            <text:p text:style-name="P23">(六)得標後未於規定期限內，繳足履約保證金或提供擔保。</text:p>
            <text:p text:style-name="P22">(七)押標金轉換為履約保證金。</text:p>
            <text:p text:style-name="P23">(八)其他經主管機關認定有影響採購公正之違反法令行為者。</text:p>
          </table:table-cell>
          <table:table-cell table:style-name="Table1.C1" office:value-type="string">
            <text:p text:style-name="P3"><text:span text:style-name="T14">第8款補充附記行政院公共工程委員會依政府採購法第31條第2項第8款認定之相關函釋。</text:span></text:p>
          </table:table-cell>
        </table:table-row>
        <table:table-row table:style-name="Table1.2">
          <table:table-cell table:style-name="Table1.A1" office:value-type="string">
            <text:p text:style-name="P10"><text:span text:style-name="T5">六十三、廠商所提出之</text:span><text:span text:style-name="T9">資格文件影本，本機關於必要時得通知廠商限期提出正本供查驗，查驗結果如與正本不符，係偽造或變造者，依採購法第50條規定辦理。</text:span></text:p>
            <text:p text:style-name="P28"><text:span text:style-name="T15">不同投標廠商參與投標，</text:span><text:span text:style-name="T15">不得由</text:span><text:span text:style-name="T15">同一廠商之人員代表出席開標、評審、評選、決標等會議，</text:span><text:span text:style-name="T15">如有由</text:span><text:span text:style-name="T15">同一廠商之人員代表出席</text:span><text:span text:style-name="T15">情形，依</text:span><text:span text:style-name="T15">採購法第50條第1項第</text:span><text:span text:style-name="T15">1</text:span><text:span text:style-name="T15">款</text:span><text:span text:style-name="T15">或</text:span><text:span text:style-name="T15">第7款規定</text:span><text:span text:style-name="T15">辦理。</text:span></text:p>
            <text:p text:style-name="P28"><text:span text:style-name="T15">投標廠商之標價有下列情形之一</text:span><text:soft-page-break/><text:span text:style-name="T15">為投標文件內容不符合招標文件之規定：(預算或底價未公告者免填)</text:span></text:p>
            <text:p text:style-name="P10"><text:span text:style-name="T5"><text:s text:c="7"/></text:span><text:span text:style-name="T19"></text:span><text:span text:style-name="T15">(1)</text:span><text:span text:style-name="T15">高於公告之預算者。</text:span></text:p>
            <text:p text:style-name="P29"><text:span text:style-name="T5"><text:s text:c="7"/></text:span><text:span text:style-name="T19"></text:span><text:span text:style-name="T15">(2)</text:span><text:span text:style-name="T15">高於公告之底價者。</text:span></text:p>
            <text:p text:style-name="P28"><text:span text:style-name="T15">機關辦理採購有下列情形之一者，得依採購法第50條第1項第5款「不同投標廠商間之投標文件內容有重大異常關聯者」之規定及行為事實，判斷認定是否有該款情形後處理：</text:span></text:p>
            <text:p text:style-name="P30">一、投標文件內容由同一人或同一廠商繕寫或備具者。</text:p>
            <text:p text:style-name="P31">二、押標金由同一人或同一廠商繳納或申請退還者。</text:p>
            <text:p text:style-name="P32">三、投標標封或通知機關信函號碼連號，顯係同一人或同一廠商所為者。</text:p>
            <text:p text:style-name="P32">四、廠商地址、電話號碼、傳真機號碼、聯絡人或電子郵件網址相同者。</text:p>
            <text:p text:style-name="P31">五、其他顯係同一人或同一廠商所為之情形者。</text:p>
            <text:p text:style-name="P28"><text:span text:style-name="T15">機關辦理採購，有3家以上合格廠商投標，開標後有2家以上廠商有下列情形之一，致僅餘1家</text:span><text:soft-page-break/><text:span text:style-name="T15">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1">一、押標金未附或不符合規定。</text:p>
            <text:p text:style-name="P31">二、投標文件為空白文件、無關文件或標封內空無一物。</text:p>
            <text:p text:style-name="P31">三、資格、規格或價格文件未附或不符合規定。</text:p>
            <text:p text:style-name="P33">四、標價高於公告之預算或公告之底價。</text:p>
            <text:p text:style-name="P34">五、其他疑似刻意造成不合格標之情形。</text:p>
            <text:p text:style-name="P35"/>
          </table:table-cell>
          <table:table-cell table:style-name="Table1.A1" office:value-type="string">
            <text:p text:style-name="P10"><text:span text:style-name="T5">六十三、廠商所提出之</text:span><text:span text:style-name="T9">資格文件影本，本機關於必要時得通知廠商限期提出正本供查驗，查驗結果如與正本不符，係偽造或變造者，依採購法第50條規定辦理。</text:span></text:p>
            <text:p text:style-name="P36"/>
          </table:table-cell>
          <table:table-cell table:style-name="Table1.C1" office:value-type="string">
            <text:list xml:id="list3067158348" text:style-name="WW8Num10">
              <text:list-item>
                <text:p text:style-name="P4"><text:span text:style-name="T14">第一項未修正。</text:span></text:p>
              </text:list-item>
              <text:list-item>
                <text:p text:style-name="P4"><text:span text:style-name="T14">參考行政院公共工程委員會97年2月14日工程企字第09700060670號令，增訂第二項</text:span><text:span text:style-name="T10">，以利廠商遵循</text:span><text:span text:style-name="T14">。</text:span></text:p>
              </text:list-item>
              <text:list-item>
                <text:p text:style-name="P4"><text:span text:style-name="T14">參考行政院公共工程委員會96年10月2日工程企字第09600396110號函，</text:span><text:span text:style-name="T10">增</text:span><text:span text:style-name="T14">訂</text:span><text:span text:style-name="T10">第三項，以利廠商遵循。</text:span></text:p>
              </text:list-item>
              <text:list-item>
                <text:p text:style-name="P4"><text:span text:style-name="T14">為利投標廠商瞭解機關</text:span><text:soft-page-break/><text:span text:style-name="T14">得依政府採購法第48條第1項第2款、第50條第1項第5款及第7款處理之情形，於第四項及第五項分別增列行政院公共工程委員會91年11月27日工程企字第09100516820號令及95年7月25日工程企字第09500256920號令提示情形</text:span><text:span text:style-name="T10">。</text:span></text:p>
              </text:list-item>
            </text:list>
            <text:p text:style-name="P6"/>
          </table:table-cell>
        </table:table-row>
        <table:table-row table:style-name="Table1.2">
          <table:table-cell table:style-name="Table1.A1" office:value-type="string">
            <text:p text:style-name="P37"><text:span text:style-name="T5">七十二、全份招標文件包括：（可複選）</text:span></text:p>
            <text:p text:style-name="P37"><text:span text:style-name="T5"><text:s text:c="8"/></text:span><text:span text:style-name="T19"></text:span><text:span text:style-name="T5">(1)</text:span><text:span text:style-name="T9">招標投標及契約文件</text:span><text:span text:style-name="T5">。</text:span></text:p>
            <text:p text:style-name="P37"><text:span text:style-name="T5"><text:s text:c="8"/></text:span><text:span text:style-name="T19"></text:span><text:span text:style-name="T5">(2)</text:span><text:span text:style-name="T5">投標須知。</text:span></text:p>
            <text:p text:style-name="P37"><text:span text:style-name="T5"><text:s text:c="8"/></text:span><text:span text:style-name="T19"></text:span><text:span text:style-name="T5">(3)</text:span><text:span text:style-name="T9">投標標價清單</text:span><text:span text:style-name="T5">。</text:span></text:p>
            <text:p text:style-name="P37"><text:span text:style-name="T5"><text:s text:c="8"/></text:span><text:span text:style-name="T19"></text:span><text:span text:style-name="T5">(4)</text:span><text:span text:style-name="T9">投標廠商聲明書</text:span><text:span text:style-name="T5">。</text:span></text:p>
            <text:p text:style-name="P37"><text:span text:style-name="T5"><text:s text:c="8"/></text:span><text:span text:style-name="T19"></text:span><text:span text:style-name="T5">(5)</text:span><text:span text:style-name="T5">契約條款。</text:span></text:p>
            <text:p text:style-name="P37"><text:span text:style-name="T5"><text:s text:c="8"/></text:span><text:span text:style-name="T19"></text:span><text:span text:style-name="T5">(6)</text:span><text:span text:style-name="T5">招標規範。</text:span></text:p>
            <text:p text:style-name="P38"><text:span text:style-name="T5"><text:s text:c="8"/></text:span><text:span text:style-name="T19"></text:span><text:span text:style-name="T5">(</text:span><text:span text:style-name="T5">7</text:span><text:span text:style-name="T5">)</text:span><text:span text:style-name="T15">技術服務或工程採購案，</text:span><text:span text:style-name="T5">「廠商參與公共工程可能涉及</text:span><text:soft-page-break/><text:span text:style-name="T5">之法律責任」及廠商切結書（行政院公共工程委員會101年1月13日工程企字第10100017900號函修訂）：</text:span></text:p>
            <text:p text:style-name="P39"><text:span text:style-name="T19"></text:span><text:span text:style-name="T5">切結書1（自行執業）</text:span></text:p>
            <text:p text:style-name="P39"><text:span text:style-name="T19"></text:span><text:span text:style-name="T5">切結書2（受聘於工程技術顧問公司）</text:span></text:p>
            <text:p text:style-name="P39"><text:span text:style-name="T19"></text:span><text:span text:style-name="T5">切結書3（營造業專任工程人員）</text:span></text:p>
            <text:p text:style-name="P39"><text:span text:style-name="T19"></text:span><text:span text:style-name="T5">切結書4（營造業工地主任）</text:span></text:p>
            <text:p text:style-name="P10"><text:span text:style-name="T5"><text:s text:c="8"/></text:span><text:span text:style-name="T19"></text:span><text:span text:style-name="T5">(</text:span><text:span text:style-name="T5">8</text:span><text:span text:style-name="T5">)</text:span><text:span text:style-name="T5">其他</text:span><text:span text:style-name="T5">(</text:span><text:span text:style-name="T5">由招標機關敘明，無者免填</text:span><text:span text:style-name="T5">)</text:span><text:span text:style-name="T5">：</text:span></text:p>
          </table:table-cell>
          <table:table-cell table:style-name="Table1.A1" office:value-type="string">
            <text:p text:style-name="P37"><text:span text:style-name="T5">七十二、全份招標文件包括：（可複選）</text:span></text:p>
            <text:p text:style-name="P37"><text:span text:style-name="T5"><text:s text:c="8"/></text:span><text:span text:style-name="T19"></text:span><text:span text:style-name="T5">(1)</text:span><text:span text:style-name="T9">招標投標及契約文件</text:span><text:span text:style-name="T5">。</text:span></text:p>
            <text:p text:style-name="P37"><text:span text:style-name="T5"><text:s text:c="8"/></text:span><text:span text:style-name="T19"></text:span><text:span text:style-name="T5">(2)</text:span><text:span text:style-name="T5">投標須知。</text:span></text:p>
            <text:p text:style-name="P37"><text:span text:style-name="T5"><text:s text:c="8"/></text:span><text:span text:style-name="T19"></text:span><text:span text:style-name="T5">(3)</text:span><text:span text:style-name="T9">投標標價清單</text:span><text:span text:style-name="T5">。</text:span></text:p>
            <text:p text:style-name="P37"><text:span text:style-name="T5"><text:s text:c="8"/></text:span><text:span text:style-name="T19"></text:span><text:span text:style-name="T5">(4)</text:span><text:span text:style-name="T9">投標廠商聲明書</text:span><text:span text:style-name="T5">。</text:span></text:p>
            <text:p text:style-name="P37"><text:span text:style-name="T5"><text:s text:c="8"/></text:span><text:span text:style-name="T19"></text:span><text:span text:style-name="T5">(5)</text:span><text:span text:style-name="T5">契約條款。</text:span></text:p>
            <text:p text:style-name="P37"><text:span text:style-name="T5"><text:s text:c="8"/></text:span><text:span text:style-name="T19"></text:span><text:span text:style-name="T5">(6)</text:span><text:span text:style-name="T5">招標規範。</text:span></text:p>
            <text:p text:style-name="P38"><text:span text:style-name="T5"><text:s text:c="8"/></text:span><text:span text:style-name="T19"></text:span><text:span text:style-name="T5">(</text:span><text:span text:style-name="T5">7</text:span><text:span text:style-name="T5">)</text:span><text:span text:style-name="T5">「廠商參與公共工程可能涉及之法律責任」及廠商切結書（</text:span><text:soft-page-break/><text:span text:style-name="T5">行政院公共工程委員會101年1月13日工程企字第10100017900號函修訂）：</text:span></text:p>
            <text:p text:style-name="P39"><text:span text:style-name="T19"></text:span><text:span text:style-name="T5">切結書1（自行執業）</text:span></text:p>
            <text:p text:style-name="P39"><text:span text:style-name="T19"></text:span><text:span text:style-name="T5">切結書2（受聘於工程技術顧問公司）</text:span></text:p>
            <text:p text:style-name="P39"><text:span text:style-name="T19"></text:span><text:span text:style-name="T5">切結書3（營造業專任工程人員）</text:span></text:p>
            <text:p text:style-name="P39"><text:span text:style-name="T19"></text:span><text:span text:style-name="T5">切結書4（營造業工地主任）</text:span></text:p>
            <text:p text:style-name="P40"><text:span text:style-name="T5"><text:s text:c="8"/></text:span><text:span text:style-name="T19"></text:span><text:span text:style-name="T5">(</text:span><text:span text:style-name="T5">8</text:span><text:span text:style-name="T5">)</text:span><text:span text:style-name="T5">其他</text:span><text:span text:style-name="T5">(</text:span><text:span text:style-name="T5">由招標機關敘明，無者免填</text:span><text:span text:style-name="T5">)</text:span><text:span text:style-name="T5">：</text:span></text:p>
          </table:table-cell>
          <table:table-cell table:style-name="Table1.C1" office:value-type="string">
            <text:p text:style-name="P8"><text:span text:style-name="T14">依行政院公共工程委員會95年3月15日工程企字第09500090960號函，就選項(7)增列其適用範圍，以資明確。</text:span></text:p>
          </table:table-cell>
        </table:table-row>
        <table:table-row table:style-name="Table1.2">
          <table:table-cell table:style-name="Table1.A1" office:value-type="string">
            <text:p text:style-name="P41"><text:span text:style-name="T9">七十三、投標</text:span><text:span text:style-name="T15">廠</text:span><text:span text:style-name="T9">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5">廠商所提供之投標、契約及履約文件，建議採雙面列印，以節省紙張，愛惜資源。</text:span></text:p>
          </table:table-cell>
          <table:table-cell table:style-name="Table1.A1" office:value-type="string">
            <text:p text:style-name="P42">七十三、投標商應依規定填妥（不得使用鉛筆）本招標文件所附招標投標及契約文件、投標標價清單，連同資格文件、規格文件及招標文件所規定之其他文件，密封後投標。封套外部須書明投標廠商名稱、地址及採購案號或招標標的。</text:p>
          </table:table-cell>
          <table:table-cell table:style-name="Table1.C1" office:value-type="string">
            <text:p text:style-name="P8"><text:span text:style-name="T14">配合行政院推動電子公文節能減紙續階方案之「推動電子化相關行政作為」，增訂「廠商所提供之投標、契約及履約文件，建議採雙面列印，以節省紙張，愛惜資源。」並酌作文字修正。</text:span></text:p>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3-12-31T08:50:00</meta:creation-date>
    <dc:creator>USER</dc:creator>
    <dc:date>2013-12-31T09:08:00</dc:date>
    <meta:print-date>2013-11-26T18:51:00</meta:print-date>
    <meta:editing-cycles>3</meta:editing-cycles>
    <meta:editing-duration>PT3M</meta:editing-duration>
    <meta:document-statistic meta:table-count="1" meta:image-count="0" meta:object-count="0" meta:page-count="7" meta:paragraph-count="101" meta:word-count="3343" meta:character-count="3777" meta:non-whitespace-character-count="3631"/>
    <meta:generator>LibreOffice/6.4.7.2$Linux_X86_64 LibreOffice_project/40$Build-2</meta:generator>
  </office:meta>
</office:document-meta>
</file>