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597in" fo:margin-left="-0.0229in" table:align="left" style:writing-mode="lr-tb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1.333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1.9167in"/>
    </style:style>
    <style:style style:name="Table1.F" style:family="table-column">
      <style:table-column-properties style:column-width="0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2" style:family="table">
      <style:table-properties style:width="6.8597in" fo:margin-left="-0.0229in" table:align="left" style:writing-mode="lr-tb"/>
    </style:style>
    <style:style style:name="Table2.A" style:family="table-column">
      <style:table-column-properties style:column-width="0.8528in"/>
    </style:style>
    <style:style style:name="Table2.B" style:family="table-column">
      <style:table-column-properties style:column-width="1.3333in"/>
    </style:style>
    <style:style style:name="Table2.D" style:family="table-column">
      <style:table-column-properties style:column-width="0.5833in"/>
    </style:style>
    <style:style style:name="Table2.E" style:family="table-column">
      <style:table-column-properties style:column-width="1.9167in"/>
    </style:style>
    <style:style style:name="Table2.F" style:family="table-column">
      <style:table-column-properties style:column-width="0.8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P1" style:family="paragraph" style:parent-style-name="Standard">
      <style:paragraph-properties style:line-height-at-least="0.25in" style:snap-to-layout-grid="false"/>
    </style:style>
    <style:style style:name="P2" style:family="paragraph" style:parent-style-name="Standard">
      <style:paragraph-properties style:line-height-at-least="0.25in" fo:text-align="end" style:justify-single-word="false" style:snap-to-layout-grid="false"/>
    </style:style>
    <style:style style:name="P3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  <style:tab-stop style:position="4.3646in"/>
          <style:tab-stop style:position="9.7335in"/>
        </style:tab-stops>
      </style:paragraph-properties>
    </style:style>
    <style:style style:name="P4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</style:tab-stops>
      </style:paragraph-properties>
    </style:style>
    <style:style style:name="P5" style:family="paragraph" style:parent-style-name="Standard">
      <style:paragraph-properties style:line-height-at-least="0.25in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line-height-at-least="0.25in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25in" fo:text-align="end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25in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25in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25in" fo:text-align="justify" style:justify-single-word="false" style:snap-to-layout-grid="false">
        <style:tab-stops>
          <style:tab-stop style:position="1.3335in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25in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25in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25in" style:snap-to-layout-grid="false">
        <style:tab-stops>
          <style:tab-stop style:position="1.666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25in" fo:text-align="center" style:justify-single-word="false" style:snap-to-layout-grid="false"/>
      <style:text-properties fo:font-size="14pt" fo:letter-spacing="-0.0071in" style:font-size-asian="14pt"/>
    </style:style>
    <style:style style:name="P18" style:family="paragraph" style:parent-style-name="Standard">
      <style:paragraph-properties style:line-height-at-least="0.25in" fo:text-align="center" style:justify-single-word="false" style:snap-to-layout-grid="false"/>
      <style:text-properties fo:font-size="14pt" fo:letter-spacing="-0.0071in" style:font-name-asian="標楷體" style:font-size-asian="14pt"/>
    </style:style>
    <style:style style:name="P19" style:family="paragraph" style:parent-style-name="Standard">
      <style:paragraph-properties style:line-height-at-least="0.25in" style:snap-to-layout-grid="false"/>
      <style:text-properties style:font-name-asian="標楷體"/>
    </style:style>
    <style:style style:name="P20" style:family="paragraph" style:parent-style-name="Standard">
      <style:paragraph-properties fo:margin-left="0.3346in" fo:margin-right="0in" style:line-height-at-least="0.25in" fo:text-indent="-0.3346in" style:auto-text-indent="false" style:snap-to-layout-grid="false"/>
    </style:style>
    <style:style style:name="P21" style:family="paragraph" style:parent-style-name="Standard">
      <style:paragraph-properties fo:margin-left="0.3346in" fo:margin-right="0in" style:line-height-at-least="0.25in" fo:text-indent="-0.3346in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in" fo:margin-right="0in" style:line-height-at-least="0.25in" fo:text-indent="-0.5in" style:auto-text-indent="false" style:snap-to-layout-grid="false"/>
    </style:style>
    <style:style style:name="P23" style:family="paragraph" style:parent-style-name="Standard">
      <style:paragraph-properties fo:margin-left="0.5835in" fo:margin-right="0in" style:line-height-at-least="0.25in" fo:text-indent="-0.5835in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75in" fo:margin-right="0in" style:line-height-at-least="0.25in" fo:text-align="justify" style:justify-single-word="false" fo:text-indent="-0.3602in" style:auto-text-indent="false" style:snap-to-layout-grid="false"/>
    </style:style>
    <style:style style:name="P25" style:family="paragraph" style:parent-style-name="Standard">
      <style:paragraph-properties fo:margin-left="0.6665in" fo:margin-right="0in" style:line-height-at-least="0.25in" fo:text-align="justify" style:justify-single-word="false" fo:text-indent="-0.2772in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in" fo:margin-right="0in" style:line-height-at-least="0.25in" fo:text-align="justify" style:justify-single-word="false" fo:text-indent="1.3335in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in" fo:margin-right="0in" style:line-height-at-least="0.25in" fo:text-align="justify" style:justify-single-word="false" fo:text-indent="1.3335in" style:auto-text-indent="false" style:snap-to-layout-grid="false"/>
    </style:style>
    <style:style style:name="P28" style:family="paragraph" style:parent-style-name="Standard">
      <style:paragraph-properties style:line-height-at-least="0.25in" fo:break-before="page" style:snap-to-layout-grid="false"/>
    </style:style>
    <style:style style:name="P29" style:family="paragraph" style:parent-style-name="Standard">
      <style:paragraph-properties fo:margin-left="0.7236in" fo:margin-right="0in" style:line-height-at-least="0.25in" fo:text-indent="-0.3346in" style:auto-text-indent="false" style:snap-to-layout-grid="false"/>
    </style:style>
    <style:style style:name="P30" style:family="paragraph" style:parent-style-name="Standard">
      <style:paragraph-properties fo:margin-left="0.7236in" fo:margin-right="0in" style:line-height-at-least="0.25in" fo:text-indent="-0.3346in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in" fo:margin-right="0in" style:line-height-at-least="0.25in" fo:text-indent="0.389in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in" fo:margin-right="0in" style:line-height-at-least="0.25in" fo:text-align="justify" style:justify-single-word="false" fo:text-indent="1.361in" style:auto-text-indent="false" style:snap-to-layout-grid="false">
        <style:tab-stops>
          <style:tab-stop style:position="1.3335in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in" fo:margin-right="0in" style:line-height-at-least="0.25in" fo:text-indent="1.1665in" style:auto-text-indent="false" style:snap-to-layout-grid="false">
        <style:tab-stops>
          <style:tab-stop style:position="1.3335in"/>
        </style:tab-stops>
      </style:paragraph-properties>
    </style:style>
    <style:style style:name="P34" style:family="paragraph" style:parent-style-name="Standard">
      <style:paragraph-properties fo:margin-left="0in" fo:margin-right="0in" style:line-height-at-least="0.25in" fo:text-indent="1.1665in" style:auto-text-indent="false" style:snap-to-layout-grid="false">
        <style:tab-stops>
          <style:tab-stop style:position="1.6665in"/>
          <style:tab-stop style:position="4.3646in"/>
          <style:tab-stop style:position="9.7335in"/>
        </style:tab-stops>
      </style:paragraph-properties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style:line-height-at-least="0.25in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07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實行質權通知書格式</text:p>
      <text:p text:style-name="P5"/>
      <text:p text:style-name="P7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2"><text:span text:style-name="T8">主旨</text:span><text:span text:style-name="T8">：</text:span><text:span text:style-name="T8">茲檢附後列明細表所載存單實行質權</text:span><text:span text:style-name="T8">，</text:span><text:span text:style-name="T8">請貴行將新台幣</text:span><text:span text:style-name="T10"> <text:s text:c="8"/></text:span><text:span text:style-name="T8">元給付與質權人</text:span><text:span text:style-name="T8">。</text:span></text:p>
      <text:p text:style-name="P23"/>
      <text:p text:style-name="P20"><text:span text:style-name="T8">說明</text:span><text:span text:style-name="T8">：</text:span></text:p>
      <text:p text:style-name="P24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/text:span><text:span text:style-name="T8">貴行存單設定質權與質權人</text:span><text:span text:style-name="T8">，</text:span><text:span text:style-name="T8">經</text:span><text:span text:style-name="T10"> 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/></text:span><text:span text:style-name="T8">字第</text:span><text:span text:style-name="T10"> <text:s text:c="9"/></text:span><text:span text:style-name="T8">號</text:span><text:span text:style-name="T8">)</text:span><text:span text:style-name="T8">在案</text:span><text:span text:style-name="T8">。</text:span></text:p>
      <text:p text:style-name="P24"><text:span text:style-name="T8">二</text:span><text:span text:style-name="T8">、</text:span><text:span text:style-name="T8">存款人於「質權設定通知書」中載明授權質權人得將未到期存單中途解約</text:span><text:span text:style-name="T8">，</text:span><text:span text:style-name="T8">倘後列明細表中所載存單有未到期</text:span><text:span text:style-name="T8">，</text:span><text:span text:style-name="T8">且依</text:span><text:span text:style-name="T10"> </text:span><text:span text:style-name="T8">貴行現行規定得中途解約提取者</text:span><text:span text:style-name="T8">，</text:span><text:span text:style-name="T8">質權人依上開授權一併通知</text:span><text:span text:style-name="T10"> </text:span><text:span text:style-name="T8">貴行中途解約</text:span><text:span text:style-name="T8">。</text:span></text:p>
      <text:p text:style-name="P25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8"><text:span text:style-name="T7"><text:s text:c="4"/></text:span><text:span text:style-name="T5">此致</text:span></text:p>
      <text:p text:style-name="P3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1"><text:tab/>負責人</text:p>
      <text:p text:style-name="P26">地址</text:p>
      <text:p text:style-name="P27"><text:span text:style-name="T8">電話</text:span><text:span text:style-name="T8"><text:tab/></text:span></text:p>
      <text:p text:style-name="P15"/>
      <text:p text:style-name="P15"/>
      <text:p text:style-name="P14">實行質權存單明細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Table1.A1" office:value-type="string">
            <text:p text:style-name="P17"><text:span text:style-name="T5">帳號或</text:span><text:span text:style-name="T7"> <text:s text:c="6"/></text:span></text:p>
            <text:p text:style-name="P18">存單號碼</text:p>
          </table:table-cell>
          <table:table-cell table:style-name="Table1.A1" office:value-type="string">
            <text:p text:style-name="P16">起訖日期</text:p>
          </table:table-cell>
          <table:table-cell table:style-name="Table1.A1" office:value-type="string">
            <text:p text:style-name="P16">利率</text:p>
          </table:table-cell>
          <table:table-cell table:style-name="Table1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Table1.F1" office:value-type="string">
            <text:p text:style-name="P16">備註</text:p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新台幣</text:p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新台幣</text:p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新台幣</text:p>
          </table:table-cell>
          <table:table-cell table:style-name="Table1.F1" office:value-type="string">
            <text:p text:style-name="P14"/>
          </table:table-cell>
        </table:table-row>
      </table:table>
      <text:p text:style-name="P19"/>
      <text:p text:style-name="P28"><text:span text:style-name="T10"><text:s text:c="19"/></text:span><text:span text:style-name="T2"><text:s/></text:span><text:span text:style-name="T3">質權消滅通知書格式</text:span><text:span text:style-name="T4"> <text:s/></text:span><text:span text:style-name="T2"><text:s text:c="3"/></text:span></text:p>
      <text:p text:style-name="P6"/>
      <text:p text:style-name="P2"><text:span text:style-name="T10"><text:s text:c="9"/></text:span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0"><text:span text:style-name="T8">主旨</text:span><text:span text:style-name="T8">：</text:span><text:span text:style-name="T8">後列明細表存單所設定之質權</text:span><text:span text:style-name="T8">，</text:span><text:span text:style-name="T8">業已全部消滅</text:span><text:span text:style-name="T8">，</text:span><text:span text:style-name="T8">請</text:span><text:span text:style-name="T10"> <text:s/></text:span><text:span text:style-name="T8">查照</text:span><text:span text:style-name="T8">。</text:span></text:p>
      <text:p text:style-name="P21"/>
      <text:p text:style-name="P20"><text:span text:style-name="T8">說明</text:span><text:span text:style-name="T8">：</text:span></text:p>
      <text:p text:style-name="P29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text:s text:c="4"/></text:span><text:span text:style-name="T8">貴行存單設定質權與質權人</text:span><text:span text:style-name="T8">，</text:span><text:span text:style-name="T8">經</text:span><text:span text:style-name="T10"> <text:s/>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2"/></text:span><text:span text:style-name="T8">字第</text:span><text:span text:style-name="T10"> <text:s text:c="11"/></text:span><text:span text:style-name="T8">號</text:span><text:span text:style-name="T8">)</text:span><text:span text:style-name="T8">在案</text:span><text:span text:style-name="T8">。</text:span></text:p>
      <text:p text:style-name="P29"><text:span text:style-name="T8">二</text:span><text:span text:style-name="T8">、</text:span><text:span text:style-name="T8">茲因質權業已消滅</text:span><text:span text:style-name="T8">，</text:span><text:span text:style-name="T8">檢附該存單</text:span><text:span text:style-name="T8">，</text:span><text:span text:style-name="T8">請為質權消滅之註記後交還存款人</text:span><text:span text:style-name="T8">。</text:span></text:p>
      <text:p text:style-name="P30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31">此致</text:p>
      <text:p text:style-name="P4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2"><text:tab/>負責人</text:p>
      <text:p text:style-name="P32">地址</text:p>
      <text:p text:style-name="P33"><text:span text:style-name="T8"><text:tab/>電話</text:span><text:span text:style-name="T8"><text:tab/></text:span></text:p>
      <text:p text:style-name="P34"/>
      <text:p text:style-name="P34"/>
      <text:p text:style-name="P14">質權消滅存單明細表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Table2.A1" office:value-type="string">
            <text:p text:style-name="P9"><text:span text:style-name="T5">帳號或</text:span><text:span text:style-name="T7"> <text:s text:c="6"/></text:span><text:span text:style-name="T5">存單號碼</text:span></text:p>
          </table:table-cell>
          <table:table-cell table:style-name="Table2.A1" office:value-type="string">
            <text:p text:style-name="P16">起訖日期</text:p>
          </table:table-cell>
          <table:table-cell table:style-name="Table2.A1" office:value-type="string">
            <text:p text:style-name="P16">利率</text:p>
          </table:table-cell>
          <table:table-cell table:style-name="Table2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Table2.F1" office:value-type="string">
            <text:p text:style-name="P16">備註</text:p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新台幣</text:p>
          </table:table-cell>
          <table:table-cell table:style-name="Table2.F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新台幣</text:p>
          </table:table-cell>
          <table:table-cell table:style-name="Table2.F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新台幣</text:p>
          </table:table-cell>
          <table:table-cell table:style-name="Table2.F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744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meta:creation-date>2008-12-12T12:02:00</meta:creation-date>
    <dc:creator>佩真</dc:creator>
    <dc:date>2008-12-12T12:02:00</dc:date>
    <meta:print-date>1999-05-26T11:18:00</meta:print-date>
    <meta:editing-cycles>2</meta:editing-cycles>
    <meta:editing-duration>PT13M</meta:editing-duration>
    <meta:document-statistic meta:table-count="2" meta:image-count="0" meta:object-count="0" meta:page-count="2" meta:paragraph-count="51" meta:word-count="517" meta:character-count="786" meta:non-whitespace-character-count="517"/>
    <meta:generator>LibreOffice/6.4.7.2$Linux_X86_64 LibreOffice_project/40$Build-2</meta:generator>
  </office:meta>
</office:document-meta>
</file>