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細明體_HKSCS"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12" style:family="table-row">
      <style:table-row-properties style:min-row-height="0.2153in" fo:keep-together="auto"/>
    </style:style>
    <style:style style:name="Table1.16" style:family="table-row">
      <style:table-row-properties style:min-row-height="0.4438in" fo:keep-together="auto"/>
    </style:style>
    <style:style style:name="Table1.20" style:family="table-row">
      <style:table-row-properties style:min-row-height="2.5778in" fo:keep-together="auto"/>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8"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10"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11" style:family="paragraph" style:parent-style-name="Standard" style:list-style-name="WW8Num11">
      <style:paragraph-properties fo:text-align="justify" style:justify-single-word="false"/>
      <style:text-properties style:font-name="標楷體" style:letter-kerning="false" style:font-name-asian="標楷體" style:font-name-complex="標楷體"/>
    </style:style>
    <style:style style:name="P12"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標楷體"/>
    </style:style>
    <style:style style:name="P13" style:family="paragraph" style:parent-style-name="Standard">
      <style:paragraph-properties fo:text-align="justify" style:justify-single-word="false"/>
    </style:style>
    <style:style style:name="P14" style:family="paragraph" style:parent-style-name="Standard" style:list-style-name="WW8Num27">
      <style:paragraph-properties fo:text-align="justify" style:justify-single-word="false"/>
    </style:style>
    <style:style style:name="P15" style:family="paragraph" style:parent-style-name="Standard" style:list-style-name="WW8Num4">
      <style:paragraph-properties fo:text-align="justify" style:justify-single-word="false"/>
    </style:style>
    <style:style style:name="P16" style:family="paragraph" style:parent-style-name="Standard" style:list-style-name="WW8Num18">
      <style:paragraph-properties fo:text-align="justify" style:justify-single-word="false"/>
    </style:style>
    <style:style style:name="P17" style:family="paragraph" style:parent-style-name="Standard" style:list-style-name="WW8Num5">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13">
      <style:paragraph-properties fo:text-align="justify" style:justify-single-word="false" style:text-autospace="none"/>
    </style:style>
    <style:style style:name="P20" style:family="paragraph" style:parent-style-name="Standard" style:list-style-name="WW8Num24">
      <style:paragraph-properties fo:text-align="justify" style:justify-single-word="false" style:text-autospace="none"/>
    </style:style>
    <style:style style:name="P21" style:family="paragraph" style:parent-style-name="Standard" style:list-style-name="WW8Num12">
      <style:paragraph-properties fo:text-align="justify" style:justify-single-word="false" style:text-autospace="none"/>
    </style:style>
    <style:style style:name="P22" style:family="paragraph" style:parent-style-name="Standard" style:list-style-name="WW8Num8">
      <style:paragraph-properties fo:text-align="justify" style:justify-single-word="false" style:text-autospace="none"/>
    </style:style>
    <style:style style:name="P23" style:family="paragraph" style:parent-style-name="Standard" style:list-style-name="WW8Num17">
      <style:paragraph-properties fo:text-align="justify" style:justify-single-word="false" style:text-autospace="none"/>
    </style:style>
    <style:style style:name="P24" style:family="paragraph" style:parent-style-name="Standard" style:list-style-name="WW8Num2">
      <style:paragraph-properties fo:text-align="justify" style:justify-single-word="false" style:text-autospace="none"/>
    </style:style>
    <style:style style:name="P25" style:family="paragraph" style:parent-style-name="Standard" style:list-style-name="WW8Num22">
      <style:paragraph-properties fo:text-align="justify" style:justify-single-word="false" style:text-autospace="none"/>
    </style:style>
    <style:style style:name="P26" style:family="paragraph" style:parent-style-name="Standard" style:list-style-name="WW8Num21">
      <style:paragraph-properties fo:text-align="justify" style:justify-single-word="false" style:text-autospace="none"/>
    </style:style>
    <style:style style:name="P27" style:family="paragraph" style:parent-style-name="Standard" style:list-style-name="WW8Num9">
      <style:paragraph-properties fo:text-align="justify" style:justify-single-word="false" style:text-autospace="none"/>
    </style:style>
    <style:style style:name="P28" style:family="paragraph" style:parent-style-name="Standard" style:list-style-name="WW8Num15">
      <style:paragraph-properties fo:text-align="justify" style:justify-single-word="false" style:text-autospace="none"/>
    </style:style>
    <style:style style:name="P29" style:family="paragraph" style:parent-style-name="Standard">
      <style:paragraph-properties fo:text-align="justify" style:justify-single-word="false"/>
      <style:text-properties fo:color="#0000cc" style:font-name="標楷體" style:letter-kerning="false" style:font-name-asian="標楷體" style:font-name-complex="標楷體"/>
    </style:style>
    <style:style style:name="P30" style:family="paragraph" style:parent-style-name="Standard">
      <style:paragraph-properties fo:text-align="justify" style:justify-single-word="false" style:snap-to-layout-grid="false"/>
      <style:text-properties fo:color="#0000cc" style:font-name="標楷體" style:letter-kerning="false" style:font-name-asian="標楷體" style:font-name-complex="標楷體"/>
    </style:style>
    <style:style style:name="P31" style:family="paragraph" style:parent-style-name="Standard">
      <style:paragraph-properties fo:text-align="justify" style:justify-single-word="false" style:text-autospace="none"/>
      <style:text-properties fo:color="#0000cc" style:font-name="標楷體" style:letter-kerning="false" style:font-name-asian="標楷體" style:font-name-complex="標楷體"/>
    </style:style>
    <style:style style:name="P32" style:family="paragraph" style:parent-style-name="Standard">
      <style:paragraph-properties fo:text-align="justify" style:justify-single-word="false" style:text-autospace="none" style:snap-to-layout-grid="false"/>
      <style:text-properties fo:color="#0000cc" style:font-name="標楷體" style:letter-kerning="false" style:font-name-asian="標楷體" style:font-name-complex="標楷體"/>
    </style:style>
    <style:style style:name="P33" style:family="paragraph" style:parent-style-name="Standard" style:list-style-name="WW8Num8">
      <style:paragraph-properties fo:text-align="justify" style:justify-single-word="false" style:text-autospace="none"/>
      <style:text-properties fo:color="#0000cc" style:font-name="標楷體" style:letter-kerning="false" style:font-name-asian="標楷體" style:font-name-complex="標楷體"/>
    </style:style>
    <style:style style:name="P34" style:family="paragraph" style:parent-style-name="Standard" style:list-style-name="WW8Num21">
      <style:paragraph-properties fo:text-align="justify" style:justify-single-word="false" style:text-autospace="none"/>
      <style:text-properties fo:color="#0000cc" style:font-name="標楷體" style:letter-kerning="false" style:font-name-asian="標楷體" style:font-name-complex="標楷體"/>
    </style:style>
    <style:style style:name="P35" style:family="paragraph" style:parent-style-name="Standard" style:list-style-name="WW8Num9">
      <style:paragraph-properties fo:text-align="justify" style:justify-single-word="false" style:text-autospace="none"/>
      <style:text-properties fo:color="#0000cc" style:font-name="標楷體" style:letter-kerning="false" style:font-name-asian="標楷體" style:font-name-complex="標楷體"/>
    </style:style>
    <style:style style:name="P36" style:family="paragraph" style:parent-style-name="Standard">
      <style:paragraph-properties fo:text-align="justify" style:justify-single-word="false"/>
      <style:text-properties fo:color="#ff0000" style:font-name="標楷體" style:letter-kerning="false" style:font-name-asian="標楷體" style:font-name-complex="標楷體"/>
    </style:style>
    <style:style style:name="P37" style:family="paragraph" style:parent-style-name="Standard">
      <style:paragraph-properties fo:text-align="justify" style:justify-single-word="false" style:snap-to-layout-grid="false"/>
      <style:text-properties fo:color="#ff0000" style:font-name="標楷體" style:letter-kerning="false" style:font-name-asian="標楷體" style:font-name-complex="標楷體"/>
    </style:style>
    <style:style style:name="P38" style:family="paragraph" style:parent-style-name="Standard">
      <style:paragraph-properties fo:text-align="justify" style:justify-single-word="false" style:text-autospace="none"/>
      <style:text-properties fo:color="#ff0000" style:font-name="標楷體" style:letter-kerning="false" style:font-name-asian="標楷體" style:font-name-complex="標楷體"/>
    </style:style>
    <style:style style:name="P39" style:family="paragraph" style:parent-style-name="Standard">
      <style:paragraph-properties fo:text-align="justify" style:justify-single-word="false" style:text-autospace="none" style:snap-to-layout-grid="false"/>
      <style:text-properties fo:color="#ff0000" style:font-name="標楷體" style:letter-kerning="false" style:font-name-asian="標楷體" style:font-name-complex="標楷體"/>
    </style:style>
    <style:style style:name="P40" style:family="paragraph" style:parent-style-name="Standard">
      <style:paragraph-properties fo:text-align="justify" style:justify-single-word="false"/>
      <style:text-properties fo:color="#ff0000" style:font-name="標楷體" style:letter-kerning="false" style:font-name-asian="標楷體" style:font-name-complex="標楷體"/>
    </style:style>
    <style:style style:name="P41" style:family="paragraph" style:parent-style-name="Standard">
      <style:paragraph-properties fo:text-align="justify" style:justify-single-word="false"/>
      <style:text-properties fo:color="#ff0000" style:font-name="標楷體" style:text-underline-style="solid" style:text-underline-width="auto" style:text-underline-color="font-color" style:letter-kerning="false" style:font-name-asian="標楷體" style:font-name-complex="標楷體"/>
    </style:style>
    <style:style style:name="P42" style:family="paragraph" style:parent-style-name="Standard">
      <style:paragraph-properties fo:text-align="justify" style:justify-single-word="false"/>
      <style:text-properties fo:color="#00b050" style:font-name="標楷體" fo:font-weight="bold" style:letter-kerning="false" style:font-name-asian="標楷體" style:font-weight-asian="bold" style:font-name-complex="標楷體"/>
    </style:style>
    <style:style style:name="P43" style:family="paragraph" style:parent-style-name="Standard">
      <style:paragraph-properties fo:text-align="justify" style:justify-single-word="false" style:snap-to-layout-grid="false"/>
      <style:text-properties fo:color="#00b050" style:font-name="標楷體" fo:font-weight="bold" style:letter-kerning="false" style:font-name-asian="標楷體" style:font-weight-asian="bold" style:font-name-complex="標楷體"/>
    </style:style>
    <style:style style:name="P44" style:family="paragraph" style:parent-style-name="Standard">
      <style:paragraph-properties style:text-autospace="none"/>
      <style:text-properties fo:color="#0000ff" style:font-name="標楷體" style:letter-kerning="false" style:font-name-asian="標楷體" style:font-name-complex="標楷體"/>
    </style:style>
    <style:style style:name="P45" style:family="paragraph" style:parent-style-name="Standard">
      <style:paragraph-properties style:text-autospace="none" style:snap-to-layout-grid="false"/>
      <style:text-properties fo:color="#0000ff" style:font-name="標楷體" style:letter-kerning="false" style:font-name-asian="標楷體" style:font-name-complex="標楷體"/>
    </style:style>
    <style:style style:name="P46" style:family="paragraph" style:parent-style-name="Standard">
      <style:paragraph-properties fo:text-align="justify" style:justify-single-word="false"/>
      <style:text-properties fo:color="#0000ff" style:font-name="標楷體" style:letter-kerning="false" style:font-name-asian="標楷體" style:font-name-complex="標楷體"/>
    </style:style>
    <style:style style:name="P47" style:family="paragraph" style:parent-style-name="Standard">
      <style:paragraph-properties fo:text-align="justify" style:justify-single-word="false" style:snap-to-layout-grid="false"/>
      <style:text-properties fo:color="#0000ff" style:font-name="標楷體" style:letter-kerning="false" style:font-name-asian="標楷體" style:font-name-complex="標楷體"/>
    </style:style>
    <style:style style:name="P48"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3752in" fo:margin-right="0in" fo:text-align="justify" style:justify-single-word="false" fo:text-indent="-0.25in" style:auto-text-indent="false"/>
    </style:style>
    <style:style style:name="P50" style:family="paragraph" style:parent-style-name="Standard">
      <style:paragraph-properties fo:margin-left="0.3752in" fo:margin-right="0in" fo:text-align="justify" style:justify-single-word="false" fo:text-indent="-0.25in" style:auto-text-indent="false"/>
      <style:text-properties style:font-name="標楷體" style:letter-kerning="false" style:font-name-asian="標楷體" style:font-name-complex="標楷體"/>
    </style:style>
    <style:style style:name="P51" style:family="paragraph" style:parent-style-name="Standard">
      <style:paragraph-properties fo:margin-left="0.3752in" fo:margin-right="0in" fo:text-align="justify" style:justify-single-word="false" fo:text-indent="-0.25in" style:auto-text-indent="false"/>
      <style:text-properties style:font-name="標楷體" style:letter-kerning="false" style:font-name-asian="標楷體" style:font-name-complex="標楷體"/>
    </style:style>
    <style:style style:name="P52" style:family="paragraph" style:parent-style-name="Standard">
      <style:paragraph-properties fo:margin-left="0.3752in" fo:margin-right="0in" fo:text-align="justify" style:justify-single-word="false" fo:text-indent="-0.25in" style:auto-text-indent="false"/>
      <style:text-properties fo:color="#000000" style:font-name="標楷體" style:letter-kerning="false" style:font-name-asian="標楷體" style:font-name-complex="標楷體"/>
    </style:style>
    <style:style style:name="P53"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style:letter-kerning="false" style:font-name-asian="標楷體" style:font-name-complex="標楷體"/>
    </style:style>
    <style:style style:name="P54" style:family="paragraph" style:parent-style-name="Standard">
      <style:paragraph-properties fo:margin-left="0.5154in" fo:margin-right="0in" fo:text-align="justify" style:justify-single-word="false" fo:text-indent="-0.3902in" style:auto-text-indent="false"/>
    </style:style>
    <style:style style:name="P55" style:family="paragraph" style:parent-style-name="Standard">
      <style:paragraph-properties fo:margin-left="0.5417in" fo:margin-right="0in" fo:text-align="justify" style:justify-single-word="false" fo:text-indent="-0.25in" style:auto-text-indent="false"/>
    </style:style>
    <style:style style:name="P56" style:family="paragraph" style:parent-style-name="Standard">
      <style:paragraph-properties fo:margin-left="0.5417in" fo:margin-right="0in" fo:text-align="justify" style:justify-single-word="false" fo:text-indent="-0.25in" style:auto-text-indent="false">
        <style:tab-stops>
          <style:tab-stop style:position="0.75in"/>
        </style:tab-stops>
      </style:paragraph-properties>
    </style:style>
    <style:style style:name="P57" style:family="paragraph" style:parent-style-name="Standard">
      <style:paragraph-properties fo:margin-left="0.5417in" fo:margin-right="0in" fo:text-align="justify" style:justify-single-word="false" fo:text-indent="-0.25in" style:auto-text-indent="false"/>
      <style:text-properties style:font-name="標楷體" style:letter-kerning="false" style:font-name-asian="標楷體" style:font-name-complex="標楷體"/>
    </style:style>
    <style:style style:name="P58" style:family="paragraph" style:parent-style-name="Standard">
      <style:paragraph-properties fo:margin-left="0.5417in" fo:margin-right="0in" fo:text-align="justify" style:justify-single-word="false" fo:text-indent="-0.25in" style:auto-text-indent="false"/>
      <style:text-properties style:font-name="標楷體" style:letter-kerning="false" style:font-name-asian="標楷體" style:font-name-complex="標楷體"/>
    </style:style>
    <style:style style:name="P59" style:family="paragraph" style:parent-style-name="Standard">
      <style:paragraph-properties fo:margin-left="0.5417in" fo:margin-right="0in" fo:text-align="justify" style:justify-single-word="false" fo:text-indent="-0.25in" style:auto-text-indent="false">
        <style:tab-stops>
          <style:tab-stop style:position="0.75in"/>
        </style:tab-stops>
      </style:paragraph-properties>
      <style:text-properties style:font-name="標楷體" style:letter-kerning="false" style:font-name-asian="標楷體" style:font-name-complex="標楷體"/>
    </style:style>
    <style:style style:name="P60" style:family="paragraph" style:parent-style-name="Standard">
      <style:paragraph-properties fo:margin-left="0.5417in" fo:margin-right="0in" fo:text-align="justify" style:justify-single-word="false" fo:text-indent="-0.25in" style:auto-text-indent="false"/>
      <style:text-properties fo:color="#000000" style:font-name="標楷體" style:letter-kerning="false" style:font-name-asian="標楷體" style:font-name-complex="標楷體"/>
    </style:style>
    <style:style style:name="P61" style:family="paragraph" style:parent-style-name="Standard">
      <style:paragraph-properties fo:margin-left="0.5417in" fo:margin-right="0in" fo:text-align="justify" style:justify-single-word="false" fo:text-indent="-0.25in" style:auto-text-indent="false"/>
      <style:text-properties fo:color="#000000" style:font-name="標楷體" style:letter-kerning="false" style:font-name-asian="標楷體" style:font-name-complex="標楷體"/>
    </style:style>
    <style:style style:name="P62" style:family="paragraph" style:parent-style-name="Standard">
      <style:paragraph-properties fo:margin-left="0.5417in" fo:margin-right="0in" fo:text-align="justify" style:justify-single-word="false" fo:text-indent="-0.25in" style:auto-text-indent="false"/>
      <style:text-properties fo:color="#ff0000" style:font-name="標楷體" style:text-underline-style="solid" style:text-underline-width="auto" style:text-underline-color="font-color" style:letter-kerning="false" style:font-name-asian="標楷體" style:font-name-complex="標楷體"/>
    </style:style>
    <style:style style:name="P63" style:family="paragraph" style:parent-style-name="Standard">
      <style:paragraph-properties fo:margin-left="0.5417in" fo:margin-right="0in" fo:text-align="justify" style:justify-single-word="false" fo:text-indent="-0.25in" style:auto-text-indent="false">
        <style:tab-stops>
          <style:tab-stop style:position="0.75in"/>
        </style:tab-stops>
      </style:paragraph-properties>
      <style:text-properties fo:color="#ff0000" style:font-name="標楷體" style:text-underline-style="solid" style:text-underline-width="auto" style:text-underline-color="font-color" style:letter-kerning="false" style:font-name-asian="標楷體" style:font-name-complex="標楷體"/>
    </style:style>
    <style:style style:name="P64" style:family="paragraph" style:parent-style-name="Standard">
      <style:paragraph-properties fo:margin-left="0.4146in" fo:margin-right="0in" fo:text-align="justify" style:justify-single-word="false" fo:text-indent="-0.1516in" style:auto-text-indent="false"/>
    </style:style>
    <style:style style:name="P65" style:family="paragraph" style:parent-style-name="Standard">
      <style:paragraph-properties fo:margin-left="0.4146in" fo:margin-right="0in" fo:text-align="justify" style:justify-single-word="false" fo:text-indent="-0.1516in" style:auto-text-indent="false"/>
      <style:text-properties fo:color="#ff0000" style:font-name="標楷體" style:text-underline-style="solid" style:text-underline-width="auto" style:text-underline-color="font-color" style:letter-kerning="false" style:font-name-asian="標楷體" style:font-name-complex="標楷體"/>
    </style:style>
    <style:style style:name="P66" style:family="paragraph" style:parent-style-name="Standard">
      <style:paragraph-properties fo:margin-left="0.4146in" fo:margin-right="0in" fo:text-align="justify" style:justify-single-word="false" fo:text-indent="-0.1516in" style:auto-text-indent="false"/>
      <style:text-properties fo:color="#000000" style:font-name="標楷體" style:letter-kerning="false" style:font-name-asian="標楷體" style:font-name-complex="標楷體"/>
    </style:style>
    <style:style style:name="P67" style:family="paragraph" style:parent-style-name="Standard">
      <style:paragraph-properties fo:margin-left="0.3335in" fo:margin-right="0in" fo:text-align="justify" style:justify-single-word="false" fo:text-indent="0in" style:auto-text-indent="false" style:text-autospace="none"/>
      <style:text-properties style:font-name="標楷體" style:letter-kerning="false" style:font-name-asian="標楷體" style:font-name-complex="標楷體"/>
    </style:style>
    <style:style style:name="P68" style:family="paragraph" style:parent-style-name="Standard">
      <style:paragraph-properties fo:margin-left="0.3335in" fo:margin-right="0in" fo:text-align="justify" style:justify-single-word="false" fo:text-indent="0in" style:auto-text-indent="false"/>
      <style:text-properties fo:color="#ff0000" style:font-name="標楷體" style:letter-kerning="false" style:font-name-asian="標楷體" style:font-name-complex="標楷體"/>
    </style:style>
    <style:style style:name="P69" style:family="paragraph" style:parent-style-name="Standard">
      <style:paragraph-properties fo:margin-left="0.3335in" fo:margin-right="0in" fo:text-align="justify" style:justify-single-word="false" fo:text-indent="0in" style:auto-text-indent="false" style:text-autospace="none"/>
      <style:text-properties fo:color="#ff0000" style:font-name="標楷體" style:letter-kerning="false" style:font-name-asian="標楷體" style:font-name-complex="標楷體"/>
    </style:style>
    <style:style style:name="P70" style:family="paragraph" style:parent-style-name="Standard">
      <style:paragraph-properties fo:margin-left="0.3335in" fo:margin-right="0in" fo:text-align="justify" style:justify-single-word="false" fo:text-indent="0in" style:auto-text-indent="false"/>
      <style:text-properties fo:color="#0000cc" style:font-name="標楷體" style:letter-kerning="false" style:font-name-asian="標楷體" style:font-name-complex="標楷體"/>
    </style:style>
    <style:style style:name="P71" style:family="paragraph" style:parent-style-name="Standard">
      <style:paragraph-properties fo:margin-left="0.3335in" fo:margin-right="0in" fo:text-align="justify" style:justify-single-word="false" fo:text-indent="0in" style:auto-text-indent="false" style:text-autospace="none"/>
      <style:text-properties fo:color="#0000cc" style:font-name="標楷體" style:letter-kerning="false" style:font-name-asian="標楷體" style:font-name-complex="標楷體"/>
    </style:style>
    <style:style style:name="P72" style:family="paragraph" style:parent-style-name="Standard">
      <style:paragraph-properties fo:margin-left="0.3335in" fo:margin-right="0in" fo:text-align="justify" style:justify-single-word="false" fo:text-indent="-0.3335in" style:auto-text-indent="false"/>
      <style:text-properties fo:color="#ff0000" style:font-name="標楷體" style:letter-kerning="false" style:font-name-asian="標楷體" style:font-name-complex="標楷體"/>
    </style:style>
    <style:style style:name="P73" style:family="paragraph" style:parent-style-name="Standard">
      <style:paragraph-properties fo:margin-left="0.4154in" fo:margin-right="0in" fo:text-align="justify" style:justify-single-word="false" fo:text-indent="-0.2917in" style:auto-text-indent="false"/>
    </style:style>
    <style:style style:name="P74" style:family="paragraph" style:parent-style-name="Standard">
      <style:paragraph-properties fo:margin-left="0.4154in" fo:margin-right="0in" fo:text-align="justify" style:justify-single-word="false" fo:text-indent="-0.2917in" style:auto-text-indent="false"/>
      <style:text-properties fo:color="#ff0000" style:font-name="標楷體" style:text-underline-style="solid" style:text-underline-width="auto" style:text-underline-color="font-color" style:letter-kerning="false" style:font-name-asian="標楷體" style:font-name-complex="標楷體"/>
    </style:style>
    <style:style style:name="P75" style:family="paragraph" style:parent-style-name="Standard">
      <style:paragraph-properties fo:margin-left="0.7083in" fo:margin-right="0in" fo:text-align="justify" style:justify-single-word="false" fo:text-indent="-0.25in" style:auto-text-indent="false"/>
    </style:style>
    <style:style style:name="P76" style:family="paragraph" style:parent-style-name="Standard">
      <style:paragraph-properties fo:margin-left="0.7083in" fo:margin-right="0in" fo:text-align="justify" style:justify-single-word="false" fo:text-indent="-0.25in" style:auto-text-indent="false"/>
      <style:text-properties style:font-name="標楷體" style:letter-kerning="false" style:font-name-asian="標楷體" style:font-name-complex="標楷體"/>
    </style:style>
    <style:style style:name="P77" style:family="paragraph" style:parent-style-name="Standard">
      <style:paragraph-properties fo:margin-left="0.7083in" fo:margin-right="0in" fo:text-align="justify" style:justify-single-word="false" fo:text-indent="-0.25in" style:auto-text-indent="false"/>
      <style:text-properties style:font-name="標楷體" style:letter-kerning="false" style:font-name-asian="標楷體" style:font-name-complex="標楷體"/>
    </style:style>
    <style:style style:name="P78" style:family="paragraph" style:parent-style-name="Standard">
      <style:paragraph-properties fo:margin-left="0.7083in" fo:margin-right="0in" fo:text-align="justify" style:justify-single-word="false" fo:text-indent="-0.25in" style:auto-text-indent="false"/>
      <style:text-properties fo:color="#000000" style:font-name="標楷體" style:letter-kerning="false" style:font-name-asian="標楷體" style:font-name-complex="標楷體"/>
    </style:style>
    <style:style style:name="P79" style:family="paragraph" style:parent-style-name="Standard">
      <style:paragraph-properties fo:margin-left="0.7083in" fo:margin-right="0in" fo:text-align="justify" style:justify-single-word="false" fo:text-indent="-0.25in" style:auto-text-indent="false"/>
      <style:text-properties fo:color="#000000" style:font-name="標楷體" style:letter-kerning="false" style:font-name-asian="標楷體" style:font-name-complex="標楷體"/>
    </style:style>
    <style:style style:name="P80" style:family="paragraph" style:parent-style-name="Standard">
      <style:paragraph-properties fo:margin-left="0.7083in" fo:margin-right="0in" fo:text-align="justify" style:justify-single-word="false" fo:text-indent="-0.25in" style:auto-text-indent="false"/>
      <style:text-properties fo:color="#ff0000" style:font-name="標楷體" style:text-underline-style="solid" style:text-underline-width="auto" style:text-underline-color="font-color" style:letter-kerning="false" style:font-name-asian="標楷體" style:font-name-complex="標楷體"/>
    </style:style>
    <style:style style:name="P81" style:family="paragraph" style:parent-style-name="Standard">
      <style:paragraph-properties fo:margin-left="1.0417in" fo:margin-right="0in" fo:text-align="justify" style:justify-single-word="false" fo:text-indent="-0.25in" style:auto-text-indent="false"/>
    </style:style>
    <style:style style:name="P82" style:family="paragraph" style:parent-style-name="Standard">
      <style:paragraph-properties fo:margin-left="0.8752in" fo:margin-right="0in" fo:text-align="justify" style:justify-single-word="false" fo:text-indent="-0.25in" style:auto-text-indent="false"/>
      <style:text-properties style:font-name="標楷體" style:letter-kerning="false" style:font-name-asian="標楷體" style:font-name-complex="標楷體"/>
    </style:style>
    <style:style style:name="P83" style:family="paragraph" style:parent-style-name="Standard">
      <style:paragraph-properties fo:margin-left="0.8752in" fo:margin-right="0in" fo:text-align="justify" style:justify-single-word="false" fo:text-indent="-0.25in" style:auto-text-indent="false"/>
    </style:style>
    <style:style style:name="P84" style:family="paragraph" style:parent-style-name="Standard">
      <style:paragraph-properties fo:margin-left="0.8752in" fo:margin-right="0in" fo:text-align="justify" style:justify-single-word="false" fo:text-indent="-0.25in" style:auto-text-indent="false"/>
      <style:text-properties fo:color="#ff0000" style:font-name="標楷體" style:text-underline-style="solid" style:text-underline-width="auto" style:text-underline-color="font-color" style:letter-kerning="false" style:font-name-asian="標楷體" style:font-name-complex="標楷體"/>
    </style:style>
    <style:style style:name="P85" style:family="paragraph" style:parent-style-name="Standard">
      <style:paragraph-properties fo:margin-left="0.8752in" fo:margin-right="0in" fo:text-align="justify" style:justify-single-word="false" fo:text-indent="-0.25in" style:auto-text-indent="false"/>
      <style:text-properties fo:color="#000000" style:font-name="標楷體" style:letter-kerning="false" style:font-name-asian="標楷體" style:font-name-complex="標楷體"/>
    </style:style>
    <style:style style:name="P86" style:family="paragraph" style:parent-style-name="Standard">
      <style:paragraph-properties fo:margin-left="0.7917in" fo:margin-right="0in" fo:text-align="justify" style:justify-single-word="false" fo:text-indent="0in" style:auto-text-indent="false"/>
    </style:style>
    <style:style style:name="P87" style:family="paragraph" style:parent-style-name="Standard">
      <style:paragraph-properties fo:margin-left="0.6134in" fo:margin-right="0in" fo:text-align="justify" style:justify-single-word="false" fo:text-indent="-0.4882in" style:auto-text-indent="false"/>
    </style:style>
    <style:style style:name="P88" style:family="paragraph" style:parent-style-name="Standard">
      <style:paragraph-properties fo:margin-left="0.6134in" fo:margin-right="0in" fo:text-align="justify" style:justify-single-word="false" fo:text-indent="-0.4882in" style:auto-text-indent="false"/>
      <style:text-properties style:font-name="標楷體" style:letter-kerning="false" style:font-name-asian="標楷體" style:font-name-complex="標楷體"/>
    </style:style>
    <style:style style:name="P89" style:family="paragraph" style:parent-style-name="Standard">
      <style:paragraph-properties fo:margin-left="0.3126in" fo:margin-right="0in" fo:text-align="justify" style:justify-single-word="false" fo:text-indent="0in" style:auto-text-indent="false"/>
      <style:text-properties fo:color="#ff0000" style:font-name="標楷體" style:letter-kerning="false" style:font-name-asian="標楷體" style:font-name-complex="標楷體"/>
    </style:style>
    <style:style style:name="P90" style:family="paragraph" style:parent-style-name="Standard">
      <style:paragraph-properties fo:margin-left="0.6118in" fo:margin-right="0in" fo:text-align="justify" style:justify-single-word="false" fo:text-indent="-0.4882in" style:auto-text-indent="false"/>
    </style:style>
    <style:style style:name="P91" style:family="paragraph" style:parent-style-name="Standard">
      <style:paragraph-properties fo:margin-left="1.0083in" fo:margin-right="0in" fo:text-align="justify" style:justify-single-word="false" fo:text-indent="-0.55in" style:auto-text-indent="false"/>
    </style:style>
    <style:style style:name="P92" style:family="paragraph" style:parent-style-name="Standard">
      <style:paragraph-properties fo:margin-left="1.0083in" fo:margin-right="0in" fo:text-align="justify" style:justify-single-word="false" fo:text-indent="-0.55in" style:auto-text-indent="false">
        <style:tab-stops>
          <style:tab-stop style:position="1.1665in"/>
        </style:tab-stops>
      </style:paragraph-properties>
    </style:style>
    <style:style style:name="P93" style:family="paragraph" style:parent-style-name="Standard">
      <style:paragraph-properties fo:margin-left="1.0083in" fo:margin-right="0in" fo:text-align="justify" style:justify-single-word="false" fo:text-indent="-0.55in" style:auto-text-indent="false"/>
      <style:text-properties style:font-name="標楷體" style:letter-kerning="false" style:font-name-asian="標楷體" style:font-name-complex="標楷體"/>
    </style:style>
    <style:style style:name="P94" style:family="paragraph" style:parent-style-name="Standard">
      <style:paragraph-properties fo:margin-left="1.0083in" fo:margin-right="0in" fo:text-align="justify" style:justify-single-word="false" fo:text-indent="-0.55in" style:auto-text-indent="false">
        <style:tab-stops>
          <style:tab-stop style:position="1.1665in"/>
        </style:tab-stops>
      </style:paragraph-properties>
      <style:text-properties style:font-name="標楷體" style:letter-kerning="false" style:font-name-asian="標楷體" style:font-name-complex="標楷體"/>
    </style:style>
    <style:style style:name="P95" style:family="paragraph" style:parent-style-name="Standard">
      <style:paragraph-properties fo:margin-left="1.0083in" fo:margin-right="0in" fo:text-align="justify" style:justify-single-word="false" fo:text-indent="-0.55in" style:auto-text-indent="false"/>
      <style:text-properties style:font-name="標楷體" style:letter-kerning="false" style:font-name-asian="標楷體" style:font-name-complex="標楷體"/>
    </style:style>
    <style:style style:name="P96" style:family="paragraph" style:parent-style-name="Standard">
      <style:paragraph-properties fo:margin-left="1.0083in" fo:margin-right="0in" fo:text-align="justify" style:justify-single-word="false" fo:text-indent="-0.55in" style:auto-text-indent="false">
        <style:tab-stops>
          <style:tab-stop style:position="1.1665in"/>
        </style:tab-stops>
      </style:paragraph-properties>
      <style:text-properties style:font-name="標楷體" style:letter-kerning="false" style:font-name-asian="標楷體" style:font-name-complex="標楷體"/>
    </style:style>
    <style:style style:name="P97" style:family="paragraph" style:parent-style-name="Standard">
      <style:paragraph-properties fo:margin-left="1.0083in" fo:margin-right="0in" fo:text-align="justify" style:justify-single-word="false" fo:text-indent="-0.55in" style:auto-text-indent="false"/>
      <style:text-properties fo:color="#ff0000" style:font-name="標楷體" style:text-underline-style="solid" style:text-underline-width="auto" style:text-underline-color="font-color" style:letter-kerning="false" style:font-name-asian="標楷體" style:font-name-complex="標楷體"/>
    </style:style>
    <style:style style:name="P98" style:family="paragraph" style:parent-style-name="Standard">
      <style:paragraph-properties fo:margin-left="1.0083in" fo:margin-right="0in" fo:text-align="justify" style:justify-single-word="false" fo:text-indent="-0.55in" style:auto-text-indent="false">
        <style:tab-stops>
          <style:tab-stop style:position="0.75in"/>
        </style:tab-stops>
      </style:paragraph-properties>
      <style:text-properties fo:color="#ff0000" style:font-name="標楷體" style:text-underline-style="solid" style:text-underline-width="auto" style:text-underline-color="font-color" style:letter-kerning="false" style:font-name-asian="標楷體" style:font-name-complex="標楷體"/>
    </style:style>
    <style:style style:name="P99" style:family="paragraph" style:parent-style-name="Standard">
      <style:paragraph-properties fo:margin-left="1.0083in" fo:margin-right="0in" fo:text-align="justify" style:justify-single-word="false" fo:text-indent="-0.55in" style:auto-text-indent="false">
        <style:tab-stops>
          <style:tab-stop style:position="1.1665in"/>
        </style:tab-stops>
      </style:paragraph-properties>
      <style:text-properties fo:color="#ff0000" style:font-name="標楷體" style:text-underline-style="solid" style:text-underline-width="auto" style:text-underline-color="font-color" style:letter-kerning="false" style:font-name-asian="標楷體" style:font-name-complex="標楷體"/>
    </style:style>
    <style:style style:name="P100" style:family="paragraph" style:parent-style-name="Standard">
      <style:paragraph-properties fo:margin-left="0.8118in" fo:margin-right="0in" fo:text-align="justify" style:justify-single-word="false" fo:text-indent="-0.5201in" style:auto-text-indent="false"/>
    </style:style>
    <style:style style:name="P101" style:family="paragraph" style:parent-style-name="Standard">
      <style:paragraph-properties fo:margin-left="0.5417in" fo:margin-right="0in" fo:text-align="justify" style:justify-single-word="false" fo:text-indent="-0.0252in" style:auto-text-indent="false">
        <style:tab-stops>
          <style:tab-stop style:position="0.75in"/>
        </style:tab-stops>
      </style:paragraph-properties>
      <style:text-properties fo:color="#ff0000" style:font-name="標楷體" style:text-underline-style="solid" style:text-underline-width="auto" style:text-underline-color="font-color" style:letter-kerning="false" style:font-name-asian="標楷體" style:font-name-complex="標楷體"/>
    </style:style>
    <style:style style:name="P102" style:family="paragraph" style:parent-style-name="Standard">
      <style:paragraph-properties fo:margin-left="0.1665in" fo:margin-right="0in" fo:text-align="justify" style:justify-single-word="false" fo:text-indent="0in" style:auto-text-indent="false"/>
      <style:text-properties style:font-name="標楷體" style:letter-kerning="false" style:font-name-asian="標楷體" style:font-name-complex="標楷體"/>
    </style:style>
    <style:style style:name="P103" style:family="paragraph" style:parent-style-name="Standard">
      <style:paragraph-properties fo:margin-left="1.0083in" fo:margin-right="0in" fo:text-align="justify" style:justify-single-word="false" fo:text-indent="-0.2165in" style:auto-text-indent="false"/>
    </style:style>
    <style:style style:name="P104" style:family="paragraph" style:parent-style-name="Standard">
      <style:paragraph-properties fo:margin-left="1.0083in" fo:margin-right="0in" fo:text-align="justify" style:justify-single-word="false" fo:text-indent="-0.2165in" style:auto-text-indent="false"/>
      <style:text-properties style:font-name="標楷體" style:letter-kerning="false" style:font-name-asian="標楷體" style:font-name-complex="標楷體"/>
    </style:style>
    <style:style style:name="P105" style:family="paragraph" style:parent-style-name="Standard">
      <style:paragraph-properties fo:margin-left="1.3417in" fo:margin-right="0in" fo:text-align="justify" style:justify-single-word="false" fo:text-indent="-0.55in" style:auto-text-indent="false"/>
      <style:text-properties style:font-name="標楷體" style:letter-kerning="false" style:font-name-asian="標楷體" style:font-name-complex="標楷體"/>
    </style:style>
    <style:style style:name="P106" style:family="paragraph" style:parent-style-name="Standard">
      <style:paragraph-properties fo:margin-left="1.2083in" fo:margin-right="0in" fo:text-align="justify" style:justify-single-word="false" fo:text-indent="-0.25in" style:auto-text-indent="false"/>
    </style:style>
    <style:style style:name="P107" style:family="paragraph" style:parent-style-name="Standard">
      <style:paragraph-properties fo:margin-left="1.3035in" fo:margin-right="0in" fo:text-align="justify" style:justify-single-word="false" fo:text-indent="-0.3035in" style:auto-text-indent="false"/>
    </style:style>
    <style:style style:name="P108" style:family="paragraph" style:parent-style-name="清單段落">
      <style:text-properties fo:color="#0000cc" style:font-name="標楷體" style:letter-kerning="false"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fo:font-weight="bold" style:letter-kerning="false" style:font-name-asian="標楷體" style:font-weight-asian="bold"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text-underline-style="solid" style:text-underline-width="auto" style:text-underline-color="font-color" style:letter-kerning="false" style:font-name-asian="標楷體" style:font-name-complex="標楷體"/>
    </style:style>
    <style:style style:name="T10" style:family="text">
      <style:text-properties fo:color="#000000"/>
    </style:style>
    <style:style style:name="T11" style:family="text">
      <style:text-properties fo:color="#000000" style:font-name="標楷體" style:letter-kerning="false" style:font-name-asian="標楷體" style:font-name-complex="標楷體"/>
    </style:style>
    <style:style style:name="T12" style:family="text">
      <style:text-properties fo:color="#000000" style:font-name="標楷體" style:letter-kerning="false"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style>
    <style:style style:name="T15" style:family="text">
      <style:text-properties fo:color="#000000" fo:font-size="14pt" style:font-size-asian="14pt" style:font-size-complex="14pt"/>
    </style:style>
    <style:style style:name="T16" style:family="text">
      <style:text-properties style:text-underline-style="solid" style:text-underline-width="auto" style:text-underline-color="font-color"/>
    </style:style>
    <style:style style:name="T17" style:family="text">
      <style:text-properties fo:color="#ff0000"/>
    </style:style>
    <style:style style:name="T18" style:family="text">
      <style:text-properties fo:color="#ff0000" style:font-name="標楷體" style:text-underline-style="solid" style:text-underline-width="auto" style:text-underline-color="font-color" style:letter-kerning="false" style:font-name-asian="標楷體" style:font-name-complex="標楷體"/>
    </style:style>
    <style:style style:name="T19" style:family="text">
      <style:text-properties fo:color="#ff0000" style:font-name="標楷體" style:text-underline-style="solid" style:text-underline-width="auto" style:text-underline-color="font-color" style:letter-kerning="false" style:font-name-asian="標楷體" style:font-name-complex="標楷體"/>
    </style:style>
    <style:style style:name="T20" style:family="text">
      <style:text-properties fo:color="#ff0000" style:font-name="標楷體" style:letter-kerning="false" style:font-name-asian="標楷體" style:font-name-complex="標楷體"/>
    </style:style>
    <style:style style:name="T21" style:family="text">
      <style:text-properties fo:color="#ff0000" style:font-name="標楷體" style:letter-kerning="false" style:font-name-asian="標楷體" style:font-name-complex="標楷體"/>
    </style:style>
    <style:style style:name="T22" style:family="text">
      <style:text-properties fo:color="#ff0000" style:text-underline-style="solid" style:text-underline-width="auto" style:text-underline-color="font-color"/>
    </style:style>
    <style:style style:name="T23" style:family="text">
      <style:text-properties fo:color="#ff0000" style:text-underline-style="solid" style:text-underline-width="auto" style:text-underline-color="font-color"/>
    </style:style>
    <style:style style:name="T24" style:family="text">
      <style:text-properties fo:color="#0000cc"/>
    </style:style>
    <style:style style:name="T25" style:family="text">
      <style:text-properties fo:color="#0000cc" style:font-name="標楷體" style:letter-kerning="false" style:font-name-asian="標楷體" style:font-name-complex="標楷體"/>
    </style:style>
    <style:style style:name="T26" style:family="text">
      <style:text-properties fo:color="#0000cc" style:font-name="標楷體" style:letter-kerning="false" style:font-name-asian="標楷體" style:font-name-complex="標楷體"/>
    </style:style>
    <style:style style:name="T27" style:family="text">
      <style:text-properties fo:color="#00b050" style:font-name="標楷體" fo:font-weight="bold" style:letter-kerning="false" style:font-name-asian="標楷體" style:font-weight-asian="bold" style:font-name-complex="標楷體"/>
    </style:style>
    <style:style style:name="T28" style:family="text">
      <style:text-properties fo:color="#00b050" style:font-name="標楷體" fo:font-weight="bold" style:letter-kerning="false" style:font-name-asian="標楷體" style:font-weight-asian="bold" style:font-name-complex="標楷體"/>
    </style:style>
    <style:style style:name="T29" style:family="text">
      <style:text-properties fo:color="#0000ff" style:font-name="標楷體" style:letter-kerning="false" style:font-name-asian="標楷體" style:font-name-complex="標楷體"/>
    </style:style>
    <style:style style:name="T30" style:family="text">
      <style:text-properties fo:color="#0000ff" style:font-name="標楷體" style:letter-kerning="fals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災害搶險搶修開口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3">修正內容</text:span></text:p>
            </table:table-cell>
            <table:table-cell table:style-name="Table1.A1" office:value-type="string">
              <text:p text:style-name="P3"><text:span text:style-name="T3">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13"><text:span text:style-name="T5">第1條　契約文件及效力</text:span></text:p>
            <text:p text:style-name="P50">……</text:p>
            <text:p text:style-name="P54"><text:span text:style-name="T11">(</text:span><text:span text:style-name="T11">三</text:span><text:span text:style-name="T11">)</text:span><text:span text:style-name="T11">契約所含各種文件之內容如有不一致之處，除另有規定外，依下列原則處理：</text:span></text:p>
            <text:p text:style-name="P60">……</text:p>
            <text:p text:style-name="P52"/>
            <text:p text:style-name="P52"/>
            <text:p text:style-name="P52"/>
            <text:p text:style-name="P64"><text:span text:style-name="T18">8.</text:span><text:span text:style-name="T11">招標文件內之標價清單，其品項名稱、規格、數量，優於招標文件內其他文件之內容。</text:span></text:p>
            <text:p text:style-name="P50">……</text:p>
          </table:table-cell>
          <table:table-cell table:style-name="Table1.A2" office:value-type="string">
            <text:p text:style-name="P13"><text:span text:style-name="T5">第1條　契約文件及效力</text:span></text:p>
            <text:p text:style-name="P50">……</text:p>
            <text:p text:style-name="P54"><text:span text:style-name="T11">(</text:span><text:span text:style-name="T11">三</text:span><text:span text:style-name="T11">)</text:span><text:span text:style-name="T11">契約所含各種文件之內容如有不一致之處，除另有規定外，依下列原則處理：</text:span></text:p>
            <text:p text:style-name="P60">……</text:p>
            <text:p text:style-name="P65">8.本契約之附件與本契約內之廠商文件，其內容與本契約條文有歧異者，除對機關較有利者外，其歧異部分無效。</text:p>
            <text:p text:style-name="P66">9.招標文件內之標價清單，其品項名稱、規格、數量，優於招標文件內其他文件之內容。</text:p>
            <text:p text:style-name="P50">……</text:p>
          </table:table-cell>
          <table:table-cell table:style-name="Table1.C2" office:value-type="string">
            <text:p text:style-name="P7"/>
            <text:p text:style-name="P72"/>
            <text:p text:style-name="P72"/>
            <text:p text:style-name="P72"/>
            <text:p text:style-name="P72"/>
            <text:p text:style-name="P13"><text:span text:style-name="T25">刪除原第</text:span><text:span text:style-name="T25">3</text:span><text:span text:style-name="T25">款第8目，比照「工程採購契約範本」第</text:span><text:span text:style-name="T25">1</text:span><text:span text:style-name="T25">條第3款刪除，原第9目移列為第8目。</text:span></text:p>
          </table:table-cell>
        </table:table-row>
        <table:table-row table:style-name="Table1.2">
          <table:table-cell table:style-name="Table1.A2" office:value-type="string">
            <text:p text:style-name="P13"><text:span text:style-name="T5">第2條　履約標的及地點</text:span></text:p>
            <text:p text:style-name="P50">……</text:p>
            <text:p text:style-name="P74">(五)機關依政府循環經濟政策需於本案使用再生粒料者，廠商應配合辦理。機關於履約階段須新增使用者，依第20 條辦理。</text:p>
            <text:p text:style-name="P73"><text:span text:style-name="T18">(六)廠商依契約提供環保、節能、省水或綠建材等綠色產品，應至環境部設置之「民間企業及團體綠色採購申報平臺」申報。</text:span></text:p>
          </table:table-cell>
          <table:table-cell table:style-name="Table1.A2" office:value-type="string">
            <text:p text:style-name="P13"><text:span text:style-name="T5">第2條　履約標的及地點</text:span></text:p>
            <text:p text:style-name="P50">……</text:p>
            <text:p text:style-name="P50"/>
          </table:table-cell>
          <table:table-cell table:style-name="Table1.C2" office:value-type="string">
            <text:p text:style-name="P7"/>
            <text:p text:style-name="P6"/>
            <text:p text:style-name="P13"><text:span text:style-name="T25">第5款、第6款，參照「工程採購契約範本」第2條第5款及第6款增訂。</text:span></text:p>
          </table:table-cell>
        </table:table-row>
        <table:table-row table:style-name="Table1.2">
          <table:table-cell table:style-name="Table1.A2" office:value-type="string">
            <text:p text:style-name="P13"><text:span text:style-name="T5">第3條　契約價金之給付</text:span></text:p>
            <text:p text:style-name="P50">……</text:p>
            <text:p text:style-name="P73"><text:span text:style-name="T7">(</text:span><text:span text:style-name="T7">二</text:span><text:span text:style-name="T7">)</text:span><text:span text:style-name="T7">契約價金之給付，依</text:span><text:span text:style-name="T11">實際</text:span><text:span text:style-name="T7">施作或供應之項</text:span><text:soft-page-break/><text:span text:style-name="T7">目及數量結算，以契約中所列履約標的項目及單價，依完成履約實際供應之項目及數量給付。若有相關項目如稅捐、利潤或管理費等另列一式計價者，</text:span><text:span text:style-name="T18">該一式計價項目之金額應隨與該一式有關項目之</text:span><text:span text:style-name="T7">結算</text:span><text:span text:style-name="T18">金額</text:span><text:span text:style-name="T7">與契約</text:span><text:span text:style-name="T18">金額之比率</text:span><text:span text:style-name="T7">增減之。但契約已訂明不適用比</text:span><text:span text:style-name="T18">率</text:span><text:span text:style-name="T7">增減條件，或其性質與比</text:span><text:span text:style-name="T18">率</text:span><text:span text:style-name="T7">增減無關者，不在此限。</text:span></text:p>
            <text:p text:style-name="P50">……</text:p>
            <text:p text:style-name="P49"><text:span text:style-name="T18">(</text:span><text:span text:style-name="T18">五</text:span><text:span text:style-name="T18">)</text:span><text:span text:style-name="T18">契約價金，除另有規定外，含廠商及其人員依中華民國法令應繳納之稅捐、規費及強制性保險之保險費。依法令應以機關名義申請之許可或執照，由廠商備具文件代為申請者，其需繳納之規費</text:span><text:span text:style-name="T18">(</text:span><text:span text:style-name="T18">含空氣污染防制費</text:span><text:span text:style-name="T18">)</text:span><text:span text:style-name="T18">不含於契約價金，由廠商代為繳納後機關覈實支付，支付及審核程序準用第5條第1款第2目及第3目；但已明列項目而含於契約價金者，不在此限。</text:span></text:p>
            <text:p text:style-name="P49"><text:span text:style-name="T18">(</text:span><text:span text:style-name="T18">六</text:span><text:span text:style-name="T18">)</text:span><text:span text:style-name="T18">中華民國以外其他國家或地區之稅捐、規費或關稅，由廠商負擔。</text:span></text:p>
          </table:table-cell>
          <table:table-cell table:style-name="Table1.A2" office:value-type="string">
            <text:p text:style-name="P13"><text:span text:style-name="T5">第3條　契約價金之給付</text:span></text:p>
            <text:p text:style-name="P50">……</text:p>
            <text:p text:style-name="P73"><text:span text:style-name="T7">(</text:span><text:span text:style-name="T7">二</text:span><text:span text:style-name="T11">)</text:span><text:span text:style-name="T7">契約價金之給付，依實際施作或供應之項</text:span><text:soft-page-break/><text:span text:style-name="T7">目及數量結算，以契約中所列履約標的項目及單價，依完成履約實際供應之項目及數量給付。若有相關項目如稅捐、利潤或管理費等另列一式計價者，應依結算總價原契約價金總額比例增減之。但契約已訂明不適用比例增減條件，或其性質與比例增減無關者，不在此限。</text:span></text:p>
            <text:p text:style-name="P6">……</text:p>
          </table:table-cell>
          <table:table-cell table:style-name="Table1.C2" office:value-type="string">
            <text:p text:style-name="P7"/>
            <text:p text:style-name="P6"/>
            <text:list xml:id="list1150672547" text:style-name="WW8Num27">
              <text:list-item>
                <text:p text:style-name="P14"><text:span text:style-name="T25">第2款，比照「工程採購契約範本」第3條第1款修正。</text:span></text:p>
              </text:list-item>
            </text:list>
            <text:p text:style-name="P29"><text:soft-page-break/></text:p>
            <text:p text:style-name="P29"/>
            <text:p text:style-name="P29"/>
            <text:p text:style-name="P29"/>
            <text:p text:style-name="P29"/>
            <text:p text:style-name="P29"/>
            <text:p text:style-name="P29"/>
            <text:p text:style-name="P29"/>
            <text:list xml:id="list220604156894151" text:continue-numbering="true" text:style-name="WW8Num27">
              <text:list-item>
                <text:p text:style-name="P14"><text:span text:style-name="T25">第5款、第6款，比照「工程採購契約範本」之編排方式，由原第</text:span><text:span text:style-name="T25">4</text:span><text:span text:style-name="T25">條第3款、第4款移列。</text:span></text:p>
              </text:list-item>
            </text:list>
          </table:table-cell>
        </table:table-row>
        <table:table-row table:style-name="Table1.2">
          <table:table-cell table:style-name="Table1.A2" office:value-type="string">
            <text:p text:style-name="P13"><text:span text:style-name="T5">第4條　契約價金之調整</text:span></text:p>
            <text:p text:style-name="P49"><text:span text:style-name="T7">(</text:span><text:span text:style-name="T7">一</text:span><text:span text:style-name="T7">)</text:span><text:span text:style-name="T7">驗收結果與規定不符，而不妨礙安全及使用需求，亦無減少通常效用或契約預定效用，經機關檢討不必拆換、更換或拆換、更換確有困難者，得於必要時減價收受。</text:span></text:p>
            <text:p text:style-name="P50"><text:soft-page-break/></text:p>
            <text:p text:style-name="P55"><text:span text:style-name="T18">1.</text:span><text:span text:style-name="T7">採減價收受者，按不符項目標的之契約</text:span><text:span text:style-name="T18">單價</text:span><text:span text:style-name="T7"> <text:s text:c="3"/>____</text:span><text:span text:style-name="T7">%</text:span><text:span text:style-name="T7">（由機關視需要於招標時載明</text:span><text:span text:style-name="T18">；未載明者，依採購法施行細則第98條第2項規定）與不符數量之乘積</text:span><text:span text:style-name="T7">減價，並處以減價金額____</text:span><text:span text:style-name="T7">%</text:span><text:span text:style-name="T7">（由機關視需要於招標時載明</text:span><text:span text:style-name="T18">；未載明者為20%</text:span><text:span text:style-name="T7">）之違約金。但其屬尺寸不符規定者，減價金額得就尺寸差異</text:span><text:span text:style-name="T18">之比率</text:span><text:span text:style-name="T7">計算之；屬工料不符規定者，減價金額得按工料差額計算之；</text:span><text:span text:style-name="T18">非屬尺寸、工料不符規定者，減價金額得就重量、權重等差異之比率計算之。</text:span></text:p>
            <text:p text:style-name="P55"><text:span text:style-name="T18">2.個別項目</text:span><text:span text:style-name="T7">減價及違約金之</text:span><text:span text:style-name="T18">合計</text:span><text:span text:style-name="T7">，以</text:span><text:span text:style-name="T18">標價清單或詳細價目表</text:span><text:span text:style-name="T7">該項目</text:span><text:span text:style-name="T18">所載</text:span><text:span text:style-name="T7">之</text:span><text:span text:style-name="T18">複價金額並加計相關一式計價項目之金額</text:span><text:span text:style-name="T7">為限。</text:span></text:p>
            <text:p text:style-name="P62">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50">……</text:p>
            <text:p text:style-name="P52"/>
            <text:p text:style-name="P52"/>
            <text:p text:style-name="P52"/>
            <text:p text:style-name="P52"><text:soft-page-break/></text:p>
            <text:p text:style-name="P52"/>
            <text:p text:style-name="P52"/>
            <text:p text:style-name="P52"/>
            <text:p text:style-name="P52"/>
            <text:p text:style-name="P52"/>
            <text:p text:style-name="P52"/>
            <text:p text:style-name="P53"/>
            <text:p text:style-name="P49"><text:span text:style-name="T7">(</text:span><text:span text:style-name="T18">三</text:span><text:span text:style-name="T7">)</text:span><text:span text:style-name="T7">廠商履約遇有下列政府行為之一，致履約費用增加或減少者，契約價金得予調整：</text:span></text:p>
            <text:p text:style-name="P57">……</text:p>
            <text:p text:style-name="P49"><text:span text:style-name="T7">(</text:span><text:span text:style-name="T18">四</text:span><text:span text:style-name="T7">)</text:span><text:span text:style-name="T7">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9"><text:span text:style-name="T7">(</text:span><text:span text:style-name="T18">五</text:span><text:span text:style-name="T7">)</text:span><text:span text:style-name="T7">廠商為履約須進口自用機具、設備或材料者，其進口及復運出口所需手續及費用，由廠商負責。</text:span></text:p>
            <text:p text:style-name="P49"><text:span text:style-name="T7">(</text:span><text:span text:style-name="T18">六</text:span><text:span text:style-name="T7">)</text:span><text:span text:style-name="T7">契約規定廠商履約標的應經第三人檢驗者，其檢驗所需費用，除另有規定者外，由廠商負擔。</text:span></text:p>
            <text:p text:style-name="P49"><text:span text:style-name="T7">(</text:span><text:span text:style-name="T18">七</text:span><text:span text:style-name="T7">)</text:span><text:span text:style-name="T7">契約履約期間，有下列情形之一（且非可歸責於廠商），致增加廠商履約成本者，廠</text:span><text:soft-page-break/><text:span text:style-name="T7">商為完成契約標的所需增加之必要費用，由機關負擔。但屬第</text:span><text:span text:style-name="T7">13</text:span><text:span text:style-name="T7">條第8款情形、廠商逾期履約，或發生保險契約承保範圍之事故所致損失（害）之自負額部分，由廠商負擔：（但依搶險搶修之性質本即應於下列第1目至第4目之情形下進行者，不適用本款規定）</text:span></text:p>
            <text:p text:style-name="P50">……</text:p>
          </table:table-cell>
          <table:table-cell table:style-name="Table1.A2" office:value-type="string">
            <text:p text:style-name="P13"><text:span text:style-name="T5">第4條　契約價金之調整</text:span></text:p>
            <text:p text:style-name="P49"><text:span text:style-name="T7">(</text:span><text:span text:style-name="T7">一</text:span><text:span text:style-name="T7">)</text:span><text:span text:style-name="T7">驗收結果與規定不符，而不妨礙安全及使用需求，亦無減少通常效用或契約預定效用，經機關檢討不必拆換、更換或拆換、更換確有困難</text:span><text:span text:style-name="T18">，或不必補交</text:span><text:span text:style-name="T7">者，得於必要時減價</text:span><text:soft-page-break/><text:span text:style-name="T7">收受。</text:span></text:p>
            <text:p text:style-name="P49"><text:span text:style-name="T18">□</text:span><text:span text:style-name="T7">採減價收受者，按不符項目標的之契約價金 <text:s text:c="3"/>____</text:span><text:span text:style-name="T7">%</text:span><text:span text:style-name="T7">（由機關視</text:span><text:span text:style-name="T18">個案實際</text:span><text:span text:style-name="T7">需要於招標時載明）減價，並處以減價金額____</text:span><text:span text:style-name="T7">%</text:span><text:span text:style-name="T7">（由機關視</text:span><text:span text:style-name="T18">個案實際</text:span><text:span text:style-name="T7">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50">……</text:p>
            <text:p text:style-name="P50"/>
            <text:p text:style-name="P50"/>
            <text:p text:style-name="P50"/>
            <text:p text:style-name="P50"/>
            <text:p text:style-name="P50"/>
            <text:p text:style-name="P50"/>
            <text:p text:style-name="P50"/>
            <text:p text:style-name="P50"/>
            <text:p text:style-name="P50"/>
            <text:p text:style-name="P50"/>
            <text:p text:style-name="P50"/>
            <text:p text:style-name="P49"><text:span text:style-name="T18">(</text:span><text:span text:style-name="T18">三</text:span><text:span text:style-name="T18">)</text:span><text:span text:style-name="T18">契約價金，除另有規定外，含廠商及其人員依中華民國法令應繳納之稅捐、規費及強制性保險之保險費。依法令應以機關名義申</text:span><text:soft-page-break/><text:span text:style-name="T18">請之許可或執照，由廠商備具文件代為申請者，其需繳納之規費</text:span><text:span text:style-name="T18">(</text:span><text:span text:style-name="T18">含空氣污染防制費</text:span><text:span text:style-name="T18">)</text:span><text:span text:style-name="T18">不含於契約價金，由廠商代為繳納後機關覈實支付，支付及審核程序準用第5條第1款第2目及第3目；但已明列項目而含於契約價金者，不在此限。</text:span></text:p>
            <text:p text:style-name="P49"><text:span text:style-name="T18">(</text:span><text:span text:style-name="T18">四</text:span><text:span text:style-name="T18">)</text:span><text:span text:style-name="T18">中華民國以外其他國家或地區之稅捐、規費或關稅，由廠商負擔。</text:span></text:p>
            <text:p text:style-name="P49"><text:span text:style-name="T7">(</text:span><text:span text:style-name="T7">五</text:span><text:span text:style-name="T7">)</text:span><text:span text:style-name="T7">廠商履約遇有下列政府行為之一，致履約費用增加或減少者，契約價金得予調整：</text:span></text:p>
            <text:p text:style-name="P57">……</text:p>
            <text:p text:style-name="P49"><text:span text:style-name="T7">(</text:span><text:span text:style-name="T7">六</text:span><text:span text:style-name="T7">)</text:span><text:span text:style-name="T7">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9"><text:span text:style-name="T7">(</text:span><text:span text:style-name="T7">七</text:span><text:span text:style-name="T7">)</text:span><text:span text:style-name="T7">廠商為履約須進口自用機具、設備或材料者，其進口及復運出口所需手續及費用，由廠商負責。</text:span></text:p>
            <text:p text:style-name="P49"><text:span text:style-name="T7">(</text:span><text:span text:style-name="T7">八</text:span><text:span text:style-name="T7">)</text:span><text:span text:style-name="T7">契約規定廠商履約標的應經第三人檢驗者，其檢驗所需費用，除另有規定者外，由廠商負擔。</text:span></text:p>
            <text:p text:style-name="P49"><text:span text:style-name="T7">(</text:span><text:span text:style-name="T7">九</text:span><text:span text:style-name="T7">)</text:span><text:span text:style-name="T7">契約履約期間，有下列情形之一（且非可歸責於廠商），致增加廠商履約成本者，廠</text:span><text:soft-page-break/><text:span text:style-name="T7">商為完成契約標的所需增加之必要費用，由機關負擔。但屬第</text:span><text:span text:style-name="T7">13</text:span><text:span text:style-name="T7">條第8款情形、廠商逾期履約，或發生保險契約承保範圍之事故所致損失（害）之自負額部分，由廠商負擔：（但依搶險搶修之性質本即應於下列第1目至第4目之情形下進行者，不適用本款規定）</text:span></text:p>
            <text:p text:style-name="P50">……</text:p>
          </table:table-cell>
          <table:table-cell table:style-name="Table1.C2" office:value-type="string">
            <text:p text:style-name="P30"/>
            <text:list xml:id="list796571750" text:style-name="WW8Num4">
              <text:list-item>
                <text:p text:style-name="P15"><text:span text:style-name="T25">第</text:span><text:span text:style-name="T25">1</text:span><text:span text:style-name="T25">款，參照「工程採購契約範本」第4條第1款修正。</text:span></text:p>
              </text:list-item>
            </text:list>
            <text:p text:style-name="P68"/>
            <text:p text:style-name="P68"/>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list xml:id="list220605466536719" text:continue-numbering="true" text:style-name="WW8Num4">
              <text:list-item>
                <text:p text:style-name="P15"><text:span text:style-name="T25">第1款第2目，載明個別項目減價及違約金之合計包含相關一式計價項目之金額，以資明確。</text:span></text:p>
              </text:list-item>
            </text:list>
            <text:p text:style-name="P29"/>
            <text:p text:style-name="P29"/>
            <text:p text:style-name="P29"/>
            <text:p text:style-name="P29"/>
            <text:p text:style-name="P29"/>
            <text:p text:style-name="P29"/>
            <text:p text:style-name="P29"/>
            <text:list xml:id="list220605340824986" text:continue-numbering="true" text:style-name="WW8Num4">
              <text:list-item>
                <text:p text:style-name="P15"><text:span text:style-name="T25">原第3款、第4款，比照「工程採購契約範本」之編排方式，移</text:span><text:soft-page-break/><text:span text:style-name="T25">列第</text:span><text:span text:style-name="T25">3</text:span><text:span text:style-name="T25">條第5款、第6款。</text:span></text:p>
              </text:list-item>
            </text:list>
            <text:p text:style-name="P29"/>
            <text:p text:style-name="P29"/>
            <text:p text:style-name="P29"/>
            <text:p text:style-name="P29"/>
            <text:p text:style-name="P29"/>
            <text:p text:style-name="P29"/>
            <text:p text:style-name="P29"/>
            <text:p text:style-name="P29"/>
            <text:list xml:id="list220605600623397" text:continue-numbering="true" text:style-name="WW8Num4">
              <text:list-item>
                <text:p text:style-name="P15"><text:span text:style-name="T25">原第5款至第9款移列第3款至第7款，內容未修正。</text:span></text:p>
              </text:list-item>
            </text:list>
          </table:table-cell>
        </table:table-row>
        <table:table-row table:style-name="Table1.2">
          <table:table-cell table:style-name="Table1.A2" office:value-type="string">
            <text:p text:style-name="P12">第5條 契約價金之給付條件</text:p>
            <text:p text:style-name="P49"><text:span text:style-name="T7">(</text:span><text:span text:style-name="T7">一)除契約另有約定外，依下列條件辦理付款：</text:span></text:p>
            <text:p text:style-name="P55"><text:span text:style-name="T7">1.□估驗款（由機關視個案情形於招標時勾選；未勾選者，表示無估驗款）：</text:span></text:p>
            <text:p text:style-name="P75"><text:span text:style-name="T11">(1</text:span><text:span text:style-name="T1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text:span><text:span text:style-name="T18">提出</text:span><text:span text:style-name="T11">請款單據，並於接到廠商請款單據後15工作天內付款。但涉及向補</text:span><text:soft-page-break/><text:span text:style-name="T11">助機關申請核撥補助款者，付款期限為30工作天。</text:span></text:p>
            <text:p text:style-name="P75"><text:span text:style-name="T11">(2</text:span><text:span text:style-name="T11">)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text:span><text:span text:style-name="T18">提出</text:span><text:span text:style-name="T11">請款單據，並於接到廠商請款單據後15工作天內付款。但涉及向補助機關申請核撥補助款者，付款期限為30工作天。</text:span></text:p>
            <text:p text:style-name="P78">……</text:p>
            <text:p text:style-name="P75"><text:span text:style-name="T18">(11)廠商為公共工程金質獎得獎廠商者，於獎勵期間得向機關申請減低</text:span><text:span text:style-name="T18">(3)</text:span><text:span text:style-name="T18">所定估驗計價保留款額度，特優者減低為</text:span><text:span text:style-name="T18">2%</text:span><text:span text:style-name="T18">，優等者減低為</text:span><text:span text:style-name="T18">3%</text:span><text:span text:style-name="T18">，佳作者減低為</text:span><text:span text:style-name="T18">4%</text:span><text:span text:style-name="T18">，獎勵期滿而尚在履約期限內者仍適用。獎勵期間經工程會取消得獎資格者，其後之保留款恢復原定比率。</text:span></text:p>
            <text:p text:style-name="P57">……</text:p>
            <text:p text:style-name="P55"><text:span text:style-name="T7">4.廠商履約有下列情形之一者，機關得暫停給估驗計價款至情形消滅為止：</text:span></text:p>
            <text:p text:style-name="P75"><text:span text:style-name="T7">(1)</text:span><text:span text:style-name="T7">履約實際進度因可歸責於廠商之事由，</text:span><text:soft-page-break/><text:span text:style-name="T7">落後預定進度達＿</text:span><text:span text:style-name="T7">%</text:span><text:span text:style-name="T7">（由機關於招標時載明；未載明者</text:span><text:span text:style-name="T18">，巨額之工程為10%，未達巨額之工程</text:span><text:span text:style-name="T7">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76">……</text:p>
            <text:p text:style-name="P55"><text:span text:style-name="T7">5.物價指數調整：</text:span></text:p>
            <text:p text:style-name="P75"><text:span text:style-name="T7">(1)</text:span><text:span text:style-name="T7">物價調整方式：依□行政院主計總處；□臺北市政府；□高雄市政府；□其他＿＿（由機關擇一</text:span><text:span text:style-name="T18">載明</text:span><text:span text:style-name="T7">；未</text:span><text:span text:style-name="T18">載明</text:span><text:span text:style-name="T7">者，為行政院主計總處）發布之營造工程物價指數之個別項目、中分類項目及總指數漲跌幅，依下列順序調整：</text:span></text:p>
            <text:p text:style-name="P81"><text:span text:style-name="T7">a.</text:span><text:span text:style-name="T7">工程進行期間，如遇物價波動時，依＿＿個別項目（例如預拌混凝土、鋼筋</text:span><text:span text:style-name="T18">、鋼板、型鋼、瀝青混凝土</text:span><text:span text:style-name="T7">等，由機關於招標時載明；未載明者</text:span><text:span text:style-name="T18">，為預拌混凝土、鋼筋、鋼板、型鋼及瀝青混凝土</text:span><text:span text:style-name="T7">）指數，就此等項目漲跌幅超過＿</text:span><text:span text:style-name="T7">%</text:span><text:span text:style-name="T7">（由機關於招標時載明；未載明者，為</text:span><text:span text:style-name="T7">10%</text:span><text:span text:style-name="T7">）之部</text:span><text:soft-page-break/><text:span text:style-name="T7">分，於估驗完成後調整工程款。</text:span></text:p>
            <text:p text:style-name="P81"><text:span text:style-name="T7">b.</text:span><text:span text:style-name="T7">工程進行期間，如遇物價波動時，依＿＿中分類項目（例如金屬製品類、砂石及級配類、瀝青及其製品類等，由機關於招標時載明；未載明者，依</text:span><text:span text:style-name="T18">營造工程物價指數所列中分類項目</text:span><text:span text:style-name="T7">）指數，就此等項目漲跌幅超過＿</text:span><text:span text:style-name="T7">%</text:span><text:span text:style-name="T7">（由機關於招標時載明；未載明者，為</text:span><text:span text:style-name="T7">5%</text:span><text:span text:style-name="T7">）之部分，於估驗完成後調整工程款。前述中分類項目內含有已依</text:span><text:span text:style-name="T18">a</text:span><text:span text:style-name="T7">計算物價調整款者，依「營造工程物價指數不含</text:span><text:span text:style-name="T18">a</text:span><text:span text:style-name="T7">個別項目之中分類指數」之漲跌幅計算物價調整款。</text:span></text:p>
            <text:p text:style-name="P81"><text:span text:style-name="T7">c.</text:span><text:span text:style-name="T7">工程進行期間，如遇物價波動時，依「營造工程物價總指數」，就漲跌幅超過＿</text:span><text:span text:style-name="T7">%</text:span><text:span text:style-name="T7">（由機關於招標時載明；未載明者，為</text:span><text:span text:style-name="T7">2.5%</text:span><text:span text:style-name="T7">）之部分，於估驗完成後調整工程款。已依</text:span><text:span text:style-name="T18">a</text:span><text:span text:style-name="T18">、</text:span><text:span text:style-name="T18">b</text:span><text:span text:style-name="T7">計算物價調整款者，依「營造工程物價指數不含</text:span><text:span text:style-name="T18">a</text:span><text:span text:style-name="T7">個別項目及</text:span><text:span text:style-name="T18">b</text:span><text:span text:style-name="T7">中分類項目之總指數」之漲跌幅計算物價調整款。</text:span></text:p>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5"><text:span text:style-name="T7">(2)物價指數基期更換時，換基當月起實際施作之數量，自動適用新基期指數核算工程調整款，原依舊基期指數調整之工程款不予追溯核算。每月公布之物價指數修正時，處理原則亦同。</text:span><text:span text:style-name="T18">換基前施作之數量，如因基期更換，無法取得換基前之指數資料者，依新基期指數核算工程調整款。</text:span></text:p>
            <text:p text:style-name="P76">……</text:p>
            <text:p text:style-name="P55"><text:span text:style-name="T7">6.契約價金依物價指數調整者：</text:span></text:p>
            <text:p text:style-name="P76"><text:soft-page-break/>……</text:p>
            <text:p text:style-name="P75"><text:span text:style-name="T7">(4)逐月就已施作部分按□當月□前1月□前2月(由機關於招標時載明；未載明者為</text:span><text:span text:style-name="T18">前1</text:span><text:span text:style-name="T7">月)指數計算物價調整款</text:span><text:span text:style-name="T18">；但雙方得就部分交貨期較長之項目，或訂料及施工時間間隔較久之項目，於訂料前約定，以訂料時或施工前一定月份</text:span><text:span text:style-name="T18"> (</text:span><text:span text:style-name="T18">不逾訂料前</text:span><text:span text:style-name="T18">)</text:span><text:span text:style-name="T18">之指數，計算物價調整款</text:span><text:span text:style-name="T7">。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57">……</text:p>
            <text:p text:style-name="P55"><text:span text:style-name="T7">12.因非可歸責於廠商之事由，機關有延遲付款之情形，廠商投訴對象：</text:span></text:p>
            <text:p text:style-name="P75"><text:span text:style-name="T11">(1)</text:span><text:span text:style-name="T18">採購法主管機關；</text:span></text:p>
            <text:p text:style-name="P75"><text:span text:style-name="T7">(2)採購機關之政風單位；</text:span><text:span text:style-name="T7"> </text:span></text:p>
            <text:p text:style-name="P75"><text:soft-page-break/><text:span text:style-name="T7">(3)採購機關之上級機關；</text:span></text:p>
            <text:p text:style-name="P75"><text:span text:style-name="T7">(4)法務部廉政署；</text:span></text:p>
            <text:p text:style-name="P75"><text:span text:style-name="T7">(5)採購稽核小組；</text:span></text:p>
            <text:p text:style-name="P75"><text:span text:style-name="T7">(6)行政院主計總處</text:span><text:span text:style-name="T18">（延遲付款之原因與主計人員有關者）</text:span><text:span text:style-name="T7">。</text:span></text:p>
            <text:p text:style-name="P50">……</text:p>
          </table:table-cell>
          <table:table-cell table:style-name="Table1.A2" office:value-type="string">
            <text:p text:style-name="P12">第5條 契約價金之給付條件</text:p>
            <text:p text:style-name="P50">(一)除契約另有約定外，依下列條件辦理付款：</text:p>
            <text:p text:style-name="P55"><text:span text:style-name="T7">1.□估驗款（由機關視個案情形於招標時勾選；未勾選者，表示無估驗款）：</text:span></text:p>
            <text:p text:style-name="P75"><text:span text:style-name="T11">(1</text:span><text:span text:style-name="T1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text:span><text:span text:style-name="T18">提出</text:span><text:span text:style-name="T11">請款單據後15工作天內付款。但涉及向補</text:span><text:soft-page-break/><text:span text:style-name="T11">助機關申請核撥補助款者，付款期限為30工作天。</text:span></text:p>
            <text:p text:style-name="P75"><text:span text:style-name="T11">(2</text:span><text:span text:style-name="T11">)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text:span><text:span text:style-name="T18">提出</text:span><text:span text:style-name="T11">請款單據後15工作天內付款。但涉及向補助機關申請核撥補助款者，付款期限為30工作天。</text:span></text:p>
            <text:p text:style-name="P57">……</text:p>
            <text:p text:style-name="P57"/>
            <text:p text:style-name="P57"/>
            <text:p text:style-name="P57"/>
            <text:p text:style-name="P57"/>
            <text:p text:style-name="P57"/>
            <text:p text:style-name="P57"/>
            <text:p text:style-name="P57"/>
            <text:p text:style-name="P57"/>
            <text:p text:style-name="P55"><text:span text:style-name="T7">4.廠商履約有下列情形之一者，機關得暫停給估驗計價款至情形消滅為止：</text:span></text:p>
            <text:p text:style-name="P75"><text:span text:style-name="T7">(1)</text:span><text:span text:style-name="T7">履約實際進度因可歸責於廠商之事由，</text:span><text:soft-page-break/><text:span text:style-name="T7">落後預定進度達＿</text:span><text:span text:style-name="T7">%</text:span><text:span text:style-name="T7">（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76">……</text:p>
            <text:p text:style-name="P76"/>
            <text:p text:style-name="P57">5.物價指數調整：</text:p>
            <text:p text:style-name="P75"><text:span text:style-name="T7">(1)</text:span><text:span text:style-name="T7">物價調整方式：</text:span><text:span text:style-name="T18">（由機關於下列3選項中擇一勾選；未勾選者，依選項Ａ方式調整）</text:span></text:p>
            <text:p text:style-name="P84">□選項Ａ：依□行政院主計總處；□臺北市政府；□高雄市政府；□其他＿＿（由機關擇一勾選；未勾選者，為行政院主計總處）發布之「營造工程物價總指數」漲跌幅調整：</text:p>
            <text:p text:style-name="P86"><text:span text:style-name="T18">工程進行期間，如遇物價波動時，就總指數漲跌幅超過＿</text:span><text:span text:style-name="T18">%</text:span><text:span text:style-name="T18">（由機關於招標時載明；未載明者，為</text:span><text:span text:style-name="T18">2.5%</text:span><text:span text:style-name="T18">）之部分，於估驗完成後調整工程款。</text:span></text:p>
            <text:p text:style-name="P83"><text:span text:style-name="T18">□選項Ｂ：</text:span><text:span text:style-name="T7">依□行政院主計總處；□臺北市政府；□高雄市政府；□其他＿</text:span><text:soft-page-break/><text:span text:style-name="T7">＿（由機關擇一勾選；未勾選者，為行政院主計總處）發布之營造工程物價指數之個別項目、中分類項目及總指數漲跌幅，依下列順序調整：</text:span><text:span text:style-name="T18">（擇此選項者，須於下列或指定</text:span><text:span text:style-name="T18">1</text:span><text:span text:style-name="T18">項以上之個別項目或中分類項目）</text:span></text:p>
            <text:p text:style-name="P81"><text:span text:style-name="T7">工程進行期間，如遇物價波動時，依＿＿個別項目（例如</text:span><text:span text:style-name="T18">水泥、</text:span><text:span text:style-name="T7">預拌混凝土、鋼筋、汽油、柴油等，由機關於招標時載明；未載明者，不依個別項目指數漲跌幅調整）指數，就此等項目漲跌幅超過＿</text:span><text:span text:style-name="T7">%</text:span><text:span text:style-name="T7">（由機關於招標時載明；未載明者，為</text:span><text:span text:style-name="T7">10%</text:span><text:span text:style-name="T7">）之部分，於估驗完成後調整工程款。</text:span></text:p>
            <text:p text:style-name="P81"><text:span text:style-name="T7">工程進行期間，如遇物價波動時，依＿＿中分類項目（例如金屬製品類、砂石及級配類、瀝青及其製品類等，由機關於招標時載明；未載明者，不依中分類指數漲跌幅調整）指數，就此等項目漲跌幅超過＿</text:span><text:span text:style-name="T7">%</text:span><text:span text:style-name="T7">（由機關於招標時載明；未載明者，為</text:span><text:span text:style-name="T7">5%</text:span><text:span text:style-name="T7">）之部分，於估驗完成後調整工程款。前述中分類項目內含有已依計算物價調整款者，依「營</text:span><text:soft-page-break/><text:span text:style-name="T7">造工程物價指數不含個別項目之中分類指數」之漲跌幅計算物價調整款。</text:span></text:p>
            <text:p text:style-name="P81"><text:span text:style-name="T7">工程進行期間，如遇物價波動時，依「營造工程物價總指數」，就漲跌幅超過＿</text:span><text:span text:style-name="T7">%</text:span><text:span text:style-name="T7">（由機關於招標時載明；未載明者，為</text:span><text:span text:style-name="T7">2.5%</text:span><text:span text:style-name="T7">）之部分，於估驗完成後調整工程款。已依、計算物價調整款者，依「營造工程物價指數不含個別項目及中分類項目之總指數」之漲跌幅計算物價調整款。</text:span></text:p>
            <text:p text:style-name="P84">□選項Ｃ：依本契約履約標的之特性（例如履約項目不受物價變動之影響或工期甚短），本契約不依物價指數變動情形調整工程款。</text:p>
            <text:p text:style-name="P76">(2)物價指數基期更換時，換基當月起實際施作之數量，自動適用新基期指數核算工程調整款，原依舊基期指數調整之工程款不予追溯核算。每月公布之物價指數修正時，處理原則亦同。</text:p>
            <text:p text:style-name="P76">……</text:p>
            <text:p text:style-name="P57"/>
            <text:p text:style-name="P57"/>
            <text:p text:style-name="P57"/>
            <text:p text:style-name="P55"><text:span text:style-name="T7">6.契約價金依物價指數調整者：</text:span></text:p>
            <text:p text:style-name="P76"><text:soft-page-break/>……</text:p>
            <text:p text:style-name="P75"><text:span text:style-name="T7">(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55"><text:span text:style-name="T7">……</text:span><text:span text:style-name="T7"> </text:span></text:p>
            <text:p text:style-name="P50"/>
            <text:p text:style-name="P50"/>
            <text:p text:style-name="P50"/>
            <text:p text:style-name="P50"/>
            <text:p text:style-name="P55"><text:span text:style-name="T7">12.因非可歸責於廠商之事由，機關有延遲付款之情形，廠商投訴對象：</text:span></text:p>
            <text:p text:style-name="P76">(1)採購機關之政風單位；</text:p>
            <text:p text:style-name="P76">(2)採購機關之上級機關；</text:p>
            <text:p text:style-name="P76">(3)法務部廉政署；</text:p>
            <text:p text:style-name="P76"><text:soft-page-break/>(4)採購稽核小組；</text:p>
            <text:p text:style-name="P75"><text:span text:style-name="T7">(5)</text:span><text:span text:style-name="T18">採購法主管機關；</text:span></text:p>
            <text:p text:style-name="P76">(6)行政院主計總處。</text:p>
            <text:p text:style-name="P50">……</text:p>
          </table:table-cell>
          <table:table-cell table:style-name="Table1.C2" office:value-type="string">
            <text:p text:style-name="P37"/>
            <text:p text:style-name="P29"/>
            <text:p text:style-name="P29"/>
            <text:p text:style-name="P29"/>
            <text:list xml:id="list1070692616" text:style-name="WW8Num18">
              <text:list-item>
                <text:p text:style-name="P16"><text:span text:style-name="T25">第1款第1目之(1)、(2)，比照「工程採購契約範本」第5條第1款第2目之(1)及(2)修正。</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220605894707966" text:continue-numbering="true" text:style-name="WW8Num18">
              <text:list-item>
                <text:p text:style-name="P16"><text:span text:style-name="T25">第1款第1目之(11)，比照「工程採購契約範本」第5條第1款第2目之(8)及「公共工程金質獎頒發作業要點」第</text:span><text:span text:style-name="T25">9 </text:span><text:span text:style-name="T25">點增訂。</text:span></text:p>
              </text:list-item>
            </text:list>
            <text:p text:style-name="P29"/>
            <text:p text:style-name="P29"/>
            <text:p text:style-name="P29"/>
            <text:p text:style-name="P29"/>
            <text:list xml:id="list220606034276229" text:continue-numbering="true" text:style-name="WW8Num18">
              <text:list-item>
                <text:p text:style-name="P16"><text:span text:style-name="T25">第1款第4目之(1)，比照「工程採購契約範本」第5條第1款第5目之(1)修正。</text:span></text:p>
              </text:list-item>
            </text:list>
            <text:p text:style-name="P29"/>
            <text:p text:style-name="P29"><text:soft-page-break/></text:p>
            <text:p text:style-name="P29"/>
            <text:p text:style-name="P29"/>
            <text:p text:style-name="P29"/>
            <text:p text:style-name="P29"/>
            <text:p text:style-name="P29"/>
            <text:p text:style-name="P29"/>
            <text:p text:style-name="P29"/>
            <text:p text:style-name="P29"/>
            <text:list xml:id="list220605446615402" text:continue-numbering="true" text:style-name="WW8Num18">
              <text:list-item>
                <text:p text:style-name="P16"><text:span text:style-name="T25">第1款第5目之(1)、(2)，比照「工程採購契約範本」第5條第1款第6目之(1)、(2)修正。</text:span><text:span text:style-name="T20"> </text:span></text:p>
              </text:list-item>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6"/>
            <text:p text:style-name="P68"/>
            <text:list xml:id="list220605236408608" text:continue-numbering="true" text:style-name="WW8Num18">
              <text:list-item>
                <text:p text:style-name="P16"><text:soft-page-break/><text:span text:style-name="T25">第1款第6目之(4)，比照「工程採購契約範本」第5條第1款第7目之(4)修正。</text:span></text:p>
              </text:list-item>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list xml:id="list220605565387520" text:continue-numbering="true" text:style-name="WW8Num18">
              <text:list-item>
                <text:p text:style-name="P16"><text:span text:style-name="T25">第1款第12目，依本會109年7月14日「研商縣市政府建立採購需求性審查機制避免政府採購延遲付款事宜」會議結論調整順序，並參照「工程採購契約範本」第5條第1款第13目之(6)</text:span><text:soft-page-break/><text:span text:style-name="T25">增訂內容。</text:span></text:p>
              </text:list-item>
            </text:list>
          </table:table-cell>
        </table:table-row>
        <table:table-row table:style-name="Table1.2">
          <table:table-cell table:style-name="Table1.A2" office:value-type="string">
            <text:p text:style-name="P12">第9條 施工管理</text:p>
            <text:p text:style-name="P50">……</text:p>
            <text:p text:style-name="P49"><text:span text:style-name="T7">(三)適用營造業法之廠商應依營造業法規定設置專任工程人員、工地主任</text:span><text:span text:style-name="T18">，該等人員並應</text:span><text:span text:style-name="T7">依營造業法規定</text:span><text:span text:style-name="T18">回訓、</text:span><text:span text:style-name="T7">加入公會。工地施工期間工地主任應專駐於工地</text:span><text:span text:style-name="T18">，且不得兼任工地其他職務。應設置技術士之專業工程特定施工項目、技術士種類及人數，依附錄</text:span><text:span text:style-name="T18">2</text:span><text:span text:style-name="T18">第</text:span><text:span text:style-name="T18">9 </text:span><text:span text:style-name="T18">點辦理</text:span><text:span text:style-name="T7">。</text:span></text:p>
            <text:p text:style-name="P50">……</text:p>
            <text:p text:style-name="P50">(七)工程保管：</text:p>
            <text:p text:style-name="P57">……</text:p>
            <text:p text:style-name="P55"><text:span text:style-name="T7">2.工程未經驗收前，機關因需要使用時，廠商不得拒絕。但</text:span><text:span text:style-name="T18">機關</text:span><text:span text:style-name="T7">應</text:span><text:span text:style-name="T18">先就該部分辦理驗收或分段查驗供驗收之用，並</text:span><text:span text:style-name="T7">由雙方會同使用單位協商認定權利與義務。使用期間因非可歸責於廠商之事由，致遺失或損壞者，應由機關負責。</text:span></text:p>
            <text:p text:style-name="P57">……</text:p>
            <text:p text:style-name="P57"><text:soft-page-break/></text:p>
            <text:p text:style-name="P49"><text:span text:style-name="T7">(</text:span><text:span text:style-name="T7">十四</text:span><text:span text:style-name="T7">)</text:span><text:span text:style-name="T7">採購標的之進出口、供應、興建或使用涉及政府規定之許可證、執照或其他許可文件者，依文件核發對象，由機關或廠商分別負責取得。但屬應由機關取得者，機關得通知廠商代為取得，費用詳第</text:span><text:span text:style-name="T18">3</text:span><text:span text:style-name="T7">條</text:span><text:span text:style-name="T18">第5款</text:span><text:span text:style-name="T7">。屬外國政府或其授權機構核發之文件者，由廠商負責取得，並由機關提供必要之協助。如因未能取得上開文件，致造成契約當事人一方之損害，應由造成損害原因之他方負責賠償。</text:span></text:p>
            <text:p text:style-name="P50">……</text:p>
            <text:p text:style-name="P49"><text:span text:style-name="T7">(</text:span><text:span text:style-name="T7">廿二</text:span><text:span text:style-name="T7">)</text:span><text:span text:style-name="T7">本工程使用預拌混凝土之情形如下：（由機關於招標時載明）</text:span></text:p>
            <text:p text:style-name="P55"><text:span text:style-name="T7">□廠商使用之預拌混凝土，</text:span><text:span text:style-name="T18">原則應由合格</text:span><text:span text:style-name="T7">預拌混凝土廠供應。</text:span><text:span text:style-name="T18">依個案特殊需求需設置工地型預拌混凝土設備者，應評估設置之必要性，並經上級機關同意後，始得允許廠商依相關法規設置工地型預拌混凝土設備，評估項目包括但不限於</text:span><text:span text:style-name="T7">工地附近</text:span><text:span text:style-name="T18">20</text:span><text:span text:style-name="T18">公里</text:span><text:span text:style-name="T7">運距內</text:span><text:span text:style-name="T18">有</text:span><text:span text:style-name="T7">無足夠合法預拌混凝土廠，或其產品</text:span><text:span text:style-name="T18">能否</text:span><text:span text:style-name="T7">滿足工程之需求</text:span><text:span text:style-name="T18">。設置工地型預拌混凝土設備者，</text:span><text:span text:style-name="T7">其處理方式如下：</text:span></text:p>
            <text:p text:style-name="P50">……</text:p>
          </table:table-cell>
          <table:table-cell table:style-name="Table1.A2" office:value-type="string">
            <text:p text:style-name="P12">第9條 施工管理</text:p>
            <text:p text:style-name="P50">……</text:p>
            <text:p text:style-name="P49"><text:span text:style-name="T7">(三)適用營造業法之廠商應依營造業法規定設置專任工程人員、工地主任</text:span><text:span text:style-name="T18">及技術士</text:span><text:span text:style-name="T7">。依營造業法</text:span><text:span text:style-name="T18">第</text:span><text:span text:style-name="T18">31</text:span><text:span text:style-name="T18">條第</text:span><text:span text:style-name="T18">5</text:span><text:span text:style-name="T18">項</text:span><text:span text:style-name="T7">規定</text:span><text:span text:style-name="T18">，工地主任</text:span><text:span text:style-name="T7">應加入</text:span><text:span text:style-name="T18">全國營造業工地主任</text:span><text:span text:style-name="T7">公會。工地施工期間工地主任應專駐於工地。</text:span></text:p>
            <text:p text:style-name="P50">……</text:p>
            <text:p text:style-name="P50"/>
            <text:p text:style-name="P50"/>
            <text:p text:style-name="P50">(七)工程保管：</text:p>
            <text:p text:style-name="P57">……</text:p>
            <text:p text:style-name="P55"><text:span text:style-name="T7">2.工程未經驗收前，機關因需要使用時，廠商不得拒絕。但應由雙方會同使用單位協商認定權利與義務。使用期間因非可歸責於廠商之事由，致遺失或損壞者，應由機關負責。</text:span></text:p>
            <text:p text:style-name="P57">……</text:p>
            <text:p text:style-name="P57"/>
            <text:p text:style-name="P57"><text:soft-page-break/></text:p>
            <text:p text:style-name="P49"><text:span text:style-name="T7">(</text:span><text:span text:style-name="T7">十四</text:span><text:span text:style-name="T7">)</text:span><text:span text:style-name="T7">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50">……</text:p>
            <text:p text:style-name="P49"><text:span text:style-name="T7">(</text:span><text:span text:style-name="T7">廿二</text:span><text:span text:style-name="T7">)</text:span><text:span text:style-name="T7">本工程使用預拌混凝土之情形如下：（由機關於招標時載明）</text:span></text:p>
            <text:p text:style-name="P57">□廠商使用之預拌混凝土，應為依法核准登記之預拌混凝土廠供應。</text:p>
            <text:p text:style-name="P55"><text:span text:style-name="T18">□</text:span><text:span text:style-name="T7">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50">……</text:p>
          </table:table-cell>
          <table:table-cell table:style-name="Table1.C2" office:value-type="string">
            <text:p text:style-name="P37"/>
            <text:p text:style-name="P36"/>
            <text:list xml:id="list4041489386" text:style-name="WW8Num5">
              <text:list-item>
                <text:p text:style-name="P17"><text:span text:style-name="T25">第3款，比照「工程採購契約範本」第9條第3款修正。</text:span></text:p>
              </text:list-item>
            </text:list>
            <text:p text:style-name="P36"/>
            <text:p text:style-name="P36"/>
            <text:p text:style-name="P36"/>
            <text:p text:style-name="P36"/>
            <text:p text:style-name="P36"/>
            <text:p text:style-name="P36"/>
            <text:p text:style-name="P36"/>
            <text:p text:style-name="P36"/>
            <text:list xml:id="list220605700310837" text:continue-numbering="true" text:style-name="WW8Num5">
              <text:list-item>
                <text:p text:style-name="P17"><text:span text:style-name="T25">第7款第</text:span><text:span text:style-name="T25">2</text:span><text:span text:style-name="T25">目，比照「工程採購契約範本」第9條第7款第2目。</text:span></text:p>
              </text:list-item>
            </text:list>
            <text:p text:style-name="P71"/>
            <text:p text:style-name="P71"/>
            <text:p text:style-name="P71"/>
            <text:p text:style-name="P71"/>
            <text:p text:style-name="P71"/>
            <text:p text:style-name="P71"><text:soft-page-break/><text:s/></text:p>
            <text:list xml:id="list220605865650512" text:continue-numbering="true" text:style-name="WW8Num5">
              <text:list-item>
                <text:p text:style-name="P17"><text:span text:style-name="T25">第14款，原第4條第3款移列至第3條第5款，爰酌修文字。</text:span></text:p>
              </text:list-item>
            </text:list>
            <text:p text:style-name="P31"/>
            <text:p text:style-name="P31"/>
            <text:p text:style-name="P31"/>
            <text:p text:style-name="P31"/>
            <text:p text:style-name="P31"/>
            <text:p text:style-name="P31"/>
            <text:p text:style-name="P31"/>
            <text:p text:style-name="P31"/>
            <text:list xml:id="list220605865616003" text:continue-numbering="true" text:style-name="WW8Num5">
              <text:list-item>
                <text:p text:style-name="P17"><text:span text:style-name="T25">第</text:span><text:span text:style-name="T25">22</text:span><text:span text:style-name="T25">款第1選項，比照「工程採購契約範本」第9條第22款修正。</text:span></text:p>
              </text:list-item>
            </text:list>
            <text:p text:style-name="P38"/>
            <text:p text:style-name="P38"/>
            <text:p text:style-name="P38"/>
          </table:table-cell>
        </table:table-row>
        <table:table-row table:style-name="Table1.2">
          <table:table-cell table:style-name="Table1.A2" office:value-type="string">
            <text:p text:style-name="P13"><text:span text:style-name="T5">第13條 保險</text:span><text:span text:style-name="T11">（由機關視需要於第1款或第2款</text:span><text:soft-page-break/><text:span text:style-name="T11">擇一勾選，未勾選者為第1款）</text:span></text:p>
            <text:p text:style-name="P50">……</text:p>
            <text:p text:style-name="P50">(三)廠商依前款辦理之營造綜合保險或安裝工程綜合保險，其內容如下：（由機關視保險性質擇定或調整後列入招標文件）</text:p>
            <text:p text:style-name="P57">……</text:p>
            <text:p text:style-name="P55"><text:span text:style-name="T7">5</text:span><text:span text:style-name="T7">.</text:span><text:span text:style-name="T7">保險金額：</text:span></text:p>
            <text:p text:style-name="P76">（1）營造或安裝工程財物損失險：</text:p>
            <text:p text:style-name="P83"><text:span text:style-name="T18">a.</text:span><text:span text:style-name="T7">工程契約金額。</text:span></text:p>
            <text:p text:style-name="P83"><text:span text:style-name="T18">b.</text:span><text:span text:style-name="T7">修復本工程所需之拆除清理費用：＿＿元（由機關依工程特性載明；未載明者，為工程契約金額之5%）。</text:span></text:p>
            <text:p text:style-name="P83"><text:span text:style-name="T18">c.</text:span><text:span text:style-name="T7">機關提供之機具設備費用：＿＿元（未載明或機關未提供施工機具設備者無）。</text:span></text:p>
            <text:p text:style-name="P83"><text:span text:style-name="T18">d.</text:span><text:span text:style-name="T7">機關供給之材料費用：＿＿元（未載明或契約金額已包含材料費用者無）。</text:span></text:p>
            <text:p text:style-name="P76">（2）第三人意外責任險：（由機關於招標時載明最低投保金額，不得為無限制）</text:p>
            <text:p text:style-name="P83"><text:span text:style-name="T18">a.</text:span><text:span text:style-name="T7">每一個人體傷或死亡：＿＿＿元。</text:span></text:p>
            <text:p text:style-name="P83"><text:span text:style-name="T18">b.</text:span><text:span text:style-name="T7">每一事故體傷或死亡：＿＿＿元。</text:span></text:p>
            <text:p text:style-name="P83"><text:span text:style-name="T18">c.</text:span><text:span text:style-name="T7">每一事故財物損害：＿＿＿元。</text:span></text:p>
            <text:p text:style-name="P83"><text:span text:style-name="T18">d.</text:span><text:span text:style-name="T7">保險期間內最高累積責任：＿＿＿元。</text:span></text:p>
            <text:p text:style-name="P76">（3）其他：（由機關於招標文件載明）</text:p>
            <text:p text:style-name="P55"><text:soft-page-break/><text:span text:style-name="T7">6</text:span><text:span text:style-name="T7">.</text:span><text:span text:style-name="T7">每一事故之廠商自負額上限：（由機關於招標時載明。因本工程特性，無需投保工程財物損失險者，機關得刪除(1)）</text:span></text:p>
            <text:p text:style-name="P76">(1)營造或安裝工程財物損失：＿＿＿。(視工程性質及規模，載明金額、損失金額比率；未載明者，為每一事故損失金額10%)</text:p>
            <text:p text:style-name="P75"><text:span text:style-name="T7">(2)第三人意外責任險：</text:span><text:span text:style-name="T7"> </text:span></text:p>
            <text:p text:style-name="P83"><text:span text:style-name="T18">a.</text:span><text:span text:style-name="T7">體傷或死亡：＿＿＿元。(未載明者，為新臺幣10,000元）</text:span></text:p>
            <text:p text:style-name="P83"><text:span text:style-name="T18">b.</text:span><text:span text:style-name="T7">財物損失：＿＿＿元。（未載明者，為新臺幣10,000元)</text:span></text:p>
            <text:p text:style-name="P76">(3)其他：（由機關於招標文件載明）</text:p>
            <text:p text:style-name="P57">……</text:p>
            <text:p text:style-name="P55"><text:span text:style-name="T7">10.附加條款及附加保險</text:span><text:span text:style-name="T18">，但其內容不得限縮本契約對保險之要求</text:span><text:span text:style-name="T7">：(由機關視工程性質，於招標時載明)</text:span></text:p>
            <text:p text:style-name="P57">……</text:p>
            <text:p text:style-name="P49"><text:span text:style-name="T7"><text:s/>(四)廠商依第1款辦理之雇主意外責任保險，其內容如下：（由機關視保險性質擇定或調整後列入招標文件）</text:span></text:p>
            <text:p text:style-name="P55"><text:span text:style-name="T7">1.承保範圍：廠商及其分包廠商(再分包亦同)之人員</text:span><text:span text:style-name="T18">(包括但不限於派遣人員)</text:span><text:span text:style-name="T7">在保險期間內，因執行職務發生意外事故遭受體傷或死亡，依法應由</text:span><text:span text:style-name="T18">其雇主</text:span><text:span text:style-name="T7">負賠償責</text:span><text:soft-page-break/><text:span text:style-name="T7">任，而受賠償之請求。</text:span></text:p>
            <text:p text:style-name="P57">……</text:p>
            <text:p text:style-name="P57"/>
            <text:p text:style-name="P57"/>
            <text:p text:style-name="P57">6.附加條款如下，但其內容不得限縮本契約對保險之要求(由機關視工程性質，於招標時載明)：</text:p>
            <text:p text:style-name="P76">■天災責任附加條款。</text:p>
            <text:p text:style-name="P76">□海外責任附加條款。</text:p>
            <text:p text:style-name="P76">■定作人通知附加條款。</text:p>
            <text:p text:style-name="P76">□上下班途中附加條款。</text:p>
            <text:p text:style-name="P76">□其他＿＿＿＿。</text:p>
            <text:p text:style-name="P76"/>
            <text:p text:style-name="P50">(五)廠商辦理之營建機具綜合保險之保險金額應為新品重置價格。</text:p>
            <text:p text:style-name="P49"><text:span text:style-name="T7">(六)保險範圍不足或未能自保險人獲得足額理賠，其風險及可能之賠償由廠商負擔。但符合第4條第</text:span><text:span text:style-name="T18">7</text:span><text:span text:style-name="T7">款約定由機關負擔必要費用之情形（屬機關承擔之風險），不在此限。</text:span></text:p>
            <text:p text:style-name="P50">……</text:p>
          </table:table-cell>
          <table:table-cell table:style-name="Table1.A2" office:value-type="string">
            <text:p text:style-name="P13"><text:span text:style-name="T5">第13條 保險</text:span><text:span text:style-name="T11">（由機關視需要於第1款或第2款</text:span><text:soft-page-break/><text:span text:style-name="T11">擇一勾選，未勾選者為第1款）</text:span></text:p>
            <text:p text:style-name="P50">……</text:p>
            <text:p text:style-name="P50">(三)廠商依前款辦理之營造綜合保險或安裝工程綜合保險，其內容如下：（由機關視保險性質擇定或調整後列入招標文件）</text:p>
            <text:p text:style-name="P57">……</text:p>
            <text:p text:style-name="P55"><text:span text:style-name="T7">5</text:span><text:span text:style-name="T7">.</text:span><text:span text:style-name="T7">保險金額：</text:span></text:p>
            <text:p text:style-name="P76">（1）營造或安裝工程財物損失險：</text:p>
            <text:p text:style-name="P82">工程契約金額。</text:p>
            <text:p text:style-name="P82">修復本工程所需之拆除清理費用：＿＿元（由機關依工程特性載明；未載明者，為工程契約金額之5%）。</text:p>
            <text:p text:style-name="P82">機關提供之機具設備費用：＿＿元（未載明或機關未提供施工機具設備者無）。</text:p>
            <text:p text:style-name="P82">機關供給之材料費用：＿＿元（未載明或契約金額已包含材料費用者無）。</text:p>
            <text:p text:style-name="P76">（2）第三人意外責任險：（由機關於招標時載明最低投保金額，不得為無限制）</text:p>
            <text:p text:style-name="P82">每一個人體傷或死亡：＿＿＿元。</text:p>
            <text:p text:style-name="P82">每一事故體傷或死亡：＿＿＿元。</text:p>
            <text:p text:style-name="P82">每一事故財物損害：＿＿＿元。</text:p>
            <text:p text:style-name="P82">保險期間內最高累積責任：＿＿＿元。</text:p>
            <text:p text:style-name="P76">（3）其他：（由機關於招標文件載明）</text:p>
            <text:p text:style-name="P55"><text:span text:style-name="T7">6</text:span><text:span text:style-name="T7">.</text:span><text:span text:style-name="T7">每一事故之廠商自負額上限：（由機關於</text:span><text:soft-page-break/><text:span text:style-name="T7">招標時載明。因本工程特性，無需投保工程財物損失險者，機關得刪除(1)）</text:span></text:p>
            <text:p text:style-name="P76">(1)營造或安裝工程財物損失：＿＿＿。(視工程性質及規模，載明金額、損失金額比率；未載明者，為每一事故損失金額10%)</text:p>
            <text:p text:style-name="P75"><text:span text:style-name="T7">(2)第三人意外責任險：</text:span><text:span text:style-name="T18">＿＿＿。</text:span></text:p>
            <text:p text:style-name="P82">體傷或死亡：＿＿＿元。(未載明者，為新臺幣10,000元）</text:p>
            <text:p text:style-name="P82">財物損失：＿＿＿元。（未載明者，為新臺幣10,000元)</text:p>
            <text:p text:style-name="P76">(3)其他：（由機關於招標文件載明）</text:p>
            <text:p text:style-name="P55"><text:span text:style-name="T7">…… </text:span></text:p>
            <text:p text:style-name="P57">10.附加條款及附加保險：(由機關視工程性質，於招標時載明)</text:p>
            <text:p text:style-name="P57">……</text:p>
            <text:p text:style-name="P57"/>
            <text:p text:style-name="P50">(四)廠商依第1款辦理之雇主意外責任保險，其內容如下：（由機關視保險性質擇定或調整後列入招標文件）</text:p>
            <text:p text:style-name="P55"><text:span text:style-name="T7">1.承保範圍：廠商及其分包廠商(再分包亦同)之人員在保險期間內，因執行職務發生意外事故遭受體傷或死亡，依法應由廠商負</text:span><text:span text:style-name="T18">責</text:span><text:span text:style-name="T7">賠償責任，而受賠償之請求。</text:span></text:p>
            <text:p text:style-name="P57">……</text:p>
            <text:p text:style-name="P57"><text:soft-page-break/></text:p>
            <text:p text:style-name="P57"/>
            <text:p text:style-name="P57"/>
            <text:p text:style-name="P57">6.附加條款如下，但其內容不得限縮本契約對保險之要求(由機關視工程性質，於招標時載明)：</text:p>
            <text:p text:style-name="P76">■天災責任附加條款。</text:p>
            <text:p text:style-name="P76">□海外責任附加條款。</text:p>
            <text:p text:style-name="P80">□擴大受僱人定義附加條款。</text:p>
            <text:p text:style-name="P76">■定作人通知附加條款。</text:p>
            <text:p text:style-name="P76">□上下班途中附加條款。</text:p>
            <text:p text:style-name="P76">□其他＿＿＿＿。</text:p>
            <text:p text:style-name="P50">(五)廠商辦理之營建機具綜合保險之保險金額應為新品重置價格。</text:p>
            <text:p text:style-name="P50">(六)保險範圍不足或未能自保險人獲得足額理賠，其風險及可能之賠償由廠商負擔。但符合第4條第9款約定由機關負擔必要費用之情形（屬機關承擔之風險），不在此限。</text:p>
            <text:p text:style-name="P49"><text:span text:style-name="T7">…… </text:span></text:p>
          </table:table-cell>
          <table:table-cell table:style-name="Table1.C2" office:value-type="string">
            <text:p text:style-name="P43"/>
            <text:p text:style-name="P42"><text:soft-page-break/></text:p>
            <text:p text:style-name="P42"/>
            <text:p text:style-name="P42"/>
            <text:p text:style-name="P42"/>
            <text:p text:style-name="P42"/>
            <text:p text:style-name="P42"/>
            <text:p text:style-name="P42"/>
            <text:list xml:id="list3251677576" text:style-name="WW8Num13">
              <text:list-item>
                <text:p text:style-name="P19"><text:span text:style-name="T25">第3款第5目之(1)之至、(2)之至修改編號樣式，內容未修正。</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list xml:id="list220604917285407" text:continue-numbering="true" text:style-name="WW8Num13">
              <text:list-item>
                <text:p text:style-name="P19"><text:span text:style-name="T25">第3款第6目之(2)之至修改編號樣式，內容未修正。</text:span></text:p>
              </text:list-item>
            </text:list>
            <text:p text:style-name="P31"/>
            <text:p text:style-name="P31"/>
            <text:p text:style-name="P31"/>
            <text:p text:style-name="P31"/>
            <text:p text:style-name="P31"/>
            <text:list xml:id="list220605152746245" text:continue-numbering="true" text:style-name="WW8Num13">
              <text:list-item>
                <text:p text:style-name="P19"><text:span text:style-name="T25">第3款第10目，比照「工程採購契約範本」第13條第2款第10目修正。</text:span></text:p>
              </text:list-item>
            </text:list>
            <text:p text:style-name="P31"/>
            <text:p text:style-name="P31"/>
            <text:p text:style-name="P31"/>
            <text:p text:style-name="P31"/>
            <text:list xml:id="list220605285158228" text:continue-numbering="true" text:style-name="WW8Num13">
              <text:list-item>
                <text:p text:style-name="P19"><text:span text:style-name="T25">第4款第1目，比照「工程採購契約範本」第13條第3款第1目修正。</text:span></text:p>
              </text:list-item>
            </text:list>
            <text:p text:style-name="P31"/>
            <text:p text:style-name="P31"/>
            <text:p text:style-name="P31"/>
            <text:p text:style-name="P31"><text:soft-page-break/></text:p>
            <text:p text:style-name="P31"/>
            <text:p text:style-name="P31"/>
            <text:p text:style-name="P31"/>
            <text:p text:style-name="P31"/>
            <text:p text:style-name="P31"/>
            <text:p text:style-name="P31"/>
            <text:list xml:id="list220604355466022" text:continue-numbering="true" text:style-name="WW8Num13">
              <text:list-item>
                <text:p text:style-name="P19"><text:span text:style-name="T25">原第4款第6目第3選項，比照「工程採購契約範本」第13條第3款第6目刪除。</text:span></text:p>
              </text:list-item>
            </text:list>
            <text:p text:style-name="P31"/>
            <text:p text:style-name="P31"/>
            <text:p text:style-name="P31"/>
            <text:list xml:id="list220604744338952" text:continue-numbering="true" text:style-name="WW8Num13">
              <text:list-item>
                <text:p text:style-name="P19"><text:span text:style-name="T25">第6款，原第4條第9款移列至第4條第7款，爰酌修文字。</text:span></text:p>
              </text:list-item>
            </text:list>
            <text:p text:style-name="P31"/>
            <text:p text:style-name="P36"/>
          </table:table-cell>
        </table:table-row>
        <table:table-row table:style-name="Table1.2">
          <table:table-cell table:style-name="Table1.A2" office:value-type="string">
            <text:p text:style-name="P12">第14條 <text:s/>保證金</text:p>
            <text:p text:style-name="P49"><text:span text:style-name="T7">(</text:span><text:span text:style-name="T7">一</text:span><text:span text:style-name="T7">)</text:span><text:span text:style-name="T7">保證金之發還情形如下（由機關擇定後於招標時載明）：</text:span></text:p>
            <text:p text:style-name="P57">……</text:p>
            <text:p text:style-name="P55"><text:span text:style-name="T7">□保固保證金於完成以下保固事項或階段：</text:span><text:soft-page-break/><text:span text:style-name="T7">＿＿＿＿＿＿（由機關於招標時載明；未載明者，為非結構物或結構物之保固期滿），且無待解決事項後</text:span><text:span text:style-name="T7">30</text:span><text:span text:style-name="T7">日內按比例分次發還。保固期在1年以上者，按年比例分次發還。</text:span></text:p>
            <text:p text:style-name="P57"/>
            <text:p text:style-name="P50">……</text:p>
            <text:p text:style-name="P49"><text:span text:style-name="T7">(</text:span><text:span text:style-name="T7">十四</text:span><text:span text:style-name="T7">)</text:span><text:span text:style-name="T7">廠商為優良廠商或押標金保證金暨其他擔保作業辦法第33條之6所稱全球化廠商而減收履約保證金、保固保證金者，其有不發還保證金之情形者，廠商應就不發還金額中屬減收之金額補繳之。</text:span><text:span text:style-name="T18">其經採購法主管機關或相關中央目的事業主管機關取消優良廠商資格或全球化廠商資格，或經各機關依採購法第</text:span><text:span text:style-name="T18">102 </text:span><text:span text:style-name="T18">條第</text:span><text:span text:style-name="T18">3 </text:span><text:span text:style-name="T18">項規定刊登政府採購公報，且尚在採購法第</text:span><text:span text:style-name="T18">103</text:span><text:span text:style-name="T18">條第</text:span><text:span text:style-name="T18">1</text:span><text:span text:style-name="T18">項所定期限內者，亦同。</text:span></text:p>
            <text:p text:style-name="P50">……</text:p>
          </table:table-cell>
          <table:table-cell table:style-name="Table1.A2" office:value-type="string">
            <text:p text:style-name="P12">第14條 <text:s/>保證金</text:p>
            <text:p text:style-name="P49"><text:span text:style-name="T7">(</text:span><text:span text:style-name="T7">一</text:span><text:span text:style-name="T7">)</text:span><text:span text:style-name="T7">保證金之發還情形如下（由機關擇定後於招標時載明）：</text:span></text:p>
            <text:p text:style-name="P57">……</text:p>
            <text:p text:style-name="P55"><text:span text:style-name="T7">□保固保證金於完成以下保固事項或階段：</text:span><text:soft-page-break/><text:span text:style-name="T7">＿＿＿＿＿＿（由機關於招標時載明；未載明者，為非結構物或結構物之保固期滿），且無待解決事項後</text:span><text:span text:style-name="T7">30</text:span><text:span text:style-name="T7">日內按比例分次發還。保固期在1年以上者，按年比例分次發還。</text:span><text:span text:style-name="T18">兼有非結構物及結構物之不同保固期者，以較長者為準。</text:span></text:p>
            <text:p text:style-name="P50">……</text:p>
            <text:p text:style-name="P49"><text:span text:style-name="T7">(</text:span><text:span text:style-name="T7">十四</text:span><text:span text:style-name="T7">)</text:span><text:span text:style-name="T7">廠商為優良廠商或押標金保證金暨其他擔保作業辦法第33條之6所稱全球化廠商而減收履約保證金、保固保證金者，其有不發還保證金之情形者，廠商應就不發還金額中屬減收之金額補繳之。</text:span></text:p>
            <text:p text:style-name="P50">……</text:p>
          </table:table-cell>
          <table:table-cell table:style-name="Table1.C2" office:value-type="string">
            <text:p text:style-name="P37"/>
            <text:p text:style-name="P31"/>
            <text:p text:style-name="P31"/>
            <text:p text:style-name="P38"/>
            <text:list xml:id="list2035053069" text:style-name="WW8Num24">
              <text:list-item>
                <text:p text:style-name="P20"><text:span text:style-name="T25">第1款第6選項，比照「工程採購</text:span><text:soft-page-break/><text:span text:style-name="T25">契約範本」第14條第1款修正。</text:span></text:p>
              </text:list-item>
            </text:list>
            <text:p text:style-name="P71"/>
            <text:p text:style-name="P71"/>
            <text:p text:style-name="P71"/>
            <text:p text:style-name="P71"/>
            <text:p text:style-name="P71"/>
            <text:p text:style-name="P38"/>
            <text:list xml:id="list220604688120931" text:continue-numbering="true" text:style-name="WW8Num24">
              <text:list-item>
                <text:p text:style-name="P20"><text:span text:style-name="T25">第14款，比照「工程採購契約範本」第14條第14款修正。</text:span></text:p>
              </text:list-item>
            </text:list>
          </table:table-cell>
        </table:table-row>
        <table:table-row table:style-name="Table1.2">
          <table:table-cell table:style-name="Table1.A2" office:value-type="string">
            <text:p text:style-name="P13"><text:span text:style-name="T5">第15條　驗收</text:span></text:p>
            <text:p text:style-name="P50">……</text:p>
            <text:p text:style-name="P49"><text:span text:style-name="T7">(</text:span><text:span text:style-name="T7">二</text:span><text:span text:style-name="T7">)</text:span><text:span text:style-name="T7">驗收程序：</text:span></text:p>
            <text:p text:style-name="P57">……</text:p>
            <text:p text:style-name="P55"><text:span text:style-name="T7">2.</text:span><text:span text:style-name="T7">初驗及驗收：</text:span><text:span text:style-name="T18">（由機關擇一勾選；未勾選者，無初驗程序）</text:span></text:p>
            <text:p text:style-name="P75"><text:span text:style-name="T18">□工程竣工後，</text:span><text:span text:style-name="T7">有初驗程序者，機關應於</text:span><text:soft-page-break/><text:span text:style-name="T7">收受監造單位</text:span><text:span text:style-name="T7">/</text:span><text:span text:style-name="T7">工程司送審之全部資料之日起＿日（由機關於招標時載明；未載明者，依採購法施行細則第</text:span><text:span text:style-name="T7">92</text:span><text:span text:style-name="T7">條規定，為</text:span><text:span text:style-name="T7">30</text:span><text:span text:style-name="T7">日）內辦理初驗，並作成初驗紀錄。初驗合格後，機關應於＿日（由機關於招標時載明；未載明者，依採購法施行細則第</text:span><text:span text:style-name="T7">93</text:span><text:span text:style-name="T7">條規定，為</text:span><text:span text:style-name="T7">20</text:span><text:span text:style-name="T7">日）內辦理驗收，並作成驗收紀錄。廠商未依機關通知派代表參加初驗或驗收者，除法令另有規定外（例如營造業法第</text:span><text:span text:style-name="T7">41</text:span><text:span text:style-name="T7">條），不影響初驗或驗收之進行及其結果。如因可歸責於機關之事由，延誤辦理初驗或驗收，該延誤期間不計逾期違約金；廠商因此增加之必要費用，由機關負擔。</text:span></text:p>
            <text:p text:style-name="P75"><text:span text:style-name="T18">□工程竣工後，</text:span><text:span text:style-name="T7">無初驗程序者，機關應於接獲廠商通知備驗或可得驗收之程序完成後＿日（由機關於招標時載明；未載明者，依採購法施行細則第</text:span><text:span text:style-name="T7">94</text:span><text:span text:style-name="T7">條規定，為</text:span><text:span text:style-name="T7">30</text:span><text:span text:style-name="T7">日）內辦理驗收，並作成驗收紀錄。廠商未依機關通知派代表參加驗收者，除法令另有規定外（例如營造業法第</text:span><text:span text:style-name="T7">41</text:span><text:span text:style-name="T7">條），不影響驗收之進行及其結果。如因可歸責於機關之事由，延誤辦理驗收，該延誤期間不計逾期違約</text:span><text:soft-page-break/><text:span text:style-name="T7">金；廠商因此增加之必要費用，由機關負擔。</text:span></text:p>
            <text:p text:style-name="P50">……</text:p>
          </table:table-cell>
          <table:table-cell table:style-name="Table1.A2" office:value-type="string">
            <text:p text:style-name="P13"><text:span text:style-name="T5">第15條　驗收</text:span></text:p>
            <text:p text:style-name="P50">……</text:p>
            <text:p text:style-name="P49"><text:span text:style-name="T7">(</text:span><text:span text:style-name="T7">二</text:span><text:span text:style-name="T7">)</text:span><text:span text:style-name="T7">驗收程序</text:span><text:span text:style-name="T18">（由機關擇需要者於招標時載明）</text:span><text:span text:style-name="T7">：</text:span></text:p>
            <text:p text:style-name="P57">……</text:p>
            <text:p text:style-name="P57">2.工程竣工後辦理驗收：</text:p>
            <text:p text:style-name="P75"><text:span text:style-name="T7">(1)有初驗程序者，機關應於收受監造單位</text:span><text:soft-page-break/><text:span text:style-name="T7">/</text:span><text:span text:style-name="T7">工程司送審之全部資料之日起＿日（由機關於招標時載明；未載明者，依採購法施行細則第</text:span><text:span text:style-name="T7">92</text:span><text:span text:style-name="T7">條規定，為</text:span><text:span text:style-name="T7">30</text:span><text:span text:style-name="T7">日）內辦理初驗，並作成初驗紀錄。初驗合格後，機關應於＿日（由機關於招標時載明；未載明者，依採購法施行細則第</text:span><text:span text:style-name="T7">93</text:span><text:span text:style-name="T7">條規定，為</text:span><text:span text:style-name="T7">20</text:span><text:span text:style-name="T7">日）內辦理驗收，並作成驗收紀錄。廠商未依機關通知派代表參加初驗或驗收者，除法令另有規定外（例如營造業法第</text:span><text:span text:style-name="T7">41</text:span><text:span text:style-name="T7">條），不影響初驗或驗收之進行及其結果。如因可歸責於機關之事由，延誤辦理初驗或驗收，該延誤期間不計逾期違約金；廠商因此增加之必要費用，由機關負擔。</text:span></text:p>
            <text:p text:style-name="P75"><text:span text:style-name="T7">(2)無初驗程序者，機關應於接獲廠商通知備驗或可得驗收之程序完成後＿日（由機關於招標時載明；未載明者，依採購法施行細則第</text:span><text:span text:style-name="T7">94</text:span><text:span text:style-name="T7">條規定，為</text:span><text:span text:style-name="T7">30</text:span><text:span text:style-name="T7">日）內辦理驗收，並作成驗收紀錄。廠商未依機關通知派代表參加驗收者，除法令另有規定外（例如營造業法第</text:span><text:span text:style-name="T7">41</text:span><text:span text:style-name="T7">條），不影響驗收之進行及其結果。如因可歸責於機關之事由，延誤辦理驗收，該延誤期間不計逾期違約金；廠商因此增加</text:span><text:soft-page-break/><text:span text:style-name="T7">之必要費用，由機關負擔。</text:span></text:p>
            <text:p text:style-name="P57"/>
            <text:p text:style-name="P50">……</text:p>
          </table:table-cell>
          <table:table-cell table:style-name="Table1.C2" office:value-type="string">
            <text:p text:style-name="P39"/>
            <text:p text:style-name="P38"/>
            <text:p text:style-name="P18"><text:span text:style-name="T25">第2款，比照「工程採購契約範本」第15條第2款修正。</text:span></text:p>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1"/>
          </table:table-cell>
        </table:table-row>
        <table:table-row table:style-name="Table1.2">
          <table:table-cell table:style-name="Table1.A2" office:value-type="string">
            <text:p text:style-name="P13"><text:span text:style-name="T5">第16條　保固</text:span></text:p>
            <text:p text:style-name="P49"><text:span text:style-name="T7">□</text:span><text:span text:style-name="T7">(</text:span><text:span text:style-name="T7">一</text:span><text:span text:style-name="T7">)</text:span><text:span text:style-name="T7">本案無須保固，惟如有承攬人故意不告知其瑕疵之情形，該項目之保固期間依本條第2款第1目之(2)之</text:span><text:span text:style-name="T18">a</text:span><text:span text:style-name="T7">及</text:span><text:span text:style-name="T18">b</text:span><text:span text:style-name="T7">認定(由機關於招標時視個案特性勾選，未勾選者依下列規定辦理)。</text:span></text:p>
            <text:p text:style-name="P49"><text:span text:style-name="T7">□</text:span><text:span text:style-name="T7">(</text:span><text:span text:style-name="T7">二</text:span><text:span text:style-name="T7">)</text:span><text:span text:style-name="T7">本案需辦理保固，條件如下：</text:span></text:p>
            <text:p text:style-name="P57">1.保固期之認定：</text:p>
            <text:p text:style-name="P75"><text:span text:style-name="T7">(</text:span><text:span text:style-name="T7">1</text:span><text:span text:style-name="T7">)起算日：</text:span></text:p>
            <text:p text:style-name="P83"><text:span text:style-name="T18">a.</text:span><text:span text:style-name="T7">全部完工辦理驗收者，自驗收結果符合契約規定之日起算。</text:span></text:p>
            <text:p text:style-name="P83"><text:span text:style-name="T18">b.</text:span><text:span text:style-name="T7">有部分先行使用之必要或已履約之部分有減損滅失之虞，辦理部分驗收者，自部分驗收結果符合契約規定之日起算。</text:span></text:p>
            <text:p text:style-name="P83"><text:span text:style-name="T18">c.</text:span><text:span text:style-name="T7">因可歸責於機關之事由，逾第</text:span><text:span text:style-name="T7">15</text:span><text:span text:style-name="T7">條第</text:span><text:span text:style-name="T7">2</text:span><text:span text:style-name="T7">款規定之期限遲未能完成驗收者，自契約標的足資認定符合契約規定之日起算。</text:span></text:p>
            <text:p text:style-name="P75"><text:span text:style-name="T7">(</text:span><text:span text:style-name="T7">2</text:span><text:span text:style-name="T7">)期間：</text:span></text:p>
            <text:p text:style-name="P83"><text:span text:style-name="T18">a.</text:span><text:span text:style-name="T7">非結構物由廠商保固＿年（由機關於招標時載明；未載明者，為</text:span><text:span text:style-name="T7">1</text:span><text:span text:style-name="T7">年；預</text:span><text:soft-page-break/><text:span text:style-name="T7">定使用期間少於1年者，請以使用期間填寫保固期，短於1年者請以月數填寫）；</text:span></text:p>
            <text:p text:style-name="P83"><text:span text:style-name="T18">b.</text:span><text:span text:style-name="T7">結構物，包括護岸、護坡、駁坎、排水溝、涵管、箱涵、擋土牆、防砂壩、建築物、道路、橋樑等，由廠商保固＿年（由機關於招標時視個案特性載明；未載明者保固期為</text:span><text:span text:style-name="T7">5</text:span><text:span text:style-name="T7">年；預定使用期間少於5年者，請以使用期間填寫保固期，短於1年者請以月數填寫）；</text:span></text:p>
            <text:p text:style-name="P83"><text:span text:style-name="T18">c.</text:span><text:span text:style-name="T7">臨時設施之保固期為其使用期間。</text:span></text:p>
            <text:p text:style-name="P83"><text:span text:style-name="T18">d.</text:span><text:span text:style-name="T7">無須保固之項目____（由機關於招標時視個案特性載明）；但該項目如有承攬人故意不告知其瑕疵之情形，該項目之保固期間依前3點認定。</text:span></text:p>
            <text:p text:style-name="P50">……</text:p>
          </table:table-cell>
          <table:table-cell table:style-name="Table1.A2" office:value-type="string">
            <text:p text:style-name="P13"><text:span text:style-name="T5">第16條　保固</text:span></text:p>
            <text:p text:style-name="P49"><text:bookmark-start text:name="_Hlk157756059"/><text:span text:style-name="T7">□</text:span><text:bookmark-end text:name="_Hlk157756059"/><text:span text:style-name="T7">(</text:span><text:span text:style-name="T7">一</text:span><text:span text:style-name="T7">)</text:span><text:span text:style-name="T7">本案無須保固，惟如有承攬人故意不告知其瑕疵之情形，該項目之保固期間依本條第2款第1目之(2)之及認定(由機關於招標時視個案特性勾選，未勾選者依下列規定辦理)。</text:span></text:p>
            <text:p text:style-name="P49"><text:span text:style-name="T7">□</text:span><text:span text:style-name="T7">(</text:span><text:span text:style-name="T7">二</text:span><text:span text:style-name="T7">)</text:span><text:span text:style-name="T7">本案需辦理保固，條件如下：</text:span></text:p>
            <text:p text:style-name="P57">1.保固期之認定：</text:p>
            <text:p text:style-name="P75"><text:span text:style-name="T7">(</text:span><text:span text:style-name="T7">1</text:span><text:span text:style-name="T7">)起算日：</text:span></text:p>
            <text:p text:style-name="P82">全部完工辦理驗收者，自驗收結果符合契約規定之日起算。</text:p>
            <text:p text:style-name="P82">有部分先行使用之必要或已履約之部分有減損滅失之虞，辦理部分驗收者，自部分驗收結果符合契約規定之日起算。</text:p>
            <text:p text:style-name="P83"><text:span text:style-name="T7">因可歸責於機關之事由，逾第</text:span><text:span text:style-name="T7">15</text:span><text:span text:style-name="T7">條第</text:span><text:span text:style-name="T7">2</text:span><text:span text:style-name="T7">款規定之期限遲未能完成驗收者，自契約標的足資認定符合契約規定之日起算。</text:span></text:p>
            <text:p text:style-name="P75"><text:span text:style-name="T7">(</text:span><text:span text:style-name="T7">2</text:span><text:span text:style-name="T7">)期間：</text:span></text:p>
            <text:p text:style-name="P83"><text:span text:style-name="T7">非結構物由廠商保固＿年（由機關於招標時載明；</text:span><text:bookmark-start text:name="OLE_LINK1"/><text:bookmark-start text:name="OLE_LINK2"/><text:span text:style-name="T7">未載明者</text:span><text:bookmark-end text:name="OLE_LINK1"/><text:bookmark-end text:name="OLE_LINK2"/><text:span text:style-name="T7">，為</text:span><text:span text:style-name="T7">1</text:span><text:span text:style-name="T7">年；預定</text:span><text:soft-page-break/><text:span text:style-name="T7">使用期間少於1年者，請以使用期間填寫保固期，短於1年者請以月數填寫）；</text:span></text:p>
            <text:p text:style-name="P83"><text:span text:style-name="T7">結構物，包括護岸、護坡、駁坎、排水溝、涵管、箱涵、擋土牆、防砂壩、建築物、道路、橋樑等，由廠商保固＿年（由機關於招標時視個案特性載明；未載明者保固期為</text:span><text:span text:style-name="T7">5</text:span><text:span text:style-name="T7">年；預定使用期間少於5年者，請以使用期間填寫保固期，短於1年者請以月數填寫）；</text:span></text:p>
            <text:p text:style-name="P82">臨時設施之保固期為其使用期間。</text:p>
            <text:p text:style-name="P83"><text:span text:style-name="T7">無須保固之項目____（由機關於招標時視個案特性載明）；但該項目如有承攬人故意不告知其瑕疵之情形，該項目之保固期間依前3點認定。</text:span></text:p>
            <text:p text:style-name="P50">……</text:p>
          </table:table-cell>
          <table:table-cell table:style-name="Table1.C2" office:value-type="string">
            <text:p text:style-name="P7"/>
            <text:list xml:id="list659810743" text:style-name="WW8Num12">
              <text:list-item>
                <text:p text:style-name="P21"><text:span text:style-name="T25">第1款，配合編號樣式，酌修文字。</text:span></text:p>
              </text:list-item>
            </text:list>
            <text:p text:style-name="P71"/>
            <text:p text:style-name="P71"/>
            <text:p text:style-name="P71"/>
            <text:p text:style-name="P71"/>
            <text:p text:style-name="P71"/>
            <text:p text:style-name="P71"/>
            <text:list xml:id="list220604157135107" text:continue-numbering="true" text:style-name="WW8Num12">
              <text:list-item>
                <text:p text:style-name="P21"><text:span text:style-name="T25">第2款第1目之(1)之至，(2)之至修改編號樣式，內容未修正。</text:span></text:p>
              </text:list-item>
            </text:list>
            <text:p text:style-name="P29"/>
            <text:p text:style-name="P36"/>
          </table:table-cell>
        </table:table-row>
        <table:table-row table:style-name="Table1.12">
          <table:table-cell table:style-name="Table1.A2" office:value-type="string">
            <text:p text:style-name="P12">第17條　遲延履約</text:p>
            <text:p text:style-name="P49"><text:span text:style-name="T7">(</text:span><text:span text:style-name="T7">一</text:span><text:span text:style-name="T7">)</text:span><text:span text:style-name="T7">逾期違約金，除契約另有約定者外，依下列方式計算：</text:span></text:p>
            <text:p text:style-name="P60">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text:soft-page-break/>時。</text:p>
            <text:p text:style-name="P78">(1)廠商如未依照契約所定履約期限竣工，自該期限之次日起算逾期日數。</text:p>
            <text:p text:style-name="P78">(2)初驗或驗收有瑕疵，經機關通知廠商限期改正，自契約所定履約期限之次日起算逾期日數，但扣除以下日數：</text:p>
            <text:p text:style-name="P83"><text:span text:style-name="T18">a.</text:span><text:span text:style-name="T11">履約期限之次日起，至機關決定限期改正前歸屬於機關之作業日數。</text:span></text:p>
            <text:p text:style-name="P83"><text:span text:style-name="T18">b.</text:span><text:span text:style-name="T11">契約或主驗人指定之限期改正日數（機關得於招標時刪除此部分文字）。</text:span></text:p>
            <text:p text:style-name="P75"><text:span text:style-name="T11">(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text:span><text:span text:style-name="T11">）</text:span><text:span text:style-name="T18">計算逾期違約金，其數額以</text:span><text:span text:style-name="T11">每日依該次通知辦理內容之契約價金總額計算之數額為上限。</text:span></text:p>
            <text:p text:style-name="P50">……</text:p>
            <text:p text:style-name="P49"><text:span text:style-name="T7">(</text:span><text:span text:style-name="T7">四</text:span><text:span text:style-name="T7">)</text:span><text:span text:style-name="T7">逾期違約金為損害賠償額預定性違約金，其計罰總額（含逾期未改正之違約金）</text:span><text:span text:style-name="T18">如下：（由機關於招標時擇一勾選；未勾選者，為第1選項）</text:span></text:p>
            <text:p text:style-name="P55"><text:soft-page-break/><text:span text:style-name="T18">□</text:span><text:span text:style-name="T11">以該次通知辦理內容之契約價金總額之</text:span><text:span text:style-name="T18">10</text:span><text:span text:style-name="T18">%</text:span><text:span text:style-name="T18">（如機關基於個案特殊需要，得於招標時另為載明，但不高於20%）</text:span><text:span text:style-name="T11">為上限，且不計入第</text:span><text:span text:style-name="T11">18</text:span><text:span text:style-name="T11">條第</text:span><text:span text:style-name="T11">8</text:span><text:span text:style-name="T11">款之賠償責任上限金額內。</text:span><text:span text:style-name="T18">[適用於通知辦理內容，施作難易度、工作量多寡或工址遠近等差異不大之情形]</text:span></text:p>
            <text:p text:style-name="P55"><text:span text:style-name="T18">□以累計履約期限內所有通知辦理內容之契約價金總額之10</text:span><text:span text:style-name="T18">%</text:span><text:span text:style-name="T18">（如機關基於個案特殊需要，得於招標時另為載明，但不高於20%）為上限，且不計入第</text:span><text:span text:style-name="T18">18</text:span><text:span text:style-name="T18">條第</text:span><text:span text:style-name="T18">8</text:span><text:span text:style-name="T18">款之賠償責任上限金額內。[適用於通知辦理內容，施作難易度、工作量多寡或工址遠近等差異較大情形。]</text:span></text:p>
            <text:p text:style-name="P50">……</text:p>
            <text:p text:style-name="P50"/>
            <text:p text:style-name="P50"/>
            <text:p text:style-name="P50"/>
            <text:p text:style-name="P50"/>
            <text:p text:style-name="P50"/>
            <text:p text:style-name="P87"><text:span text:style-name="T11">(</text:span><text:span text:style-name="T11">十一</text:span><text:span text:style-name="T11">)</text:span><text:span text:style-name="T11">本條所稱「契約價金總額」為結算驗收</text:span><text:span text:style-name="T18">文件</text:span><text:span text:style-name="T11">所載結算總價，並加計可歸責於廠商之驗收扣款金額。有契約變更之情形者，雙方得就變更之部分另為協議（例如契約變更新增項目或數量之金額）。</text:span></text:p>
          </table:table-cell>
          <table:table-cell table:style-name="Table1.A2" office:value-type="string">
            <text:p text:style-name="P12">第17條　遲延履約</text:p>
            <text:p text:style-name="P49"><text:span text:style-name="T7">(</text:span><text:span text:style-name="T7">一</text:span><text:span text:style-name="T7">)</text:span><text:span text:style-name="T7">逾期違約金，除契約另有約定者外，依下列方式計算：</text:span></text:p>
            <text:p text:style-name="P60">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text:soft-page-break/>時。</text:p>
            <text:p text:style-name="P78">(1)廠商如未依照契約所定履約期限竣工，自該期限之次日起算逾期日數。</text:p>
            <text:p text:style-name="P78">(2)初驗或驗收有瑕疵，經機關通知廠商限期改正，自契約所定履約期限之次日起算逾期日數，但扣除以下日數：</text:p>
            <text:p text:style-name="P85">履約期限之次日起，至機關決定限期改正前歸屬於機關之作業日數。</text:p>
            <text:p text:style-name="P85">契約或主驗人指定之限期改正日數（機關得於招標時刪除此部分文字）。</text:p>
            <text:p text:style-name="P78">(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但以每日依該次通知辦理內容之契約價金總額計算之數額為上限）計算逾期違約金。</text:p>
            <text:p text:style-name="P50">……</text:p>
            <text:p text:style-name="P49"><text:span text:style-name="T7">(</text:span><text:span text:style-name="T7">四</text:span><text:span text:style-name="T7">)</text:span><text:span text:style-name="T7">逾期違約金為損害賠償額預定性違約金，其各次計罰總額（含逾期未改正之違約金）以該次通知辦理內容之契約價金總額之＿</text:span><text:span text:style-name="T7">%</text:span><text:span text:style-name="T7">（由機關於招標時載明，但不高於</text:span><text:span text:style-name="T7">20%</text:span><text:span text:style-name="T7">；未載明者，為</text:span><text:span text:style-name="T7">20%</text:span><text:span text:style-name="T7">）為上限，且不計入第</text:span><text:span text:style-name="T7">18</text:span><text:span text:style-name="T7">條</text:span><text:soft-page-break/><text:span text:style-name="T7">第</text:span><text:span text:style-name="T7">8</text:span><text:span text:style-name="T7">款之賠償責任上限金額內。</text:span></text:p>
            <text:p text:style-name="P50">……</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7"><text:span text:style-name="T11">(</text:span><text:span text:style-name="T11">十一</text:span><text:span text:style-name="T11">)</text:span><text:span text:style-name="T11">本條所稱「契約價金總額」為</text:span><text:span text:style-name="T18">：□</text:span><text:span text:style-name="T11">結算驗收</text:span><text:span text:style-name="T18">證明書</text:span><text:span text:style-name="T11">所載結算總價，並加計可歸責於廠商之驗收扣款金額</text:span><text:span text:style-name="T18">；□原契約總金額（由機關於招標時勾選；未勾選者，為第1選項）</text:span><text:span text:style-name="T11">。有契約變更之情形者，雙方得就變更之部分另為協議（例如契約變更新增項目或數量之金額）。</text:span></text:p>
          </table:table-cell>
          <table:table-cell table:style-name="Table1.C2" office:value-type="string">
            <text:p text:style-name="P7"/>
            <text:p text:style-name="P6"/>
            <text:p text:style-name="P6"/>
            <text:p text:style-name="P6"/>
            <text:p text:style-name="P6"/>
            <text:p text:style-name="P6"/>
            <text:p text:style-name="P6"/>
            <text:p text:style-name="P6"/>
            <text:p text:style-name="P6"/>
            <text:p text:style-name="P6"><text:soft-page-break/></text:p>
            <text:p text:style-name="P6"/>
            <text:list xml:id="list2942227106" text:style-name="WW8Num8">
              <text:list-item>
                <text:p text:style-name="P22"><text:span text:style-name="T25">第1款第1目之(2)之至修改編號樣式，內容未修正。</text:span></text:p>
              </text:list-item>
            </text:list>
            <text:p text:style-name="P31"/>
            <text:p text:style-name="P71"/>
            <text:p text:style-name="P71"/>
            <text:p text:style-name="P71"/>
            <text:p text:style-name="P71"/>
            <text:list xml:id="list220605370743005" text:continue-numbering="true" text:style-name="WW8Num8">
              <text:list-item>
                <text:p text:style-name="P22"><text:span text:style-name="T25">第1目之(3)，比照「工程採購契約範本」第17條第1款第3目修正。</text:span></text:p>
              </text:list-item>
            </text:list>
            <text:p text:style-name="P36"/>
            <text:p text:style-name="P36"/>
            <text:p text:style-name="P36"/>
            <text:p text:style-name="P36"/>
            <text:p text:style-name="P36"/>
            <text:p text:style-name="P36"/>
            <text:p text:style-name="P89"/>
            <text:list xml:id="list220605445933530" text:continue-numbering="true" text:style-name="WW8Num8">
              <text:list-item>
                <text:p text:style-name="P22"><text:span text:style-name="T25">第4款，新增逾期違約金計算基準，原計算基準係以該次通知辦理內容之契約價金總額，如機關通知辦理內容施作難度較大、工作量較多或工址較遠，以該次通知內容計算逾期違約金</text:span><text:soft-page-break/><text:span text:style-name="T25">上限，金額不大，實務曾發生廠商選擇支付違約金而未履行該通知項目。為避免前開情形，新增以累計各次通知辦理內容之契約價金總額為計算基準之選項，由機關於招標時視個案需求擇定。並參考「工程採購契約範本」修正逾期違約金總額上限之預設值為</text:span><text:span text:style-name="T25">10%</text:span><text:span text:style-name="T25">。</text:span></text:p>
              </text:list-item>
              <text:list-item>
                <text:p text:style-name="P33">如機關選擇以累計履約期限內所有通知辦理內容之契約價金總額為計算基準，如有分批驗收或部分驗收，且就該部分填具結算驗收證明書者，其計算逾期違約金之基準應累計前已驗收之契約價金總額，已計罰之逾期違約金並應予扣除。</text:p>
              </text:list-item>
              <text:list-item>
                <text:p text:style-name="P22"><text:span text:style-name="T25">第11款刪除契約價金總額為原契約總金額選項並酌修文字，因開口契約有於一定期間內施作數量不確定之特性，如機關各次實際通知辦理內容加總與原契約總金額差額較大，以原契約總金額做為計罰基礎不符合比例原則，爰以結算總價為</text:span><text:soft-page-break/><text:span text:style-name="T25">計罰基礎。</text:span></text:p>
              </text:list-item>
            </text:list>
          </table:table-cell>
        </table:table-row>
        <table:table-row table:style-name="Table1.2">
          <table:table-cell table:style-name="Table1.A2" office:value-type="string">
            <text:p text:style-name="P13"><text:span text:style-name="T5">第18條　權利及責任</text:span></text:p>
            <text:p text:style-name="P50">……</text:p>
            <text:p text:style-name="P87"><text:span text:style-name="T18">(十七)機關不得於本契約納列提供機關使用之公務車輛及油料、影印機、電腦設備、行動電話(含門號)、傳真機及其他應由機關人員自備之辦公設施及其耗材。</text:span></text:p>
            <text:p text:style-name="P50"/>
            <text:p text:style-name="P50"/>
            <text:p text:style-name="P50"/>
            <text:p text:style-name="P50"/>
            <text:p text:style-name="P90"><text:span text:style-name="T18">(十八)</text:span><text:span text:style-name="T7">機關不得指揮廠商人員從事與本契約無關之工作。</text:span></text:p>
          </table:table-cell>
          <table:table-cell table:style-name="Table1.A2" office:value-type="string">
            <text:p text:style-name="P13"><text:span text:style-name="T5">第18條　權利及責任</text:span></text:p>
            <text:p text:style-name="P50">……</text:p>
            <text:p text:style-name="P87"><text:span text:style-name="T11">(十七)</text:span><text:span text:style-name="T18">機關應依「中央政府各機關採購公務車輛作業要點」第2點規定辦理公務車輛之採購，不得於採購契約項目，納列提供機關使用之</text:span><text:span text:style-name="T11">公務車輛及油料</text:span><text:span text:style-name="T18">。</text:span></text:p>
            <text:p text:style-name="P88">(十八)機關不得於本契約納列提供機關使用之影印機、電腦設備、行動電話(含門號)、傳真機及其他應由機關人員自備之辦公設施及其耗材。</text:p>
            <text:p text:style-name="P88">(十九)機關不得指揮廠商人員從事與本契約無關之工作。</text:p>
          </table:table-cell>
          <table:table-cell table:style-name="Table1.C2" office:value-type="string">
            <text:p text:style-name="P7"/>
            <text:p text:style-name="P6"/>
            <text:list xml:id="list3377992689" text:style-name="WW8Num17">
              <text:list-item>
                <text:p text:style-name="P23"><text:span text:style-name="T25">第17款，比照「工程採購契約範本」第</text:span><text:span text:style-name="T25">1</text:span><text:span text:style-name="T25">8條第</text:span><text:span text:style-name="T25">1</text:span><text:span text:style-name="T25">7款，將原第</text:span><text:span text:style-name="T25">17</text:span><text:span text:style-name="T25">款與第</text:span><text:span text:style-name="T25">18</text:span><text:span text:style-name="T25">款整併。</text:span></text:p>
              </text:list-item>
            </text:list>
            <text:p text:style-name="P31"/>
            <text:p text:style-name="P31"/>
            <text:p text:style-name="P31"/>
            <text:p text:style-name="P31"/>
            <text:p text:style-name="P31"/>
            <text:list xml:id="list220604498794652" text:continue-numbering="true" text:style-name="WW8Num17">
              <text:list-item>
                <text:p text:style-name="P23"><text:span text:style-name="T25">原第</text:span><text:span text:style-name="T25">19</text:span><text:span text:style-name="T25">款移列第</text:span><text:span text:style-name="T25">18</text:span><text:span text:style-name="T25">款，內容未修正。</text:span></text:p>
              </text:list-item>
            </text:list>
          </table:table-cell>
        </table:table-row>
        <table:table-row table:style-name="Table1.2">
          <table:table-cell table:style-name="Table1.A2" office:value-type="string">
            <text:p text:style-name="P13"><text:span text:style-name="T5">第19條　連帶保證</text:span></text:p>
            <text:p text:style-name="P50">……</text:p>
            <text:p text:style-name="P49"><text:span text:style-name="T7">(</text:span><text:span text:style-name="T7">三</text:span><text:span text:style-name="T7">)</text:span><text:span text:style-name="T7">連帶保證廠商接辦後，應就下列事項釐清或確認，並以書面提報機關同意</text:span><text:span text:style-name="T18">/</text:span><text:span text:style-name="T18">備查</text:span><text:span text:style-name="T7">：</text:span></text:p>
            <text:p text:style-name="P75"><text:span text:style-name="T7">1.</text:span><text:span text:style-name="T7">各項工作銜接之安排。</text:span></text:p>
            <text:p text:style-name="P75"><text:span text:style-name="T7">2.</text:span><text:span text:style-name="T7">原分包廠商後續事宜之處理。</text:span></text:p>
            <text:p text:style-name="P75"><text:span text:style-name="T7">3.</text:span><text:span text:style-name="T7">工程預付款扣回方式。</text:span></text:p>
            <text:p text:style-name="P75"><text:span text:style-name="T7">4.</text:span><text:span text:style-name="T7">未請領</text:span><text:span text:style-name="T18">之</text:span><text:span text:style-name="T7">工程款</text:span><text:span text:style-name="T18">（得包括已施作部分），得標</text:span><text:span text:style-name="T7">廠商是否同意由其請領；同意者，其證明文件。</text:span></text:p>
            <text:p text:style-name="P75"><text:span text:style-name="T7">5.</text:span><text:span text:style-name="T7">工程款請領發票之開立及撥付方式。</text:span></text:p>
            <text:p text:style-name="P75"><text:span text:style-name="T7">6.</text:span><text:span text:style-name="T7">其他應澄清或確認之事項。</text:span></text:p>
          </table:table-cell>
          <table:table-cell table:style-name="Table1.A2" office:value-type="string">
            <text:p text:style-name="P13"><text:span text:style-name="T5">第19條　連帶保證</text:span></text:p>
            <text:p text:style-name="P50">……</text:p>
            <text:p text:style-name="P49"><text:span text:style-name="T7">(</text:span><text:span text:style-name="T7">三</text:span><text:span text:style-name="T7">)</text:span><text:span text:style-name="T7">連帶保證廠商接辦後，應就下列事項釐清或確認，並以書面提報機關同意：</text:span></text:p>
            <text:p text:style-name="P75"><text:span text:style-name="T7">1.</text:span><text:span text:style-name="T7">各項工作銜接之安排。</text:span></text:p>
            <text:p text:style-name="P75"><text:span text:style-name="T7">2.</text:span><text:span text:style-name="T7">原分包廠商後續事宜之處理。</text:span></text:p>
            <text:p text:style-name="P75"><text:span text:style-name="T7">3.</text:span><text:span text:style-name="T7">工程預付款扣回方式。</text:span></text:p>
            <text:p text:style-name="P75"><text:span text:style-name="T7">4.</text:span><text:span text:style-name="T18">已施作</text:span><text:span text:style-name="T7">未請領工程款廠商是否同意由其請領；同意者，其證明文件。</text:span></text:p>
            <text:p text:style-name="P75"><text:span text:style-name="T7">5.</text:span><text:span text:style-name="T7">工程款請領發票之開立及撥付方式。</text:span></text:p>
            <text:p text:style-name="P75"><text:span text:style-name="T7">6.</text:span><text:span text:style-name="T7">其他應澄清或確認之事項。</text:span></text:p>
          </table:table-cell>
          <table:table-cell table:style-name="Table1.C2" office:value-type="string">
            <text:p text:style-name="P7"/>
            <text:p text:style-name="P6"/>
            <text:p text:style-name="P18"><text:span text:style-name="T25">第3款，比照「工程採購契約範本」第19條第3款修正。</text:span></text:p>
          </table:table-cell>
        </table:table-row>
        <text:soft-page-break/>
        <table:table-row table:style-name="Table1.2">
          <table:table-cell table:style-name="Table1.A2" office:value-type="string">
            <text:p text:style-name="P13"><text:span text:style-name="T5">第20條　契約變更及轉讓</text:span></text:p>
            <text:p text:style-name="P50">……</text:p>
            <text:p text:style-name="P49"><text:span text:style-name="T7">(</text:span><text:span text:style-name="T7">三</text:span><text:span text:style-name="T7">)</text:span><text:span text:style-name="T7">機關於接受廠商所提出須變更之事項前即請求廠商先行施作或供應，應先與廠商書面合意估驗付款及完成契約變更之期限</text:span><text:span text:style-name="T18">；涉及議價者，並於___個月（由機關於招標時載明；未載明者，為</text:span><text:span text:style-name="T18">3</text:span><text:span text:style-name="T18">個月）內辦理議價程序（應先確認符合限制性招標議價之規定）；</text:span><text:span text:style-name="T7">其後未依合意之期限辦理或僅部分辦理者，廠商因此增加之必要費用及合理利潤，由機關負擔。</text:span></text:p>
            <text:p text:style-name="P50">……</text:p>
          </table:table-cell>
          <table:table-cell table:style-name="Table1.A2" office:value-type="string">
            <text:p text:style-name="P13"><text:span text:style-name="T5">第20條　契約變更及轉讓</text:span></text:p>
            <text:p text:style-name="P50">……</text:p>
            <text:p text:style-name="P49"><text:span text:style-name="T7">(</text:span><text:span text:style-name="T7">三</text:span><text:span text:style-name="T7">)</text:span><text:span text:style-name="T7">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50">……</text:p>
          </table:table-cell>
          <table:table-cell table:style-name="Table1.C2" office:value-type="string">
            <text:p text:style-name="P7"/>
            <text:p text:style-name="P6"/>
            <text:p text:style-name="P18"><text:span text:style-name="T25">第3款，比照「工程採購契約範本」第20條第3款修正。</text:span></text:p>
          </table:table-cell>
        </table:table-row>
        <table:table-row table:style-name="Table1.16">
          <table:table-cell table:style-name="Table1.A2" office:value-type="string">
            <text:p text:style-name="P13"><text:span text:style-name="T5">第21條　契約終止解除及暫停執行</text:span></text:p>
            <text:p text:style-name="P49"><text:span text:style-name="T7">(</text:span><text:span text:style-name="T7">一</text:span><text:span text:style-name="T7">)</text:span><text:span text:style-name="T7">廠商履約有下列情形之一者，機關得以書面通知廠商終止契約或解除契約之部分或全部，且不補償廠商因此所生之損失：</text:span></text:p>
            <text:p text:style-name="P50">……</text:p>
            <text:p text:style-name="P55"><text:span text:style-name="T7">5.</text:span><text:span text:style-name="T7">因可歸責於廠商之事由，致延誤履約期限，有下列情形者（由機關於招標時勾選；未勾選者，為第1選項）：</text:span></text:p>
            <text:p text:style-name="P75"><text:span text:style-name="T7">□履約進度落後＿%(由機關於招標時載明；未載明者</text:span><text:span text:style-name="T18">，巨額工程為10%，未達巨額之工程</text:span><text:span text:style-name="T7">為20%)以上，且日數達10日以上。百分比之計算方式如下：</text:span></text:p>
            <text:p text:style-name="P76">……</text:p>
            <text:p text:style-name="P49"><text:soft-page-break/><text:span text:style-name="T7">(</text:span><text:span text:style-name="T7">七</text:span><text:span text:style-name="T7">)</text:span><text:span text:style-name="T18">非因政策變更且非可歸責於廠商事由（例如但不限於不可抗力之事由所致）而有終止或解除契約必要者，準用前</text:span><text:span text:style-name="T18">2</text:span><text:span text:style-name="T18">款。</text:span></text:p>
            <text:p text:style-name="P49"><text:span text:style-name="T18">(八)</text:span><text:span text:style-name="T7">廠商未依契約規定履約者，機關得隨時通知廠商部分或全部暫停執行，至情況改正後方准恢復履約。廠商不得就暫停執行請求延長履約期限或增加契約價金。</text:span></text:p>
            <text:p text:style-name="P49"><text:span text:style-name="T18">(</text:span><text:span text:style-name="T18">九</text:span><text:span text:style-name="T18">)</text:span><text:span text:style-name="T7">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49"><text:span text:style-name="T18">(</text:span><text:span text:style-name="T18">十</text:span><text:span text:style-name="T18">)</text:span><text:span text:style-name="T7">因可歸責於機關之情形，機關通知廠商部分或全部暫停執行（停工）：</text:span></text:p>
            <text:p text:style-name="P75"><text:span text:style-name="T7">1.</text:span><text:span text:style-name="T7">致廠商未能依時履約者，廠商得依第</text:span><text:span text:style-name="T7">7</text:span><text:span text:style-name="T7">條第</text:span><text:span text:style-name="T7">3</text:span><text:span text:style-name="T7">款規定，申請延長履約期限；因此而增加之必要費用（例如但不限於管理費），由機關負擔。</text:span></text:p>
            <text:p text:style-name="P75"><text:span text:style-name="T7">2.</text:span><text:span text:style-name="T7">暫停執行期間累計逾＿個月（由機關於招標時合理訂定，如未填寫，則為</text:span><text:span text:style-name="T7">2</text:span><text:span text:style-name="T7">個月）者，機關應先支付已依機關指示由機關取得所有權之設備。</text:span></text:p>
            <text:p text:style-name="P75"><text:span text:style-name="T7">3.</text:span><text:span text:style-name="T7">暫停執行期間累計逾＿個月（由機關於招標時合理訂定，如未填寫，履約期間</text:span><text:soft-page-break/><text:span text:style-name="T7">1年以上者為6個月；未達1年者為4個月）者，廠商得通知機關終止或解除部分或全部契約，並得向機關請求賠償因契約終止或解除而生之損害。因可歸責於機關之情形無法開工者，亦同。</text:span></text:p>
            <text:p text:style-name="P49"><text:span text:style-name="T18">(</text:span><text:span text:style-name="T18">十一</text:span><text:span text:style-name="T18">)</text:span><text:span text:style-name="T7">因非可歸責於廠商之事由，機關有延遲付款之情形：</text:span></text:p>
            <text:p text:style-name="P75"><text:span text:style-name="T7">1.</text:span><text:span text:style-name="T7">廠商得向機關請求加計年息＿</text:span><text:span text:style-name="T7">%</text:span><text:span text:style-name="T7">（由機關於招標時合理訂定，如未填寫，則依機關簽約日中華郵政股份有限公司牌告一年期郵政定期儲金機動利率）之遲延利息。</text:span></text:p>
            <text:p text:style-name="P75"><text:span text:style-name="T7">2.</text:span><text:span text:style-name="T7">廠商得於通知機關＿個月後（由機關於招標時合理訂定，如未填寫，則為</text:span><text:span text:style-name="T7">1</text:span><text:span text:style-name="T7">個月）暫停或減緩施工進度、依第</text:span><text:span text:style-name="T7">7</text:span><text:span text:style-name="T7">條第</text:span><text:span text:style-name="T7">3</text:span><text:span text:style-name="T7">款規定，申請延長履約期限；廠商因此增加之必要費用，由機關負擔。</text:span></text:p>
            <text:p text:style-name="P75"><text:span text:style-name="T7">3.</text:span><text:span text:style-name="T7">延遲付款達＿個月（由機關於招標時合理訂定，如未填寫，則為</text:span><text:span text:style-name="T7">3</text:span><text:span text:style-name="T7">個月）者，廠商得通知機關終止或解除部分或全部契約，並得向機關請求賠償因契約終止或解除而生之損害。</text:span></text:p>
            <text:p text:style-name="P49"><text:span text:style-name="T18">(</text:span><text:span text:style-name="T18">十二</text:span><text:span text:style-name="T18">)</text:span><text:span text:style-name="T7">履行契約需機關之行為始能完成，而機關不為其行為時，廠商得定相當期限催告機關為之。機關不於前述期限內為其行為者，</text:span><text:soft-page-break/><text:span text:style-name="T7">廠商得通知機關終止或解除契約，並得向機關請求賠償因契約終止或解除而生之損害。</text:span></text:p>
            <text:p text:style-name="P50"/>
            <text:p text:style-name="P49"><text:span text:style-name="T18">(</text:span><text:span text:style-name="T18">十三</text:span><text:span text:style-name="T18">)</text:span><text:span text:style-name="T7">因契約規定不可抗力之事由，致全部工程暫停執行，暫停執行期間持續逾＿個月（由機關於招標時合理訂定，如未填寫，則為</text:span><text:span text:style-name="T7">3</text:span><text:span text:style-name="T7">個月）或累計逾＿個月（由機關於招標時合理訂定，如未填寫，則為</text:span><text:span text:style-name="T7">6</text:span><text:span text:style-name="T7">個月）者，契約之一方得通知他方終止或解除契約。</text:span></text:p>
            <text:p text:style-name="P49"><text:span text:style-name="T18">(</text:span><text:span text:style-name="T18">十四</text:span><text:span text:style-name="T18">)</text:span><text:span text:style-name="T7">依</text:span><text:span text:style-name="T18">第5款、第7款、第13款</text:span><text:span text:style-name="T7">終止或解除部分或全部契約者，廠商應即將該部分工程停工，負責遣散工人，撤離機具設備，並將已獲得支付費用之所有物品移交機關使用；對於已施作完成之工作項目及數量，應會同監造單位</text:span><text:span text:style-name="T7">/</text:span><text:span text:style-name="T7">工程司辦理結算，並拍照存證。廠商應依監造單位</text:span><text:span text:style-name="T7">/</text:span><text:span text:style-name="T7">工程司之指示，負責實施維護人員、財產或工程安全之工作，至機關接管為止，其所須增加之必要費用，由機關負擔。機關應儘快依結算結果付款；如無第</text:span><text:span text:style-name="T7">14</text:span><text:span text:style-name="T7">條第</text:span><text:span text:style-name="T7">3</text:span><text:span text:style-name="T7">款情形，應發還保證金。</text:span></text:p>
            <text:p text:style-name="P49"><text:span text:style-name="T18">(</text:span><text:span text:style-name="T18">十五</text:span><text:span text:style-name="T18">)</text:span><text:span text:style-name="T7">本契約終止時，自終止之日起，雙方之權利義務即消滅。契約解除時，溯及契約生效日消滅。雙方並互負保密義務。</text:span></text:p>
            <text:p text:style-name="P6"/>
          </table:table-cell>
          <table:table-cell table:style-name="Table1.A2" office:value-type="string">
            <text:p text:style-name="P13"><text:span text:style-name="T5">第21條　契約終止解除及暫停執行</text:span></text:p>
            <text:p text:style-name="P49"><text:span text:style-name="T7">(</text:span><text:span text:style-name="T7">一</text:span><text:span text:style-name="T7">)</text:span><text:span text:style-name="T7">廠商履約有下列情形之一者，機關得以書面通知廠商終止契約或解除契約之部分或全部，且不補償廠商因此所生之損失：</text:span></text:p>
            <text:p text:style-name="P50">……</text:p>
            <text:p text:style-name="P55"><text:span text:style-name="T7">5.</text:span><text:span text:style-name="T7">因可歸責於廠商之事由，致延誤履約期限，有下列情形者（由機關於招標時勾選；未勾選者，為第1選項）：</text:span></text:p>
            <text:p text:style-name="P76">□履約進度落後＿%(由機關於招標時載明；未載明者為20%)以上，且日數達10日以上。百分比之計算方式如下：</text:p>
            <text:p text:style-name="P76">……</text:p>
            <text:p text:style-name="P76"/>
            <text:p text:style-name="P76"><text:soft-page-break/></text:p>
            <text:p text:style-name="P76"/>
            <text:p text:style-name="P76"/>
            <text:p text:style-name="P49"><text:span text:style-name="T7">(</text:span><text:span text:style-name="T7">七</text:span><text:span text:style-name="T7">)</text:span><text:span text:style-name="T7">廠商未依契約規定履約者，機關得隨時通知廠商部分或全部暫停執行，至情況改正後方准恢復履約。廠商不得就暫停執行請求延長履約期限或增加契約價金。</text:span></text:p>
            <text:p text:style-name="P49"><text:span text:style-name="T7">(</text:span><text:span text:style-name="T7">八</text:span><text:span text:style-name="T7">)</text:span><text:span text:style-name="T7">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49"><text:span text:style-name="T7">(</text:span><text:span text:style-name="T7">九</text:span><text:span text:style-name="T7">)</text:span><text:span text:style-name="T7">因可歸責於機關之情形，機關通知廠商部分或全部暫停執行（停工）：</text:span></text:p>
            <text:p text:style-name="P75"><text:span text:style-name="T7">1.</text:span><text:span text:style-name="T7">致廠商未能依時履約者，廠商得依第</text:span><text:span text:style-name="T7">7</text:span><text:span text:style-name="T7">條第</text:span><text:span text:style-name="T7">3</text:span><text:span text:style-name="T7">款規定，申請延長履約期限；因此而增加之必要費用（例如但不限於管理費），由機關負擔。</text:span></text:p>
            <text:p text:style-name="P75"><text:span text:style-name="T7">2.</text:span><text:span text:style-name="T7">暫停執行期間累計逾＿個月（由機關於招標時合理訂定，如未填寫，則為</text:span><text:span text:style-name="T7">2</text:span><text:span text:style-name="T7">個月）者，機關應先支付已依機關指示由機關取得所有權之設備。</text:span></text:p>
            <text:p text:style-name="P75"><text:span text:style-name="T7">3.</text:span><text:span text:style-name="T7">暫停執行期間累計逾＿個月（由機關於招標時合理訂定，如未填寫，履約期間</text:span><text:soft-page-break/><text:span text:style-name="T7">1年以上者為6個月；未達1年者為4個月）者，廠商得通知機關終止或解除部分或全部契約，並得向機關請求賠償因契約終止或解除而生之損害。因可歸責於機關之情形無法開工者，亦同。</text:span></text:p>
            <text:p text:style-name="P49"><text:span text:style-name="T7">(</text:span><text:span text:style-name="T7">十</text:span><text:span text:style-name="T7">)</text:span><text:span text:style-name="T7">因非可歸責於廠商之事由，機關有延遲付款之情形：</text:span></text:p>
            <text:p text:style-name="P75"><text:span text:style-name="T7">1.</text:span><text:span text:style-name="T7">廠商得向機關請求加計年息＿</text:span><text:span text:style-name="T7">%</text:span><text:span text:style-name="T7">（由機關於招標時合理訂定，如未填寫，則依機關簽約日中華郵政股份有限公司牌告一年期郵政定期儲金機動利率）之遲延利息。</text:span></text:p>
            <text:p text:style-name="P75"><text:span text:style-name="T7">2.</text:span><text:span text:style-name="T7">廠商得於通知機關＿個月後（由機關於招標時合理訂定，如未填寫，則為</text:span><text:span text:style-name="T7">1</text:span><text:span text:style-name="T7">個月）暫停或減緩施工進度、依第</text:span><text:span text:style-name="T7">7</text:span><text:span text:style-name="T7">條第</text:span><text:span text:style-name="T7">3</text:span><text:span text:style-name="T7">款規定，申請延長履約期限；廠商因此增加之必要費用，由機關負擔。</text:span></text:p>
            <text:p text:style-name="P75"><text:span text:style-name="T7">3.</text:span><text:span text:style-name="T7">延遲付款達＿個月（由機關於招標時合理訂定，如未填寫，則為</text:span><text:span text:style-name="T7">3</text:span><text:span text:style-name="T7">個月）者，廠商得通知機關終止或解除部分或全部契約，並得向機關請求賠償因契約終止或解除而生之損害。</text:span></text:p>
            <text:p text:style-name="P49"><text:span text:style-name="T7">(</text:span><text:span text:style-name="T7">十一</text:span><text:span text:style-name="T7">)</text:span><text:span text:style-name="T18">除契約另有約定外，</text:span><text:span text:style-name="T7">履行契約需機關之行為始能完成，而機關不為其行為時，廠商得定相當期限催告機關為之。機關不於前述</text:span><text:soft-page-break/><text:span text:style-name="T7">期限內為其行為者，廠商得通知機關終止或解除契約，並得向機關請求賠償因契約終止或解除而生之損害。</text:span></text:p>
            <text:p text:style-name="P49"><text:span text:style-name="T7">(</text:span><text:span text:style-name="T7">十二</text:span><text:span text:style-name="T7">)</text:span><text:span text:style-name="T7">因契約規定不可抗力之事由，致全部工程暫停執行，暫停執行期間持續逾＿個月（由機關於招標時合理訂定，如未填寫，則為</text:span><text:span text:style-name="T7">3</text:span><text:span text:style-name="T7">個月）或累計逾＿個月（由機關於招標時合理訂定，如未填寫，則為</text:span><text:span text:style-name="T7">6</text:span><text:span text:style-name="T7">個月）者，契約之一方得通知他方終止或解除契約。</text:span></text:p>
            <text:p text:style-name="P49"><text:span text:style-name="T7">(</text:span><text:span text:style-name="T7">十三</text:span><text:span text:style-name="T7">)</text:span><text:span text:style-name="T7">依</text:span><text:span text:style-name="T18">本條</text:span><text:span text:style-name="T7">終止或解除部分或全部契約者，廠商應即將該部分工程停工，負責遣散工人，撤離機具設備，並將已獲得支付費用之所有物品移交機關使用；對於已施作完成之工作項目及數量，應會同監造單位</text:span><text:span text:style-name="T7">/</text:span><text:span text:style-name="T7">工程司辦理結算，並拍照存證。廠商應依監造單位</text:span><text:span text:style-name="T7">/</text:span><text:span text:style-name="T7">工程司之指示，負責實施維護人員、財產或工程安全之工作，至機關接管為止，其所須增加之必要費用，由機關負擔。機關應儘快依結算結果付款；如無第</text:span><text:span text:style-name="T7">14</text:span><text:span text:style-name="T7">條第</text:span><text:span text:style-name="T7">3</text:span><text:span text:style-name="T7">款情形，應發還保證金。</text:span></text:p>
            <text:p text:style-name="P49"><text:span text:style-name="T7">(</text:span><text:span text:style-name="T7">十四</text:span><text:span text:style-name="T7">)</text:span><text:span text:style-name="T7">本契約終止時，自終止之日起，雙方之權利義務即消滅。契約解除時，溯及契約生效日消滅。雙方並互負保密義務。</text:span></text:p>
          </table:table-cell>
          <table:table-cell table:style-name="Table1.C2" office:value-type="string">
            <text:p text:style-name="P45"/>
            <text:p text:style-name="P44"/>
            <text:p text:style-name="P44"/>
            <text:p text:style-name="P44"/>
            <text:p text:style-name="P44"/>
            <text:p text:style-name="P44"/>
            <text:p text:style-name="P44"/>
            <text:p text:style-name="P31"/>
            <text:list xml:id="list2099995839" text:style-name="WW8Num2">
              <text:list-item>
                <text:p text:style-name="P24"><text:span text:style-name="T25">第</text:span><text:span text:style-name="T25">1</text:span><text:span text:style-name="T25">款第</text:span><text:span text:style-name="T25">5</text:span><text:span text:style-name="T25">目第</text:span><text:span text:style-name="T25">1</text:span><text:span text:style-name="T25">選項，比照「工程採購契約範本」第21條第1款第5目修正。</text:span><text:span text:style-name="T7"> </text:span></text:p>
              </text:list-item>
            </text:list>
            <text:p text:style-name="P10"/>
            <text:p text:style-name="P10"/>
            <text:list xml:id="list220604381316051" text:continue-numbering="true" text:style-name="WW8Num2">
              <text:list-item>
                <text:p text:style-name="P24"><text:soft-page-break/><text:span text:style-name="T25">第7款，比照「工程採購契約範本」第21條第7款增訂。</text:span></text:p>
              </text:list-item>
            </text:list>
            <text:p text:style-name="P67"/>
            <text:list xml:id="list220604896508124" text:continue-numbering="true" text:style-name="WW8Num2">
              <text:list-item>
                <text:p text:style-name="P24"><text:span text:style-name="T25">原第7款至第14款移列第</text:span><text:span text:style-name="T25">8</text:span><text:span text:style-name="T25">款至第15款，配合款次移列酌修部分文字。</text:span></text:p>
              </text:list-item>
            </text:list>
          </table:table-cell>
        </table:table-row>
        <table:table-row table:style-name="Table1.16">
          <table:table-cell table:style-name="Table1.A2" office:value-type="string">
            <text:p text:style-name="P13"><text:span text:style-name="T5">第22條　爭議處理</text:span></text:p>
            <text:p text:style-name="P49"><text:soft-page-break/><text:span text:style-name="T7">(</text:span><text:span text:style-name="T7">一</text:span><text:span text:style-name="T7">)</text:span><text:span text:style-name="T7">機關與廠商因履約而生爭議者，應依法令及契約規定，考量公共利益及公平合理，本誠信和諧，盡力協調解決之。其未能達成協議者，得以下列方式處理之：</text:span></text:p>
            <text:p text:style-name="P57">……</text:p>
            <text:p text:style-name="P55"><text:span text:style-name="T7">6.</text:span><text:span text:style-name="T18">機關</text:span><text:span text:style-name="T7">成立爭議處理小組協調爭議。</text:span></text:p>
            <text:p text:style-name="P55"><text:span text:style-name="T7">7.</text:span><text:span text:style-name="T7">依契約或雙方合意之其他方式處理。</text:span></text:p>
            <text:p text:style-name="P50">……</text:p>
            <text:p text:style-name="P49"><text:span text:style-name="T7">(</text:span><text:span text:style-name="T7">三</text:span><text:span text:style-name="T7">)</text:span><text:span text:style-name="T7">依第1款第6目成立爭議處理小組者，</text:span><text:span text:style-name="T18">機制</text:span><text:span text:style-name="T7">如下：</text:span></text:p>
            <text:p text:style-name="P55"><text:span text:style-name="T7">1.爭議處理小組得為常設性，</text:span><text:span text:style-name="T18">於契約無待解決事項</text:span><text:span text:style-name="T7">後解散。</text:span></text:p>
            <text:p text:style-name="P57"/>
            <text:p text:style-name="P57"/>
            <text:p text:style-name="P57"/>
            <text:p text:style-name="P55"><text:span text:style-name="T7">2.爭議處理小組委員之選定</text:span><text:span text:style-name="T18">由機關首長或其指定之機關內部人員擔任召集委員，</text:span><text:span text:style-name="T18"> </text:span><text:span text:style-name="T18">另由機關聘（派）</text:span><text:span text:style-name="T18">2 </text:span><text:span text:style-name="T18">位以上之公正人士擔任委員（包括機關人員及外聘人士），</text:span><text:span text:style-name="T18"> </text:span><text:span text:style-name="T18">共</text:span><text:span text:style-name="T18">3</text:span><text:span text:style-name="T18">人以上（應為奇數）組成。廠商得推薦公正人士作為機關聘任委員之參考。</text:span></text:p>
            <text:p text:style-name="P41"/>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55"><text:span text:style-name="T18">3.</text:span><text:span text:style-name="T7">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8">向召集委員</text:span><text:span text:style-name="T7">提出書面回應及建議解決方案，並將繕本送達他方。</text:span></text:p>
            <text:p text:style-name="P55"><text:span text:style-name="T18">4.</text:span><text:span text:style-name="T7">爭議處理小組會議：</text:span></text:p>
            <text:p text:style-name="P76">(1)召集委員應於收受協調請求之次日起30日內召開會議，並擔任主席。委員應親自出席會議，獨立、公正處理爭議，並保守秘密。</text:p>
            <text:p text:style-name="P75"><text:span text:style-name="T7">(2)會議應通知當事人到場陳述意見，並得視需要邀請專家、學者</text:span><text:span text:style-name="T18">、機關主(會)計及政風單位</text:span><text:span text:style-name="T7">或其他必要人員列席，會議之過程應作成書面紀錄。</text:span></text:p>
            <text:p text:style-name="P76">(3)小組應於收受協調請求之次日起90日<text:soft-page-break/>內作成合理之決議，並以書面通知雙方。</text:p>
            <text:p text:style-name="P55"><text:span text:style-name="T18">5.</text:span><text:span text:style-name="T7">爭議處理小組外聘委員應迴避之事由，參照採購申訴審議委員會組織準則第13條規定。委員因迴避或其他事由出缺者，依第2目辦理。</text:span></text:p>
            <text:p text:style-name="P55"><text:span text:style-name="T18">6.</text:span><text:span text:style-name="T7">爭議處理小組就爭議所為之決議，除任一方於收受決議後14日內以書面向他方表示異議外，視為</text:span><text:span text:style-name="T18">雙方同意該決議，而</text:span><text:span text:style-name="T7">有契約之</text:span><text:span text:style-name="T18">效</text:span><text:span text:style-name="T7">力。惟涉及改變契約內容者，雙方應先辦理契約變更。如有爭議，得再循爭議處理程序辦理。</text:span></text:p>
            <text:p text:style-name="P55"><text:span text:style-name="T18">7.</text:span><text:span text:style-name="T7">爭議事項經一方請求協調，爭議處理小組未能依第</text:span><text:span text:style-name="T18">4</text:span><text:span text:style-name="T7">目或當事人協議之期限召開會議或作成決議，或任一方於收受決議後14日內以書面表示異議者，協調不成立，雙方得依第1款所定其他方式辦理。</text:span></text:p>
            <text:p text:style-name="P55"><text:span text:style-name="T18">8.</text:span><text:span text:style-name="T7">爭議處理小組運作所需經費</text:span><text:span text:style-name="T18">，除雙方另有協議外，</text:span><text:span text:style-name="T7">由</text:span><text:span text:style-name="T18">機關</text:span><text:span text:style-name="T7">負擔。</text:span></text:p>
            <text:p text:style-name="P57"/>
            <text:p text:style-name="P55"><text:span text:style-name="T18">9.</text:span><text:span text:style-name="T7">本款所定期限及其他必要事項，得由雙方另行協議。</text:span></text:p>
            <text:p text:style-name="P6">……</text:p>
          </table:table-cell>
          <table:table-cell table:style-name="Table1.A2" office:value-type="string">
            <text:p text:style-name="P13"><text:span text:style-name="T5">第22條　爭議處理</text:span></text:p>
            <text:p text:style-name="P49"><text:soft-page-break/><text:span text:style-name="T7">(</text:span><text:span text:style-name="T7">一</text:span><text:span text:style-name="T7">)</text:span><text:span text:style-name="T7">機關與廠商因履約而生爭議者，應依法令及契約規定，考量公共利益及公平合理，本誠信和諧，盡力協調解決之。其未能達成協議者，得以下列方式處理之：</text:span></text:p>
            <text:p text:style-name="P57">……</text:p>
            <text:p text:style-name="P55"><text:span text:style-name="T7">6.</text:span><text:span text:style-name="T18">契約雙方合意</text:span><text:span text:style-name="T7">成立爭議處理小組協調爭議。</text:span></text:p>
            <text:p text:style-name="P55"><text:span text:style-name="T7">7.</text:span><text:span text:style-name="T7">依契約或雙方合意之其他方式處理。</text:span></text:p>
            <text:p text:style-name="P50">……</text:p>
            <text:p text:style-name="P49"><text:span text:style-name="T7">(</text:span><text:span text:style-name="T7">三</text:span><text:span text:style-name="T7">)</text:span><text:span text:style-name="T7">依第1款第6目成立爭議處理小組者，約定如下：</text:span></text:p>
            <text:p text:style-name="P55"><text:span text:style-name="T7">1.爭議處理小組</text:span><text:span text:style-name="T18">於爭議發生時成立，</text:span><text:span text:style-name="T7">得為常設性，</text:span><text:span text:style-name="T18">或於爭議作成決議</text:span><text:span text:style-name="T7">後解散。</text:span></text:p>
            <text:p text:style-name="P57"/>
            <text:p text:style-name="P57"/>
            <text:p text:style-name="P57"/>
            <text:p text:style-name="P57">2.爭議處理小組委員之選定：</text:p>
            <text:p text:style-name="P80">(1)當事人雙方應於協議成立爭議處理小組之次日起10日內，各自提出5位以上(含本數)之名單，交予對方。</text:p>
            <text:p text:style-name="P80">(2)當事人之一方應於收受他方提出名單之次日起10日內，自該名單內選出1位作為委員。</text:p>
            <text:p text:style-name="P80">(3)當事人之一方未依(1)提出名單者，為無法合意成立爭議處理小組。</text:p>
            <text:p text:style-name="P80">(4)當事人之一方未能依(2)自名單內選出<text:soft-page-break/>委員，且他方不願變更名單者，為無法合意成立爭議處理小組。</text:p>
            <text:p text:style-name="P62">3.爭議處理小組召集委員之選定：</text:p>
            <text:p text:style-name="P80">(1)二位委員經選定之次日起10日內，由雙方或雙方選定之委員自前目(1)名單中共推1人作為召集委員。</text:p>
            <text:p text:style-name="P80">(2)未能依(1)共推召集委員者，為無法合意成立爭議處理小組。</text:p>
            <text:p text:style-name="P5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7">5.爭議處理小組會議：</text:p>
            <text:p text:style-name="P76">(1)召集委員應於收受協調請求之次日起30日內召開會議，並擔任主席。委員應親自出席會議，獨立、公正處理爭議，並保守秘密。</text:p>
            <text:p text:style-name="P76">(2)會議應通知當事人到場陳述意見，並得視需要邀請專家、學者或其他必要人員列席，會議之過程應作成書面紀錄。</text:p>
            <text:p text:style-name="P76">(3)小組應於收受協調請求之次日起90日內作成合理之決議，並以書面通知雙<text:soft-page-break/>方。</text:p>
            <text:p text:style-name="P57"/>
            <text:p text:style-name="P55"><text:span text:style-name="T7">6.爭議處理小組委員應迴避之事由，參照採購申訴審議委員會組織準則第13條規定。委員因迴避或其他事由出缺者，依第2目</text:span><text:span text:style-name="T18">、第3目</text:span><text:span text:style-name="T7">辦理。</text:span></text:p>
            <text:p text:style-name="P55"><text:span text:style-name="T7">7.爭議處理小組就爭議所為之決議，除任一方於收受決議後14日內以書面向</text:span><text:span text:style-name="T18">召集委員及</text:span><text:span text:style-name="T7">他方表示異議外，視為協調成立，有契約之拘束力。惟涉及改變契約內容者，雙方應先辦理契約變更。如有爭議，得再循爭議處理程序辦理。</text:span></text:p>
            <text:p text:style-name="P57">8.爭議事項經一方請求協調，爭議處理小組未能依第5目或當事人協議之期限召開會議或作成決議，或任一方於收受決議後14日內以書面表示異議者，協調不成立，雙方得依第1款所定其他方式辦理。</text:p>
            <text:p text:style-name="P57">9.爭議處理小組運作所需經費，由契約雙方平均負擔。</text:p>
            <text:p text:style-name="P57"/>
            <text:p text:style-name="P57">10.本款所定期限及其他必要事項，得由雙方另行協議。</text:p>
            <text:p text:style-name="P6">……</text:p>
          </table:table-cell>
          <table:table-cell table:style-name="Table1.C2" office:value-type="string">
            <text:p text:style-name="P32"/>
            <text:p text:style-name="P31"><text:soft-page-break/></text:p>
            <text:p text:style-name="P31"/>
            <text:p text:style-name="P31"/>
            <text:p text:style-name="P31"/>
            <text:p text:style-name="P31"/>
            <text:list xml:id="list1588511773" text:style-name="WW8Num22">
              <text:list-item>
                <text:p text:style-name="P25"><text:span text:style-name="T25">第</text:span><text:span text:style-name="T25">1</text:span><text:span text:style-name="T25">款第</text:span><text:span text:style-name="T25">6</text:span><text:span text:style-name="T25">目，比照「工程採購契約範本」第22條第1款第6目修正。</text:span></text:p>
              </text:list-item>
              <text:list-item>
                <text:p text:style-name="P25"><text:span text:style-name="T25">第</text:span><text:span text:style-name="T25">3</text:span><text:span text:style-name="T25">款序文，酌修文字。</text:span></text:p>
              </text:list-item>
            </text:list>
            <text:p text:style-name="P71"/>
            <text:list xml:id="list220605151351098" text:continue-numbering="true" text:style-name="WW8Num22">
              <text:list-item>
                <text:p text:style-name="P25"><text:span text:style-name="T25">第3款第1目，酌修文字，以符合爭議處理小組得為常設性設立之文意，並刪除「於爭議發生時成立」，以利機關提早成立，委員可充分瞭解個案履約過程。</text:span></text:p>
              </text:list-item>
              <text:list-item>
                <text:p text:style-name="P25"><text:span text:style-name="T25">第3款第2目，比照「工程採購契約範本」第22條第3款第2目修正。</text:span></text:p>
              </text:list-item>
            </text:list>
            <text:p text:style-name="P31"/>
            <text:p text:style-name="P31"/>
            <text:p text:style-name="P31"/>
            <text:p text:style-name="P31"/>
            <text:p text:style-name="P31"/>
            <text:p text:style-name="P31"/>
            <text:p text:style-name="P31"/>
            <text:p text:style-name="P31"><text:soft-page-break/></text:p>
            <text:p text:style-name="P31"/>
            <text:list xml:id="list220604092982247" text:continue-numbering="true" text:style-name="WW8Num22">
              <text:list-item>
                <text:p text:style-name="P25"><text:span text:style-name="T25">刪除原第</text:span><text:span text:style-name="T25">3</text:span><text:span text:style-name="T25">款第</text:span><text:span text:style-name="T25">3</text:span><text:span text:style-name="T25">目，比照「工程採購契約範本」第22條第3款刪除。</text:span></text:p>
              </text:list-item>
            </text:list>
            <text:p text:style-name="P44"/>
            <text:p text:style-name="P44"/>
            <text:p text:style-name="P44"/>
            <text:list xml:id="list220604587889636" text:continue-numbering="true" text:style-name="WW8Num22">
              <text:list-item>
                <text:p text:style-name="P25"><text:span text:style-name="T25">原第</text:span><text:span text:style-name="T25">3</text:span><text:span text:style-name="T25">款第</text:span><text:span text:style-name="T25">4</text:span><text:span text:style-name="T25">目移列為第</text:span><text:span text:style-name="T25">3</text:span><text:span text:style-name="T25">目，並比照「工程採購契約範本」第22條第3款第3目修正。</text:span></text:p>
              </text:list-item>
            </text:list>
            <text:p text:style-name="P46"/>
            <text:p text:style-name="P46"/>
            <text:p text:style-name="P46"/>
            <text:p text:style-name="P46"/>
            <text:list xml:id="list220604213338840" text:continue-numbering="true" text:style-name="WW8Num22">
              <text:list-item>
                <text:p text:style-name="P25"><text:span text:style-name="T25">原第</text:span><text:span text:style-name="T25">3</text:span><text:span text:style-name="T25">款第</text:span><text:span text:style-name="T25">5</text:span><text:span text:style-name="T25">目移列為第</text:span><text:span text:style-name="T25">4</text:span><text:span text:style-name="T25">目，比照「工程採購契約範本」第22條第3款第4目之(2)修正。</text:span></text:p>
              </text:list-item>
            </text:list>
            <text:p text:style-name="P31"/>
            <text:p text:style-name="P31"/>
            <text:p text:style-name="P31"/>
            <text:p text:style-name="P31"/>
            <text:p text:style-name="P31"/>
            <text:p text:style-name="P31"/>
            <text:p text:style-name="P31"/>
            <text:p text:style-name="P31"><text:soft-page-break/></text:p>
            <text:list xml:id="list220605224463573" text:continue-numbering="true" text:style-name="WW8Num22">
              <text:list-item>
                <text:p text:style-name="P25"><text:span text:style-name="T25">原第</text:span><text:span text:style-name="T25">3</text:span><text:span text:style-name="T25">款第</text:span><text:span text:style-name="T25">6</text:span><text:span text:style-name="T25">目移列為第</text:span><text:span text:style-name="T25">5</text:span><text:span text:style-name="T25">目，並配合原第3目之刪除修正。</text:span></text:p>
              </text:list-item>
            </text:list>
            <text:p text:style-name="P31"/>
            <text:p text:style-name="P31"/>
            <text:list xml:id="list220604885926613" text:continue-numbering="true" text:style-name="WW8Num22">
              <text:list-item>
                <text:p text:style-name="P25"><text:span text:style-name="T25">原第</text:span><text:span text:style-name="T25">3</text:span><text:span text:style-name="T25">款第</text:span><text:span text:style-name="T25">7</text:span><text:span text:style-name="T25">目移列為第</text:span><text:span text:style-name="T25">6</text:span><text:span text:style-name="T25">目，並比照「工程採購契約範本」第22條第3款第6目修正。</text:span></text:p>
              </text:list-item>
            </text:list>
            <text:p text:style-name="P31"/>
            <text:p text:style-name="P31"/>
            <text:p text:style-name="P31"/>
            <text:list xml:id="list220605446280638" text:continue-numbering="true" text:style-name="WW8Num22">
              <text:list-item>
                <text:p text:style-name="P25"><text:span text:style-name="T25">原第</text:span><text:span text:style-name="T25">3</text:span><text:span text:style-name="T25">款第</text:span><text:span text:style-name="T25">8</text:span><text:span text:style-name="T25">目移列為第</text:span><text:span text:style-name="T25">7</text:span><text:span text:style-name="T25">目，並配合原第</text:span><text:span text:style-name="T25">3</text:span><text:span text:style-name="T25">目之刪除修正。</text:span></text:p>
              </text:list-item>
            </text:list>
            <text:p text:style-name="P46"/>
            <text:p text:style-name="P46"/>
            <text:p text:style-name="P46"/>
            <text:list xml:id="list220605711923238" text:continue-numbering="true" text:style-name="WW8Num22">
              <text:list-item>
                <text:p text:style-name="P25"><text:span text:style-name="T25">原第</text:span><text:span text:style-name="T25">3</text:span><text:span text:style-name="T25">款第</text:span><text:span text:style-name="T25">9</text:span><text:span text:style-name="T25">目移列為第</text:span><text:span text:style-name="T25">8</text:span><text:span text:style-name="T25">目，並比照「工程採購契約範本」第22條第3款第8目修正。</text:span></text:p>
              </text:list-item>
              <text:list-item>
                <text:p text:style-name="P25"><text:span text:style-name="T25">原第</text:span><text:span text:style-name="T25">3</text:span><text:span text:style-name="T25">款第</text:span><text:span text:style-name="T25">10</text:span><text:span text:style-name="T25">目移列為第</text:span><text:span text:style-name="T25">9</text:span><text:span text:style-name="T25">目，內容未修正。</text:span></text:p>
              </text:list-item>
            </text:list>
          </table:table-cell>
        </table:table-row>
        <table:table-row table:style-name="Table1.16">
          <table:table-cell table:style-name="Table1.A2" office:value-type="string">
            <text:p text:style-name="P12">附錄1、工作安全與衛生</text:p>
            <text:p text:style-name="P49"><text:span text:style-name="T7">1.契約施工期間，廠商應遵照</text:span><text:span text:style-name="T18">職業</text:span><text:span text:style-name="T7">安全衛生法</text:span><text:soft-page-break/><text:span text:style-name="T7">及其施行細則、</text:span><text:span text:style-name="T18">職業</text:span><text:span text:style-name="T7">安全衛生設施規則、營造安全衛生設施標準</text:span><text:span text:style-name="T18">、職業安全衛生管理辦法</text:span><text:span text:style-name="T7">、勞動檢查法及其施行細則、危險性工作場所審查</text:span><text:span text:style-name="T18">及</text:span><text:span text:style-name="T7">檢查辦法、勞動基準法及其施行細則、道路交通標誌標線號誌設置規則等有關規定確實辦理，並隨時注意工地安全及災害之防範。如因廠商疏忽或過失而發生任何意外事故，均由廠商負一切責任。</text:span></text:p>
            <text:p text:style-name="P49"><text:span text:style-name="T7">2.凡工程施工場所，除另有規定外，應於施工基地四周設置圍牆（籬），</text:span><text:span text:style-name="T18">施工</text:span><text:span text:style-name="T7">架外部應加防護網圍護，以防止物料向下飛散或墜落，並應設置行人安全走廊及消防設備。</text:span></text:p>
            <text:p text:style-name="P50">……</text:p>
            <text:p text:style-name="P49"><text:span text:style-name="T7">4.廠商應依勞動部訂頒之「加強公共工程</text:span><text:span text:style-name="T18">職業</text:span><text:span text:style-name="T7">安全衛生管理作業要點」第7點，建立職業安全衛生管理系統，實施安全衛生自主管理，並提報安全衛生管理計畫。</text:span></text:p>
            <text:p text:style-name="P50">……</text:p>
            <text:p text:style-name="P49"><text:span text:style-name="T7">6.廠商應辦理之提升</text:span><text:span text:style-name="T18">職業</text:span><text:span text:style-name="T7">安全衛生事項</text:span></text:p>
            <text:p text:style-name="P55"><text:span text:style-name="T7">6.1計畫：施工計畫書應包括</text:span><text:span text:style-name="T18">職業</text:span><text:span text:style-name="T7">安全衛生相關法規規定事項，並落實執行。對依法應經危險性工作場所審查者，非經審查合格，不得使勞工在該場所作業。</text:span></text:p>
            <text:p text:style-name="P57">……</text:p>
            <text:p text:style-name="P55"><text:span text:style-name="T7">6.3管理</text:span></text:p>
            <text:p text:style-name="P93"><text:soft-page-break/>……</text:p>
            <text:p text:style-name="P91"><text:span text:style-name="T7">6.3.3依規定設置</text:span><text:span text:style-name="T18">職業</text:span><text:span text:style-name="T7">安全衛生協議組織及訂定緊急應變處置計畫。</text:span></text:p>
            <text:p text:style-name="P91"><text:span text:style-name="T7">6.3.4</text:span><text:span text:style-name="T18">開工前</text:span><text:span text:style-name="T7">登錄安全衛生人員資料，報請監造單位</text:span><text:span text:style-name="T7">/</text:span><text:span text:style-name="T7">工程司審查，經機關核定後，由機關</text:span><text:span text:style-name="T18">督導廠商</text:span><text:span text:style-name="T7">依規定報請</text:span><text:span text:style-name="T18">勞動</text:span><text:span text:style-name="T7">檢查機構備查；人員異動或工程變更時，亦同。</text:span></text:p>
            <text:p text:style-name="P93"/>
            <text:p text:style-name="P91"><text:span text:style-name="T7">6.3.5</text:span><text:span text:style-name="T18">依規定設置之專職</text:span><text:span text:style-name="T7">安全衛生人員於施工時，應在工地執行職務</text:span><text:span text:style-name="T18">，不得兼任其他與安全衛生無關之工作。</text:span></text:p>
            <text:p text:style-name="P97"/>
            <text:p text:style-name="P97"/>
            <text:p text:style-name="P91"><text:span text:style-name="T7">6.3.6於廠商施工日誌填報出工人數，記載當日發生之職業傷病及虛驚事故資料。</text:span></text:p>
            <text:p text:style-name="P57">……</text:p>
            <text:p text:style-name="P55"><text:span text:style-name="T7">6.5其他提升</text:span><text:span text:style-name="T18">職業</text:span><text:span text:style-name="T7">安全衛生相關事項：＿＿＿＿(由機關依工程規模及性質於招標時敘明)。</text:span></text:p>
            <text:p text:style-name="P49"><text:span text:style-name="T7">7.安全衛生人員未確實執行職務，或未實際常駐工地執行業務，或工程施工品質查核為丙等，可歸責於</text:span><text:span text:style-name="T18">該</text:span><text:span text:style-name="T7">人員者，機關得通知廠商於＿＿日內撤換</text:span><text:span text:style-name="T18">之</text:span><text:span text:style-name="T7">。</text:span></text:p>
            <text:p text:style-name="P49"><text:soft-page-break/><text:span text:style-name="T7">8.</text:span><text:span text:style-name="T18">職業</text:span><text:span text:style-name="T7">安全衛生設施之保養維修</text:span></text:p>
            <text:p text:style-name="P55"><text:span text:style-name="T7">8.1廠商應執行之</text:span><text:span text:style-name="T18">職業</text:span><text:span text:style-name="T7">安全衛生設施保養維修事項如下：＿＿＿＿＿(由機關於招標時載明)。</text:span></text:p>
            <text:p text:style-name="P55"><text:span text:style-name="T7">8.2機關對同一公共工程，依不同標的分別辦理採購時，得指定廠商負責主辦</text:span><text:span text:style-name="T18">職業</text:span><text:span text:style-name="T7">安全衛生設施之保養維修，所需費用由相關廠商共同分攤。</text:span></text:p>
            <text:p text:style-name="P49"><text:span text:style-name="T7">9.同一工作場所有多項工程同時進行時，全工作場所之安全衛生管理，依勞動部訂頒之「加強公共工程</text:span><text:span text:style-name="T18">勞工</text:span><text:span text:style-name="T7">安全衛生管理作業要點」第10點辦理。</text:span></text:p>
            <text:p text:style-name="P49"><text:span text:style-name="T7">10.契約施工期間如發生緊急事故，影響工地內外人員生命財產安全時，廠商得逕行採取必要之適當措施，以防止生命財產之損失，並應在事故發生後</text:span><text:span text:style-name="T18">8</text:span><text:span text:style-name="T7">小時內向監造單位/工程司報告。事故發生時，如監造單位/工程司在工地有所指示時，廠商應照辦。</text:span></text:p>
            <text:p text:style-name="P49"><text:span text:style-name="T7">11.廠商有下列情事之一者，機關得視其情節輕重予以警告、依第11條第10款處理、依第5條第1款第</text:span><text:span text:style-name="T18">5</text:span><text:span text:style-name="T7">目暫停給付估驗計價款，或依第21條第1款終止或解除契約：</text:span></text:p>
            <text:p text:style-name="P50">……</text:p>
            <text:p text:style-name="P53">13.懲罰性違約金</text:p>
            <text:p text:style-name="P100"><text:span text:style-name="T18">13.1專職安全衛生人員違反第</text:span><text:span text:style-name="T18">6.3.5</text:span><text:span text:style-name="T18">點不得</text:span><text:soft-page-break/><text:span text:style-name="T18">兼職約定者，每日處以廠商懲罰性違約金新臺幣</text:span><text:span text:style-name="T18">______</text:span><text:span text:style-name="T18">元（由機關於招標時載明；未載明者，為新臺幣</text:span><text:span text:style-name="T18">2,500</text:span><text:span text:style-name="T18">元）。</text:span></text:p>
            <text:p text:style-name="P100"><text:span text:style-name="T18">13.2其他：</text:span><text:span text:style-name="T18">_______</text:span><text:span text:style-name="T18">（由機關於招標時載明；未載明者無）</text:span></text:p>
            <text:p text:style-name="P100"><text:span text:style-name="T18">13.2上開懲罰性違約金之總額，一併納入第</text:span><text:span text:style-name="T18">11 </text:span><text:span text:style-name="T18">條第</text:span><text:span text:style-name="T18">10 </text:span><text:span text:style-name="T18">款所載上限計算。</text:span></text:p>
          </table:table-cell>
          <table:table-cell table:style-name="Table1.A2" office:value-type="string">
            <text:p text:style-name="P12">附錄1、工作安全與衛生</text:p>
            <text:p text:style-name="P49"><text:span text:style-name="T7">1.契約施工期間，廠商應遵照勞工安全衛生法</text:span><text:soft-page-break/><text:span text:style-name="T7">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p text:style-name="P50">2.凡工程施工場所，除另有規定外，應於施工基地四周設置圍牆（籬），鷹架外部應加防護網圍護，以防止物料向下飛散或墜落，並應設置行人安全走廊及消防設備。</text:p>
            <text:p text:style-name="P50">……</text:p>
            <text:p text:style-name="P49"><text:span text:style-name="T7">4.廠商應依勞動部訂頒之「加強公共工程勞工安全衛生管理作業要點」第7點，建立職業安全衛生管理系統，實施安全衛生自主管理，並提報安全衛生管理計畫。</text:span></text:p>
            <text:p text:style-name="P50">……</text:p>
            <text:p text:style-name="P49"><text:span text:style-name="T7">6.廠商應辦理之提升勞工安全衛生事項</text:span></text:p>
            <text:p text:style-name="P55"><text:span text:style-name="T7">6.1計畫：施工計畫書應包括勞工安全衛生相關法規規定事項，並落實執行。對依法應經危險性工作場所審查者，非經審查合格，不得使勞工在該場所作業。</text:span></text:p>
            <text:p text:style-name="P57">……</text:p>
            <text:p text:style-name="P55"><text:span text:style-name="T7">6.3管理</text:span></text:p>
            <text:p text:style-name="P93"><text:soft-page-break/>……</text:p>
            <text:p text:style-name="P91"><text:span text:style-name="T7">6.3.3依規定設置勞工安全衛生協議組織及訂定緊急應變處置計畫。</text:span></text:p>
            <text:p text:style-name="P91"><text:span text:style-name="T7">6.3.4</text:span><text:span text:style-name="T18">訂約後___日內（由機關於招標時載明；未載明者，為15日）</text:span><text:span text:style-name="T7">登錄</text:span><text:span text:style-name="T18">勞工</text:span><text:span text:style-name="T7">安全衛生人員資料，報請監造單位/工程司審查，經機關核定後，由機關依規定報請檢查機構備查；人員異動或工程變更時，亦同。</text:span></text:p>
            <text:p text:style-name="P91"><text:span text:style-name="T7">6.3.5勞工安全衛生專任人員於施工時，應在工地執行職務。</text:span></text:p>
            <text:p text:style-name="P93"/>
            <text:p text:style-name="P93"/>
            <text:p text:style-name="P93"/>
            <text:p text:style-name="P91"><text:span text:style-name="T7">6.3.6於廠商施工日誌填報出工人數，記載當日發生之職業傷病及虛驚事故資料</text:span><text:span text:style-name="T18">，並依法投保勞工保險</text:span><text:span text:style-name="T7">。</text:span></text:p>
            <text:p text:style-name="P57">……</text:p>
            <text:p text:style-name="P55"><text:span text:style-name="T7">6.5其他提升勞工安全衛生相關事項：＿＿＿＿(由機關依工程規模及性質於招標時敘明)。</text:span></text:p>
            <text:p text:style-name="P49"><text:span text:style-name="T7">7.</text:span><text:span text:style-name="T18">勞工</text:span><text:span text:style-name="T7">安全衛生人員未確實執行職務，或未實際常駐工地執行業務，或工程施工品質查核為丙等，可歸責於勞安人員者，機關得通知廠商於＿＿日內撤換其勞安人員。</text:span></text:p>
            <text:p text:style-name="P49"><text:soft-page-break/><text:span text:style-name="T7">8.勞工安全衛生設施之保養維修</text:span></text:p>
            <text:p text:style-name="P55"><text:span text:style-name="T7">8.1廠商應執行之勞工安全衛生設施保養維修事項如下：＿＿＿＿＿(由機關於招標時載明)。</text:span></text:p>
            <text:p text:style-name="P55"><text:span text:style-name="T7">8.2機關對同一公共工程，依不同標的分別辦理採購時，得指定廠商負責主辦勞工安全衛生設施之保養維修，所需費用由相關廠商共同分攤。</text:span></text:p>
            <text:p text:style-name="P49"><text:span text:style-name="T7">9.同一工作場所有多項工程同時進行時，全工作場所之安全衛生管理，依勞動部訂頒之「加強公共工程勞工安全衛生管理作業要點」第10點辦理。</text:span></text:p>
            <text:p text:style-name="P49"><text:span text:style-name="T7">10.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span></text:p>
            <text:p text:style-name="P49"><text:span text:style-name="T7">11.廠商有下列情事之一者，機關得視其情節輕重予以警告、依第11條第10款處理、依第5條第1款第4目暫停給付估驗計價款，或依第21條第1款終止或解除契約：</text:span></text:p>
            <text:p text:style-name="P50">……</text:p>
          </table:table-cell>
          <table:table-cell table:style-name="Table1.C2" office:value-type="string">
            <text:p text:style-name="P32"/>
            <text:list xml:id="list2178634731" text:style-name="WW8Num21">
              <text:list-item>
                <text:p text:style-name="P26"><text:span text:style-name="T25">第1點，比照「工程採購契約範</text:span><text:soft-page-break/><text:span text:style-name="T25">本」附錄1第1點修正。</text:span></text:p>
              </text:list-item>
            </text:list>
            <text:p text:style-name="P31"/>
            <text:p text:style-name="P31"/>
            <text:p text:style-name="P31"/>
            <text:p text:style-name="P31"/>
            <text:p text:style-name="P31"/>
            <text:p text:style-name="P31"/>
            <text:p text:style-name="P31"/>
            <text:list xml:id="list220604645239107" text:continue-numbering="true" text:style-name="WW8Num21">
              <text:list-item>
                <text:p text:style-name="P34">第2點，比照「工程採購契約範本」附錄1第2點修正。</text:p>
              </text:list-item>
            </text:list>
            <text:p text:style-name="P31"/>
            <text:p text:style-name="P31"/>
            <text:p text:style-name="P31"/>
            <text:list xml:id="list220605899783816" text:continue-numbering="true" text:style-name="WW8Num21">
              <text:list-item>
                <text:p text:style-name="P34">第4點，比照「工程採購契約範本」附錄1第4點修正。</text:p>
              </text:list-item>
            </text:list>
            <text:p text:style-name="P71"/>
            <text:p text:style-name="P31"/>
            <text:p text:style-name="P31"/>
            <text:list xml:id="list220606101790801" text:continue-numbering="true" text:style-name="WW8Num21">
              <text:list-item>
                <text:p text:style-name="P26"><text:span text:style-name="T25">第6點，比照「工程採購契約範本」附錄1第6點修正。</text:span></text:p>
              </text:list-item>
            </text:list>
            <text:p text:style-name="P31"/>
            <text:p text:style-name="P31"/>
            <text:p text:style-name="P31"/>
            <text:p text:style-name="P31"/>
            <text:p text:style-name="P31"/>
            <text:p text:style-name="P36"><text:soft-page-break/></text:p>
            <text:list xml:id="list220605681017752" text:continue-numbering="true" text:style-name="WW8Num21">
              <text:list-item>
                <text:p text:style-name="P34">第6.3.3點，比照「工程採購契約範本」附錄1第6.3.3點修正。</text:p>
              </text:list-item>
              <text:list-item>
                <text:p text:style-name="P26"><text:span text:style-name="T25">第</text:span><text:span text:style-name="T25">6.3.4</text:span><text:span text:style-name="T25">點，比照「工程採購契約範本」附錄1第6.3.4點，及勞動部</text:span><text:span text:style-name="T25">103</text:span><text:span text:style-name="T25">年</text:span><text:span text:style-name="T25">12</text:span><text:span text:style-name="T25">月</text:span><text:span text:style-name="T25">30</text:span><text:span text:style-name="T25">日修正之「加強公共工程職業安全衛生管理作業要點」第</text:span><text:span text:style-name="T25">9</text:span><text:span text:style-name="T25">點第</text:span><text:span text:style-name="T25">3</text:span><text:span text:style-name="T25">款第</text:span><text:span text:style-name="T25">4</text:span><text:span text:style-name="T25">目修正。</text:span></text:p>
              </text:list-item>
              <text:list-item>
                <text:p text:style-name="P26"><text:span text:style-name="T25">第6.3.5點，比照「工程採購契約範本」附錄1第6.3.5點，及「職業安全衛生管理辦法及加強公共工程職業安全衛生管理作業要點」修正。</text:span></text:p>
              </text:list-item>
              <text:list-item>
                <text:p text:style-name="P26"><text:span text:style-name="T25">第</text:span><text:span text:style-name="T25">6.3.6</text:span><text:span text:style-name="T25">點，比照「工程採購契約範本」附錄1第6.3.6點刪除部分文字。</text:span></text:p>
              </text:list-item>
            </text:list>
            <text:p text:style-name="P108"/>
            <text:list xml:id="list220604146386622" text:continue-numbering="true" text:style-name="WW8Num21">
              <text:list-item>
                <text:p text:style-name="P26"><text:span text:style-name="T25">第6.5點，比照「工程採購契約範本」附錄1第6.5點修正。</text:span></text:p>
              </text:list-item>
            </text:list>
            <text:p text:style-name="P108"/>
            <text:list xml:id="list220604624358856" text:continue-numbering="true" text:style-name="WW8Num21">
              <text:list-item>
                <text:p text:style-name="P26"><text:span text:style-name="T25">第7點，比照「工程採購契約範本」附錄1第7點修正。</text:span></text:p>
              </text:list-item>
            </text:list>
            <text:p text:style-name="P108"/>
            <text:p text:style-name="P31"/>
            <text:list xml:id="list220606019119411" text:continue-numbering="true" text:style-name="WW8Num21">
              <text:list-item>
                <text:p text:style-name="P26"><text:soft-page-break/><text:span text:style-name="T25">第8點，比照「工程採購契約範本」附錄1第8點修正。</text:span></text:p>
              </text:list-item>
            </text:list>
            <text:p text:style-name="P31"/>
            <text:p text:style-name="P31"/>
            <text:p text:style-name="P31"/>
            <text:p text:style-name="P31"/>
            <text:p text:style-name="P31"/>
            <text:p text:style-name="P31"/>
            <text:list xml:id="list220605378148919" text:continue-numbering="true" text:style-name="WW8Num21">
              <text:list-item>
                <text:p text:style-name="P34">第9點，比照「工程採購契約範本」附錄1第9點修正。</text:p>
              </text:list-item>
            </text:list>
            <text:p text:style-name="P31"/>
            <text:p text:style-name="P31"/>
            <text:list xml:id="list220605192486830" text:continue-numbering="true" text:style-name="WW8Num21">
              <text:list-item>
                <text:p text:style-name="P26"><text:span text:style-name="T25">第10點，比照「工程採購契約範本」附錄1第10點，修改事故發生後通知時限。</text:span></text:p>
              </text:list-item>
            </text:list>
            <text:p text:style-name="P31"/>
            <text:p text:style-name="P31"/>
            <text:p text:style-name="P31"/>
            <text:list xml:id="list220605510390091" text:continue-numbering="true" text:style-name="WW8Num21">
              <text:list-item>
                <text:p text:style-name="P26"><text:span text:style-name="T25">第11點，配合原第5條第1款第5目移列至第4款修正。</text:span></text:p>
              </text:list-item>
            </text:list>
            <text:p text:style-name="P71"/>
            <text:p text:style-name="P71"/>
            <text:p text:style-name="P71"/>
            <text:list xml:id="list220605951699159" text:continue-numbering="true" text:style-name="WW8Num21">
              <text:list-item>
                <text:p text:style-name="P26"><text:span text:style-name="T25">第</text:span><text:span text:style-name="T25">13</text:span><text:span text:style-name="T25">點，比照「工程採購契約範本」附錄1第13點增訂。</text:span></text:p>
              </text:list-item>
            </text:list>
            <text:p text:style-name="P36"><text:soft-page-break/></text:p>
            <text:p text:style-name="P36"/>
            <text:p text:style-name="P36"/>
            <text:p text:style-name="P36"/>
            <text:p text:style-name="P36"/>
            <text:p text:style-name="P36"/>
          </table:table-cell>
        </table:table-row>
        <table:table-row table:style-name="Table1.16">
          <table:table-cell table:style-name="Table1.A2" office:value-type="string">
            <text:p text:style-name="P12">附錄2、工地管理(由機關視實際需要調整)</text:p>
            <text:p text:style-name="P50">……</text:p>
            <text:p text:style-name="P49"><text:span text:style-name="T7">2. 人員及機具管制</text:span></text:p>
            <text:p text:style-name="P57">……</text:p>
            <text:p text:style-name="P55"><text:span text:style-name="T7">2.2工程開工前，廠商向機關報備工作場所人員名單（含分包廠商員工），並提報該等人員之勞工保險</text:span><text:span text:style-name="T18">、勞工職業災害保險</text:span><text:span text:style-name="T7">資料（依第13條第11款得以其他商業保險代之者，提報該等人員之商業保險資料）及依職業安全衛生法規應完成之安全衛生教育訓練紀錄送機關備查，方可使勞工進場施工；人員異動時，亦同。</text:span></text:p>
            <text:p text:style-name="P56"><text:span text:style-name="T7">2.3契約施工期間，廠商應指派安全衛生人員於每日施工前辦理下列事項，並記載於施工日誌及回報監造單位</text:span><text:span text:style-name="T7">/</text:span><text:span text:style-name="T7">工程司：</text:span></text:p>
            <text:p text:style-name="P93">……</text:p>
            <text:p text:style-name="P91"><text:span text:style-name="T7">2.3.2檢查工作場所新進勞工是否提報第</text:span><text:soft-page-break/><text:span text:style-name="T7">2.2點約定之勞工保險</text:span><text:span text:style-name="T18">、勞工職業災害保險</text:span><text:span text:style-name="T7">資料及安全衛生教育訓練紀錄。</text:span></text:p>
            <text:p text:style-name="P93">……</text:p>
            <text:p text:style-name="P49"><text:span text:style-name="T7">3. 工地環境清潔與維護</text:span></text:p>
            <text:p text:style-name="P57">……</text:p>
            <text:p text:style-name="P55"><text:span text:style-name="T7">3.2契約施工期間，廠商應隨時清除工地內暨工地週邊道路一切廢料、垃圾、非必要或檢驗不合格之材料、</text:span><text:span text:style-name="T18">施工</text:span><text:span text:style-name="T7">架、工具及其他設備，以確保工地安全及工作地區環境之整潔，其所需費用概由廠商負責。</text:span></text:p>
            <text:p text:style-name="P50">……</text:p>
            <text:p text:style-name="P53">9.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p text:style-name="P63">9.1鋼構工程</text:p>
            <text:p text:style-name="P101">鋼構構件吊裝及組裝：□一般手工電銲__人、□半自動電銲__人、□氬氣鎢極電銲__人、□測量__人、□建築塗裝__人；或□前開種類技術士共__人。</text:p>
            <text:p text:style-name="P63">9.2基礎工程</text:p>
            <text:p text:style-name="P98"><text:soft-page-break/>9.2.1擋土牆：□鋼筋__人、□模板__人、□測量__人、□混凝土__人；或□前開種類技術士共__人。</text:p>
            <text:p text:style-name="P98">9.2.2土質改良及灌漿：□鋼筋__人、□模板__人、□測量__人、□混凝土__人；或□前開種類技術士共__人。</text:p>
            <text:p text:style-name="P98">9.2.3錨樁工程：□鋼筋__人、□模板__人、□測量__人、□混凝土__人；或□前開種類技術士共__人。</text:p>
            <text:p text:style-name="P63">9.3施工塔架吊裝及模版工程</text:p>
            <text:p text:style-name="P101">結構體模板工程：模板__人。</text:p>
            <text:p text:style-name="P63">9.4庭園、景觀工程</text:p>
            <text:p text:style-name="P98">9.4.1造園景觀施工：造園景觀（造園施工）__人、□園藝__人；或□前開種類技術士共__人。</text:p>
            <text:p text:style-name="P98">9.4.2植生綠化及養護：造園景觀（造園施工）__人、□園藝__人；或□前開種類技術士共__人。</text:p>
            <text:p text:style-name="P63">9.5防水工程</text:p>
            <text:p text:style-name="P101">營建防水：營建防水__人。</text:p>
            <text:p text:style-name="P63">9.6預拌混凝土工程</text:p>
            <text:p text:style-name="P101">預拌混凝土澆置工程：混凝土__人。</text:p>
            <text:p text:style-name="P63">9.7其他</text:p>
            <text:p text:style-name="P101">（由機關載明；未載明者無）</text:p>
            <text:p text:style-name="P53">10.懲罰性違約金</text:p>
            <text:p text:style-name="P56"><text:soft-page-break/><text:span text:style-name="T18">10.1工地主任違反第</text:span><text:span text:style-name="T18">9</text:span><text:span text:style-name="T18">條第</text:span><text:span text:style-name="T18">3</text:span><text:span text:style-name="T18">款約定者，每日處以廠商懲罰性違約金新臺幣</text:span><text:span text:style-name="T18">______</text:span><text:span text:style-name="T18">元（由機關於招標時載明；未載明者，為新臺幣</text:span><text:span text:style-name="T18">2,500</text:span><text:span text:style-name="T18">元）。</text:span></text:p>
            <text:p text:style-name="P56"><text:span text:style-name="T18">10.2其他：</text:span><text:span text:style-name="T18">_______</text:span><text:span text:style-name="T18">（由機關於招標時載明；未載明者無）。</text:span></text:p>
            <text:p text:style-name="P56"><text:span text:style-name="T18">10.3上開懲罰性違約金之總額，一併納入第</text:span><text:span text:style-name="T18">11 </text:span><text:span text:style-name="T18">條第</text:span><text:span text:style-name="T18">10 </text:span><text:span text:style-name="T18">款所載上限計算。</text:span></text:p>
          </table:table-cell>
          <table:table-cell table:style-name="Table1.A2" office:value-type="string">
            <text:p text:style-name="P12">附錄2、工地管理(由機關視實際需要調整)</text:p>
            <text:p text:style-name="P50">……</text:p>
            <text:p text:style-name="P49"><text:span text:style-name="T7">2. 人員及機具管制</text:span></text:p>
            <text:p text:style-name="P57">……</text:p>
            <text:p text:style-name="P55"><text:span text:style-name="T7">2.2工程開工前，廠商向機關報備工作場所人員名單（含分包廠商員工），並提報該等人員之勞工保險資料（依第13條第11款得以其他商業保險代之者，提報該等人員之商業保險資料）及依職業安全衛生法規應完成之安全衛生教育訓練紀錄送機關備查，方可使勞工進場施工；人員異動時，亦同。</text:span></text:p>
            <text:p text:style-name="P56"><text:span text:style-name="T7">2.3契約施工期間，廠商應指派安全衛生人員於每日施工前辦理下列事項，並記載於施工日誌及回報監造單位</text:span><text:span text:style-name="T7">/</text:span><text:span text:style-name="T7">工程司：</text:span></text:p>
            <text:p text:style-name="P93">……</text:p>
            <text:p text:style-name="P91"><text:span text:style-name="T7">2.3.2檢查工作場所新進勞工是否提報第</text:span><text:soft-page-break/><text:span text:style-name="T7">2.2點約定之勞工保險資料及安全衛生教育訓練紀錄。</text:span></text:p>
            <text:p text:style-name="P93"/>
            <text:p text:style-name="P93">……</text:p>
            <text:p text:style-name="P49"><text:span text:style-name="T7">3. 工地環境清潔與維護</text:span></text:p>
            <text:p text:style-name="P57">……</text:p>
            <text:p text:style-name="P55"><text:span text:style-name="T7">3.2契約施工期間，廠商應隨時清除工地內暨工地週邊道路一切廢料、垃圾、非必要或檢驗不合格之材料、</text:span><text:span text:style-name="T18">鷹</text:span><text:span text:style-name="T7">架、工具及其他設備，以確保工地安全及工作地區環境之整潔，其所需費用概由廠商負責。</text:span></text:p>
            <text:p text:style-name="P6">……</text:p>
            <text:p text:style-name="P59"/>
          </table:table-cell>
          <table:table-cell table:style-name="Table1.C2" office:value-type="string">
            <text:p text:style-name="P37"/>
            <text:p text:style-name="P36"/>
            <text:p text:style-name="P36"/>
            <text:p text:style-name="P36"/>
            <text:list xml:id="list1765734590" text:style-name="WW8Num9">
              <text:list-item>
                <text:p text:style-name="P27"><text:span text:style-name="T25">第2.2點，比照「工程採購契約範本」附錄2第2.2點修正。</text:span></text:p>
              </text:list-item>
            </text:list>
            <text:p text:style-name="P71"/>
            <text:p text:style-name="P71"/>
            <text:p text:style-name="P71"/>
            <text:p text:style-name="P71"/>
            <text:p text:style-name="P71"/>
            <text:p text:style-name="P71"/>
            <text:p text:style-name="P71"/>
            <text:p text:style-name="P71"/>
            <text:p text:style-name="P71"/>
            <text:p text:style-name="P69"/>
            <text:list xml:id="list220605859897921" text:continue-numbering="true" text:style-name="WW8Num9">
              <text:list-item>
                <text:p text:style-name="P27"><text:span text:style-name="T25">第</text:span><text:span text:style-name="T25">2.3.2</text:span><text:span text:style-name="T25">點，比照「工程採購契</text:span><text:soft-page-break/><text:span text:style-name="T25">約範本」附錄2第2.3.2點修正。</text:span></text:p>
              </text:list-item>
            </text:list>
            <text:p text:style-name="P31"/>
            <text:p text:style-name="P31"/>
            <text:p text:style-name="P31"/>
            <text:p text:style-name="P31"/>
            <text:p text:style-name="P31"/>
            <text:list xml:id="list220604460826553" text:continue-numbering="true" text:style-name="WW8Num9">
              <text:list-item>
                <text:p text:style-name="P27"><text:span text:style-name="T25">第3.2點，比照「工程採購契約範本」附錄2第3.2點修正。</text:span></text:p>
              </text:list-item>
            </text:list>
            <text:p text:style-name="P36"/>
            <text:p text:style-name="P36"/>
            <text:p text:style-name="P36"/>
            <text:p text:style-name="P36"/>
            <text:list xml:id="list220605746450729" text:continue-numbering="true" text:style-name="WW8Num9">
              <text:list-item>
                <text:p text:style-name="P27"><text:span text:style-name="T25">第</text:span><text:span text:style-name="T25">9</text:span><text:span text:style-name="T25">點，比照「工程採購契約範本」附錄2第9點增訂。</text:span></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220605289127550" text:continue-numbering="true" text:style-name="WW8Num9">
              <text:list-item>
                <text:p text:style-name="P35">第10點，比照「工程採購契約範<text:soft-page-break/>本」附錄2第10點增訂。</text:p>
              </text:list-item>
            </text:list>
            <text:p text:style-name="P71"/>
            <text:p text:style-name="P71"/>
            <text:p text:style-name="P71"/>
            <text:p text:style-name="P67"/>
          </table:table-cell>
        </table:table-row>
        <table:table-row table:style-name="Table1.20">
          <table:table-cell table:style-name="Table1.A2" office:value-type="string">
            <text:p text:style-name="P13"><text:span text:style-name="T5">附錄4、品質管理作業(由機關視實際需要調整)</text:span></text:p>
            <text:p text:style-name="P102">……</text:p>
            <text:list xml:id="list83551188" text:style-name="WW8Num11">
              <text:list-item>
                <text:p text:style-name="P11">須檢（試）驗之項目</text:p>
              </text:list-item>
            </text:list>
            <text:p text:style-name="P55"><text:span text:style-name="T7">1.1下列檢驗項目，應由符合CNS 17025（ISO/IEC 17025）規定之實驗室辦理，並出具印有依標準法授權之實驗室認證機構之認可標誌之檢驗報告：（由機關依工程規模及性質，擇需要者於招標時勾選）</text:span></text:p>
            <text:p text:style-name="P93">……</text:p>
            <text:p text:style-name="P91"><text:span text:style-name="T7">1.1.5高壓混凝土地磚或普通磚</text:span></text:p>
            <text:p text:style-name="P103"><text:span text:style-name="T7">□高壓混凝土地磚試驗（至少含CNS 13295之</text:span><text:span text:style-name="T18">6</text:span><text:span text:style-name="T7">.1外觀</text:span><text:span text:style-name="T18">檢查</text:span><text:span text:style-name="T7">、</text:span><text:span text:style-name="T18">6.2</text:span><text:span text:style-name="T7">尺度及其許可差</text:span><text:span text:style-name="T18">量測</text:span><text:span text:style-name="T7">、</text:span><text:span text:style-name="T18">6</text:span><text:span text:style-name="T7">.3抗壓強度</text:span><text:span text:style-name="T18">試驗計</text:span><text:span text:style-name="T7">3項）</text:span></text:p>
            <text:p text:style-name="P105">□普通磚試驗。</text:p>
            <text:p text:style-name="P102">……</text:p>
            <text:p text:style-name="P49"><text:soft-page-break/><text:span text:style-name="T7">3. 品質管制</text:span></text:p>
            <text:p text:style-name="P57">3.1品質計畫</text:p>
            <text:p text:style-name="P91"><text:span text:style-name="T7">3.1.1 </text:span><text:span text:style-name="T18">新臺幣150萬元</text:span><text:span text:style-name="T7">以上之工程，廠商應提報以下品質計畫，送機關核准後確實執行：</text:span></text:p>
            <text:p text:style-name="P106"><text:span text:style-name="T7">(1)</text:span><text:span text:style-name="T18">至遲</text:span><text:span text:style-name="T7">於開工前＿日（由機關依工程規模及性質，於招標時載明；未載明者，為開工前1日）提報整體品質計畫。</text:span></text:p>
            <text:p text:style-name="P106"><text:span text:style-name="T7">(2)</text:span><text:span text:style-name="T18">至遲</text:span><text:span text:style-name="T7">於分項工程施工前＿日（由機關依工程規模及性質，於招標時載明；未載明者，為施工前1日）提報分項品質計畫，須提報之分項工程如下：＿＿。</text:span></text:p>
            <text:p text:style-name="P92"><text:span text:style-name="T7">3.1.2 </text:span><text:span text:style-name="T18">新臺幣5,000萬元</text:span><text:span text:style-name="T7">以上之工程，整體品質計畫之內容包括：</text:span></text:p>
            <text:p text:style-name="P106"><text:span text:style-name="T7">(1)</text:span><text:span text:style-name="T18">計畫範圍</text:span><text:span text:style-name="T7">。</text:span></text:p>
            <text:p text:style-name="P106"><text:span text:style-name="T7">(</text:span><text:span text:style-name="T18">2</text:span><text:span text:style-name="T7">)管理</text:span><text:span text:style-name="T18">權</text:span><text:span text:style-name="T7">責</text:span><text:span text:style-name="T18">及分工</text:span><text:span text:style-name="T7">。</text:span></text:p>
            <text:p text:style-name="P106"><text:span text:style-name="T7">(</text:span><text:span text:style-name="T18">3</text:span><text:span text:style-name="T7">)施工要領。</text:span></text:p>
            <text:p text:style-name="P106"><text:span text:style-name="T7">(</text:span><text:span text:style-name="T18">4</text:span><text:span text:style-name="T7">)品質管理標準。</text:span></text:p>
            <text:p text:style-name="P106"><text:span text:style-name="T7">(</text:span><text:span text:style-name="T18">5</text:span><text:span text:style-name="T7">)材料及施工檢驗程序。</text:span></text:p>
            <text:p text:style-name="P106"><text:span text:style-name="T7">(</text:span><text:span text:style-name="T18">6</text:span><text:span text:style-name="T7">)自主檢查表。</text:span></text:p>
            <text:p text:style-name="P106"><text:span text:style-name="T7">(</text:span><text:span text:style-name="T18">7</text:span><text:span text:style-name="T7">)不合格品之管制。</text:span></text:p>
            <text:p text:style-name="P106"><text:span text:style-name="T7">(</text:span><text:span text:style-name="T18">8</text:span><text:span text:style-name="T7">)矯正與預防措施。</text:span></text:p>
            <text:p text:style-name="P106"><text:span text:style-name="T7">(</text:span><text:span text:style-name="T18">9</text:span><text:span text:style-name="T7">)內部品質稽核。</text:span></text:p>
            <text:p text:style-name="P106"><text:soft-page-break/><text:span text:style-name="T7">(</text:span><text:span text:style-name="T18">10</text:span><text:span text:style-name="T7">)文件紀錄管理系統。</text:span></text:p>
            <text:p text:style-name="P106"><text:span text:style-name="T7">(</text:span><text:span text:style-name="T18">11</text:span><text:span text:style-name="T7">)設備功能運轉檢測程序及標準（無</text:span><text:span text:style-name="T18">運轉類</text:span><text:span text:style-name="T7">機電設備者免）。</text:span></text:p>
            <text:p text:style-name="P106"><text:span text:style-name="T7">(</text:span><text:span text:style-name="T18">12</text:span><text:span text:style-name="T7">)其他：（由機關於招標時載明）。</text:span></text:p>
            <text:p text:style-name="P91"><text:span text:style-name="T7">3.1.3 新臺幣1,000萬元以上未達</text:span><text:span text:style-name="T18">5,000萬元</text:span><text:span text:style-name="T7">之工程，整體品質計畫之內容包括：</text:span></text:p>
            <text:p text:style-name="P107"><text:span text:style-name="T7">(1)</text:span><text:span text:style-name="T18">計畫範圍</text:span><text:span text:style-name="T7">。</text:span></text:p>
            <text:p text:style-name="P107"><text:span text:style-name="T7">(</text:span><text:span text:style-name="T18">2</text:span><text:span text:style-name="T7">)</text:span><text:span text:style-name="T18">管理權責及分工</text:span><text:span text:style-name="T11">。</text:span></text:p>
            <text:p text:style-name="P107"><text:span text:style-name="T7">(</text:span><text:span text:style-name="T18">3</text:span><text:span text:style-name="T7">)品質管理標準。</text:span></text:p>
            <text:p text:style-name="P107"><text:span text:style-name="T7">(</text:span><text:span text:style-name="T18">4</text:span><text:span text:style-name="T7">)材料及施工檢驗程序。</text:span></text:p>
            <text:p text:style-name="P107"><text:span text:style-name="T7">(</text:span><text:span text:style-name="T18">5</text:span><text:span text:style-name="T7">)自主檢查表。</text:span></text:p>
            <text:p text:style-name="P107"><text:span text:style-name="T7">(</text:span><text:span text:style-name="T18">6</text:span><text:span text:style-name="T7">)文件紀錄管理系統。</text:span></text:p>
            <text:p text:style-name="P107"><text:span text:style-name="T7">(</text:span><text:span text:style-name="T18">7</text:span><text:span text:style-name="T7">)設備功能運轉檢測程序及標準（無</text:span><text:span text:style-name="T18">運轉類</text:span><text:span text:style-name="T7">機電設備者免）。</text:span></text:p>
            <text:p text:style-name="P107"><text:span text:style-name="T7">(</text:span><text:span text:style-name="T18">8</text:span><text:span text:style-name="T7">)其他：（由機關於招標時載明）。</text:span></text:p>
            <text:p text:style-name="P92"><text:span text:style-name="T7">3.1.4 </text:span><text:span text:style-name="T18">新臺幣150萬元</text:span><text:span text:style-name="T7">以上未達1,000萬元之工程，整體品質計畫之內容包括：</text:span></text:p>
            <text:p text:style-name="P107"><text:span text:style-name="T7">(1)</text:span><text:span text:style-name="T18">管理權責及分工</text:span><text:span text:style-name="T11">。</text:span></text:p>
            <text:p text:style-name="P107"><text:span text:style-name="T7">(</text:span><text:span text:style-name="T18">2</text:span><text:span text:style-name="T7">)材料及施工檢驗程序。</text:span></text:p>
            <text:p text:style-name="P107"><text:span text:style-name="T7">(</text:span><text:span text:style-name="T18">3</text:span><text:span text:style-name="T7">)自主檢查表。</text:span></text:p>
            <text:p text:style-name="P107"><text:span text:style-name="T7">(</text:span><text:span text:style-name="T18">4</text:span><text:span text:style-name="T7">)設備功能運轉檢測程序及標準</text:span><text:soft-page-break/><text:span text:style-name="T7">（無</text:span><text:span text:style-name="T18">運轉類</text:span><text:span text:style-name="T7">機電設備者免）。</text:span></text:p>
            <text:p text:style-name="P107"><text:span text:style-name="T7">(</text:span><text:span text:style-name="T18">5</text:span><text:span text:style-name="T7">)其他：（由機關於招標時載明）。</text:span></text:p>
            <text:p text:style-name="P94">……</text:p>
            <text:p text:style-name="P55"><text:span text:style-name="T7">3.2新臺幣</text:span><text:span text:style-name="T18">2,000</text:span><text:span text:style-name="T7">萬元以上之工程，品管人員之設置規定</text:span></text:p>
            <text:p text:style-name="P92"><text:span text:style-name="T7">3.2.1人數應有＿人（新臺幣</text:span><text:span text:style-name="T18">2,000</text:span><text:span text:style-name="T7">萬元以上，未達</text:span><text:span text:style-name="T18">2億元</text:span><text:span text:style-name="T7">之工程，至少1人。</text:span><text:span text:style-name="T18">2億元以上</text:span><text:span text:style-name="T7">之工程，至少2人）。</text:span></text:p>
            <text:p text:style-name="P92"><text:span text:style-name="T7">3.2.2基本資格為：</text:span><text:span text:style-name="T18">符合</text:span><text:span text:style-name="T7">公共工程</text:span><text:span text:style-name="T18">施工</text:span><text:span text:style-name="T7">品質管理</text:span><text:span text:style-name="T18">作業要點第5點之人員</text:span><text:span text:style-name="T7">。</text:span></text:p>
            <text:p text:style-name="P94"/>
            <text:p text:style-name="P94"/>
            <text:p text:style-name="P94"/>
            <text:p text:style-name="P94"/>
            <text:p text:style-name="P92"><text:span text:style-name="T7">3.2.3其他資格為：（由機關於招標時載明）。</text:span></text:p>
            <text:p text:style-name="P92"><text:span text:style-name="T7">3.2.4</text:span><text:span text:style-name="T18">新臺幣5,000萬元</text:span><text:span text:style-name="T7">以上之工程，品管人員應專職，不得跨越其他標案，且</text:span><text:span text:style-name="T18">契約</text:span><text:span text:style-name="T7">施工</text:span><text:span text:style-name="T18">期間</text:span><text:span text:style-name="T7">應在工地執行職務；新臺幣</text:span><text:span text:style-name="T18">2,000萬</text:span><text:span text:style-name="T7">元以上未達</text:span><text:span text:style-name="T18">5,000萬元</text:span><text:span text:style-name="T7">之工程，品管人員得同時擔任其他法規允許之職務，但不得跨越其他標案，且</text:span><text:span text:style-name="T18">契約</text:span><text:span text:style-name="T7">施工</text:span><text:span text:style-name="T18">期間</text:span><text:soft-page-break/><text:span text:style-name="T7">應在工地執行職務。</text:span></text:p>
            <text:p text:style-name="P94">……</text:p>
            <text:p text:style-name="P56"><text:span text:style-name="T7">3.3未達新臺幣</text:span><text:span text:style-name="T18">2,000</text:span><text:span text:style-name="T7">萬元之工程，廠商</text:span><text:span text:style-name="T18">辦理</text:span><text:span text:style-name="T7">品管</text:span><text:span text:style-name="T18">業務</text:span><text:span text:style-name="T7">人員</text:span><text:span text:style-name="T18">(須取得結業證書）</text:span><text:span text:style-name="T7">之設置</text:span><text:span text:style-name="T18">約</text:span><text:span text:style-name="T7">定如下：（由機關視個案特性於招標時載明</text:span><text:span text:style-name="T18">，並依設置情形編列相關費用</text:span><text:span text:style-name="T7">；未載明者無）</text:span></text:p>
            <text:p text:style-name="P99">□專職＿人。</text:p>
            <text:p text:style-name="P99">□非專職不可跨越標案＿人。</text:p>
            <text:p text:style-name="P99">□非專職可跨越標案＿人。</text:p>
            <text:p text:style-name="P57">……</text:p>
            <text:p text:style-name="P55"><text:span text:style-name="T7">3.5品管人員</text:span><text:span text:style-name="T18">未符合資格，或</text:span><text:span text:style-name="T7">未實際於工地執行品管工作，或未能確實執行品管工作，或工程經施工品質查核為丙等，可歸責於品管人員者，由機關通知廠商於＿日內更換並調離工地。</text:span></text:p>
            <text:p text:style-name="P57">……</text:p>
            <text:p text:style-name="P53">4.專任工程人員以外技師或建築師之設置約定</text:p>
            <text:p text:style-name="P55"><text:span text:style-name="T18">4.1□不需設置；□需設置</text:span><text:span text:style-name="T18">___</text:span><text:span text:style-name="T18">人（由機關視個案特性於招標時載明；未載明者，不需設置。如需設置者，所需費用應以人月方式編列）。</text:span></text:p>
            <text:p text:style-name="P62">4.2如需設置者，技師或建築師應專職，不得跨越其他標案，且施工時應在工地執行職務。</text:p>
            <text:p text:style-name="P62"><text:soft-page-break/>4.3如需設置者，資格為：（由機關於招標時載明）</text:p>
            <text:p text:style-name="P62">4.4如需設置者，工作範圍及職掌：（由機關於招標時載明，惟應有別於營造業法所定之專任工程人員）。</text:p>
            <text:p text:style-name="P49"><text:span text:style-name="T18">5.</text:span><text:span text:style-name="T7">廠商其他應辦事項</text:span></text:p>
            <text:p text:style-name="P57">□廠商應於施工前及施工中定期召開施工講習會或檢討會，說明各項施工作業之規範規定、機具操作、人員管理、物料使用及相關注意事項。</text:p>
            <text:p text:style-name="P57">□於開工前將重要施工項目，於工地現場製作樣品。</text:p>
            <text:p text:style-name="P49"><text:span text:style-name="T18">6.懲罰性違約金</text:span></text:p>
            <text:p text:style-name="P56"><text:span text:style-name="T18">6.1品管人員違反第</text:span><text:span text:style-name="T18">3.2.1</text:span><text:span text:style-name="T18">點至第</text:span><text:span text:style-name="T18">3.2.4</text:span><text:span text:style-name="T18">點、</text:span><text:span text:style-name="T18">3.3</text:span><text:span text:style-name="T18">點，或專任工程人員未依第</text:span><text:span text:style-name="T18">3.6.3</text:span><text:span text:style-name="T18">點到場說明且無故缺席，或專任工程人員以外技師或建築師違反第</text:span><text:span text:style-name="T18">4.1</text:span><text:span text:style-name="T18">點至第</text:span><text:span text:style-name="T18">4.3</text:span><text:span text:style-name="T18">點約定者，每日處以廠商懲罰性違約金新臺幣＿＿元（由機關於招標時載明；未載明者，為新臺幣</text:span><text:span text:style-name="T18">2,500</text:span><text:span text:style-name="T18">元）。</text:span></text:p>
            <text:p text:style-name="P56"><text:span text:style-name="T18">6.2其他：</text:span><text:span text:style-name="T18">_______</text:span><text:span text:style-name="T18">（由機關於招標時載明；未載明者無）。</text:span></text:p>
            <text:p text:style-name="P56"><text:span text:style-name="T18">6.3上開懲罰性違約金之總額，一併納入第</text:span><text:span text:style-name="T18">11 </text:span><text:span text:style-name="T18">條第</text:span><text:span text:style-name="T18">10 </text:span><text:span text:style-name="T18">款所載上限計算。</text:span></text:p>
          </table:table-cell>
          <table:table-cell table:style-name="Table1.A2" office:value-type="string">
            <text:p text:style-name="P13"><text:span text:style-name="T5">附錄4、品質管理作業(由機關視實際需要調整)</text:span></text:p>
            <text:p text:style-name="P102">……</text:p>
            <text:list xml:id="list220605662236526" text:continue-numbering="true" text:style-name="WW8Num11">
              <text:list-item>
                <text:p text:style-name="P11">須檢（試）驗之項目</text:p>
              </text:list-item>
            </text:list>
            <text:p text:style-name="P55"><text:span text:style-name="T7">1.1下列檢驗項目，應由符合CNS 17025（ISO/IEC 17025）規定之實驗室辦理，並出具印有依標準法授權之實驗室認證機構之認可標誌之檢驗報告：（由機關依工程規模及性質，擇需要者於招標時勾選）</text:span></text:p>
            <text:p text:style-name="P93">……</text:p>
            <text:p text:style-name="P91"><text:span text:style-name="T7">1.1.5高壓混凝土地磚或普通磚</text:span></text:p>
            <text:p text:style-name="P104">□高壓混凝土地磚試驗（至少含CNS 13295之5.1外觀狀態、5.2形狀、尺度及其許可差、5.3抗壓強度等3項）</text:p>
            <text:p text:style-name="P105">□普通磚試驗。</text:p>
            <text:p text:style-name="P102">……</text:p>
            <text:p text:style-name="P49"><text:soft-page-break/><text:span text:style-name="T7">3. 品質管制</text:span></text:p>
            <text:p text:style-name="P57">3.1品質計畫</text:p>
            <text:p text:style-name="P91"><text:span text:style-name="T7">3.1.1公告金額以上之工程，廠商應提報以下品質計畫，送機關核准後確實執行：</text:span></text:p>
            <text:p text:style-name="P106"><text:span text:style-name="T7">(1)於開工前＿日（由機關依工程規模及性質，於招標時載明；未載明者，為開工前1日）</text:span><text:span text:style-name="T18">內</text:span><text:span text:style-name="T7">提報整體品質計畫。</text:span></text:p>
            <text:p text:style-name="P106"><text:span text:style-name="T7">(2)於分項工程施工前＿日（由機關依工程規模及性質，於招標時載明；未載明者，為施工前1日）</text:span><text:span text:style-name="T18">內</text:span><text:span text:style-name="T7">提報分項品質計畫，須提報之分項工程如下：＿＿。</text:span></text:p>
            <text:p text:style-name="P92"><text:span text:style-name="T7">3.1.2 查核金額以上之工程，整體品質計畫之內容包括：</text:span></text:p>
            <text:p text:style-name="P106"><text:span text:style-name="T7">(1)管理責</text:span><text:span text:style-name="T18">任</text:span><text:span text:style-name="T7">。</text:span></text:p>
            <text:p text:style-name="P106"><text:span text:style-name="T7">(2)施工要領。</text:span></text:p>
            <text:p text:style-name="P106"><text:span text:style-name="T7">(3)品質管理標準。</text:span></text:p>
            <text:p text:style-name="P106"><text:span text:style-name="T7">(4)材料及施工檢驗程序。</text:span></text:p>
            <text:p text:style-name="P106"><text:span text:style-name="T7">(5)自主檢查表。</text:span></text:p>
            <text:p text:style-name="P106"><text:span text:style-name="T7">(6)不合格品之管制。</text:span></text:p>
            <text:p text:style-name="P106"><text:span text:style-name="T7">(7)矯正與預防措施。</text:span></text:p>
            <text:p text:style-name="P106"><text:span text:style-name="T7">(8)內部品質稽核。</text:span></text:p>
            <text:p text:style-name="P106"><text:span text:style-name="T7">(9)文件紀錄管理系統。</text:span></text:p>
            <text:p text:style-name="P106"><text:soft-page-break/><text:span text:style-name="T7">(10)設備功能運轉檢測程序及標準（無機電設備者免）。</text:span></text:p>
            <text:p text:style-name="P106"><text:span text:style-name="T7">(11)其他：（由機關於招標時載明）。</text:span></text:p>
            <text:p text:style-name="P93"/>
            <text:p text:style-name="P91"><text:span text:style-name="T7">3.1.3 新臺幣1,000萬元以上未達查核金額之工程，整體品質計畫之內容包括：</text:span></text:p>
            <text:p text:style-name="P106"><text:span text:style-name="T7">(1)品質管理標準。</text:span></text:p>
            <text:p text:style-name="P106"><text:span text:style-name="T7">(2)自主檢查表。</text:span></text:p>
            <text:p text:style-name="P106"><text:span text:style-name="T7">(3)材料及施工檢驗程序。</text:span></text:p>
            <text:p text:style-name="P106"><text:span text:style-name="T7">(4)文件紀錄管理系統。</text:span></text:p>
            <text:p text:style-name="P106"><text:span text:style-name="T7">(5)設備功能運轉檢測程序及標準（無機電設備者免）。</text:span></text:p>
            <text:p text:style-name="P106"><text:span text:style-name="T7">(6)其他：（由機關於招標時載明）。</text:span></text:p>
            <text:p text:style-name="P94"/>
            <text:p text:style-name="P94"/>
            <text:p text:style-name="P94"/>
            <text:p text:style-name="P92"><text:span text:style-name="T7">3.1.4 公告金額以上未達</text:span><text:span text:style-name="T18">新臺幣</text:span><text:span text:style-name="T7">1,000萬元之工程，整體品質計畫之內容包括：</text:span></text:p>
            <text:p text:style-name="P106"><text:span text:style-name="T7">(1)自主檢查表。</text:span></text:p>
            <text:p text:style-name="P106"><text:span text:style-name="T7">(2)材料及施工檢驗程序。</text:span></text:p>
            <text:p text:style-name="P106"><text:span text:style-name="T7">(3)設備功能運轉檢測程序及標準</text:span><text:soft-page-break/><text:span text:style-name="T7">（無機電設備者免）。</text:span></text:p>
            <text:p text:style-name="P106"><text:span text:style-name="T7">(4)文件紀錄管理系統。</text:span></text:p>
            <text:p text:style-name="P106"><text:span text:style-name="T7">(5)其他：（由機關於招標時載明）。</text:span></text:p>
            <text:p text:style-name="P94">……</text:p>
            <text:p text:style-name="P55"><text:span text:style-name="T7">3.2新臺幣2千萬元以上之工程，品管人員之設置規定</text:span></text:p>
            <text:p text:style-name="P92"><text:span text:style-name="T7">3.2.1人數應有＿人（新臺幣2千萬元以上，未達巨額採購之工程，至少1人。巨額採購之工程，至少2人）。</text:span></text:p>
            <text:p text:style-name="P92"><text:span text:style-name="T7">3.2.2基本資格為：應接受工程會或其委託訓練機構辦理之公共工程品質管理訓練課程，並取得結業證書；取得前開結業證書逾4年者，應再取得最近4年內之回訓證明，始得擔任品管人員。</text:span></text:p>
            <text:p text:style-name="P92"><text:span text:style-name="T7">3.2.3其他資格為：（由機關於招標時載明）。</text:span></text:p>
            <text:p text:style-name="P92"><text:span text:style-name="T7">3.2.4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p text:style-name="P94"><text:soft-page-break/>……</text:p>
            <text:p text:style-name="P94"/>
            <text:p text:style-name="P55"><text:span text:style-name="T7">3.3未達新臺幣2千萬元之工程，廠商品管人員之設置規定如下：＿＿＿＿＿＿（由機關視個案特性於招標時載明；未載明者無）。</text:span></text:p>
            <text:p text:style-name="P57"/>
            <text:p text:style-name="P57"/>
            <text:p text:style-name="P57"/>
            <text:p text:style-name="P57">……</text:p>
            <text:p text:style-name="P57"/>
            <text:p text:style-name="P55"><text:span text:style-name="T7">3.5品管人員有未實際於工地執行品管工作，或未能確實執行品管工作，或工程經施工品質查核為丙等，可歸責於品管人員者，由機關通知廠商於＿日內更換並調離工地。</text:span></text:p>
            <text:p text:style-name="P57">……</text:p>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49"><text:span text:style-name="T7">4.廠商其他應辦事項</text:span></text:p>
            <text:p text:style-name="P57">□廠商應於施工前及施工中定期召開施工講習會或檢討會，說明各項施工作業之規範規定、機具操作、人員管理、物料使用及相關注意事項。</text:p>
            <text:p text:style-name="P57">□於開工前將重要施工項目，於工地現場製作樣品。</text:p>
            <text:p text:style-name="P57"/>
            <text:p text:style-name="P57"/>
            <text:p text:style-name="P57"/>
            <text:p text:style-name="P57"/>
            <text:p text:style-name="P6"/>
          </table:table-cell>
          <table:table-cell table:style-name="Table1.C2" office:value-type="string">
            <text:p text:style-name="P47"/>
            <text:p text:style-name="P36"/>
            <text:p text:style-name="P36"/>
            <text:p text:style-name="P36"/>
            <text:p text:style-name="P36"/>
            <text:p text:style-name="P36"/>
            <text:p text:style-name="P36"/>
            <text:p text:style-name="P36"/>
            <text:p text:style-name="P36"/>
            <text:p text:style-name="P36"/>
            <text:list xml:id="list4271126148" text:style-name="WW8Num15">
              <text:list-item>
                <text:p text:style-name="P28"><text:span text:style-name="T25">第</text:span><text:span text:style-name="T25">1.1.5</text:span><text:span text:style-name="T25">點第</text:span><text:span text:style-name="T25">1</text:span><text:span text:style-name="T25">選項，比照「工程採購契約範本」附錄4第1.1.5點修正。</text:span></text:p>
              </text:list-item>
            </text:list>
            <text:p text:style-name="P71"/>
            <text:p text:style-name="P71"/>
            <text:p text:style-name="P71"/>
            <text:p text:style-name="P71"/>
            <text:p text:style-name="P71"><text:soft-page-break/></text:p>
            <text:list xml:id="list220604554427995" text:continue-numbering="true" text:style-name="WW8Num15">
              <text:list-item>
                <text:p text:style-name="P28"><text:span text:style-name="T25">第3.1.1點，比照「工程採購契約範本」附錄4第3.1.1點，及「公共工程施工品質管理作業要點」</text:span><text:span text:style-name="T25">(</text:span><text:span text:style-name="T25">下稱品管要點</text:span><text:span text:style-name="T25">)</text:span><text:span text:style-name="T25">第</text:span><text:span text:style-name="T25">3</text:span><text:span text:style-name="T25">點修正。</text:span></text:p>
              </text:list-item>
            </text:list>
            <text:p text:style-name="P71"/>
            <text:p text:style-name="P71"/>
            <text:p text:style-name="P71"/>
            <text:p text:style-name="P71"/>
            <text:p text:style-name="P71"/>
            <text:p text:style-name="P71"/>
            <text:p text:style-name="P71"/>
            <text:p text:style-name="P71"/>
            <text:list xml:id="list220605795304231" text:continue-numbering="true" text:style-name="WW8Num15">
              <text:list-item>
                <text:p text:style-name="P28"><text:span text:style-name="T25">第</text:span><text:span text:style-name="T25">3.1.2</text:span><text:span text:style-name="T25">點，比照「工程採購契約範本附錄4第3.1.2點及及品管要點第3點修正，並酌修金額表示方式。</text:span></text:p>
              </text:list-item>
            </text:list>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list xml:id="list220604165719132" text:continue-numbering="true" text:style-name="WW8Num15">
              <text:list-item>
                <text:p text:style-name="P28"><text:span text:style-name="T25">第</text:span><text:span text:style-name="T25">3.1.</text:span><text:span text:style-name="T25">3點，比照「工程採購契約範本附錄4第3.1.3點及及品管要點第3點修正，並酌修金額表示方式。</text:span></text:p>
              </text:list-item>
            </text:list>
            <text:p text:style-name="P71"/>
            <text:p text:style-name="P71"/>
            <text:p text:style-name="P71"/>
            <text:p text:style-name="P71"/>
            <text:p text:style-name="P71"/>
            <text:p text:style-name="P71"/>
            <text:p text:style-name="P71"/>
            <text:p text:style-name="P71"/>
            <text:list xml:id="list220605639559627" text:continue-numbering="true" text:style-name="WW8Num15">
              <text:list-item>
                <text:p text:style-name="P28"><text:span text:style-name="T25">第</text:span><text:span text:style-name="T25">3.1.</text:span><text:span text:style-name="T25">4點，比照「工程採購契約範本附錄4第3.1.4點及及品管要點第3點修正，並酌修金額表示方式。</text:span></text:p>
              </text:list-item>
            </text:list>
            <text:p text:style-name="P71"/>
            <text:p text:style-name="P71"/>
            <text:p text:style-name="P71"/>
            <text:p text:style-name="P69"/>
            <text:p text:style-name="P69"/>
            <text:list xml:id="list220604372788164" text:continue-numbering="true" text:style-name="WW8Num15">
              <text:list-item>
                <text:p text:style-name="P28"><text:span text:style-name="T25">第</text:span><text:span text:style-name="T25">3.2</text:span><text:span text:style-name="T25">點，修正數字格式。</text:span></text:p>
              </text:list-item>
            </text:list>
            <text:p text:style-name="P71"><text:soft-page-break/></text:p>
            <text:list xml:id="list220605850312913" text:continue-numbering="true" text:style-name="WW8Num15">
              <text:list-item>
                <text:p text:style-name="P28"><text:span text:style-name="T25">第</text:span><text:span text:style-name="T25">3.2.</text:span><text:span text:style-name="T25">1點，修正數字格式。</text:span></text:p>
              </text:list-item>
            </text:list>
            <text:p text:style-name="P31"/>
            <text:p text:style-name="P71"/>
            <text:list xml:id="list220604965086428" text:continue-numbering="true" text:style-name="WW8Num15">
              <text:list-item>
                <text:p text:style-name="P28"><text:span text:style-name="T25">第</text:span><text:span text:style-name="T25">3.2.2</text:span><text:span text:style-name="T25">點，比照「工程採購契約範本」附錄4第3.2.2點及品管要點第</text:span><text:span text:style-name="T25">5</text:span><text:span text:style-name="T25">點修正。</text:span></text:p>
              </text:list-item>
            </text:list>
            <text:p text:style-name="P71"/>
            <text:p text:style-name="P71"/>
            <text:p text:style-name="P71"/>
            <text:p text:style-name="P71"/>
            <text:p text:style-name="P71"/>
            <text:list xml:id="list220605641131695" text:continue-numbering="true" text:style-name="WW8Num15">
              <text:list-item>
                <text:p text:style-name="P28"><text:span text:style-name="T25">第</text:span><text:span text:style-name="T25">3.2.</text:span><text:span text:style-name="T25">4點，比照「工程採購契約範本」附錄4第3.2.4點修正，並酌修金額表示方式。</text:span></text:p>
              </text:list-item>
            </text:list>
            <text:p text:style-name="P71"/>
            <text:p text:style-name="P31"/>
            <text:p text:style-name="P31"/>
            <text:p text:style-name="P31"/>
            <text:p text:style-name="P31"/>
            <text:p text:style-name="P31"/>
            <text:list xml:id="list220604633403737" text:continue-numbering="true" text:style-name="WW8Num15">
              <text:list-item>
                <text:p text:style-name="P28"><text:span text:style-name="T25">第</text:span><text:span text:style-name="T25">3.3</text:span><text:span text:style-name="T25">點，比照「工程採購契約範本」附錄4第3.3點修正，並修正數字格式。</text:span></text:p>
              </text:list-item>
            </text:list>
            <text:p text:style-name="P31"/>
            <text:p text:style-name="P31"><text:soft-page-break/></text:p>
            <text:p text:style-name="P31"/>
            <text:p text:style-name="P31"/>
            <text:p text:style-name="P31"/>
            <text:p text:style-name="P31"/>
            <text:list xml:id="list220606193268125" text:continue-numbering="true" text:style-name="WW8Num15">
              <text:list-item>
                <text:p text:style-name="P28"><text:span text:style-name="T25">第</text:span><text:span text:style-name="T25">3.5</text:span><text:span text:style-name="T25">點，比照「工程採購契約範本」附錄4第3.5點修正。</text:span></text:p>
              </text:list-item>
            </text:list>
            <text:p text:style-name="P36"/>
            <text:p text:style-name="P36"/>
            <text:p text:style-name="P36"/>
            <text:p text:style-name="P36"/>
            <text:list xml:id="list220604090103632" text:continue-numbering="true" text:style-name="WW8Num15">
              <text:list-item>
                <text:p text:style-name="P28"><text:span text:style-name="T25">第</text:span><text:span text:style-name="T25">4</text:span><text:span text:style-name="T25">點，比照「工程採購契約範本」附錄4第4點增訂。</text:span></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list xml:id="list220606214872753" text:continue-numbering="true" text:style-name="WW8Num15">
              <text:list-item>
                <text:p text:style-name="P28"><text:span text:style-name="T25">原第4點移列至第</text:span><text:span text:style-name="T25">5</text:span><text:span text:style-name="T25">點，內容</text:span><text:soft-page-break/><text:span text:style-name="T25">未修正。</text:span></text:p>
              </text:list-item>
            </text:list>
            <text:p text:style-name="P36"/>
            <text:p text:style-name="P36"/>
            <text:p text:style-name="P36"/>
            <text:p text:style-name="P71"/>
            <text:p text:style-name="P71"/>
            <text:list xml:id="list220605357333278" text:continue-numbering="true" text:style-name="WW8Num15">
              <text:list-item>
                <text:p text:style-name="P28"><text:span text:style-name="T25">第6點，比照「工程採購契約範本」附錄4第6點增訂。</text:span></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細明體_HKSCS"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9">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細明體_HKSCS" style:font-family-generic="modern" fo:font-size="14pt" style:font-name-asian="全真楷書" style:font-family-asian="全真楷書, 細明體_HKSCS" style:font-family-generic-asian="modern" style:font-size-asian="14pt" style:font-name-complex="全真楷書" style:font-family-complex="全真楷書, 細明體_HKSCS"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細明體_HKSCS" style:font-family-generic="modern" fo:font-size="14pt" style:letter-kerning="false" style:font-name-asian="全真楷書" style:font-family-asian="全真楷書, 細明體_HKSCS"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細明體_HKSCS"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細明體_HKSCS" style:font-family-generic="modern" fo:font-size="14pt" style:font-name-asian="全真楷書" style:font-family-asian="全真楷書, 細明體_HKSCS"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細明體_HKSCS" style:font-family-generic="modern" fo:font-size="14pt" style:font-name-asian="全真楷書" style:font-family-asian="全真楷書, 細明體_HKSCS"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left="0in" fo:margin-right="0in" fo:margin-top="0.1945in" fo:margin-bottom="0.0827in" loext:contextual-spacing="false" fo:line-height="115%" fo:text-align="justify" style:justify-single-word="false" fo:orphans="2" fo:widows="2" fo:text-indent="0.3937in"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細明體_HKSCS" style:font-family-generic="modern" fo:font-size="14pt" style:font-name-asian="全真楷書" style:font-family-asian="全真楷書, 細明體_HKSCS" style:font-family-generic-asian="modern" style:font-size-asian="14pt" style:font-name-complex="全真楷書" style:font-family-complex="全真楷書, 細明體_HKSCS" style:font-family-generic-complex="modern"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cc"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cc"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cc"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cc"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cc"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cc"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3126in" fo:margin-left="0.3126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7917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125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458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79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125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79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2917in" fo:margin-left="0.2917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13年4月30日修正</text:span></text:p>
      </style:header>
      <style:footer>
        <text:p text:style-name="MP2"><text:span text:style-name="Page_20_Number"><text:span text:style-name="MT1">第</text:span></text:span><text:span text:style-name="Page_20_Number"><text:span text:style-name="MT1"><text:page-number text:select-page="current">41</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meta:creation-date>2024-04-30T09:27:00</meta:creation-date>
    <dc:creator>1525</dc:creator>
    <dc:date>2024-04-30T09:27:00</dc:date>
    <meta:print-date>2024-04-16T08:40:00</meta:print-date>
    <meta:editing-cycles>2</meta:editing-cycles>
    <meta:editing-duration>PT1M</meta:editing-duration>
    <meta:document-statistic meta:table-count="1" meta:image-count="0" meta:object-count="0" meta:page-count="41" meta:paragraph-count="743" meta:word-count="28456" meta:character-count="29939" meta:non-whitespace-character-count="29852"/>
    <meta:generator>LibreOffice/6.4.7.2$Linux_X86_64 LibreOffice_project/40$Build-2</meta:generator>
  </office:meta>
</office:document-meta>
</file>