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0.25in" fo:margin-left="0.0611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2" style:family="table-row">
      <style:table-row-properties fo:keep-together="auto"/>
    </style:style>
    <style:style style:name="Table1.A2" style:family="table-cell">
      <style:table-cell-properties fo:padding-left="0.075in" fo:padding-right="0.075in" fo:padding-top="0in" fo:padding-bottom="0in" fo:border-left="0.5pt solid #000000" fo:border-right="0.5pt solid #000000"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text-align="center" style:justify-single-word="false" style:punctuation-wrap="hanging"/>
    </style:style>
    <style:style style:name="P5" style:family="paragraph" style:parent-style-name="Standard_20__28_user_29_">
      <style:paragraph-properties fo:text-align="justify" style:justify-single-word="false"/>
    </style:style>
    <style:style style:name="P6" style:family="paragraph" style:parent-style-name="Standard_20__28_user_29_" style:master-page-name="Standard">
      <style:paragraph-properties fo:margin-top="0in" fo:margin-bottom="0.1252in" loext:contextual-spacing="false" fo:line-height="0.3055in" fo:text-align="center" style:justify-single-word="false" style:page-number="auto"/>
    </style:style>
    <style:style style:name="P7" style:family="paragraph" style:parent-style-name="說明_28_編號_29_" style:list-style-name="WWNum3">
      <style:paragraph-properties fo:margin-left="0.1283in" fo:margin-right="0in" fo:text-indent="-0.1965in" style:auto-text-indent="false"/>
    </style:style>
    <style:style style:name="P8" style:family="paragraph" style:parent-style-name="說明_28_編號_29_" style:list-style-name="">
      <style:paragraph-properties fo:margin-left="0in" fo:margin-right="0in" fo:text-indent="0in" style:auto-text-indent="false"/>
    </style:style>
    <style:style style:name="P9" style:family="paragraph" style:parent-style-name="附-1">
      <style:text-properties style:font-name-complex="標楷體1"/>
    </style:style>
    <style:style style:name="T1" style:family="text">
      <style:text-properties style:font-name="標楷體" fo:font-size="14pt" fo:font-weight="bold" style:font-name-asian="標楷體1" style:font-size-asian="14pt" style:font-weight-asian="bold" style:font-name-complex="標楷體1" style:font-size-complex="14pt"/>
    </style:style>
    <style:style style:name="T2" style:family="text">
      <style:text-properties style:font-name="標楷體" style:font-name-asian="標楷體1" style:font-name-complex="標楷體1"/>
    </style:style>
    <style:style style:name="T3" style:family="text">
      <style:text-properties style:font-name="標楷體" fo:font-weight="bold" style:font-name-asian="標楷體1" style:font-weight-asian="bold" style:font-name-complex="標楷體1"/>
    </style:style>
    <style:style style:name="T4" style:family="text">
      <style:text-properties fo:color="#000000" fo:font-size="16pt" fo:font-weight="bold" style:font-name-asian="標楷體1" style:font-size-asian="16pt" style:font-weight-asian="bold" style:font-name-complex="標楷體1" style:font-size-complex="16pt" style:font-weight-complex="bold"/>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style:font-name-complex="標楷體1"/>
    </style:style>
    <style:style style:name="T8" style:family="text">
      <style:text-properties fo:color="#ff0000" style:text-underline-style="solid" style:text-underline-width="auto" style:text-underline-color="font-color"/>
    </style:style>
    <style:style style:name="T9"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pan><text:span text:style-name="T4">災害搶險搶修開口契約範本</text:span><text:span text:style-name="T1">」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4"><text:span text:style-name="T2">說明</text:span></text:p>
            </table:table-cell>
          </table:table-row>
        </table:table-header-rows>
        <table:table-row table:style-name="Table1.2">
          <table:table-cell table:style-name="Table1.A2" office:value-type="string">
            <text:p text:style-name="P5"><text:span text:style-name="T3">附錄2、工地管理</text:span></text:p>
            <text:p text:style-name="附-1"><text:span text:style-name="T7">……</text:span></text:p>
            <text:p text:style-name="附-1">2 人員及機具管制</text:p>
            <text:p text:style-name="附-1.1">2.1 工作場所人員及車輛機械出入口處應設管制人員，嚴禁以下人員及機具進入工地：</text:p>
            <text:p text:style-name="附-1.1.1">2.1.1 非法外籍勞工。</text:p>
            <text:p text:style-name="附-1.1.1">2.1.2 未投保勞工保險、勞工職業災害保險之勞工（應依第2.2點辦理報備）。</text:p>
            <text:p text:style-name="附-1.1.1">2.1.3 未具合格證之移動式起重機、車輛機械及操作人員。</text:p>
            <text:p text:style-name="附-1.1.1">2.1.4 未依第2.4點登記之人員（第2.4點未勾選者，本點不適用）。</text:p>
            <text:p text:style-name="附-1.1.1">2.1.5 涉關鍵基礎設施(或機關指定之設施)，未<text:span text:style-name="T8">通過機關要求適任性查核</text:span>之人員。</text:p>
            <text:p text:style-name="附-1.1">2.2 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text:soft-page-break/>育訓練紀錄送機關備查，方可使勞工進場施工；人員異動時，亦同。</text:p>
            <text:p text:style-name="附-1.1"><text:span text:style-name="T7">……</text:span></text:p>
            <text:p text:style-name="附-1.1"/>
            <text:p text:style-name="附-1.1">2.7 □關鍵基礎設施(或機關指定之設施)人員管制特別約定：</text:p>
            <text:p text:style-name="附-1.1.1">2.7.1 本採購履約標的涉關鍵基礎設施(或機關指定之設施)，廠商及分包廠商之履約人員於進場或參與工作前，應<text:span text:style-name="T8">配合機關之要求辦理適任性查核</text:span>經機關審核同意<text:span text:style-name="T8">者</text:span>，始得進場或參與工作。屬臨時性進場者（例如送貨或預拌混凝土車司機及其隨車人員）得<text:span text:style-name="T5">免</text:span><text:span text:style-name="T8">辦理查核</text:span>，但應接受機關或監造單位人員全程陪同或監督管理。</text:p>
            <text:p text:style-name="附-1.1.1"><text:span text:style-name="T7">……</text:span></text:p>
            <text:p text:style-name="P9"/>
            <text:p text:style-name="P9"/>
            <text:p text:style-name="P9"/>
            <text:p text:style-name="P9"/>
            <text:p text:style-name="P9"/>
            <text:p text:style-name="P9"/>
          </table:table-cell>
          <table:table-cell table:style-name="Table1.B2" office:value-type="string">
            <text:p text:style-name="P5"><text:span text:style-name="T3">附錄2、工地管理</text:span></text:p>
            <text:p text:style-name="附-1"><text:span text:style-name="T7">……</text:span></text:p>
            <text:p text:style-name="附-1">2 人員及機具管制</text:p>
            <text:p text:style-name="附-1.1">2.1 工作場所人員及車輛機械出入口處應設管制人員，嚴禁以下人員及機具進入工地：</text:p>
            <text:p text:style-name="附-1.1.1">2.1.1 非法外籍勞工。</text:p>
            <text:p text:style-name="附-1.1.1">2.1.2 未投保勞工保險、勞工職業災害保險之勞工（應依第2.2點辦理報備）。</text:p>
            <text:p text:style-name="附-1.1.1">2.1.3 未具合格證之移動式起重機、車輛機械及操作人員。</text:p>
            <text:p text:style-name="附-1.1.1">2.1.4 未依第2.4點登記之人員（第2.4點未勾選者，本點不適用）。</text:p>
            <text:p text:style-name="附-1.1.1">2.1.5 涉關鍵基礎設施(或機關指定之設施)，未<text:span text:style-name="T9">依第2.7點辦理</text:span>之人員。</text:p>
            <text:p text:style-name="附-1.1"/>
            <text:p text:style-name="附-1.1">2.2 工程開工前，廠商向機關報備工作場所人員名單（含分包廠商員工<text:span text:style-name="T8">、第2.7.1點所載之證明</text:span>），並提報該等人員之勞工保險、勞工職業災害保險資料（依第13條第10款得以其他商業保險代之者，提報該等人員之商業保險資料）及依職業安全衛生<text:soft-page-break/>法規應完成之安全衛生教育訓練紀錄送機關備查，方可使勞工進場施工；人員異動時，亦同。</text:p>
            <text:p text:style-name="附-1.1"><text:span text:style-name="T7">……</text:span></text:p>
            <text:p text:style-name="附-1.1">2.7 □關鍵基礎設施(或機關指定之設施)人員管制特別約定：</text:p>
            <text:p text:style-name="附-1.1.1">2.7.1 本採購履約標的涉關鍵基礎設施(或機關指定之設施)，廠商及分包廠商之履約人員於進場或參與工作前，應<text:span text:style-name="T9">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6">並</text:span>經機關審核同意，始得進場或參與工作。屬臨時性進場者（例如送貨或預拌混凝土車司機及其隨車人員）得免<text:span text:style-name="T9">提送上開證明文件</text:span>，但應接受機關或監造單位人員全程陪同或監督管理。</text:p>
            <text:p text:style-name="附-1.1.1"><text:span text:style-name="T7">……</text:span></text:p>
          </table:table-cell>
          <table:table-cell table:style-name="Table1.C2" office:value-type="string">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p text:style-name="說明"/>
            <text:list xml:id="list902665641" text:style-name="WWNum3">
              <text:list-item>
                <text:p text:style-name="P7">第2.1.5點，修正載明未通過機關適任性查核之人員，不得進場。</text:p>
              </text:list-item>
              <text:list-item>
                <text:p text:style-name="P7">第2.2點，配合第2.7.1點之修正，刪除部分文字。</text:p>
              </text:list-item>
            </text:list>
            <text:p text:style-name="P8"/>
            <text:p text:style-name="P8"/>
            <text:p text:style-name="P8"/>
            <text:p text:style-name="P8"/>
            <text:p text:style-name="P8"><text:soft-page-break/></text:p>
            <text:p text:style-name="P8"/>
            <text:p text:style-name="P8"/>
            <text:p text:style-name="P8"/>
            <text:p text:style-name="P8"/>
            <text:list xml:id="list220517036210905" text:continue-numbering="true" text:style-name="WWNum3">
              <text:list-item>
                <text:p text:style-name="P7">第2.7.1點，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p>
              </text:list-item>
            </text:list>
            <text:p text:style-name="P8"/>
          </table:table-cell>
        </table:table-row>
      </table:table>
      <text:p text:style-name="Standard_20__28_user_29_"/>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_20__28_user_29_" style:default-outline-level="" style:class="extra">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Heading_20_1" style:display-name="Heading 1" style:family="paragraph" style:parent-style-name="Standard_20__28_user_29_" style:next-style-name="Standard_20__28_user_29_" style:default-outline-level="1" style:list-style-name="" style:class="text">
      <style:paragraph-properties fo:orphans="2" fo:widows="2" fo:keep-with-next="alway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新細明體, PMingLiU" style:font-family-complex="'新細明體, PMingLiU'" style:font-family-generic-complex="system" style:font-pitch-complex="variable" style:font-size-complex="26pt" style:font-weight-complex="bold"/>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說明_28_編號_29_" style:display-name="說明(編號)" style:family="paragraph" style:parent-style-name="Standard_20__28_user_29_" style:default-outline-level="">
      <style:paragraph-properties fo:text-align="justify" style:justify-single-word="false" style:punctuation-wrap="hanging"/>
      <style:text-properties fo:color="#0000ff" style:font-name="標楷體" fo:font-family="標楷體" style:font-family-generic="roman" style:font-pitch="variable" style:font-name-asian="標楷體1" style:font-family-asian="標楷體" style:font-family-generic-asian="system" style:font-pitch-asian="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款_28_一_29_" style:display-name="款(一)" style:family="paragraph" style:parent-style-name="Standard_20__28_user_29_" style:default-outline-level="">
      <style:paragraph-properties fo:margin-left="0.3165in" fo:margin-right="0in" fo:text-align="justify" style:justify-single-word="false" fo:text-indent="-0.1929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目1" style:family="paragraph" style:parent-style-name="Standard_20__28_user_29_" style:default-outline-level="">
      <style:paragraph-properties fo:margin-left="0.4154in" fo:margin-right="0in" fo:text-align="justify" style:justify-single-word="false" fo:text-indent="-0.0984in"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之_28_1_29_" style:display-name="之(1)" style:family="paragraph" style:parent-style-name="Standard_20__28_user_29_" style:default-outline-level="">
      <style:paragraph-properties fo:margin-left="0.6134in" fo:margin-right="0in" fo:text-align="justify" style:justify-single-word="false" fo:text-indent="-0.1965in"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style>
    <style:style style:name="說明" style:family="paragraph" style:parent-style-name="Standard_20__28_user_29_" style:default-outline-level="">
      <style:paragraph-properties fo:text-align="justify" style:justify-single-word="false" style:punctuation-wrap="hanging"/>
      <style:text-properties fo:color="#0000ff" style:font-name="標楷體" fo:font-family="標楷體" style:font-family-generic="roman" style:font-pitch="variable" style:font-name-asian="標楷體1" style:font-family-asian="標楷體" style:font-family-generic-asian="system" style:font-pitch-asian="variable"/>
    </style:style>
    <style:style style:name="條1" style:family="paragraph" style:parent-style-name="Standard_20__28_user_29_" style:default-outline-level="">
      <style:paragraph-properties fo:text-align="justify" style:justify-single-wor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附-1" style:family="paragraph" style:parent-style-name="Standard_20__28_user_29_" style:default-outline-level="">
      <style:paragraph-properties fo:margin-left="0.3165in" fo:margin-right="0in" fo:text-align="justify" style:justify-single-word="false" fo:text-indent="-0.1929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附-1.1" style:family="paragraph" style:parent-style-name="Standard_20__28_user_29_" style:default-outline-level="">
      <style:paragraph-properties fo:margin-left="0.5654in" fo:margin-right="0in" fo:text-align="justify" style:justify-single-word="false" fo:text-indent="-0.3417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附-1.1.1" style:family="paragraph" style:parent-style-name="Standard_20__28_user_29_" style:default-outline-level="">
      <style:paragraph-properties fo:margin-left="1.0571in" fo:margin-right="0in" fo:text-align="justify" style:justify-single-word="false" fo:text-indent="-0.4917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之_28_1_29_之a" style:display-name="之(1)之a" style:family="paragraph" style:parent-style-name="Standard_20__28_user_29_" style:default-outline-level="">
      <style:paragraph-properties fo:margin-left="0.7874in" fo:margin-right="0in" fo:text-align="justify" style:justify-single-word="false" fo:text-indent="-0.1181in" style:auto-text-indent="false" style:punctuation-wrap="hanging"/>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_20__28_user_29_" style:next-style-name="Text_20_body_20__28_user_29_" style:default-outline-level="" style:class="html">
      <style:paragraph-properties fo:margin-top="0in" fo:margin-bottom="0.1965in" loext: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Addressee" style:family="paragraph" style:parent-style-name="Standard_20__28_user_29_" style:default-outline-level="" style:class="extra">
      <style:paragraph-properties fo:margin-top="0in" fo:margin-bottom="0.0417in" loext:contextual-spacing="false" text:number-lines="false" text:line-number="0"/>
    </style:style>
    <style:style style:name="表格內文1" style:family="paragraph" style:default-outline-level="">
      <style:paragraph-properties fo:margin-top="0in" fo:margin-bottom="0in" loext: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Numbering_20_Symbols" style:display-name="Numbering Symbols" style:family="text"/>
    <style:style style:name="Character_5f_20_5f_style" style:display-name="Character_20_style" style:family="text"/>
    <style:style style:name="頁首_20_字元" style:display-name="頁首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說明_28_編號_29__5f_1" style:display-name="說明(編號)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甲, 乙, 丙, ..."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甲, 乙, 丙, ..."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font-name-complex="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2年7月19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2</meta:editing-cycles>
    <meta:creation-date>2022-11-22T10:39:00</meta:creation-date>
    <dc:date>2023-07-19T03:31:00</dc:date>
    <meta:editing-duration>P1DT1H2M</meta:editing-duration>
    <meta:generator>LibreOffice/6.4.7.2$Linux_X86_64 LibreOffice_project/40$Build-2</meta:generator>
    <meta:document-statistic meta:table-count="1" meta:image-count="0" meta:object-count="0" meta:page-count="2" meta:paragraph-count="37" meta:word-count="1377" meta:character-count="1505" meta:non-whitespace-character-count="14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