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全真楷書" svg:font-family="全真楷書, 細明體_HKSCS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41in"/>
    </style:style>
    <style:style style:name="Table1.C" style:family="table-column">
      <style:table-column-properties style:column-width="2.7757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5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12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252in" fo:margin-right="0in" fo:text-align="justify" style:justify-single-word="false" fo:text-indent="-0.1252in" style:auto-text-indent="false"/>
    </style:style>
    <style:style style:name="P15" style:family="paragraph" style:parent-style-name="Standard">
      <style:paragraph-properties fo:margin-left="0.4252in" fo:margin-right="0in" fo:text-align="justify" style:justify-single-word="false" fo:text-indent="-0.1252in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583in" fo:margin-right="0in" fo:text-align="justify" style:justify-single-word="false" fo:text-indent="-0.3335in" style:auto-text-indent="false"/>
    </style:style>
    <style:style style:name="P17" style:family="paragraph" style:parent-style-name="Standard">
      <style:paragraph-properties fo:margin-left="0.4583in" fo:margin-right="0in" fo:text-align="justify" style:justify-single-word="false" fo:text-indent="-0.0835in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fo:color="#0000f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「財物採購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1">修正內容</text:span></text:p>
            </table:table-cell>
            <table:table-cell table:style-name="Table1.A1" office:value-type="string">
              <text:p text:style-name="P3"><text:span text:style-name="T1">現行內容</text:span></text:p>
            </table:table-cell>
            <table:table-cell table:style-name="Table1.C1" office:value-type="string">
              <text:p text:style-name="P5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6"><text:span text:style-name="T3">第5條　契約價金之給付條件</text:span></text:p>
            <text:p text:style-name="P11"><text:span text:style-name="T1">(一)除契約另有約定外，依下列條件辦理付款：</text:span></text:p>
            <text:p text:style-name="P15">……</text:p>
            <text:p text:style-name="P14"><text:span text:style-name="T1">12.契約價金總額曾經減價而確定，其所組成之各單項價格得依約定或合意方式調整（例如減價之金額僅自部分項目扣減）；未約定或未能合意調整方式者，如廠商所報各單項價格未有不合理之處，視同就廠商所報各單項價格依同一減價比率（決標金額/投標金額）調整。投標文件中報價之分項價格合計數額與決標金額不同者，依決標金額與該合計數額之比率調整之。</text:span><text:span text:style-name="T4">但人力項目之報價不隨之調低。</text:span></text:p>
            <text:p text:style-name="P15">……</text:p>
            <text:p text:style-name="P16"><text:span text:style-name="T4">(九)廠商於履約期間給與全職從事本採購案之員工薪資，如採按月計酬者，至少為 <text:s text:c="4"/>元</text:span></text:p>
            <text:p text:style-name="P17"><text:span text:style-name="T4">（由機關於招標時載明，不得低於勞動基準法規定之最低基本工資；未載明者，為新臺幣3萬元）。</text:span></text:p>
            <text:p text:style-name="P12"/>
          </table:table-cell>
          <table:table-cell table:style-name="Table1.A2" office:value-type="string">
            <text:p text:style-name="P6"><text:span text:style-name="T3">第5條　契約價金之給付條件</text:span></text:p>
            <text:p text:style-name="P11"><text:span text:style-name="T1">(一)除契約另有約定外，依下列條件辦理付款：</text:span></text:p>
            <text:p text:style-name="P15">……</text:p>
            <text:p text:style-name="P14"><text:span text:style-name="T1">12.契約價金總額曾經減價而確定，其所組成之各單項價格得依約定或合意方式調整（例如減價之金額僅自部分項目扣減）；未約定或未能合意調整方式者，如廠商所報各單項價格未有不合理之處，視同就廠商所報各單項價格依同一減價比率（決標金額/投標金額）調整。投標文件中報價之分項價格合計數額與決標金額不同者，依決標金額與該合計數額之比率調整之。</text:span></text:p>
            <text:p text:style-name="P15">……</text:p>
            <text:p text:style-name="P13"/>
            <text:p text:style-name="P13"/>
            <text:p text:style-name="P13"/>
            <text:p text:style-name="P13"/>
          </table:table-cell>
          <table:table-cell table:style-name="Table1.C2" office:value-type="string">
            <text:p text:style-name="P9"/>
            <text:list xml:id="list535007250" text:style-name="WW8Num25">
              <text:list-item>
                <text:p text:style-name="P7"><text:span text:style-name="T5">修正第1款第12目，為落實行政院改善勞工薪資之施政目標，爰載明契約單價需調整時，人力價格之項目，不隨之調低。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list xml:id="list220458650210971" text:continue-numbering="true" text:style-name="WW8Num25">
              <text:list-item>
                <text:p text:style-name="P7"><text:span text:style-name="T5">增訂第9款，為落實行政院改善勞工薪資之施政目標，爰增列廠商於履約期間給與全職從事本採購案員工薪資（採按月計酬者）之最低金額欄位，供機關填寫；如機關未載明者，為新臺幣3萬元。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全真楷書" svg:font-family="全真楷書, 細明體_HKSCS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29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name-complex="全真楷書" style:font-family-complex="全真楷書, 細明體_HKSCS" style:font-family-generic-complex="roma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細明體_HKSCS" style:font-family-generic="roman" fo:font-size="14pt" style:letter-kerning="false" style:font-name-asian="全真楷書" style:font-family-asian="全真楷書, 細明體_HKSCS" style:font-family-generic-asian="roma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細明體_HKSCS" style:font-family-generic="roma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8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8年07月25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dc:description/>
    <meta:initial-creator>PCC</meta:initial-creator>
    <meta:creation-date>2019-07-18T15:40:00</meta:creation-date>
    <dc:creator>user</dc:creator>
    <dc:date>2019-07-25T18:25:00</dc:date>
    <meta:print-date>2019-07-15T11:35:00</meta:print-date>
    <meta:editing-cycles>7</meta:editing-cycles>
    <meta:editing-duration>PT1M</meta:editing-duration>
    <meta:document-statistic meta:table-count="1" meta:image-count="0" meta:object-count="0" meta:page-count="1" meta:paragraph-count="20" meta:word-count="671" meta:character-count="695" meta:non-whitespace-character-count="686"/>
    <meta:generator>LibreOffice/6.4.7.2$Linux_X86_64 LibreOffice_project/40$Build-2</meta:generator>
  </office:meta>
</office:document-meta>
</file>