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text-properties style:font-name-asian="Times New Roman"/>
    </style:style>
    <style:style style:name="P2" style:family="paragraph" style:parent-style-name="Standard">
      <style:paragraph-properties fo:line-height="0.25in" fo:text-align="justify" style:justify-single-word="false"/>
    </style:style>
    <style:style style:name="P3" style:family="paragraph" style:parent-style-name="Standard">
      <style:paragraph-properties fo:line-height="0.25in" fo:text-align="justify" style:justify-single-word="false" fo:orphans="2" fo:widows="2"/>
    </style:style>
    <style:style style:name="P4" style:family="paragraph" style:parent-style-name="Standard" style:list-style-name="WW8Num15">
      <style:paragraph-properties fo:line-height="0.25in" fo:text-align="justify" style:justify-single-word="false" fo:orphans="2" fo:widows="2"/>
    </style:style>
    <style:style style:name="P5" style:family="paragraph" style:parent-style-name="Standard" style:list-style-name="WW8Num17">
      <style:paragraph-properties fo:line-height="0.25in" fo:text-align="justify" style:justify-single-word="false" fo:orphans="2" fo:widows="2"/>
    </style:style>
    <style:style style:name="P6" style:family="paragraph" style:parent-style-name="Standard" style:list-style-name="WW8Num10">
      <style:paragraph-properties fo:line-height="0.25in" fo:text-align="justify" style:justify-single-word="false" fo:orphans="2" fo:widows="2"/>
    </style:style>
    <style:style style:name="P7" style:family="paragraph" style:parent-style-name="Standard" style:list-style-name="WW8Num12">
      <style:paragraph-properties fo:line-height="0.25in" fo:text-align="justify" style:justify-single-word="false" fo:orphans="2" fo:widows="2"/>
    </style:style>
    <style:style style:name="P8" style:family="paragraph" style:parent-style-name="Standard" style:list-style-name="WW8Num13">
      <style:paragraph-properties fo:line-height="0.25in" fo:text-align="justify" style:justify-single-word="false" fo:orphans="2" fo:widows="2"/>
    </style:style>
    <style:style style:name="P9" style:family="paragraph" style:parent-style-name="Standard" style:list-style-name="WW8Num2">
      <style:paragraph-properties fo:line-height="0.25in" fo:text-align="justify" style:justify-single-word="false" fo:orphans="2" fo:widows="2"/>
    </style:style>
    <style:style style:name="P10" style:family="paragraph" style:parent-style-name="Standard" style:list-style-name="WW8Num22">
      <style:paragraph-properties fo:line-height="0.25in" fo:text-align="justify" style:justify-single-word="false" fo:orphans="2" fo:widows="2"/>
    </style:style>
    <style:style style:name="P11" style:family="paragraph" style:parent-style-name="Standard" style:list-style-name="WW8Num14">
      <style:paragraph-properties fo:line-height="0.25in" fo:text-align="justify" style:justify-single-word="false" fo:orphans="2" fo:widows="2"/>
    </style:style>
    <style:style style:name="P12" style:family="paragraph" style:parent-style-name="Standard" style:list-style-name="WW8Num18">
      <style:paragraph-properties fo:line-height="0.25in" fo:text-align="justify" style:justify-single-word="false" fo:orphans="2" fo:widows="2"/>
    </style:style>
    <style:style style:name="P13" style:family="paragraph" style:parent-style-name="Standard" style:list-style-name="WW8Num7">
      <style:paragraph-properties fo:line-height="0.25in" fo:text-align="justify" style:justify-single-word="false"/>
    </style:style>
    <style:style style:name="P14"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25in"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25in" fo:text-align="justify" style:justify-single-word="false" fo:orphans="2" fo:widows="2" style:snap-to-layout-grid="false"/>
      <style:text-properties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line-height="0.25in" fo:text-align="justify" style:justify-single-wor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25in" fo:text-align="justify" style:justify-single-word="false" fo:orphans="2" fo:widows="2"/>
      <style:text-properties style:font-name="標楷體" style:font-name-asian="標楷體"/>
    </style:style>
    <style:style style:name="P20" style:family="paragraph" style:parent-style-name="Standard">
      <style:paragraph-properties fo:line-height="0.25in" fo:text-align="justify" style:justify-single-word="false" fo:orphans="2" fo:widows="2" style:snap-to-layout-grid="false"/>
      <style:text-properties style:font-name="標楷體" style:font-name-asian="標楷體"/>
    </style:style>
    <style:style style:name="P21" style:family="paragraph" style:parent-style-name="Standard">
      <style:paragraph-properties fo:line-height="0.25in" fo:text-align="justify" style:justify-single-word="false"/>
      <style:text-properties style:font-name="標楷體" style:font-name-asian="標楷體" style:font-name-complex="標楷體"/>
    </style:style>
    <style:style style:name="P22"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23"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font-weight-complex="bold"/>
    </style:style>
    <style:style style:name="P24"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25"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font-weight-complex="bold"/>
    </style:style>
    <style:style style:name="P26" style:family="paragraph" style:parent-style-name="Standard">
      <style:paragraph-properties fo:line-height="0.25in" fo:text-align="justify" style:justify-single-word="false"/>
      <style:text-properties style:font-name="標楷體" style:font-name-asian="標楷體" style:font-name-complex="標楷體"/>
    </style:style>
    <style:style style:name="P27" style:family="paragraph" style:parent-style-name="Standard">
      <style:paragraph-properties fo:line-height="0.25in" fo:text-align="justify" style:justify-single-word="false"/>
      <style:text-properties style:font-name="標楷體" style:font-name-asian="標楷體"/>
    </style:style>
    <style:style style:name="P28" style:family="paragraph" style:parent-style-name="Standard">
      <style:paragraph-properties fo:line-height="0.25in" fo:text-align="justify" style:justify-single-word="false" fo:orphans="2" fo:widows="2"/>
      <style:text-properties style:font-name="標楷體" style:font-name-asian="標楷體"/>
    </style:style>
    <style:style style:name="P29"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30"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style>
    <style:style style:name="P31"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35" style:family="paragraph" style:parent-style-name="Standard">
      <style:paragraph-properties fo:line-height="0.25in"/>
      <style:text-properties style:letter-kerning="false"/>
    </style:style>
    <style:style style:name="P36" style:family="paragraph" style:parent-style-name="Standard">
      <style:paragraph-properties fo:line-height="0.25in" fo:text-align="justify" style:justify-single-word="false"/>
    </style:style>
    <style:style style:name="P37" style:family="paragraph" style:parent-style-name="Standard">
      <style:paragraph-properties fo:line-height="0.25in" fo:text-align="justify" style:justify-single-word="false" fo:orphans="2" fo:widows="2"/>
    </style:style>
    <style:style style:name="P38" style:family="paragraph" style:parent-style-name="Standard" style:list-style-name="WW8Num1">
      <style:paragraph-properties fo:line-height="0.25in" fo:text-align="justify" style:justify-single-word="false" fo:orphans="2" fo:widows="2"/>
    </style:style>
    <style:style style:name="P39" style:family="paragraph" style:parent-style-name="Standard" style:list-style-name="WW8Num8">
      <style:paragraph-properties fo:line-height="0.25in" fo:text-align="justify" style:justify-single-word="false" fo:orphans="2" fo:widows="2"/>
    </style:style>
    <style:style style:name="P40" style:family="paragraph" style:parent-style-name="Standard" style:list-style-name="WW8Num19">
      <style:paragraph-properties fo:line-height="0.25in" fo:text-align="justify" style:justify-single-word="false" fo:orphans="2" fo:widows="2"/>
    </style:style>
    <style:style style:name="P41" style:family="paragraph" style:parent-style-name="Standard" style:list-style-name="WW8Num21">
      <style:paragraph-properties fo:line-height="0.25in" fo:text-align="justify" style:justify-single-word="false" fo:orphans="2" fo:widows="2"/>
    </style:style>
    <style:style style:name="P42" style:family="paragraph" style:parent-style-name="Standard" style:list-style-name="WW8Num20">
      <style:paragraph-properties fo:line-height="0.25in" fo:text-align="justify" style:justify-single-word="false" fo:orphans="2" fo:widows="2"/>
    </style:style>
    <style:style style:name="P43" style:family="paragraph" style:parent-style-name="Standard" style:list-style-name="WW8Num3">
      <style:paragraph-properties fo:line-height="0.25in" fo:text-align="justify" style:justify-single-word="false" fo:orphans="2" fo:widows="2"/>
    </style:style>
    <style:style style:name="P44" style:family="paragraph" style:parent-style-name="Standard">
      <style:paragraph-properties fo:margin-left="0.3752in" fo:margin-right="0in" fo:line-height="0.25in" fo:text-align="justify" style:justify-single-word="false" fo:text-indent="-0.25in" style:auto-text-indent="false"/>
    </style:style>
    <style:style style:name="P45"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6"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7"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48"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9"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50" style:family="paragraph" style:parent-style-name="Standard">
      <style:paragraph-properties fo:margin-left="0.3752in" fo:margin-right="0in" fo:line-height="0.25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fo:margin-left="0.3752in" fo:margin-right="0in" fo:line-height="0.25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2" style:family="paragraph" style:parent-style-name="Standard">
      <style:paragraph-properties fo:margin-left="0.3752in" fo:margin-right="0in" fo:line-height="0.25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3" style:family="paragraph" style:parent-style-name="Standard">
      <style:paragraph-properties fo:margin-left="0.3752in" fo:margin-right="0in" fo:line-height="0.25in" fo:text-align="justify" style:justify-single-word="false" fo:text-indent="-0.25in" style:auto-text-indent="false"/>
    </style:style>
    <style:style style:name="P54" style:family="paragraph" style:parent-style-name="Standard">
      <style:paragraph-properties fo:margin-left="0.4835in" fo:margin-right="0in" fo:line-height="0.25in" fo:text-align="justify" style:justify-single-word="false" fo:text-indent="-0.3335in" style:auto-text-indent="false"/>
    </style:style>
    <style:style style:name="P55"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6"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7"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58" style:family="paragraph" style:parent-style-name="Standard">
      <style:paragraph-properties fo:margin-left="0.4835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style>
    <style:style style:name="P59" style:family="paragraph" style:parent-style-name="Standard">
      <style:paragraph-properties fo:margin-left="0.4835in" fo:margin-right="0in" fo:line-height="0.25in" fo:text-align="justify" style:justify-single-word="false" fo:text-indent="-0.3335in" style:auto-text-indent="false"/>
      <style:text-properties style:font-name="標楷體" style:letter-kerning="false" style:font-name-asian="標楷體" style:font-name-complex="標楷體"/>
    </style:style>
    <style:style style:name="P60" style:family="paragraph" style:parent-style-name="Standard">
      <style:paragraph-properties fo:margin-left="0.4835in" fo:margin-right="0in" fo:line-height="0.25in" fo:text-align="justify" style:justify-single-word="false" fo:text-indent="-0.33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61" style:family="paragraph" style:parent-style-name="Standard">
      <style:paragraph-properties fo:margin-left="0.5217in" fo:margin-right="0in" fo:line-height="0.25in" fo:text-align="justify" style:justify-single-word="false" fo:text-indent="-0.1665in" style:auto-text-indent="false"/>
    </style:style>
    <style:style style:name="P62" style:family="paragraph" style:parent-style-name="Standard">
      <style:paragraph-properties fo:margin-left="0.5217in" fo:margin-right="0in" fo:line-height="0.25in" fo:text-align="justify" style:justify-single-word="false" fo:text-indent="-0.1665in" style:auto-text-indent="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style>
    <style:style style:name="P64"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font-name-complex="標楷體"/>
    </style:style>
    <style:style style:name="P65"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font-name-complex="標楷體"/>
    </style:style>
    <style:style style:name="P66" style:family="paragraph" style:parent-style-name="Standard">
      <style:paragraph-properties fo:margin-left="0.5217in" fo:margin-right="0in" fo:line-height="0.25in" fo:text-align="justify" style:justify-single-word="false" fo:text-indent="-0.166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67" style:family="paragraph" style:parent-style-name="Standard">
      <style:paragraph-properties fo:margin-left="0.3752in" fo:margin-right="0in" fo:line-height="0.25in" fo:text-align="justify" style:justify-single-word="false" fo:text-indent="0in" style:auto-text-indent="false"/>
      <style:text-properties style:font-name="標楷體" style:font-name-asian="標楷體" style:font-name-complex="標楷體"/>
    </style:style>
    <style:style style:name="P68" style:family="paragraph" style:parent-style-name="Standard">
      <style:paragraph-properties fo:margin-left="0.4819in" fo:margin-right="0in" fo:line-height="0.25in" fo:text-align="justify" style:justify-single-word="false" fo:text-indent="-0.1571in" style:auto-text-indent="false"/>
    </style:style>
    <style:style style:name="P69" style:family="paragraph" style:parent-style-name="Standard">
      <style:paragraph-properties fo:margin-left="0.4819in" fo:margin-right="0in" fo:line-height="0.25in" fo:text-align="justify" style:justify-single-word="false" fo:text-indent="-0.1571in" style:auto-text-indent="false"/>
      <style:text-properties style:font-name="標楷體" style:font-name-asian="標楷體"/>
    </style:style>
    <style:style style:name="P70" style:family="paragraph" style:parent-style-name="Standard">
      <style:paragraph-properties fo:margin-left="0.4819in" fo:margin-right="0in" fo:line-height="0.25in" fo:text-align="justify" style:justify-single-word="false" fo:text-indent="-0.1571in" style:auto-text-indent="false"/>
      <style:text-properties style:font-name="標楷體" style:font-name-asian="標楷體"/>
    </style:style>
    <style:style style:name="P71" style:family="paragraph" style:parent-style-name="Standard">
      <style:paragraph-properties fo:margin-left="0.4819in" fo:margin-right="0in" fo:line-height="0.25in" fo:text-align="justify" style:justify-single-word="false" fo:text-indent="-0.1571in" style:auto-text-indent="false"/>
      <style:text-properties style:font-name="標楷體" style:font-name-asian="標楷體" style:font-name-complex="標楷體"/>
    </style:style>
    <style:style style:name="P72" style:family="paragraph" style:parent-style-name="Standard">
      <style:paragraph-properties fo:margin-left="0.4819in" fo:margin-right="0in" fo:line-height="0.25in" fo:text-align="justify" style:justify-single-word="false" fo:text-indent="-0.1571in" style:auto-text-indent="false"/>
      <style:text-properties style:font-name="標楷體" style:letter-kerning="false" style:font-name-asian="標楷體" style:font-name-complex="標楷體"/>
    </style:style>
    <style:style style:name="P73" style:family="paragraph" style:parent-style-name="Standard">
      <style:paragraph-properties fo:margin-left="0.4819in" fo:margin-right="0in" fo:line-height="0.25in" fo:text-align="justify" style:justify-single-word="false" fo:text-indent="-0.1571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4" style:family="paragraph" style:parent-style-name="Standard">
      <style:paragraph-properties fo:margin-left="0.4819in" fo:margin-right="0in" fo:line-height="0.25in" fo:text-align="justify" style:justify-single-word="false" fo:text-indent="-0.1571in" style:auto-text-indent="false"/>
    </style:style>
    <style:style style:name="P75" style:family="paragraph" style:parent-style-name="Standard">
      <style:paragraph-properties fo:margin-left="0.1417in" fo:margin-right="0in" fo:line-height="0.25in" fo:text-align="justify" style:justify-single-word="false" fo:text-indent="0.0083in" style:auto-text-indent="false"/>
      <style:text-properties style:font-name="標楷體" style:font-name-asian="標楷體"/>
    </style:style>
    <style:style style:name="P76" style:family="paragraph" style:parent-style-name="Standard">
      <style:paragraph-properties fo:margin-left="0.3453in" fo:margin-right="0in" fo:line-height="0.25in" fo:text-align="justify" style:justify-single-word="false" fo:text-indent="-0.1953in" style:auto-text-indent="false"/>
    </style:style>
    <style:style style:name="P77" style:family="paragraph" style:parent-style-name="Standard">
      <style:paragraph-properties fo:margin-left="0.3453in" fo:margin-right="0in" fo:line-height="0.25in" fo:text-align="justify" style:justify-single-word="false" fo:text-indent="-0.1953in" style:auto-text-indent="false"/>
      <style:text-properties style:font-name="標楷體" style:font-name-asian="標楷體"/>
    </style:style>
    <style:style style:name="P78"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font-weight-complex="bold"/>
    </style:style>
    <style:style style:name="P79" style:family="paragraph" style:parent-style-name="Standard">
      <style:paragraph-properties fo:margin-left="0.25in" fo:margin-right="0in" fo:line-height="0.25in" fo:text-align="justify" style:justify-single-word="false" fo:orphans="2" fo:widows="2" fo:text-indent="0in" style:auto-text-indent="false" style:snap-to-layout-grid="false"/>
      <style:text-properties style:font-name="標楷體" style:font-name-asian="標楷體" style:font-name-complex="標楷體" style:font-weight-complex="bold"/>
    </style:style>
    <style:style style:name="P80" style:family="paragraph" style:parent-style-name="Standard">
      <style:paragraph-properties fo:margin-left="0.5in" fo:margin-right="0in" fo:line-height="0.25in" fo:text-align="justify" style:justify-single-word="false" fo:text-indent="-0.1929in" style:auto-text-indent="false"/>
    </style:style>
    <style:style style:name="P81" style:family="paragraph" style:parent-style-name="Standard">
      <style:paragraph-properties fo:margin-left="0.5in" fo:margin-right="0in" fo:line-height="0.25in" fo:text-align="justify" style:justify-single-word="false" fo:text-indent="-0.1929in" style:auto-text-indent="false"/>
      <style:text-properties style:font-name="標楷體" style:text-underline-style="solid" style:text-underline-width="auto" style:text-underline-color="font-color" style:font-name-asian="標楷體"/>
    </style:style>
    <style:style style:name="P82" style:family="paragraph" style:parent-style-name="Standard">
      <style:paragraph-properties fo:margin-left="0.4618in" fo:margin-right="0in" fo:line-height="0.25in" fo:text-align="justify" style:justify-single-word="false" fo:text-indent="-0.1654in" style:auto-text-indent="false"/>
    </style:style>
    <style:style style:name="P83" style:family="paragraph" style:parent-style-name="Standard">
      <style:paragraph-properties fo:margin-left="0.4618in" fo:margin-right="0in" fo:line-height="0.25in" fo:text-align="justify" style:justify-single-word="false" fo:text-indent="-0.1654in" style:auto-text-indent="false"/>
      <style:text-properties style:font-name="標楷體" style:font-name-asian="標楷體"/>
    </style:style>
    <style:style style:name="P84" style:family="paragraph" style:parent-style-name="Standard">
      <style:paragraph-properties fo:margin-left="0.1665in" fo:margin-right="0in" fo:line-height="0.25in" fo:text-align="justify" style:justify-single-word="false" fo:text-indent="0in" style:auto-text-indent="false"/>
    </style:style>
    <style:style style:name="P85" style:family="paragraph" style:parent-style-name="Standard">
      <style:paragraph-properties fo:margin-left="0.1665in" fo:margin-right="0in" fo:line-height="0.25in" fo:text-align="justify" style:justify-single-word="false" fo:text-indent="0in" style:auto-text-indent="false"/>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0.7634in" fo:margin-right="0in" fo:line-height="0.25in" fo:text-align="justify" style:justify-single-word="false" fo:text-indent="-0.2535in" style:auto-text-indent="false"/>
    </style:style>
    <style:style style:name="P87" style:family="paragraph" style:parent-style-name="Standard">
      <style:paragraph-properties fo:margin-left="0.7634in" fo:margin-right="0in" fo:line-height="0.25in" fo:text-align="justify" style:justify-single-word="false" fo:text-indent="-0.2535in" style:auto-text-indent="false"/>
      <style:text-properties style:font-name="標楷體" style:font-name-asian="標楷體" style:font-name-complex="標楷體"/>
    </style:style>
    <style:style style:name="P88" style:family="paragraph" style:parent-style-name="Standard">
      <style:paragraph-properties fo:margin-left="0.7634in" fo:margin-right="0in" fo:line-height="0.25in" fo:text-align="justify" style:justify-single-word="false" fo:text-indent="-0.25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9" style:family="paragraph" style:parent-style-name="Standard">
      <style:paragraph-properties fo:margin-left="0.7646in" fo:margin-right="0in" fo:line-height="0.25in" fo:text-align="justify" style:justify-single-word="false" fo:text-indent="-0.2429in" style:auto-text-indent="false"/>
    </style:style>
    <style:style style:name="P90" style:family="paragraph" style:parent-style-name="Standard">
      <style:paragraph-properties fo:margin-left="0.7646in" fo:margin-right="0in" fo:line-height="0.25in" fo:text-align="justify" style:justify-single-word="false" fo:text-indent="-0.2429in" style:auto-text-indent="false"/>
      <style:text-properties style:font-name="標楷體" style:font-name-asian="標楷體" style:font-name-complex="標楷體"/>
    </style:style>
    <style:style style:name="P91" style:family="paragraph" style:parent-style-name="Standard">
      <style:paragraph-properties fo:margin-left="0.7646in" fo:margin-right="0in" fo:line-height="0.25in" fo:text-align="justify" style:justify-single-word="false" fo:text-indent="-0.2429in" style:auto-text-indent="false"/>
      <style:text-properties style:font-name="標楷體" style:font-name-asian="標楷體" style:font-name-complex="標楷體"/>
    </style:style>
    <style:style style:name="P92" style:family="paragraph" style:parent-style-name="Standard">
      <style:paragraph-properties fo:margin-left="0.7646in" fo:margin-right="0in" fo:line-height="0.25in" fo:text-align="justify" style:justify-single-word="false" fo:text-indent="-0.2429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3"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font-name-complex="標楷體"/>
    </style:style>
    <style:style style:name="P94"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font-name-complex="標楷體"/>
    </style:style>
    <style:style style:name="P95" style:family="paragraph" style:parent-style-name="Standard">
      <style:paragraph-properties fo:margin-left="0.3335in" fo:margin-right="0in" fo:line-height="0.25in" fo:text-align="justify" style:justify-single-word="false" fo:text-indent="-0.1665in" style:auto-text-indent="false"/>
    </style:style>
    <style:style style:name="P96" style:family="paragraph" style:parent-style-name="Standard">
      <style:paragraph-properties fo:margin-left="0.4902in" fo:margin-right="0in" fo:line-height="0.25in" fo:text-align="justify" style:justify-single-word="false" fo:text-indent="-0.3417in" style:auto-text-indent="false"/>
    </style:style>
    <style:style style:name="P97" style:family="paragraph" style:parent-style-name="Standard">
      <style:paragraph-properties fo:margin-left="0.7339in" fo:margin-right="0in" fo:line-height="0.25in" fo:text-align="justify" style:justify-single-word="false" fo:text-indent="-0.252in" style:auto-text-indent="false"/>
    </style:style>
    <style:style style:name="P98" style:family="paragraph" style:parent-style-name="Standard">
      <style:paragraph-properties fo:margin-left="0.7339in" fo:margin-right="0in" fo:line-height="0.25in" fo:text-align="justify" style:justify-single-word="false" fo:text-indent="-0.2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9" style:family="paragraph" style:parent-style-name="Standard">
      <style:paragraph-properties fo:margin-left="0.4835in" fo:margin-right="0in" fo:line-height="0.25in" fo:text-align="justify" style:justify-single-word="false" fo:text-indent="-0.1665in" style:auto-text-indent="false"/>
    </style:style>
    <style:style style:name="P100" style:family="paragraph" style:parent-style-name="Standard">
      <style:paragraph-properties fo:margin-left="0.4835in" fo:margin-right="0in" fo:line-height="0.25in" fo:text-align="justify" style:justify-single-word="false" fo:text-indent="-0.1665in" style:auto-text-indent="false"/>
      <style:text-properties style:font-name="標楷體" style:font-name-asian="標楷體" style:font-name-complex="標楷體"/>
    </style:style>
    <style:style style:name="P101" style:family="paragraph" style:parent-style-name="Standard">
      <style:paragraph-properties fo:margin-left="0.4835in" fo:margin-right="0in" fo:line-height="0.25in" fo:text-align="justify" style:justify-single-word="false" fo:text-indent="-0.1665in" style:auto-text-indent="false"/>
      <style:text-properties style:font-name="標楷體" style:font-name-asian="標楷體" style:font-name-complex="標楷體"/>
    </style:style>
    <style:style style:name="P102" style:family="paragraph" style:parent-style-name="Standard">
      <style:paragraph-properties fo:margin-left="0.3346in" fo:margin-right="0in" fo:line-height="0.278in" fo:text-indent="-0.3346in" style:auto-text-indent="false"/>
    </style:style>
    <style:style style:name="P103" style:family="paragraph" style:parent-style-name="Standard">
      <style:paragraph-properties fo:margin-left="0.3346in" fo:margin-right="0in" fo:line-height="0.278in" fo:text-indent="-0.3346in" style:auto-text-indent="false"/>
      <style:text-properties style:font-name="標楷體" fo:font-weight="bold" style:font-name-asian="標楷體" style:font-weight-asian="bold" style:font-name-complex="標楷體"/>
    </style:style>
    <style:style style:name="P104" style:family="paragraph" style:parent-style-name="Standard">
      <style:paragraph-properties fo:margin-left="0.3346in" fo:margin-right="0in" fo:line-height="0.25in" fo:text-indent="-0.3346in" style:auto-text-indent="false"/>
      <style:text-properties style:font-name="標楷體" fo:font-weight="bold" style:font-name-asian="標楷體" style:font-weight-asian="bold" style:font-name-complex="標楷體"/>
    </style:style>
    <style:style style:name="P105" style:family="paragraph" style:parent-style-name="Standard">
      <style:paragraph-properties fo:margin-left="0.3346in" fo:margin-right="0in" fo:line-height="0.25in" fo:text-indent="-0.3346in" style:auto-text-indent="false"/>
    </style:style>
    <style:style style:name="P106" style:family="paragraph" style:parent-style-name="Standard">
      <style:paragraph-properties fo:margin-left="0.498in" fo:margin-right="0in" fo:line-height="0.25in" fo:text-align="justify" style:justify-single-word="false" fo:text-indent="-0.3516in" style:auto-text-indent="false"/>
    </style:style>
    <style:style style:name="P107" style:family="paragraph" style:parent-style-name="Standard">
      <style:paragraph-properties fo:margin-left="0.498in" fo:margin-right="0in" fo:line-height="0.25in" fo:text-align="justify" style:justify-single-word="false" fo:text-indent="-0.3516in" style:auto-text-indent="false" style:text-autospace="none" style:line-break="normal"/>
    </style:style>
    <style:style style:name="P108"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font-name-complex="標楷體"/>
    </style:style>
    <style:style style:name="P109"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font-name-complex="標楷體"/>
    </style:style>
    <style:style style:name="P110"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font-name-complex="標楷體"/>
    </style:style>
    <style:style style:name="P111" style:family="paragraph" style:parent-style-name="Standard">
      <style:paragraph-properties fo:margin-left="0.498in" fo:margin-right="0in" fo:line-height="0.25in" fo:text-align="justify" style:justify-single-word="false" fo:text-indent="-0.3516in" style:auto-text-indent="false" style:text-autospace="none" style:line-break="normal"/>
      <style:text-properties style:font-name="標楷體" style:font-name-asian="標楷體" style:font-name-complex="標楷體"/>
    </style:style>
    <style:style style:name="P112"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font-name-complex="標楷體"/>
    </style:style>
    <style:style style:name="P113" style:family="paragraph" style:parent-style-name="Standard">
      <style:paragraph-properties fo:margin-left="0.498in" fo:margin-right="0in" fo:line-height="0.25in" fo:text-align="justify" style:justify-single-word="false" fo:text-indent="-0.3516in" style:auto-text-indent="false"/>
      <style:text-properties style:font-name="標楷體" style:font-name-asian="標楷體"/>
    </style:style>
    <style:style style:name="P114" style:family="paragraph" style:parent-style-name="Standard">
      <style:paragraph-properties fo:margin-left="0.498in" fo:margin-right="0in" fo:line-height="0.25in" fo:text-align="justify" style:justify-single-word="false" fo:text-indent="-0.3516in" style:auto-text-indent="false"/>
      <style:text-properties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fo:margin-left="0.498in" fo:margin-right="0in" fo:line-height="0.25in" fo:text-align="justify" style:justify-single-word="false" fo:text-indent="-0.351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6" style:family="paragraph" style:parent-style-name="Standard">
      <style:paragraph-properties fo:margin-left="0.498in" fo:margin-right="0in" fo:line-height="0.25in" fo:text-align="justify" style:justify-single-word="false" fo:text-indent="-0.351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7" style:family="paragraph" style:parent-style-name="Standard">
      <style:paragraph-properties fo:margin-left="0.498in" fo:margin-right="0in" fo:line-height="0.25in" fo:text-align="justify" style:justify-single-word="false" fo:text-indent="-0.3516in" style:auto-text-indent="false" style:text-autospace="none" style:line-break="normal"/>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8" style:family="paragraph" style:parent-style-name="Standard">
      <style:paragraph-properties fo:margin-left="0.498in" fo:margin-right="0in" fo:line-height="0.25in" fo:text-align="justify" style:justify-single-word="false" fo:text-indent="-0.3516in" style:auto-text-indent="false"/>
    </style:style>
    <style:style style:name="P119" style:family="paragraph" style:parent-style-name="Standard">
      <style:paragraph-properties fo:margin-left="0.498in" fo:margin-right="0in" fo:line-height="0.25in" fo:text-align="justify" style:justify-single-word="false" fo:text-indent="-0.3516in" style:auto-text-indent="false" style:text-autospace="none" style:line-break="normal"/>
    </style:style>
    <style:style style:name="P120" style:family="paragraph" style:parent-style-name="Standard">
      <style:paragraph-properties fo:margin-left="0.4984in" fo:margin-right="0in" fo:line-height="0.25in" fo:text-align="justify" style:justify-single-word="false" fo:text-indent="-0.352in" style:auto-text-indent="false"/>
    </style:style>
    <style:style style:name="P121" style:family="paragraph" style:parent-style-name="Standard">
      <style:paragraph-properties fo:margin-left="0.4984in" fo:margin-right="0in" fo:line-height="0.25in" fo:text-align="justify" style:justify-single-word="false" fo:text-indent="-0.352in" style:auto-text-indent="false"/>
      <style:text-properties style:font-name="標楷體" fo:font-weight="bold" style:font-name-asian="標楷體" style:font-weight-asian="bold"/>
    </style:style>
    <style:style style:name="P122" style:family="paragraph" style:parent-style-name="Standard">
      <style:paragraph-properties fo:margin-left="0.4984in" fo:margin-right="0in" fo:line-height="0.25in" fo:text-align="justify" style:justify-single-word="false" fo:text-indent="-0.352in" style:auto-text-indent="false"/>
      <style:text-properties style:font-name="標楷體" fo:font-weight="bold" style:font-name-asian="標楷體" style:font-weight-asian="bold" style:font-name-complex="標楷體"/>
    </style:style>
    <style:style style:name="P123" style:family="paragraph" style:parent-style-name="Standard">
      <style:paragraph-properties fo:margin-left="0.4984in" fo:margin-right="0in" fo:line-height="0.25in" fo:text-align="justify" style:justify-single-word="false" fo:text-indent="-0.3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4" style:family="paragraph" style:parent-style-name="Standard">
      <style:paragraph-properties fo:margin-left="0.4984in" fo:margin-right="0in" fo:line-height="0.25in" fo:text-align="justify" style:justify-single-word="false" fo:text-indent="-0.3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5" style:family="paragraph" style:parent-style-name="Standard">
      <style:paragraph-properties fo:margin-left="0.4984in" fo:margin-right="0in" fo:line-height="0.25in" fo:text-align="justify" style:justify-single-word="false" fo:text-indent="-0.352in" style:auto-text-indent="false" style:text-autospace="none" style:line-break="normal"/>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6" style:family="paragraph" style:parent-style-name="Standard">
      <style:paragraph-properties fo:margin-left="0.4984in" fo:margin-right="0in" fo:line-height="0.25in" fo:text-align="justify" style:justify-single-word="false" fo:text-indent="-0.352in" style:auto-text-indent="false"/>
    </style:style>
    <style:style style:name="P127" style:family="paragraph" style:parent-style-name="Standard">
      <style:paragraph-properties fo:margin-left="0.6654in" fo:margin-right="0in" fo:line-height="0.25in" fo:text-align="justify" style:justify-single-word="false" fo:text-indent="-0.1835in" style:auto-text-indent="false"/>
    </style:style>
    <style:style style:name="P128" style:family="paragraph" style:parent-style-name="Standard">
      <style:paragraph-properties fo:margin-left="0.6654in" fo:margin-right="0in" fo:line-height="0.25in" fo:text-align="justify" style:justify-single-word="false" fo:text-indent="-0.18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9" style:family="paragraph" style:parent-style-name="Standard">
      <style:paragraph-properties fo:margin-left="0.6665in" fo:margin-right="0in" fo:line-height="0.25in" fo:text-align="justify" style:justify-single-word="false" fo:text-indent="-0.1665in" style:auto-text-indent="false"/>
    </style:style>
    <style:style style:name="P130" style:family="paragraph" style:parent-style-name="Standard">
      <style:paragraph-properties fo:margin-left="0.361in" fo:margin-right="0in" fo:line-height="0.25in" fo:text-align="justify" style:justify-single-word="false" fo:text-indent="-0.1945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1" style:family="paragraph" style:parent-style-name="Standard">
      <style:paragraph-properties fo:margin-left="0.6354in" fo:margin-right="0in" fo:line-height="0.25in" fo:text-align="justify" style:justify-single-word="false" fo:text-indent="-0.4866in" style:auto-text-indent="false"/>
      <style:text-properties style:font-name="標楷體" style:font-name-asian="標楷體" style:font-name-complex="標楷體"/>
    </style:style>
    <style:style style:name="P132" style:family="paragraph" style:parent-style-name="Standard">
      <style:paragraph-properties fo:margin-left="0.6354in" fo:margin-right="0in" fo:line-height="0.25in" fo:text-align="justify" style:justify-single-word="false" fo:text-indent="-0.4866in" style:auto-text-indent="false"/>
      <style:text-properties style:font-name="標楷體" style:font-name-asian="標楷體"/>
    </style:style>
    <style:style style:name="P133" style:family="paragraph" style:parent-style-name="Standard">
      <style:paragraph-properties fo:margin-left="0.4929in" fo:margin-right="0in" fo:line-height="0.25in" fo:text-align="justify" style:justify-single-word="false" fo:text-indent="-0.3335in" style:auto-text-indent="false"/>
    </style:style>
    <style:style style:name="P134"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font-name-complex="標楷體"/>
    </style:style>
    <style:style style:name="P135"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font-name-complex="標楷體"/>
    </style:style>
    <style:style style:name="P136" style:family="paragraph" style:parent-style-name="Standard">
      <style:paragraph-properties fo:margin-left="0.4929in" fo:margin-right="0in" fo:line-height="0.25in" fo:text-align="justify" style:justify-single-word="false" fo:text-indent="-0.3335in" style:auto-text-indent="false"/>
      <style:text-properties style:font-name="標楷體" style:font-name-asian="標楷體"/>
    </style:style>
    <style:style style:name="P137" style:family="paragraph" style:parent-style-name="Standard">
      <style:paragraph-properties fo:margin-left="0.4929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style>
    <style:style style:name="P138" style:family="paragraph" style:parent-style-name="Standard">
      <style:paragraph-properties fo:margin-left="0.4929in" fo:margin-right="0in" fo:line-height="0.25in" fo:text-align="justify" style:justify-single-word="false" fo:text-indent="-0.3335in" style:auto-text-indent="false"/>
      <style:text-properties style:font-name="標楷體" style:letter-kerning="false" style:font-name-asian="標楷體" style:font-name-complex="標楷體"/>
    </style:style>
    <style:style style:name="P139" style:family="paragraph" style:parent-style-name="Standard">
      <style:paragraph-properties fo:margin-left="0.4929in" fo:margin-right="0in" fo:line-height="0.25in" fo:text-align="justify" style:justify-single-word="false" fo:text-indent="-0.3335in" style:auto-text-indent="false"/>
    </style:style>
    <style:style style:name="P140" style:family="paragraph" style:parent-style-name="Standard">
      <style:paragraph-properties fo:margin-left="0.4929in" fo:margin-right="0in" fo:line-height="0.25in" fo:text-align="justify" style:justify-single-word="false" fo:text-indent="-0.3335in" style:auto-text-indent="false"/>
      <style:text-properties style:letter-kerning="false" style:font-name-asian="標楷體"/>
    </style:style>
    <style:style style:name="P141" style:family="paragraph" style:parent-style-name="Standard">
      <style:paragraph-properties fo:margin-left="0.4929in" fo:margin-right="0in" fo:line-height="0.25in" fo:text-align="justify" style:justify-single-word="false" fo:text-indent="-0.3335in" style:auto-text-indent="false"/>
      <style:text-properties fo:color="#ff0000" style:font-name="標楷體" style:text-underline-style="solid" style:text-underline-width="auto" style:text-underline-color="font-color" fo:font-weight="bold" style:font-name-asian="標楷體" style:font-weight-asian="bold"/>
    </style:style>
    <style:style style:name="P142" style:family="paragraph" style:parent-style-name="Standard">
      <style:paragraph-properties fo:margin-left="0.6571in" fo:margin-right="0in" fo:line-height="0.25in" fo:text-align="justify" style:justify-single-word="false" fo:text-indent="-0.18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43" style:family="paragraph" style:parent-style-name="Standard" style:master-page-name="Standard">
      <style:paragraph-properties fo:line-height="0.25in" fo:text-align="center" style:justify-single-word="false" style:page-number="auto"/>
    </style:style>
    <style:style style:name="P144" style:family="paragraph" style:parent-style-name="條文一">
      <style:paragraph-properties fo:margin-left="0.5909in" fo:margin-right="0in" fo:line-height="0.278in" fo:text-indent="-0.3937in" style:auto-text-indent="false"/>
      <style:text-properties style:letter-kerning="false" style:font-name-asian="標楷體"/>
    </style:style>
    <style:style style:name="P145" style:family="paragraph" style:parent-style-name="條文一">
      <style:paragraph-properties fo:margin-left="0.5909in" fo:margin-right="0in" fo:line-height="0.278in" fo:text-indent="-0.3937in" style:auto-text-indent="false"/>
      <style:text-properties style:letter-kerning="false"/>
    </style:style>
    <style:style style:name="P146" style:family="paragraph" style:parent-style-name="條文一">
      <style:paragraph-properties fo:margin-left="0.5909in" fo:margin-right="0in" fo:line-height="0.278in" fo:text-indent="-0.3937in" style:auto-text-indent="false"/>
      <style:text-properties style:font-name="標楷體" style:letter-kerning="false" style:font-name-asian="標楷體" style:font-name-complex="標楷體"/>
    </style:style>
    <style:style style:name="P147" style:family="paragraph" style:parent-style-name="條文一">
      <style:paragraph-properties fo:margin-left="0.5909in" fo:margin-right="0in" fo:line-height="0.278in" fo:text-indent="-0.3937in" style:auto-text-indent="false"/>
      <style:text-properties fo:font-size="12pt" style:letter-kerning="false" style:font-name-asian="標楷體" style:font-size-asian="12pt" style:font-size-complex="12pt"/>
    </style:style>
    <style:style style:name="P148" style:family="paragraph" style:parent-style-name="條文一">
      <style:paragraph-properties fo:margin-left="0.5516in" fo:margin-right="0in" fo:line-height="0.278in" fo:text-indent="-0.3543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49" style:family="paragraph" style:parent-style-name="條文一">
      <style:paragraph-properties fo:margin-left="0.5516in" fo:margin-right="0in" fo:line-height="0.278in" fo:text-indent="-0.3543in" style:auto-text-indent="false"/>
    </style:style>
    <style:style style:name="P150"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style:letter-kerning="false" style:font-name-asian="標楷體"/>
    </style:style>
    <style:style style:name="T2" style:family="text">
      <style:text-properties style:letter-kerning="false"/>
    </style:style>
    <style:style style:name="T3" style:family="text">
      <style:text-properties style:font-name="標楷體" fo:font-size="17pt" style:letter-kerning="false" style:font-name-asian="標楷體" style:font-size-asian="17pt" style:font-name-complex="標楷體" style:font-size-complex="14pt"/>
    </style:style>
    <style:style style:name="T4" style:family="text">
      <style:text-properties style:font-name="標楷體" fo:font-size="18pt" style:letter-kerning="false" style:font-name-asian="標楷體" style:font-size-asian="18pt" style:font-name-complex="標楷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fo:font-size="12pt" style:font-name-asian="標楷體" style:font-size-asian="12pt" style:font-size-complex="12pt"/>
    </style:style>
    <style:style style:name="T21" style:family="text">
      <style:text-properties style:font-name="標楷體" fo:font-size="12pt" style:text-underline-style="solid" style:text-underline-width="auto" style:text-underline-color="font-color" style:font-name-asian="標楷體" style:font-size-asian="12pt" style:font-size-complex="12pt"/>
    </style:style>
    <style:style style:name="T22" style:family="text">
      <style:text-properties style:font-name-complex="標楷體"/>
    </style:style>
    <style:style style:name="T23" style:family="text">
      <style:text-properties style:font-name-complex="標楷體" style:font-weight-complex="bold"/>
    </style:style>
    <style:style style:name="T24" style:family="text">
      <style:text-properties fo:font-size="18pt" style:font-size-asian="18pt" style:font-size-complex="14pt"/>
    </style:style>
    <style:style style:name="T25" style:family="text">
      <style:text-properties fo:font-size="14pt" style:text-underline-style="solid" style:text-underline-width="auto" style:text-underline-color="font-color" style:font-size-asian="14pt"/>
    </style:style>
    <style:style style:name="T26" style:family="text">
      <style:text-properties fo:font-size="14pt" style:text-underline-style="solid" style:text-underline-width="auto" style:text-underline-color="font-color" style:font-size-asian="14pt"/>
    </style:style>
    <style:style style:name="T27" style:family="text">
      <style:text-properties fo:font-weight="bold" style:font-weight-asian="bold"/>
    </style:style>
    <style:style style:name="T28" style:family="text">
      <style:text-properties fo:font-weight="bold" style:font-weight-asian="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style>
    <style:style style:name="T3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fo:color="#ff0000" style:font-name="標楷體" style:text-underline-style="solid" style:text-underline-width="auto" style:text-underline-color="font-color" fo:font-weight="bold" style:font-name-asian="標楷體" style:font-weight-asian="bold"/>
    </style:style>
    <style:style style:name="T35"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8" style:family="text">
      <style:text-properties fo:color="#ff0000" style:text-underline-style="solid" style:text-underline-width="auto" style:text-underline-color="font-color"/>
    </style:style>
    <style:style style:name="T39" style:family="text">
      <style:text-properties fo:color="#ff0000" style:text-underline-style="solid" style:text-underline-width="auto" style:text-underline-color="font-color" fo:font-weight="bold" style:font-weight-asian="bold"/>
    </style:style>
    <style:style style:name="T40" style:family="text">
      <style:text-properties fo:color="#ff0000" style:text-underline-style="solid" style:text-underline-width="auto" style:text-underline-color="font-color" fo:font-weight="bold" style:font-weight-asian="bold"/>
    </style:style>
    <style:style style:name="T41" style:family="text">
      <style:text-properties fo:color="#ff0000" style:text-underline-style="solid" style:text-underline-width="auto" style:text-underline-color="font-color" style:font-name-complex="標楷體"/>
    </style:style>
    <style:style style:name="T42" style:family="text">
      <style:text-properties style:font-name="全真楷書" style:letter-kerning="false" style:font-name-asian="標楷體"/>
    </style:style>
    <style:style style:name="T43" style:family="text">
      <style:text-properties style:font-name-asian="全真楷書" style:font-name-complex="全真楷書"/>
    </style:style>
    <style:style style:name="T44" style:family="text">
      <style:text-properties fo:font-size="12pt" style:letter-kerning="false" style:font-name-asian="標楷體" style:font-size-asian="12pt" style:font-size-complex="12pt"/>
    </style:style>
    <style:style style:name="T4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3">「</text:span><text:span text:style-name="T4">財物採購契約範本」修正條文對照表</text:span></text:p>
      <text:p text:style-name="P150"><text:s text:c="98"/>103.4.15</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4">修正條文</text:p>
            </table:table-cell>
            <table:table-cell table:style-name="Table1.A1" office:value-type="string">
              <text:p text:style-name="P14">現行條文</text:p>
            </table:table-cell>
            <table:table-cell table:style-name="Table1.C1" office:value-type="string">
              <text:p text:style-name="P15">說 <text:s/>明</text:p>
            </table:table-cell>
          </table:table-row>
        </table:table-header-rows>
        <table:table-row table:style-name="Table1.1">
          <table:table-cell table:style-name="Table1.A1" office:value-type="string">
            <text:p text:style-name="P2"><text:span text:style-name="T15">第一條 契約文件及效力</text:span></text:p>
            <text:p text:style-name="P44"><text:span text:style-name="T6"><text:s/></text:span><text:span text:style-name="T6">……</text:span></text:p>
            <text:p text:style-name="P54"><text:span text:style-name="T5">(三)契約所含各種文件之內容如有不一致之處，除另有規定外，依下列原則處理：</text:span></text:p>
            <text:p text:style-name="P61"><text:span text:style-name="T6">1.</text:span><text:span text:style-name="T31">招標文件內之投標須知及</text:span><text:span text:style-name="T6">契約條款優於招標文件內之其他文件所附記之條款。但附記之條款有特別聲明者，不在此限。</text:span></text:p>
            <text:p text:style-name="P67">……</text:p>
            <text:p text:style-name="P61"><text:span text:style-name="T31">6.同一</text:span><text:span text:style-name="T34">優先</text:span><text:span text:style-name="T31">順位之文件，其內容有不一致之處，屬機關文件者，以對廠商有利者為準；屬廠商文件者，以對機關有利者為準。</text:span></text:p>
            <text:p text:style-name="P66">7.本契約之附件與本契約內之廠商文件，其內容與本契約條文有歧異者，除對機關較有利者外，其歧異部分無效。</text:p>
            <text:p text:style-name="P61"><text:span text:style-name="T31">8.招標</text:span><text:span text:style-name="T34">文件</text:span><text:span text:style-name="T31">內之標價清單，其品項名稱、規格、數量，優於招標文件內其他文件之內容。</text:span></text:p>
            <text:p text:style-name="P62"/>
            <text:p text:style-name="P54"><text:span text:style-name="T5">(四)契約文件之一切規定得互為補充，如仍</text:span><text:soft-page-break/><text:span text:style-name="T5">有不明確之處，</text:span><text:span text:style-name="T34">應依公平合理原則</text:span><text:span text:style-name="T5">解釋</text:span><text:span text:style-name="T34">之</text:span><text:span text:style-name="T5">。如有爭議，依採購法之規定處理。</text:span></text:p>
            <text:p text:style-name="P54"><text:span text:style-name="T5">(五)契約文字：</text:span></text:p>
            <text:p text:style-name="P54"><text:span text:style-name="T6"><text:s text:c="3"/></text:span><text:span text:style-name="T6">……</text:span></text:p>
            <text:p text:style-name="P61"><text:span text:style-name="T5">3.契約所稱申請、報告、同意、指示、核准、通知、解釋及其他類似行為所為之意思表示，</text:span><text:span text:style-name="T34">除契約另有規定或當事人同意外，應</text:span><text:span text:style-name="T5">以中文</text:span><text:span text:style-name="T34">(正體字)</text:span><text:span text:style-name="T5">書面為之。書面之遞交，得以面交簽收、郵寄</text:span><text:span text:style-name="T34">、</text:span><text:span text:style-name="T5">傳真</text:span><text:span text:style-name="T34">或電子資料傳輸</text:span><text:span text:style-name="T5">至雙方預為約定之人員或處所。</text:span></text:p>
            <text:p text:style-name="P63"/>
            <text:p text:style-name="P54"><text:span text:style-name="T5">(六)契約所使用之度量衡單位，除另有規定者外，以</text:span><text:span text:style-name="T34">法定度量衡單位</text:span><text:span text:style-name="T5">為之。</text:span></text:p>
            <text:p text:style-name="P55">……</text:p>
            <text:p text:style-name="P54"><text:span text:style-name="T5">(八)</text:span><text:span text:style-name="T34">經雙方代表人或其授權人簽署</text:span><text:span text:style-name="T5">契約正本2份，機關及廠商各執1份，並由雙方各依規定貼用印花稅票。副本＿份（請載明），由機關、廠商及相關機關、單位分別執用。副本如有誤繕，以正本為準。</text:span></text:p>
          </table:table-cell>
          <table:table-cell table:style-name="Table1.A1" office:value-type="string">
            <text:p text:style-name="P2"><text:span text:style-name="T15">第一條 契約文件及效力</text:span></text:p>
            <text:p text:style-name="P44"><text:span text:style-name="T6"><text:s/></text:span><text:span text:style-name="T6">……</text:span></text:p>
            <text:p text:style-name="P54"><text:span text:style-name="T6"><text:s/></text:span><text:span text:style-name="T5">(三)契約所含各種文件之內容如有不一致之處，除另有規定外，依下列原則處理：</text:span></text:p>
            <text:p text:style-name="P64">1.契約條款優於招標文件內之其他文件所附記之條款。但附記之條款有特別聲明者，不在此限。</text:p>
            <text:p text:style-name="P45"/>
            <text:p text:style-name="P67">……</text:p>
            <text:p text:style-name="P45"/>
            <text:p text:style-name="P45"/>
            <text:p text:style-name="P45"/>
            <text:p text:style-name="P45"/>
            <text:p text:style-name="P45"/>
            <text:p text:style-name="P45"/>
            <text:p text:style-name="P45"/>
            <text:p text:style-name="P45"/>
            <text:p text:style-name="P45"/>
            <text:p text:style-name="P45"/>
            <text:p text:style-name="P45"/>
            <text:p text:style-name="P54"><text:span text:style-name="T5">(四)契約文件之一切規定得互為補充，如仍</text:span><text:soft-page-break/><text:span text:style-name="T5">有不明確之處，</text:span><text:span text:style-name="T34">以機關</text:span><text:span text:style-name="T5">解釋</text:span><text:span text:style-name="T34">為準</text:span><text:span text:style-name="T5">。如有爭議，依採購法之規定處理。</text:span></text:p>
            <text:p text:style-name="P57">(五)契約文字：</text:p>
            <text:p text:style-name="P54"><text:span text:style-name="T6"><text:s text:c="2"/></text:span><text:span text:style-name="T6">……</text:span></text:p>
            <text:p text:style-name="P68"><text:span text:style-name="T5">3.契約所稱申請、報告、同意、指示、核准、通知、解釋及其他類似行為所為之意思表示，以中文書面為之</text:span><text:span text:style-name="T34">為原則</text:span><text:span text:style-name="T5">。書面之遞交，得以面交簽收、郵寄</text:span><text:span text:style-name="T19">或</text:span><text:span text:style-name="T5">傳真至雙方預為約定之人員或處所。</text:span></text:p>
            <text:p text:style-name="P69"/>
            <text:p text:style-name="P69"/>
            <text:p text:style-name="P69"/>
            <text:p text:style-name="P54"><text:span text:style-name="T5">(六)契約所使用之度量衡單位，除另有規定者外，以</text:span><text:span text:style-name="T34">公制</text:span><text:span text:style-name="T5">為之。</text:span></text:p>
            <text:p text:style-name="P55">……</text:p>
            <text:p text:style-name="P54"><text:span text:style-name="T5">(八)契約正本2份，機關及廠商各執1份，並由雙方各依規定貼用印花稅票。副本　　　＿份(請載明)，由機關、廠商及相關機關、單位分別執用。副本如有誤繕，以正本為準。</text:span></text:p>
          </table:table-cell>
          <table:table-cell table:style-name="Table1.C1" office:value-type="string">
            <text:p text:style-name="P23"/>
            <text:p text:style-name="P22"/>
            <text:list xml:id="list2207885041" text:style-name="WW8Num15">
              <text:list-item>
                <text:p text:style-name="P4"><text:span text:style-name="T8">第3款第1目比照「工程採購契約範本」第1條第3款第1目修正。</text:span></text:p>
              </text:list-item>
            </text:list>
            <text:p text:style-name="P22"/>
            <text:p text:style-name="P22"/>
            <text:p text:style-name="P22"/>
            <text:p text:style-name="P22"/>
            <text:p text:style-name="P22"/>
            <text:list xml:id="list220434446137387" text:continue-numbering="true" text:style-name="WW8Num15">
              <text:list-item>
                <text:p text:style-name="P4"><text:span text:style-name="T8">比照「勞務採購契約範本」第1條第3款第6目至第8目，增訂第3款第6目至第8目。</text:span></text:p>
              </text:list-item>
            </text:list>
            <text:p text:style-name="P22"/>
            <text:p text:style-name="P22"/>
            <text:p text:style-name="P22"/>
            <text:p text:style-name="P22"/>
            <text:p text:style-name="P22"/>
            <text:p text:style-name="P22"/>
            <text:p text:style-name="P22"/>
            <text:p text:style-name="P22"/>
            <text:p text:style-name="P22"/>
            <text:list xml:id="list220435225925347" text:continue-numbering="true" text:style-name="WW8Num15">
              <text:list-item>
                <text:p text:style-name="P4"><text:span text:style-name="T8">第4款比照「工程採購契約範本」第1條第</text:span><text:soft-page-break/><text:span text:style-name="T8">4款修正。</text:span></text:p>
              </text:list-item>
            </text:list>
            <text:p text:style-name="P22"/>
            <text:p text:style-name="P22"/>
            <text:p text:style-name="P22"/>
            <text:list xml:id="list220434526441744" text:continue-numbering="true" text:style-name="WW8Num15">
              <text:list-item>
                <text:p text:style-name="P4"><text:span text:style-name="T8">第5款第3目比照「工程採購契約範本」第1條第5款第3目修正。</text:span></text:p>
              </text:list-item>
            </text:list>
            <text:p text:style-name="P22"/>
            <text:p text:style-name="P22"/>
            <text:p text:style-name="P22"/>
            <text:p text:style-name="P22"/>
            <text:p text:style-name="P22"/>
            <text:p text:style-name="P22"/>
            <text:list xml:id="list220434255688406" text:continue-numbering="true" text:style-name="WW8Num15">
              <text:list-item>
                <text:p text:style-name="P4"><text:span text:style-name="T8">第6款比照「工程採購契約範本」第1條第6款修正。</text:span></text:p>
              </text:list-item>
            </text:list>
            <text:p text:style-name="P22"/>
            <text:list xml:id="list220434147713056" text:continue-numbering="true" text:style-name="WW8Num15">
              <text:list-item>
                <text:p text:style-name="P4"><text:span text:style-name="T8">第8款比照「工程採購契約範本」第1條第8款修正。</text:span></text:p>
              </text:list-item>
            </text:list>
            <text:p text:style-name="P22"/>
          </table:table-cell>
        </table:table-row>
        <table:table-row table:style-name="Table1.1">
          <table:table-cell table:style-name="Table1.A1" office:value-type="string">
            <text:p text:style-name="P2"><text:span text:style-name="T15">第三條 契約價金之給付</text:span></text:p>
            <text:p text:style-name="P75">契約價金之給付，得為下列方式(由機關擇一於招標時載明)：</text:p>
            <text:p text:style-name="P76"><text:soft-page-break/><text:span text:style-name="T6">□依契約價金總額結算。因契約變更致履約標的項目或數量有增減時，就變更部分予以加減價結算。若有相關項目如稅捐、利潤或管理費等另列</text:span><text:span text:style-name="T34">一</text:span><text:span text:style-name="T6">式計價者，應依結算總價與</text:span><text:span text:style-name="T34">原</text:span><text:span text:style-name="T6">契約價金總額比例增減之。但契約已訂明不適用比例增減條件</text:span><text:span text:style-name="T34">，或其性質與比例增減無關</text:span><text:span text:style-name="T6">者，不在此限。</text:span></text:p>
            <text:p text:style-name="P76"><text:span text:style-name="T6">□依實際供應</text:span><text:span text:style-name="T34">之項目及</text:span><text:span text:style-name="T6">數量結算，以契約中所列履約標的項目及單價，依完成履約實際供應</text:span><text:span text:style-name="T34">之項目及</text:span><text:span text:style-name="T6">數量給付。若有相關項目如稅捐、利潤或管理費等另列</text:span><text:span text:style-name="T34">一</text:span><text:span text:style-name="T6">式計價者，應依結算總價與</text:span><text:span text:style-name="T34">原</text:span><text:span text:style-name="T6">契約價金總額比例增減之。但契約已訂明不適用比例增減條件</text:span><text:span text:style-name="T34">，或其性質與比例增減無關</text:span><text:span text:style-name="T6">者，不在此限。</text:span></text:p>
            <text:p text:style-name="P76"><text:span text:style-name="T6">□</text:span><text:span text:style-name="T5">部分依契約價金總額結算，部分依實際供應</text:span><text:span text:style-name="T34">之項目及</text:span><text:span text:style-name="T5">數量結算。屬於依契約價金總額結算之部分，因契約變更致履約標的項目或數量有增減時，就變更部分予以加減價結算。屬於依實際供應</text:span><text:span text:style-name="T34">之項目及</text:span><text:span text:style-name="T5">數量結算之部分，以契約中所列履約標的項目及單價，依完成履約實際供應</text:span><text:span text:style-name="T34">之項目及</text:span><text:span text:style-name="T5">數量給付。若有相關項目如稅捐、利潤或管理費等另列</text:span><text:span text:style-name="T34">一</text:span><text:span text:style-name="T5">式計價者，應依結</text:span><text:soft-page-break/><text:span text:style-name="T5">算總價與契約價金總額比例增減之。但契約已訂明不適用比例增減條件</text:span><text:span text:style-name="T34">，或其性質與比例增減無關</text:span><text:span text:style-name="T5">者，不在此限。</text:span></text:p>
            <text:p text:style-name="P55">……</text:p>
            <text:p text:style-name="P55"/>
          </table:table-cell>
          <table:table-cell table:style-name="Table1.A1" office:value-type="string">
            <text:p text:style-name="P2"><text:span text:style-name="T15">第三條 契約價金之給付</text:span></text:p>
            <text:p text:style-name="P75">契約價金之給付，得為下列方式(由機關擇一於招標時載明)：</text:p>
            <text:p text:style-name="P76"><text:soft-page-break/><text:span text:style-name="T6">□依契約價金總額結算。因契約變更致履約標的項目或數量有增減時，就變更部分予以加減價結算。若有相關項目如稅捐、利潤或管理費等另列</text:span><text:span text:style-name="T34">1</text:span><text:span text:style-name="T6">式計價者，應依結算總價與契約價金總額比例增減之。但契約已訂明不適用比例增減條件者，不在此限。</text:span></text:p>
            <text:p text:style-name="P76"><text:span text:style-name="T6">□依實際供應數量結算，以契約中所列履約標的項目及單價，依完成履約實際供應數量給付。若有相關項目如稅捐、利潤或管理費等另列</text:span><text:span text:style-name="T34">1</text:span><text:span text:style-name="T6">式計價者，應依結算總價與契約價金總額比例增減之。但契約已訂明不適用比例增減條件者，不在此限。</text:span></text:p>
            <text:p text:style-name="P45"/>
            <text:p text:style-name="P45"/>
            <text:p text:style-name="P76"><text:span text:style-name="T6">□</text:span><text:span text:style-name="T5">部分依契約價金總額結算，部分依實際</text:span><text:span text:style-name="T34">施作或</text:span><text:span text:style-name="T5">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text:span><text:span text:style-name="T34">1</text:span><text:span text:style-name="T5">式計價者，應依結算總價與契約價金總</text:span><text:soft-page-break/><text:span text:style-name="T5">額比例增減之。但契約已訂明不適用比例增減條件者，不在此限。</text:span></text:p>
            <text:p text:style-name="P77"/>
            <text:p text:style-name="P55">……</text:p>
          </table:table-cell>
          <table:table-cell table:style-name="Table1.C1" office:value-type="string">
            <text:p text:style-name="P23"/>
            <text:p text:style-name="P22"/>
            <text:p text:style-name="P22"/>
            <text:list xml:id="list1406477029" text:style-name="WW8Num17">
              <text:list-item>
                <text:p text:style-name="P5"><text:soft-page-break/><text:span text:style-name="T8">第1選項比照「工程採購契約範本」第3條第1款第1選項修正。</text:span></text:p>
              </text:list-item>
            </text:list>
            <text:p text:style-name="P22"/>
            <text:p text:style-name="P22"/>
            <text:p text:style-name="P22"/>
            <text:p text:style-name="P22"/>
            <text:p text:style-name="P22"/>
            <text:list xml:id="list220434356350177" text:continue-numbering="true" text:style-name="WW8Num17">
              <text:list-item>
                <text:p text:style-name="P5"><text:span text:style-name="T8">第2選項及第3選項參考「工程採購契約範本」第3條第1款第2選項及第3選項修正。</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8"/>
          </table:table-cell>
        </table:table-row>
        <table:table-row table:style-name="Table1.1">
          <table:table-cell table:style-name="Table1.A1" office:value-type="string">
            <text:p text:style-name="P2"><text:span text:style-name="T15">第四條 契約價金之調整</text:span></text:p>
            <text:p text:style-name="P57">(一)驗收結果與規定不符，而不妨礙安全及使用需求，亦無減少通常效用或契約預定效用，經機關檢討不必拆換、更換或拆換、更換確有困難，或不必補交者，得於必要時減價收受。</text:p>
            <text:p text:style-name="P80"><text:span text:style-name="T6">□</text:span><text:span text:style-name="T5">採減價收受者，按不符項目標的之契約價金____% (由機關視需要於招標時載明)減價，並處以減價金額___%(由機關視需要於招標時載明)之違約金。</text:span><text:span text:style-name="T34">減價及違約金之總額，以該項目之契約價金為限。</text:span></text:p>
            <text:p text:style-name="P81"/>
            <text:p text:style-name="P54"><text:span text:style-name="T5">(二)依契約價金總額結算給付者，未列入標價數量清單之項目或數量，其已於契約載明應由廠商供應或為廠商完成履約所必須者，仍應由廠商負責供應，不得據以請求加價。</text:span><text:span text:style-name="T34">如經機關確認屬漏列且未於其他項目中編列者，應以契約變更增</text:span><text:soft-page-break/><text:span text:style-name="T34">加契約價金。</text:span></text:p>
            <text:p text:style-name="P58"/>
            <text:p text:style-name="P54"><text:span text:style-name="T5">(三)契約價金，除另有規定外，含廠商及其人員依中華民國法令應繳納之稅捐、規費及強制性保險之保險費。</text:span><text:span text:style-name="T34">依法令應以機關名義申請之許可或執照，由廠商備具文件代為申請者，其需繳納之規費不含於契約價金，由廠商代為繳納後機關覈實支付，但已明列項目而含於契約價金者，不在此限。</text:span></text:p>
            <text:p text:style-name="P55">……</text:p>
          </table:table-cell>
          <table:table-cell table:style-name="Table1.A1" office:value-type="string">
            <text:p text:style-name="P2"><text:span text:style-name="T15">第四條 契約價金之調整</text:span></text:p>
            <text:p text:style-name="P57">(一)驗收結果與規定不符，而不妨礙安全及使用需求，亦無減少通常效用或契約預定效用，經機關檢討不必拆換、更換或拆換、更換確有困難，或不必補交者，得於必要時減價收受。</text:p>
            <text:p text:style-name="P82"><text:span text:style-name="T6">□</text:span><text:span text:style-name="T5">採減價收受者，按不符項目標的之契約價金____%</text:span><text:span text:style-name="T34">或___倍</text:span><text:span text:style-name="T5">(由機關視需要於招標時載明)減價，並處以減價金額___% </text:span><text:span text:style-name="T34">或___倍</text:span><text:span text:style-name="T5">(由機關視需要於招標時載明)之違約金。</text:span></text:p>
            <text:p text:style-name="P83"/>
            <text:p text:style-name="P83"/>
            <text:p text:style-name="P57">(二)依契約價金總額結算給付者，未列入標價數量清單之項目或數量，其已於契約載明應由廠商供應或為廠商完成履約所必須者，仍應由廠商負責供應，不得據以請求加價。</text:p>
            <text:p text:style-name="P57"/>
            <text:p text:style-name="P57"><text:soft-page-break/></text:p>
            <text:p text:style-name="P57"/>
            <text:p text:style-name="P54"><text:span text:style-name="T5">(三)契約價金，除另有規定外，含廠商及其人員依中華民國法令應繳納之稅捐、規費及強制性保險之保險費。</text:span></text:p>
            <text:p text:style-name="P57"/>
            <text:p text:style-name="P57"/>
            <text:p text:style-name="P57"/>
            <text:p text:style-name="P57"/>
            <text:p text:style-name="P55"/>
            <text:p text:style-name="P55">……</text:p>
          </table:table-cell>
          <table:table-cell table:style-name="Table1.C1" office:value-type="string">
            <text:p text:style-name="P23"/>
            <text:list xml:id="list3880865815" text:style-name="WW8Num10">
              <text:list-item>
                <text:p text:style-name="P6"><text:span text:style-name="T8">第1款比照「勞務採購契約範本」第4條第1款修正。</text:span></text:p>
              </text:list-item>
            </text:list>
            <text:p text:style-name="P78"/>
            <text:p text:style-name="P78"/>
            <text:p text:style-name="P78"/>
            <text:p text:style-name="P78"/>
            <text:p text:style-name="P78"/>
            <text:p text:style-name="P78"/>
            <text:p text:style-name="P78"/>
            <text:p text:style-name="P78"/>
            <text:p text:style-name="P78"/>
            <text:p text:style-name="P78"/>
            <text:list xml:id="list220435157796874" text:continue-numbering="true" text:style-name="WW8Num10">
              <text:list-item>
                <text:p text:style-name="P6"><text:span text:style-name="T8">第2款比照「工程採購契約範本」第4條第3款，增訂漏列項目之處理情形。</text:span></text:p>
              </text:list-item>
            </text:list>
            <text:p text:style-name="P78"/>
            <text:p text:style-name="P78"/>
            <text:p text:style-name="P78"/>
            <text:p text:style-name="P78"/>
            <text:p text:style-name="P78"><text:soft-page-break/></text:p>
            <text:p text:style-name="P78"/>
            <text:list xml:id="list220434692871966" text:continue-numbering="true" text:style-name="WW8Num10">
              <text:list-item>
                <text:p text:style-name="P6"><text:span text:style-name="T8">第3款參考「工程採購契約範本」第4條第4款，增訂廠商代機關申請許可或執照之規費支付方式。</text:span></text:p>
              </text:list-item>
            </text:list>
            <text:p text:style-name="P78"/>
            <text:p text:style-name="P78"/>
          </table:table-cell>
        </table:table-row>
        <table:table-row table:style-name="Table1.1">
          <table:table-cell table:style-name="Table1.A1" office:value-type="string">
            <text:p text:style-name="P29">第五條 契約價金之給付條件</text:p>
            <text:p text:style-name="P84"><text:span text:style-name="T5">(一)契約依下列規定辦理付款：</text:span></text:p>
            <text:p text:style-name="P44"><text:span text:style-name="T6"><text:s text:c="3"/></text:span><text:span text:style-name="T6">……</text:span></text:p>
            <text:p text:style-name="P64">3.分批付款(由機關視需要於招標時載明，無者免填)：</text:p>
            <text:p text:style-name="P86"><text:span text:style-name="T6"><text:s/>□分批交貨，分批付款，每批數交貨完畢後</text:span><text:span text:style-name="T34">□5；□10；□15；□30；□＿工作天（由機關於招標時載明；未載明者，為15工作天；但涉及向補助機關申請補助款者，為30工作天）</text:span><text:span text:style-name="T6">付款。</text:span></text:p>
            <text:p text:style-name="P86"><text:span text:style-name="T6"><text:s/>□得分批交貨，但全部批數交貨完畢後</text:span><text:span text:style-name="T34">□5；□10；□15；□30；□＿</text:span><text:soft-page-break/><text:span text:style-name="T34">工作天（由機關於招標時載明；未載明者，為15工作天；但涉及向補助機關申請補助款者，為30工作天）</text:span><text:span text:style-name="T6">付款。</text:span></text:p>
            <text:p text:style-name="P87"/>
            <text:p text:style-name="P64">4.訓練費之付款(由機關視需要於招標時載明，無者免填)：</text:p>
            <text:p text:style-name="P86"><text:span text:style-name="T6">□訓練完成後</text:span><text:span text:style-name="T34">□5；□10；□15；□30；□＿工作天（由機關於招標時載明；未載明者，為15工作天；但涉及向補助機關申請補助款者，為30工作天）</text:span><text:span text:style-name="T6">付款。</text:span></text:p>
            <text:p text:style-name="P86"><text:span text:style-name="T6">□其他</text:span><text:span text:style-name="T34">： <text:s text:c="8"/></text:span><text:span text:style-name="T31">（由機關於招標時載明）</text:span><text:span text:style-name="T6">。</text:span></text:p>
            <text:p text:style-name="P87"/>
            <text:p text:style-name="P64">5.安裝測試費之付款(由機關視需要於招標時載明，無者免填)：</text:p>
            <text:p text:style-name="P86"><text:span text:style-name="T6">□安裝測試完成後</text:span><text:span text:style-name="T34">□5；□10；□15；□30；□＿工作天（由機關於招標時載明；未載明者，為15工作天；但涉及向補助機關申請補助款者，為30工作天）</text:span><text:span text:style-name="T6">付款。</text:span></text:p>
            <text:p text:style-name="P86"><text:span text:style-name="T6">□其他</text:span><text:span text:style-name="T34">： <text:s text:c="8"/></text:span><text:span text:style-name="T31">（由機關於招標時載明）</text:span><text:span text:style-name="T6">。</text:span></text:p>
            <text:p text:style-name="P45"><text:soft-page-break/></text:p>
            <text:p text:style-name="P61"><text:span text:style-name="T6">6.驗收後付款：</text:span><text:span text:style-name="T31">除</text:span><text:span text:style-name="T6">契約</text:span><text:span text:style-name="T31">另有規定外，於</text:span><text:span text:style-name="T6">驗收</text:span><text:span text:style-name="T31">合格，廠商繳納保固保證金（契約未明定需繳納保固保證金者則免）後，機關於接到廠商提出請款單據後□5；□10；□15；□30；□＿工作天</text:span><text:span text:style-name="T6">（由機關於招標時載明</text:span><text:span text:style-name="T31">；未載明者，為15工作天；但涉及向補助機關申請補助款者，為30工作天</text:span><text:span text:style-name="T6">）內</text:span><text:span text:style-name="T31">，一次無息結付尾款</text:span><text:span text:style-name="T6">。</text:span></text:p>
            <text:p text:style-name="P64">……</text:p>
            <text:p text:style-name="P61"><text:span text:style-name="T6">8.廠商履約有下列情形之一者，機關得暫停給付契約價金至情形消滅為止：</text:span></text:p>
            <text:p text:style-name="P86"><text:span text:style-name="T6">(1)履約實際進度因可歸責於廠商之事由，落後預定進度達</text:span><text:span text:style-name="T18">＿</text:span><text:span text:style-name="T6">%（由機關於招標時載明</text:span><text:span text:style-name="T31">；未載明者，依採購法施行細則第111條第1項所定百分比</text:span><text:span text:style-name="T6">）以上</text:span><text:span text:style-name="T31">，且經機關通知限期改善未積極改善</text:span><text:span text:style-name="T6">者。</text:span></text:p>
            <text:p text:style-name="P61"><text:span text:style-name="T6"><text:s text:c="2"/></text:span><text:span text:style-name="T6">……</text:span></text:p>
            <text:p text:style-name="P61"><text:span text:style-name="T6">9.物價指數調整(無者免填)：</text:span></text:p>
            <text:p text:style-name="P89"><text:span text:style-name="T6">(1)履約進行期間，如遇物價波動時，得依行政院主計</text:span><text:span text:style-name="T31">總</text:span><text:span text:style-name="T6">處公布之　　　　 <text:s/>物價指數</text:span><text:span text:style-name="T18"> <text:s/>　 <text:s/>　　　</text:span><text:span text:style-name="T6">(由機關載</text:span><text:soft-page-break/><text:span text:style-name="T6">明指數名稱)，就漲跌幅超過5%之部分，調整契約價金(由機關於招標時載明得調整之標的項目)。</text:span></text:p>
            <text:p text:style-name="P90">……</text:p>
            <text:p text:style-name="P61"><text:span text:style-name="T6">11.契約價金總額曾經減價而確定，其所組成之各單項價格得依約定</text:span><text:span text:style-name="T31">或合意</text:span><text:span text:style-name="T6">方式調整</text:span><text:span text:style-name="T31">（例如減價之金額僅自部分項目扣減）</text:span><text:span text:style-name="T6">；未約定</text:span><text:span text:style-name="T31">或合意</text:span><text:span text:style-name="T6">調整方式者，</text:span><text:span text:style-name="T31">如廠商所報各單項價格未有不合理之處，</text:span><text:span text:style-name="T6">視同就</text:span><text:span text:style-name="T31">廠商所報</text:span><text:span text:style-name="T6">各單項價格依同一減價比率</text:span><text:span text:style-name="T31">（決標金額/投標金額）</text:span><text:span text:style-name="T6">調整。投標文件中報價之分項價格合計數額與</text:span><text:span text:style-name="T31">決標金額</text:span><text:span text:style-name="T6">不同者，</text:span><text:span text:style-name="T31">依決標金額與該合計數額之比率調整之</text:span><text:span text:style-name="T6">。</text:span></text:p>
            <text:p text:style-name="P90"/>
            <text:p text:style-name="P61"><text:span text:style-name="T6">12.廠商計價領款之印章，除另有</text:span><text:span text:style-name="T31">約</text:span><text:span text:style-name="T6">定外，以廠商於投標文件所蓋之章為之。</text:span></text:p>
            <text:p text:style-name="P90"/>
            <text:p text:style-name="P61"><text:span text:style-name="T6">13.廠商應</text:span><text:span text:style-name="T31">依身心障礙者權益保障法、原住民族工作權保障法及採購法規定</text:span><text:span text:style-name="T6">僱用身心障礙者及原住民。僱用不足者，應依規定</text:span><text:span text:style-name="T31">分別</text:span><text:span text:style-name="T6">向所在地之直轄市或縣（市）勞工主管機關設立之身心障礙者就業基金及原住民</text:span><text:span text:style-name="T31">族</text:span><text:span text:style-name="T6">中央主管機關</text:span><text:soft-page-break/><text:span text:style-name="T6">設立之原住民族</text:span><text:span text:style-name="T31">綜合發展基金之</text:span><text:span text:style-name="T6">就業基金，</text:span><text:span text:style-name="T31">定期</text:span><text:span text:style-name="T6">繳納</text:span><text:span text:style-name="T31">差額補助費及</text:span><text:span text:style-name="T6">代金；並不得僱用外籍勞工取代僱用不足額部分。招標機關應將國內員工總人數逾100人之廠商資料公開於政府</text:span><text:span text:style-name="T31">電子採購網</text:span><text:span text:style-name="T6">，以供勞工及原住民</text:span><text:span text:style-name="T31">族</text:span><text:span text:style-name="T6">主管機關查核</text:span><text:span text:style-name="T31">差額補助費及</text:span><text:span text:style-name="T6">代金繳納情形，招標機關不另辦理查核。</text:span></text:p>
            <text:p text:style-name="P90"/>
            <text:p text:style-name="P44"><text:span text:style-name="T6"><text:s text:c="3"/></text:span><text:span text:style-name="T6">……</text:span></text:p>
            <text:p text:style-name="P61"><text:span text:style-name="T31">15.因非可歸責於廠商之事由，機關有延遲付款之情形，廠商投訴對象：</text:span></text:p>
            <text:p text:style-name="P92">(1)採購機關之政風單位；</text:p>
            <text:p text:style-name="P92">(2)採購機關之上級機關；</text:p>
            <text:p text:style-name="P92">(3)法務部廉政署；</text:p>
            <text:p text:style-name="P92">(4)採購稽核小組；</text:p>
            <text:p text:style-name="P92">(5)採購法主管機關；</text:p>
            <text:p text:style-name="P92">(6)行政院主計總處。</text:p>
            <text:p text:style-name="P55"/>
            <text:p text:style-name="P54"><text:span text:style-name="T6"><text:s/>(二)廠商請領契約價金時應提出</text:span><text:span text:style-name="T31">電子或紙本</text:span><text:span text:style-name="T6">統一發票，無統一發票者應提出收據。</text:span></text:p>
            <text:p text:style-name="P54"><text:span text:style-name="T6"><text:s/></text:span><text:span text:style-name="T6">……</text:span></text:p>
          </table:table-cell>
          <table:table-cell table:style-name="Table1.A1" office:value-type="string">
            <text:p text:style-name="P29">第五條 契約價金之給付條件</text:p>
            <text:list xml:id="list3383638101" text:style-name="WW8Num7">
              <text:list-item>
                <text:p text:style-name="P13"><text:span text:style-name="T5">契約依下列規定辦理付款：</text:span></text:p>
              </text:list-item>
            </text:list>
            <text:p text:style-name="P44"><text:span text:style-name="T6"><text:s text:c="3"/></text:span><text:span text:style-name="T6">……</text:span></text:p>
            <text:p text:style-name="P64">3.分批付款(由機關視需要於招標時載明，無者免填)：</text:p>
            <text:p text:style-name="P86"><text:span text:style-name="T6"><text:s/>□分批交貨，分批付款。</text:span></text:p>
            <text:p text:style-name="P86"><text:span text:style-name="T6"><text:s/>□得分批交貨，但全部批數交貨完畢後付款。</text:span></text:p>
            <text:p text:style-name="P87"/>
            <text:p text:style-name="P87"/>
            <text:p text:style-name="P87"/>
            <text:p text:style-name="P87"/>
            <text:p text:style-name="P87"/>
            <text:p text:style-name="P87"><text:soft-page-break/></text:p>
            <text:p text:style-name="P87"/>
            <text:p text:style-name="P87"/>
            <text:p text:style-name="P87"/>
            <text:p text:style-name="P87"/>
            <text:p text:style-name="P64">4.訓練費之付款(由機關視需要於招標時載明，無者免填)：</text:p>
            <text:p text:style-name="P87">□訓練完成後付款。</text:p>
            <text:p text:style-name="P87">□其他。</text:p>
            <text:p text:style-name="P87"/>
            <text:p text:style-name="P87"/>
            <text:p text:style-name="P87"/>
            <text:p text:style-name="P87"/>
            <text:p text:style-name="P87"/>
            <text:p text:style-name="P87"/>
            <text:p text:style-name="P64">5.安裝測試費之付款(由機關視需要於招標時載明，無者免填)：</text:p>
            <text:p text:style-name="P87">□安裝測試完成後付款。</text:p>
            <text:p text:style-name="P87">□其他。</text:p>
            <text:p text:style-name="P87"/>
            <text:p text:style-name="P87"/>
            <text:p text:style-name="P87"/>
            <text:p text:style-name="P87"/>
            <text:p text:style-name="P87"/>
            <text:p text:style-name="P87"><text:soft-page-break/></text:p>
            <text:p text:style-name="P61"><text:span text:style-name="T6">6.驗收後付款：契約驗收</text:span><text:span text:style-name="T31">後付款為契約價金總額 <text:s text:c="3"/>%(由機關於招標時載明)，於驗收後</text:span><text:span text:style-name="T18">　</text:span><text:span text:style-name="T31">日</text:span><text:span text:style-name="T6">(由機關於招標時載明)內</text:span><text:span text:style-name="T31">撥付</text:span><text:span text:style-name="T6">。</text:span></text:p>
            <text:p text:style-name="P93"/>
            <text:p text:style-name="P93"/>
            <text:p text:style-name="P93"/>
            <text:p text:style-name="P93"/>
            <text:p text:style-name="P64">……</text:p>
            <text:p text:style-name="P61"><text:span text:style-name="T6">8.廠商履約有下列情形之一者，機關得暫停給付契約價金至情形消滅為止：</text:span></text:p>
            <text:p text:style-name="P87">(1)履約實際進度因可歸責於廠商之事由，落後預定進度達 <text:s text:c="3"/>_______%(由機關於招標時載明)以上者。</text:p>
            <text:p text:style-name="P61"><text:span text:style-name="T6"><text:s text:c="2"/></text:span><text:span text:style-name="T6">……</text:span></text:p>
            <text:p text:style-name="P64"/>
            <text:p text:style-name="P64"/>
            <text:p text:style-name="P61"><text:span text:style-name="T6">9.物價指數調整(無者免填)：</text:span></text:p>
            <text:p text:style-name="P86"><text:span text:style-name="T6">(1)履約進行期間，如遇物價波動時，得依行政院主計處公布之　　　　 <text:s/>物價指數</text:span><text:span text:style-name="T18"> <text:s/>　 <text:s/>　　　</text:span><text:span text:style-name="T6">(由機關載明指數名稱)，就漲跌幅超過5%之部分，調整契約價金(由機關於招</text:span><text:soft-page-break/><text:span text:style-name="T6">標時載明得調整之標的項目)。</text:span></text:p>
            <text:p text:style-name="P61"><text:span text:style-name="T6"><text:s text:c="2"/></text:span><text:span text:style-name="T6">……</text:span></text:p>
            <text:p text:style-name="P61"><text:span text:style-name="T6">11.契約價金總額曾經減價而確定，其所組成之各單項價格得依約定方式調整；未約定調整方式者，視同就各單項價格依同一減價比率調整。投標文件中報價之分項價格合計數額與</text:span><text:span text:style-name="T31">總價</text:span><text:span text:style-name="T6">不同者，</text:span><text:span text:style-name="T31">亦同</text:span><text:span text:style-name="T6">。</text:span></text:p>
            <text:p text:style-name="P64"/>
            <text:p text:style-name="P64"/>
            <text:p text:style-name="P64"/>
            <text:p text:style-name="P64"/>
            <text:p text:style-name="P64"/>
            <text:p text:style-name="P61"><text:span text:style-name="T6">12.廠商計價領款之印章，除另有</text:span><text:span text:style-name="T31">規</text:span><text:span text:style-name="T6">定外，以廠商於投標文件所蓋之章為之。</text:span></text:p>
            <text:p text:style-name="P55"/>
            <text:p text:style-name="P61"><text:span text:style-name="T6">13.廠商</text:span><text:span text:style-name="T31">於國內員工總人數逾100人，履約期間</text:span><text:span text:style-name="T6">應僱用身心障礙者及原住民</text:span><text:span text:style-name="T31">之人數，各應達其國內員工總人數1% ，並均以整數為計算標準，未達整數部分不予計入</text:span><text:span text:style-name="T6">。僱用不足者，應</text:span><text:span text:style-name="T31">分別</text:span><text:span text:style-name="T6">依規定向所在地之直轄市或縣（市）勞工主管機關設立之身心障礙者就業基金</text:span><text:span text:style-name="T31">專戶</text:span><text:span text:style-name="T6">及原住民中央主管機關設立之原</text:span><text:soft-page-break/><text:span text:style-name="T6">住民族就業基金</text:span><text:span text:style-name="T31">專戶</text:span><text:span text:style-name="T6">，繳納</text:span><text:span text:style-name="T31">上月之</text:span><text:span text:style-name="T6">代金；並不得僱用外籍勞工取代僱用不足額部分。招標機關應將國內員工總人數逾100人之廠商資料公開於政府</text:span><text:span text:style-name="T31">採購資訊公告系統</text:span><text:span text:style-name="T6">，以供勞工及原住民主管機關查核代金繳納情形，招標機關不另辦理查核。</text:span></text:p>
            <text:p text:style-name="P44"><text:span text:style-name="T6"><text:s text:c="2"/></text:span><text:span text:style-name="T6">……</text:span></text:p>
            <text:p text:style-name="P45"/>
            <text:p text:style-name="P45"/>
            <text:p text:style-name="P45"/>
            <text:p text:style-name="P45"/>
            <text:p text:style-name="P45"/>
            <text:p text:style-name="P45"/>
            <text:p text:style-name="P45"/>
            <text:p text:style-name="P45"/>
            <text:p text:style-name="P45"/>
            <text:p text:style-name="P54"><text:span text:style-name="T5">(二)廠商請領契約價金時應提出統一發票，無統一發票者應提出收據。</text:span></text:p>
            <text:p text:style-name="P55">……</text:p>
          </table:table-cell>
          <table:table-cell table:style-name="Table1.C1" office:value-type="string">
            <text:p text:style-name="P79"/>
            <text:p text:style-name="P78"/>
            <text:p text:style-name="P78"/>
            <text:list xml:id="list2147982449" text:style-name="WW8Num12">
              <text:list-item>
                <text:p text:style-name="P7"><text:span text:style-name="T8">第1款第3目第1選項及第2選項參考「工程採購契約範本」第5條第1款第2目第1子目修正，增訂機關付款期限之選項。</text:span></text:p>
              </text:list-item>
            </text:list>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list xml:id="list220434276018806" text:continue-numbering="true" text:style-name="WW8Num12">
              <text:list-item>
                <text:p text:style-name="P7"><text:span text:style-name="T8">第1款第4目第1選項參考「工程採購契約範本」第5條第1款第2目第1子目修正，增訂機關付款期限之選項。第2選項酌修文字。</text:span></text:p>
              </text:list-item>
            </text:list>
            <text:p text:style-name="P78"/>
            <text:p text:style-name="P78"/>
            <text:p text:style-name="P78"/>
            <text:p text:style-name="P78"/>
            <text:p text:style-name="P78"/>
            <text:p text:style-name="P78"/>
            <text:list xml:id="list220434324458863" text:continue-numbering="true" text:style-name="WW8Num12">
              <text:list-item>
                <text:p text:style-name="P7"><text:span text:style-name="T8">第1款第5目第1選項參考「工程採購契約範本」第5條第1款第2目第1子目修正，增訂機關付款期限之選項。第2選項酌修文字。</text:span></text:p>
              </text:list-item>
            </text:list>
            <text:p text:style-name="P78"/>
            <text:p text:style-name="P78"/>
            <text:p text:style-name="P78"/>
            <text:p text:style-name="P78"/>
            <text:p text:style-name="P78"/>
            <text:p text:style-name="P22"><text:soft-page-break/></text:p>
            <text:list xml:id="list220434121261222" text:continue-numbering="true" text:style-name="WW8Num12">
              <text:list-item>
                <text:p text:style-name="P7"><text:span text:style-name="T8">第1款第6目比照「工程採購契約範本」第5條第1款第3目修正，增訂機關付款期限之選項。</text:span></text:p>
              </text:list-item>
            </text:list>
            <text:p text:style-name="P22"/>
            <text:p text:style-name="P22"/>
            <text:p text:style-name="P22"/>
            <text:p text:style-name="P22"/>
            <text:p text:style-name="P22"/>
            <text:p text:style-name="P22"/>
            <text:list xml:id="list220435114327106" text:continue-numbering="true" text:style-name="WW8Num12">
              <text:list-item>
                <text:p text:style-name="P7"><text:span text:style-name="T8">第1款第8目第1子目參考「工程採購契約範本」第5條第1款第4目第1子目修正。</text:span></text:p>
              </text:list-item>
            </text:list>
            <text:p text:style-name="P22"/>
            <text:p text:style-name="P22"/>
            <text:p text:style-name="P22"/>
            <text:p text:style-name="P22"/>
            <text:p text:style-name="P22"/>
            <text:p text:style-name="P22"/>
            <text:p text:style-name="P22"/>
            <text:list xml:id="list220435645836293" text:continue-numbering="true" text:style-name="WW8Num12">
              <text:list-item>
                <text:p text:style-name="P7"><text:span text:style-name="T8">「行政院主計處」於101年2月6日改制為「行政院主計總處」，修正第1款第9目第1子目。</text:span></text:p>
              </text:list-item>
            </text:list>
            <text:p text:style-name="P22"/>
            <text:p text:style-name="P22"/>
            <text:p text:style-name="P22"><text:soft-page-break/></text:p>
            <text:p text:style-name="P22"/>
            <text:p text:style-name="P22"/>
            <text:list xml:id="list220434208155743" text:continue-numbering="true" text:style-name="WW8Num12">
              <text:list-item>
                <text:p text:style-name="P7"><text:span text:style-name="T8">第1款第11目參考「工程採購契約範本」第5條第1款第7目修正，未約定或合意調整方式者，如廠商所報各單項價格未有不合理之處，依得標廠商所報價格調整，而非依機關預算調整。</text:span></text:p>
              </text:list-item>
            </text:list>
            <text:p text:style-name="P22"/>
            <text:p text:style-name="P22"/>
            <text:p text:style-name="P22"/>
            <text:p text:style-name="P22"/>
            <text:p text:style-name="P22"/>
            <text:p text:style-name="P22"/>
            <text:list xml:id="list220434809560974" text:continue-numbering="true" text:style-name="WW8Num12">
              <text:list-item>
                <text:p text:style-name="P7"><text:span text:style-name="T8">第1款第12目比照「工程採購契約範本」第5條第1款第8目修正。</text:span></text:p>
              </text:list-item>
            </text:list>
            <text:p text:style-name="P22"/>
            <text:list xml:id="list220435716813454" text:continue-numbering="true" text:style-name="WW8Num12">
              <text:list-item>
                <text:p text:style-name="P7"><text:span text:style-name="T8">第1款第13目比照「工程採購契約範本」第5條第1款第9目修正。</text:span></text:p>
              </text:list-item>
            </text:list>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list xml:id="list220434288487173" text:continue-numbering="true" text:style-name="WW8Num12">
              <text:list-item>
                <text:p text:style-name="P7"><text:span text:style-name="T8">比照「工程採購契約範本」第5條第1款第12目，增訂第1款第15目。</text:span></text:p>
              </text:list-item>
            </text:list>
            <text:p text:style-name="P22"/>
            <text:p text:style-name="P22"/>
            <text:p text:style-name="P22"/>
            <text:p text:style-name="P22"/>
            <text:p text:style-name="P22"/>
            <text:p text:style-name="P22"/>
            <text:p text:style-name="P22"/>
            <text:list xml:id="list220435306653637" text:continue-numbering="true" text:style-name="WW8Num12">
              <text:list-item>
                <text:p text:style-name="P7"><text:span text:style-name="T8">第2款比照「工程採購契約範本」第5條第2款修正。</text:span></text:p>
              </text:list-item>
            </text:list>
          </table:table-cell>
        </table:table-row>
        <table:table-row table:style-name="Table1.1">
          <table:table-cell table:style-name="Table1.A1" office:value-type="string">
            <text:p text:style-name="P29">第六條 稅捐</text:p>
            <text:p text:style-name="P54"><text:soft-page-break/><text:span text:style-name="T5">(</text:span><text:span text:style-name="T42">一</text:span><text:span text:style-name="T5">)</text:span><text:span text:style-name="T42">以新臺幣報價之項目，除招標文件另有規定外，應含</text:span><text:span text:style-name="T31">稅，包括</text:span><text:span text:style-name="T42">營業稅。由自然人投標者，不含營業稅</text:span><text:span text:style-name="T31">，但仍包括其必要之稅捐</text:span><text:span text:style-name="T42">。</text:span></text:p>
            <text:p text:style-name="P55">……</text:p>
          </table:table-cell>
          <table:table-cell table:style-name="Table1.A1" office:value-type="string">
            <text:p text:style-name="P29">第六條 稅捐</text:p>
            <text:p text:style-name="P54"><text:soft-page-break/><text:span text:style-name="T5">(</text:span><text:span text:style-name="T42">一</text:span><text:span text:style-name="T5">)</text:span><text:span text:style-name="T42">以新臺幣報價之項目，除招標文件另有規定外，應含營業稅。由自然人投標者，不含營業稅。</text:span></text:p>
            <text:p text:style-name="P59"/>
            <text:p text:style-name="P55">……</text:p>
          </table:table-cell>
          <table:table-cell table:style-name="Table1.C1" office:value-type="string">
            <text:p text:style-name="P23"/>
            <text:p text:style-name="P3"><text:soft-page-break/><text:span text:style-name="T8">第1款比照「工程採購契約範本」第6條第1款修正。</text:span></text:p>
            <text:p text:style-name="P22"/>
          </table:table-cell>
        </table:table-row>
        <table:table-row table:style-name="Table1.1">
          <table:table-cell table:style-name="Table1.A1" office:value-type="string">
            <text:p text:style-name="P29">第七條 履約期限</text:p>
            <text:p text:style-name="P45">(一)履約期限(由機關於招標時載明)：</text:p>
            <text:p text:style-name="P61"><text:span text:style-name="T6">□廠商應於</text:span><text:span text:style-name="T18"> <text:s/></text:span><text:span text:style-name="T6">年</text:span><text:span text:style-name="T18"> <text:s/></text:span><text:span text:style-name="T6">月</text:span><text:span text:style-name="T18"> <text:s/></text:span><text:span text:style-name="T6">日以前</text:span><text:span text:style-name="T18">或</text:span><text:span text:style-name="T6">(</text:span><text:span text:style-name="T31">□</text:span><text:span text:style-name="T6">決標日</text:span><text:span text:style-name="T31">□</text:span><text:span text:style-name="T6">機關簽約日</text:span><text:span text:style-name="T31">□</text:span><text:span text:style-name="T6">機關通知日</text:span><text:span text:style-name="T31">□</text:span><text:span text:style-name="T6">收到信用狀日</text:span><text:span text:style-name="T18">)</text:span><text:span text:style-name="T6">起</text:span><text:span text:style-name="T18"> <text:s/></text:span><text:span text:style-name="T6">天/月內將採購標的送達</text:span><text:span text:style-name="T18"> <text:s text:c="3"/></text:span><text:span text:style-name="T6"><text:s/>(指定之場所)/完成</text:span><text:span text:style-name="T18"> <text:s text:c="3"/></text:span><text:span text:style-name="T6"><text:s/>(交易條件)。</text:span></text:p>
            <text:p text:style-name="P61"><text:span text:style-name="T6">□廠商應於</text:span><text:span text:style-name="T18"> <text:s/></text:span><text:span text:style-name="T6">年</text:span><text:span text:style-name="T18"> <text:s/></text:span><text:span text:style-name="T6">月</text:span><text:span text:style-name="T18"> <text:s/></text:span><text:span text:style-name="T6">日以前或(</text:span><text:span text:style-name="T31">□</text:span><text:span text:style-name="T6">決標日</text:span><text:span text:style-name="T31">□</text:span><text:span text:style-name="T6">簽約日</text:span><text:span text:style-name="T31">□</text:span><text:span text:style-name="T6">收到信用狀日)起</text:span><text:span text:style-name="T18"> <text:s/></text:span><text:span text:style-name="T6">天/月內將採購標的送達</text:span><text:span text:style-name="T18"> <text:s text:c="3"/></text:span><text:span text:style-name="T6">(指定之場所)，安裝測試完畢，且測試結果符合契約規定。</text:span></text:p>
            <text:p text:style-name="P44"><text:span text:style-name="T6"><text:s text:c="3"/></text:span><text:span text:style-name="T6">……</text:span></text:p>
            <text:p text:style-name="P54"><text:span text:style-name="T5">(三)</text:span><text:span text:style-name="T31">本契約所稱日(天)數，除已明定為日曆天或工作天者外，以□</text:span><text:span text:style-name="T5">日曆天</text:span><text:span text:style-name="T31">□</text:span><text:span text:style-name="T5">工作天</text:span><text:span text:style-name="T31">計算</text:span><text:span text:style-name="T5">(由機關於招標時</text:span><text:span text:style-name="T31">勾選；未勾選者，為日曆天</text:span><text:span text:style-name="T5">)：</text:span></text:p>
            <text:p text:style-name="P54"><text:span text:style-name="T6"><text:s text:c="2"/></text:span><text:span text:style-name="T31">1.以日曆天計算者，所有日數均應計入。</text:span><text:span text:style-name="T19"> </text:span></text:p>
            <text:p text:style-name="P96"><text:span text:style-name="T6"><text:s text:c="2"/></text:span><text:span text:style-name="T31">2.以工作天計算者，下列放假日，均應不</text:span><text:soft-page-break/><text:span text:style-name="T31">計入：</text:span></text:p>
            <text:p text:style-name="P98">(1)星期六（補行上班日除外）及星期日。但與(2)至(6)放假日相互重疊者，不得重複計算。</text:p>
            <text:p text:style-name="P97"><text:span text:style-name="T31">(2)中華民國開國紀念日（</text:span><text:span text:style-name="T31">1</text:span><text:span text:style-name="T31">月</text:span><text:span text:style-name="T31">1</text:span><text:span text:style-name="T31">日）、和平紀念日（</text:span><text:span text:style-name="T31">2</text:span><text:span text:style-name="T31">月</text:span><text:span text:style-name="T31">28</text:span><text:span text:style-name="T31">日）、兒童節（</text:span><text:span text:style-name="T31">4</text:span><text:span text:style-name="T31">月</text:span><text:span text:style-name="T31">4</text:span><text:span text:style-name="T31">日，放假日依「紀念日及節日實施辦法」規定）、勞動節（</text:span><text:span text:style-name="T31">5</text:span><text:span text:style-name="T31">月</text:span><text:span text:style-name="T31">1</text:span><text:span text:style-name="T31">日）、國慶日（</text:span><text:span text:style-name="T31">10</text:span><text:span text:style-name="T31">月</text:span><text:span text:style-name="T31">10</text:span><text:span text:style-name="T31">日）。</text:span></text:p>
            <text:p text:style-name="P97"><text:span text:style-name="T31">(3)勞動節之補假（依勞動部規定）；軍人節（9月3日）之放假及補假（依國防部規定，但以國軍之採購為限）。</text:span></text:p>
            <text:p text:style-name="P98">(4)農曆除夕及補假、春節及補假、民族掃墓節、端午節、中秋節。</text:p>
            <text:p text:style-name="P97"><text:span text:style-name="T31">(5)行政院人事行政總處公布之調整放假日及補假。</text:span></text:p>
            <text:p text:style-name="P98">(6)全國性選舉投票日及行政院所屬中央各業務主管機關公告放假者。</text:p>
            <text:p text:style-name="P96"><text:span text:style-name="T6"><text:s text:c="2"/></text:span><text:span text:style-name="T31">3.履約項目如包括工程之施工，</text:span><text:span text:style-name="T5">免計工</text:span><text:span text:style-name="T31">作天</text:span><text:span text:style-name="T5">之日，</text:span><text:span text:style-name="T31">以不得施工為原則。</text:span><text:span text:style-name="T5">廠商如</text:span><text:span text:style-name="T31">欲施工</text:span><text:span text:style-name="T5">，</text:span><text:span text:style-name="T31">應先徵得機關書面同意，該日數</text:span><text:span text:style-name="T5">□應</text:span><text:span text:style-name="T31">；</text:span><text:span text:style-name="T5">□免計入</text:span><text:span text:style-name="T31">履約期限（由機關於招標時勾選，未勾選者，免計入履約期</text:span><text:soft-page-break/><text:span text:style-name="T31">限）</text:span><text:span text:style-name="T5">。</text:span></text:p>
            <text:p text:style-name="P96"><text:span text:style-name="T6"><text:s text:c="2"/></text:span><text:span text:style-name="T31">4.其他：＿＿＿＿＿＿＿＿＿（由機關於招標時載明）。</text:span></text:p>
            <text:p text:style-name="P96"><text:span text:style-name="T6"><text:s text:c="2"/></text:span><text:span text:style-name="T6">……</text:span></text:p>
            <text:p text:style-name="P54"><text:span text:style-name="T6">(四)契約如需辦理變更，其履約標的項目或數量有增減時，變更部分之履約期限由雙方視實際需要議定增減之。</text:span><text:span text:style-name="T31">不受增減項目或數量影響之部分，契約原約定之履約期限不予變更。</text:span></text:p>
            <text:p text:style-name="P55"/>
            <text:p text:style-name="P55">(五)履約期限展延：</text:p>
            <text:p text:style-name="P99"><text:span text:style-name="T6">1.</text:span><text:span text:style-name="T5">履約</text:span><text:span text:style-name="T6">期</text:span><text:span text:style-name="T31">限內</text:span><text:span text:style-name="T6">，有下列情形之一，</text:span><text:span text:style-name="T31">且</text:span><text:span text:style-name="T6">確非可歸責於廠商，而需展延履約期限者，廠商應於事故發生或消失後</text:span><text:span text:style-name="T18"> <text:s/></text:span><text:span text:style-name="T31">日內（由機關於招標時載明；未載明者，為7日）通知機關，並檢具事證</text:span><text:span text:style-name="T6">，以書面向機關申請展延履約期限。機關得審酌其情形後，以書面同意延長履約期限，不計算逾期違約金。其事由未</text:span><text:span text:style-name="T31">逾</text:span><text:span text:style-name="T6">半日者，以半日計；逾半日未達1日者，以1日計。</text:span></text:p>
            <text:p text:style-name="P100">……</text:p>
          </table:table-cell>
          <table:table-cell table:style-name="Table1.A1" office:value-type="string">
            <text:p text:style-name="P29">第七條 履約期限</text:p>
            <text:p text:style-name="P45">(一)履約期限(由機關於招標時載明)：</text:p>
            <text:p text:style-name="P61"><text:span text:style-name="T6">□廠商應於</text:span><text:span text:style-name="T18"> <text:s/></text:span><text:span text:style-name="T6">年</text:span><text:span text:style-name="T18"> <text:s/></text:span><text:span text:style-name="T6">月</text:span><text:span text:style-name="T18"> <text:s/></text:span><text:span text:style-name="T6">日以前(決標日</text:span><text:span text:style-name="T18">/</text:span><text:span text:style-name="T6">機關簽約日</text:span><text:span text:style-name="T18">/</text:span><text:span text:style-name="T6">機關通知日</text:span><text:span text:style-name="T18">/</text:span><text:span text:style-name="T6">收到信用狀日起</text:span><text:span text:style-name="T18"> <text:s/></text:span><text:span text:style-name="T6">天/月內</text:span><text:span text:style-name="T18">)</text:span><text:span text:style-name="T6">將採購標的送達</text:span></text:p>
            <text:p text:style-name="P61"><text:span text:style-name="T6"><text:s text:c="2"/></text:span><text:span text:style-name="T18"><text:s text:c="4"/></text:span><text:span text:style-name="T6"><text:s/>(指定之場所)/完成</text:span><text:span text:style-name="T18"> <text:s text:c="3"/></text:span><text:span text:style-name="T6"><text:s/>(交易條件)。</text:span></text:p>
            <text:p text:style-name="P61"><text:span text:style-name="T6">□廠商應於</text:span><text:span text:style-name="T18"> <text:s/></text:span><text:span text:style-name="T6">年</text:span><text:span text:style-name="T18"> <text:s/></text:span><text:span text:style-name="T6">月</text:span><text:span text:style-name="T18"> <text:s/></text:span><text:span text:style-name="T6">日以前(決標日</text:span><text:span text:style-name="T18">/</text:span><text:span text:style-name="T6">簽約日</text:span><text:span text:style-name="T18">/</text:span><text:span text:style-name="T6">收到信用狀日起</text:span><text:span text:style-name="T18"> <text:s/></text:span><text:span text:style-name="T6">天/月內</text:span><text:span text:style-name="T18">)</text:span><text:span text:style-name="T6">將採購標的送達</text:span><text:span text:style-name="T18"> <text:s text:c="3"/></text:span><text:span text:style-name="T6">(指定之場所)，安裝測試完畢，且測試結果符合契約規定。</text:span></text:p>
            <text:p text:style-name="P45"/>
            <text:p text:style-name="P44"><text:span text:style-name="T6"><text:s text:c="3"/></text:span><text:span text:style-name="T6">……</text:span></text:p>
            <text:p text:style-name="P54"><text:span text:style-name="T5">(三)日曆天</text:span><text:span text:style-name="T31">或</text:span><text:span text:style-name="T5">工作天(由機關於招標時</text:span><text:span text:style-name="T31">載明</text:span><text:span text:style-name="T5">)：</text:span></text:p>
            <text:p text:style-name="P54"><text:span text:style-name="T6"><text:s text:c="2"/></text:span><text:span text:style-name="T31">□日曆天：</text:span><text:span text:style-name="T5">以日曆天計者，</text:span><text:span text:style-name="T31">星期例假日、國定假日或其他休息日□</text:span><text:span text:style-name="T5">計入</text:span><text:span text:style-name="T31">□不計入（由機關於招標時載明）</text:span><text:span text:style-name="T5">。</text:span></text:p>
            <text:p text:style-name="P54"><text:soft-page-break/><text:span text:style-name="T6"><text:s text:c="2"/></text:span><text:span text:style-name="T31">□工作天：</text:span><text:span text:style-name="T5">以工作天計者，下列</text:span><text:span text:style-name="T31">星期例假日、國定假日或其他休息日</text:span><text:span text:style-name="T5">，均不計入。</text:span></text:p>
            <text:p text:style-name="P54"><text:span text:style-name="T6"><text:s text:c="2"/></text:span><text:span text:style-name="T31">1.國定假日：元旦、二二八紀念日、勞動節、國慶紀念日等依中央主管機關公布放假日數免計履約期限。</text:span></text:p>
            <text:p text:style-name="P54"><text:span text:style-name="T36"><text:s text:c="2"/></text:span><text:span text:style-name="T31">2.民俗節日：春節、清明節、端午節及中秋節，依行政院人事行政局公布放假日數免計履約期限。</text:span></text:p>
            <text:p text:style-name="P54"><text:span text:style-name="T6"><text:s text:c="2"/></text:span><text:span text:style-name="T31">3.</text:span><text:span text:style-name="T5">全國性選舉投票日及各</text:span><text:span text:style-name="T31">級</text:span><text:span text:style-name="T5">主管機關</text:span><text:span text:style-name="T31">臨時</text:span><text:span text:style-name="T5">公</text:span><text:span text:style-name="T31">布</text:span><text:span text:style-name="T5">放假者</text:span><text:span text:style-name="T31">，免計履約期限</text:span><text:span text:style-name="T5">。</text:span></text:p>
            <text:p text:style-name="P54"><text:span text:style-name="T6"><text:s text:c="2"/></text:span><text:span text:style-name="T31">4.星期日及星期六免計履約期限。但其與前3目日期有相互重疊者，不得重複計算。</text:span></text:p>
            <text:p text:style-name="P54"><text:span text:style-name="T6"><text:s text:c="2"/></text:span><text:span text:style-name="T31">5.</text:span><text:span text:style-name="T5">免計工</text:span><text:span text:style-name="T31">期</text:span><text:span text:style-name="T5">之日，廠商如</text:span><text:span text:style-name="T31">有</text:span><text:span text:style-name="T5">施</text:span><text:span text:style-name="T31">作者</text:span><text:span text:style-name="T5">，□應□免計入</text:span><text:span text:style-name="T31">工期</text:span><text:span text:style-name="T5">。</text:span></text:p>
            <text:p text:style-name="P2"><text:span text:style-name="T17"><text:s text:c="4"/></text:span><text:span text:style-name="T6">……</text:span></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54"><text:span text:style-name="T6">(四)契約如需辦理變更，其履約標的項目或數量有增減時，履約期限</text:span><text:span text:style-name="T31">得</text:span><text:span text:style-name="T6">由雙方視實際需要議定增減之。</text:span></text:p>
            <text:p text:style-name="P55"/>
            <text:p text:style-name="P55"/>
            <text:p text:style-name="P55"/>
            <text:p text:style-name="P55">(五)履約期限展延：</text:p>
            <text:p text:style-name="P99"><text:span text:style-name="T6">1.</text:span><text:span text:style-name="T31">契約</text:span><text:span text:style-name="T5">履約</text:span><text:span text:style-name="T6">期</text:span><text:span text:style-name="T31">間</text:span><text:span text:style-name="T6">，有下列情形之一，確非可歸責於廠商，而需展延履約期限者，廠商應於事故發生或消失後，</text:span><text:span text:style-name="T31">儘速</text:span><text:span text:style-name="T6">以書面向機關申請展延履約期限。機關得審酌其情形後，以書面同意延長履約期限，</text:span><text:span text:style-name="T31">且</text:span><text:span text:style-name="T6">不計算逾期違約金。其事由未</text:span><text:span text:style-name="T31">達</text:span><text:span text:style-name="T6">半日者，以半日計；逾半日未達1日者，以1日計。</text:span></text:p>
            <text:p text:style-name="P100"/>
            <text:p text:style-name="P100">……</text:p>
          </table:table-cell>
          <table:table-cell table:style-name="Table1.C1" office:value-type="string">
            <text:p text:style-name="P23"/>
            <text:list xml:id="list2172060252" text:style-name="WW8Num13">
              <text:list-item>
                <text:p text:style-name="P8"><text:span text:style-name="T8">第1款選項1及2酌修文字以臻明確。</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list xml:id="list220434873861858" text:continue-numbering="true" text:style-name="WW8Num13">
              <text:list-item>
                <text:p text:style-name="P8"><text:span text:style-name="T8">第3款參考「工程採購契約範本」第7條第1款第2目及配合勞動部於103年2月17日成立修正。</text:span></text:p>
              </text:list-item>
            </text:list>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list xml:id="list220435484920182" text:continue-numbering="true" text:style-name="WW8Num13">
              <text:list-item>
                <text:p text:style-name="P8"><text:span text:style-name="T8">第4款參考「工程採購契約範本」第7條第2款修正。</text:span></text:p>
              </text:list-item>
            </text:list>
            <text:p text:style-name="P78"/>
            <text:p text:style-name="P78"/>
            <text:p text:style-name="P78"/>
            <text:p text:style-name="P78"/>
            <text:list xml:id="list220436124183813" text:continue-numbering="true" text:style-name="WW8Num13">
              <text:list-item>
                <text:p text:style-name="P8"><text:span text:style-name="T8">第5款第1目序文參考「工程採購契約範本」第7條第3款第1目序文修正。</text:span></text:p>
              </text:list-item>
            </text:list>
            <text:p text:style-name="P22"/>
            <text:p text:style-name="P22"/>
            <text:p text:style-name="P22"/>
            <text:p text:style-name="P22"/>
            <text:p text:style-name="P22"/>
            <text:p text:style-name="P22"/>
            <text:p text:style-name="P22"/>
            <text:p text:style-name="P22"/>
            <text:p text:style-name="P22"/>
          </table:table-cell>
        </table:table-row>
        <table:table-row table:style-name="Table1.1">
          <table:table-cell table:style-name="Table1.A1" office:value-type="string">
            <text:p text:style-name="P29">第八條 履約管理</text:p>
            <text:p text:style-name="P45"><text:soft-page-break/>……</text:p>
            <text:p text:style-name="P54"><text:span text:style-name="T6">(九)</text:span><text:span text:style-name="T31">契約</text:span><text:span text:style-name="T6">之一方未請求他方依契約履約者，不得視為或構成一方放棄請求他方依契約履約之權利。</text:span></text:p>
            <text:p text:style-name="P45">……</text:p>
            <text:p text:style-name="P54"><text:span text:style-name="T6">(十三)廠商及分包廠商履約，不得有下列情形：僱用無工作權之人員、供應不法來源之履約標的、使用非法車輛或工具、提供不實證明、</text:span><text:span text:style-name="T31">違反人口販運防制法、</text:span><text:span text:style-name="T6">非法棄置廢棄物或其他不法或不當行為。</text:span></text:p>
            <text:p text:style-name="P45">……</text:p>
            <text:p text:style-name="P44"><text:span text:style-name="T5">(十五)採購標的之進出口、供應、興建或使用涉及政府規定之許可證、執照或其他許可文件者，依文件核發對象，由機關或廠商分別負責取得。但屬</text:span><text:span text:style-name="T31">應由</text:span><text:span text:style-name="T5">機關取得者，機關得通知廠商代為取得，</text:span><text:span text:style-name="T31">費用詳第4條</text:span><text:span text:style-name="T5">。</text:span><text:span text:style-name="T31">屬外國政府或其授權機構核發之文件者，由廠商負責取得，並由機關提供必要之協助。如因未能取得上開文件，致造成契約當事人一方之損害，應由造成損害原因之他方負責賠償。</text:span></text:p>
            <text:p text:style-name="P51"/>
            <text:p text:style-name="P51"/>
            <text:p text:style-name="P51"><text:soft-page-break/></text:p>
            <text:p text:style-name="P51"/>
            <text:p text:style-name="P55">……</text:p>
            <text:p text:style-name="P54"><text:span text:style-name="T5">(</text:span><text:span text:style-name="T31">十九</text:span><text:span text:style-name="T5">)廠商不於前款期限內，依照改善或履行者，機關得採行下列措施：</text:span></text:p>
            <text:p text:style-name="P99"><text:span text:style-name="T5">1.</text:span><text:span text:style-name="T31">自行或</text:span><text:span text:style-name="T5">使第三人改善或繼續其工作，其費用由廠商負擔。</text:span></text:p>
            <text:p text:style-name="P67">……</text:p>
            <text:p text:style-name="P44"><text:span text:style-name="T5">(</text:span><text:span text:style-name="T31">二十</text:span><text:span text:style-name="T5">)履約所需臨時場所，除另有規定外，由廠商自理。</text:span><text:span text:style-name="T31">廠商應規範其人員、設備僅得於該臨時場所或機關提供之場所內履約，並避免其人員、設備進入其他場所或鄰地。</text:span></text:p>
            <text:p text:style-name="P45"/>
            <text:p text:style-name="P44"><text:span text:style-name="T6">(</text:span><text:span text:style-name="T31">二十一</text:span><text:span text:style-name="T6">)機關提供之履約場所，各得標廠商有共同使用之需要者，廠商</text:span><text:span text:style-name="T31">應依</text:span><text:span text:style-name="T6">與其他廠商</text:span><text:span text:style-name="T31">協議或機關協調之結果</text:span><text:span text:style-name="T6">共</text:span><text:span text:style-name="T31">用場所</text:span><text:span text:style-name="T6">。</text:span></text:p>
            <text:p text:style-name="P2"><text:span text:style-name="T6"><text:s text:c="2"/></text:span><text:span text:style-name="T6">……</text:span></text:p>
            <text:p text:style-name="P21"/>
          </table:table-cell>
          <table:table-cell table:style-name="Table1.A1" office:value-type="string">
            <text:p text:style-name="P29">第八條 履約管理</text:p>
            <text:p text:style-name="P45"><text:soft-page-break/>……</text:p>
            <text:p text:style-name="P54"><text:span text:style-name="T6">(九)</text:span><text:span text:style-name="T31">機關及廠商</text:span><text:span text:style-name="T6">之一方未請求他方依契約履約者，不得視為或構成一方放棄請求他方依契約履約之權利。</text:span></text:p>
            <text:p text:style-name="P45">……</text:p>
            <text:p text:style-name="P54"><text:span text:style-name="T6">(十三)廠商及分包廠商履約，不得有下列情形：僱用無工作權之人員、供應不法來源之履約標的、使用非法車輛或工具、提供不實證明、非法棄置廢棄物或其他不法或不當行為。</text:span></text:p>
            <text:p text:style-name="P55"/>
            <text:p text:style-name="P55">……</text:p>
            <text:p text:style-name="P54"><text:span text:style-name="T5">(十五)採購標的之進出口、供應、興建或使用涉及政府規定之許可證、執照或其他許可文件者，依文件核發對象，由機關或廠商分別負責取得。但屬機關取得者，機關得通知廠商代為取得，</text:span><text:span text:style-name="T31">並由機關負擔必要之費用</text:span><text:span text:style-name="T5">。</text:span></text:p>
            <text:p text:style-name="P57"/>
            <text:p text:style-name="P57"/>
            <text:p text:style-name="P57"/>
            <text:p text:style-name="P57"/>
            <text:p text:style-name="P57"/>
            <text:p text:style-name="P60">(十六)前款文件，屬外國政府核發者，以由<text:soft-page-break/>廠商負責取得或代為取得為原則。</text:p>
            <text:p text:style-name="P57"/>
            <text:p text:style-name="P55">……</text:p>
            <text:p text:style-name="P54"><text:span text:style-name="T5">(</text:span><text:span text:style-name="T31">二十</text:span><text:span text:style-name="T5">)廠商不於前款期限內，依照改善或履行者，機關得採行下列措施：</text:span></text:p>
            <text:p text:style-name="P99"><text:span text:style-name="T5">1.使第三人改善或繼續其工作，其</text:span><text:span text:style-name="T31">危險及</text:span><text:span text:style-name="T5">費用</text:span><text:span text:style-name="T31">，均</text:span><text:span text:style-name="T5">由廠商負擔。</text:span></text:p>
            <text:p text:style-name="P100">……</text:p>
            <text:p text:style-name="P54"><text:span text:style-name="T5">(</text:span><text:span text:style-name="T31">二十一</text:span><text:span text:style-name="T5">)履約所需臨時場所，除另有規定外，由廠商自理。</text:span></text:p>
            <text:p text:style-name="P57"/>
            <text:p text:style-name="P57"/>
            <text:p text:style-name="P57"/>
            <text:p text:style-name="P57"/>
            <text:p text:style-name="P54"><text:span text:style-name="T5">(</text:span><text:span text:style-name="T31">二十二</text:span><text:span text:style-name="T5">)機關提供之履約場所，各得標廠商有共同使用之需要者，廠商</text:span><text:span text:style-name="T31">不得拒絕</text:span><text:span text:style-name="T5">與其他廠商共同使用。</text:span></text:p>
            <text:p text:style-name="P55">……</text:p>
          </table:table-cell>
          <table:table-cell table:style-name="Table1.C1" office:value-type="string">
            <text:p text:style-name="P20"/>
            <text:p text:style-name="P19"><text:soft-page-break/></text:p>
            <text:list xml:id="list2842477041" text:style-name="WW8Num2">
              <text:list-item>
                <text:p text:style-name="P9"><text:span text:style-name="T5">第9款比照「工程採購契約範本」第18條第16款修正。</text:span></text:p>
              </text:list-item>
            </text:list>
            <text:p text:style-name="P19"/>
            <text:p text:style-name="P19"/>
            <text:list xml:id="list220435641958897" text:continue-numbering="true" text:style-name="WW8Num2">
              <text:list-item>
                <text:p text:style-name="P9"><text:span text:style-name="T5">第13款</text:span><text:span text:style-name="T8">比照「勞務採購契約範本」第8條第8款</text:span><text:span text:style-name="T5">修正。</text:span></text:p>
              </text:list-item>
            </text:list>
            <text:p text:style-name="P19"/>
            <text:p text:style-name="P19"/>
            <text:p text:style-name="P19"/>
            <text:p text:style-name="P19"/>
            <text:p text:style-name="P19"/>
            <text:list xml:id="list220435328361880" text:continue-numbering="true" text:style-name="WW8Num2">
              <text:list-item>
                <text:p text:style-name="P9"><text:span text:style-name="T5">第15款比照「工程採購契約範本」第9條第14款修正。</text:span></text:p>
              </text:list-item>
            </text:list>
            <text:p text:style-name="P19"/>
            <text:p text:style-name="P19"/>
            <text:p text:style-name="P19"/>
            <text:p text:style-name="P19"/>
            <text:p text:style-name="P19"/>
            <text:p text:style-name="P19"/>
            <text:p text:style-name="P19"/>
            <text:p text:style-name="P19"/>
            <text:p text:style-name="P19"/>
            <text:list xml:id="list220435357934586" text:continue-numbering="true" text:style-name="WW8Num2">
              <text:list-item>
                <text:p text:style-name="P9"><text:span text:style-name="T5">第15款已增訂取得外國政府或其授權機構</text:span><text:soft-page-break/><text:span text:style-name="T5">核發文件之責任歸屬，爰刪除本款。原第17款以下款次配合調整。</text:span></text:p>
              </text:list-item>
            </text:list>
            <text:p text:style-name="P19"/>
            <text:list xml:id="list220436092158282" text:continue-numbering="true" text:style-name="WW8Num2">
              <text:list-item>
                <text:p text:style-name="P9"><text:span text:style-name="T5">第20款移列第19款，並比照「工程採購契約範本」第9條第18款第1目修正。</text:span></text:p>
              </text:list-item>
            </text:list>
            <text:p text:style-name="P19"/>
            <text:p text:style-name="P19"/>
            <text:p text:style-name="P19"/>
            <text:list xml:id="list220434206185587" text:continue-numbering="true" text:style-name="WW8Num2">
              <text:list-item>
                <text:p text:style-name="P9"><text:span text:style-name="T5">第21款移列第20款，並參考「工程採購契約範本」附錄2第6點修正，增訂廠商應規範其人員、設備僅得於該臨時場所或機關提供之場所內履約。</text:span></text:p>
              </text:list-item>
            </text:list>
            <text:p text:style-name="P19"/>
            <text:p text:style-name="P19"/>
            <text:list xml:id="list220434013405484" text:continue-numbering="true" text:style-name="WW8Num2">
              <text:list-item>
                <text:p text:style-name="P9"><text:span text:style-name="T5">第22款移列第21款，並比照「工程採購契約範本」第9條第19款修正。</text:span></text:p>
              </text:list-item>
            </text:list>
            <text:p text:style-name="P19"/>
          </table:table-cell>
        </table:table-row>
        <table:table-row table:style-name="Table1.1">
          <table:table-cell table:style-name="Table1.A1" office:value-type="string">
            <text:p text:style-name="P103">第九條 <text:s/>履約標的品管</text:p>
            <text:p text:style-name="P47">……</text:p>
            <text:p text:style-name="P106"><text:span text:style-name="T6">(四)契約如有任何部分須報請政府主管機關查驗時，</text:span><text:span text:style-name="T31">除依法規應由機關提出申請者外，</text:span><text:span text:style-name="T6">應由廠商提出申請，並按照規定負</text:span><text:soft-page-break/><text:span text:style-name="T6">擔有關費用。</text:span></text:p>
            <text:p text:style-name="P108">……</text:p>
          </table:table-cell>
          <table:table-cell table:style-name="Table1.A1" office:value-type="string">
            <text:p text:style-name="P103">第九條 <text:s/>履約標的品管</text:p>
            <text:p text:style-name="P47">……</text:p>
            <text:p text:style-name="P108">(四)契約如有任何部分須報請政府主管機關查驗時，應由廠商提出申請，並按照規定負擔有關費用。</text:p>
            <text:p text:style-name="P103"><text:soft-page-break/></text:p>
            <text:p text:style-name="P102"><text:span text:style-name="T6"><text:s text:c="2"/></text:span><text:span text:style-name="T6">……</text:span></text:p>
          </table:table-cell>
          <table:table-cell table:style-name="Table1.C1" office:value-type="string">
            <text:p text:style-name="P31"/>
            <text:p text:style-name="P19"/>
            <text:p text:style-name="P3"><text:span text:style-name="T5">第4款比照「勞務採購契約範本」</text:span><text:span text:style-name="T8">第9條第4款</text:span><text:span text:style-name="T5">修正。</text:span></text:p>
            <text:p text:style-name="P19"/>
          </table:table-cell>
        </table:table-row>
        <table:table-row table:style-name="Table1.1">
          <table:table-cell table:style-name="Table1.A1" office:value-type="string">
            <text:p text:style-name="P103">第十條 <text:s/>保險</text:p>
            <text:p text:style-name="P106"><text:span text:style-name="T6">(一)廠商應於履約期間辦理下列保險(由機關擇定後</text:span><text:span text:style-name="T31">於</text:span><text:span text:style-name="T6">招標</text:span><text:span text:style-name="T31">時載明；未載明者無</text:span><text:span text:style-name="T6">)</text:span><text:span text:style-name="T31">，其屬自然人者，應自行另投保人身意外險。</text:span></text:p>
            <text:p text:style-name="P106"><text:span text:style-name="T6"><text:s text:c="4"/></text:span><text:span text:style-name="T6">……</text:span><text:span text:style-name="T6"> <text:s text:c="15"/></text:span></text:p>
            <text:p text:style-name="P106"><text:span text:style-name="T6">(二)廠商依前款辦理之保險，其內容如下</text:span><text:span text:style-name="T31">(</text:span><text:span text:style-name="T6">由機關視保險性質擇定或調整後</text:span><text:span text:style-name="T31">於</text:span><text:span text:style-name="T6">招標</text:span><text:span text:style-name="T31">時載明)：</text:span></text:p>
            <text:p text:style-name="P100">……</text:p>
            <text:p text:style-name="P99"><text:span text:style-name="T6">9.未經機關同意之任何</text:span><text:span text:style-name="T31">保險契約之</text:span><text:span text:style-name="T6">變更或終止，無效。</text:span><text:span text:style-name="T31">但有利於機關者，不在此限。</text:span></text:p>
            <text:p text:style-name="P45">……</text:p>
            <text:p text:style-name="P106"><text:span text:style-name="T6">(九)保險單正本1份及繳費收據副本1份</text:span><text:span text:style-name="T31">，</text:span><text:span text:style-name="T6">應於辦妥保險後即交機關收執。</text:span><text:span text:style-name="T31">因不可歸責於廠商之事由致須延長履約期限者，因而增加之保費，由契約雙方另行協議其合理之分擔方式。</text:span></text:p>
            <text:p text:style-name="P45">……</text:p>
            <text:p text:style-name="P120"><text:span text:style-name="T31">(十三)機關及廠商均應避免發生採購法主管機關訂頒之「常見保險錯誤及缺失態</text:span><text:soft-page-break/><text:span text:style-name="T31">樣」所載情形。</text:span></text:p>
          </table:table-cell>
          <table:table-cell table:style-name="Table1.A1" office:value-type="string">
            <text:p text:style-name="P103">第十條 <text:s/>保險</text:p>
            <text:p text:style-name="P106"><text:span text:style-name="T6">(一)廠商</text:span><text:span text:style-name="T31">屬自然人者，應自行投保人身意外險；非屬自然人者，</text:span><text:span text:style-name="T6">應於履約期間辦理下列保險(由機關擇定後</text:span><text:span text:style-name="T31">列入</text:span><text:span text:style-name="T6">招標</text:span><text:span text:style-name="T31">文件，無者免填</text:span><text:span text:style-name="T6">)：</text:span></text:p>
            <text:p text:style-name="P106"><text:span text:style-name="T6"><text:s text:c="4"/></text:span><text:span text:style-name="T6">……</text:span></text:p>
            <text:p text:style-name="P106"><text:span text:style-name="T6">(二)廠商依前款辦理之保險，其內容如下</text:span><text:span text:style-name="T31">，</text:span><text:span text:style-name="T6">由機關視保險性質擇定或調整後</text:span><text:span text:style-name="T31">列入</text:span><text:span text:style-name="T6">招標</text:span><text:span text:style-name="T31">文件。</text:span></text:p>
            <text:p text:style-name="P105"><text:span text:style-name="T6"><text:s text:c="4"/></text:span><text:span text:style-name="T6">……</text:span></text:p>
            <text:p text:style-name="P99"><text:span text:style-name="T6">9.未經機關同意之任何變更或終止，無效。</text:span></text:p>
            <text:p text:style-name="P100"/>
            <text:p text:style-name="P100"/>
            <text:p text:style-name="P100">……</text:p>
            <text:p text:style-name="P106"><text:span text:style-name="T6">(九)保險單正本1份及繳費收據副本1份應於辦妥保險後即交機關收執。</text:span></text:p>
            <text:p text:style-name="P103"/>
            <text:p text:style-name="P103"/>
            <text:p text:style-name="P103"/>
            <text:p text:style-name="P102"><text:span text:style-name="T6"><text:s text:c="2"/></text:span><text:span text:style-name="T6">……</text:span></text:p>
          </table:table-cell>
          <table:table-cell table:style-name="Table1.C1" office:value-type="string">
            <text:p text:style-name="P31"/>
            <text:list xml:id="list3162854123" text:style-name="WW8Num22">
              <text:list-item>
                <text:p text:style-name="P10"><text:span text:style-name="T8">第1款序文比照「工程採購契約範本」第13條第1款修正。</text:span></text:p>
              </text:list-item>
            </text:list>
            <text:p text:style-name="P22"/>
            <text:p text:style-name="P19"/>
            <text:p text:style-name="P19"/>
            <text:list xml:id="list220435368567143" text:continue-numbering="true" text:style-name="WW8Num22">
              <text:list-item>
                <text:p text:style-name="P10"><text:span text:style-name="T8">第2款序文比照「勞務採購契約範本」第10條第2款修正。</text:span></text:p>
              </text:list-item>
            </text:list>
            <text:p text:style-name="P22"/>
            <text:p text:style-name="P22"/>
            <text:list xml:id="list220435268306281" text:continue-numbering="true" text:style-name="WW8Num22">
              <text:list-item>
                <text:p text:style-name="P10"><text:span text:style-name="T8">第2款第9目比照「工程採購契約範本」第13條第2款第9目修正。</text:span></text:p>
              </text:list-item>
            </text:list>
            <text:p text:style-name="P22"/>
            <text:p text:style-name="P22"/>
            <text:list xml:id="list220434308920985" text:continue-numbering="true" text:style-name="WW8Num22">
              <text:list-item>
                <text:p text:style-name="P10"><text:span text:style-name="T8">第9款並比照「工程採購契約範本」第13條第9款修正。</text:span></text:p>
              </text:list-item>
            </text:list>
            <text:p text:style-name="P22"/>
            <text:p text:style-name="P22"/>
            <text:p text:style-name="P22"/>
            <text:p text:style-name="P22"/>
            <text:p text:style-name="P22"/>
            <text:list xml:id="list220436147007215" text:continue-numbering="true" text:style-name="WW8Num22">
              <text:list-item>
                <text:p text:style-name="P10"><text:span text:style-name="T8">比照「工程採購契約範本」第13條第11</text:span><text:soft-page-break/><text:span text:style-name="T8">款，增訂第13款。</text:span></text:p>
              </text:list-item>
            </text:list>
            <text:p text:style-name="P22"/>
          </table:table-cell>
        </table:table-row>
        <table:table-row table:style-name="Table1.1">
          <table:table-cell table:style-name="Table1.A1" office:value-type="string">
            <text:p text:style-name="P104">第十一條 <text:s/>保證金</text:p>
            <text:p text:style-name="P108">(一)保證金之發還情形如下(由機關擇定後於招標時載明) ：</text:p>
            <text:p text:style-name="P99"><text:span text:style-name="T6"><text:s text:c="2"/></text:span><text:span text:style-name="T6">……</text:span></text:p>
            <text:p text:style-name="P127"><text:span text:style-name="T6">□保固保證金於保固期滿且無待解決事項後30日內</text:span><text:span text:style-name="T31">一次</text:span><text:span text:style-name="T6">發還。</text:span></text:p>
            <text:p text:style-name="P44"><text:span text:style-name="T6"><text:s text:c="4"/></text:span><text:span text:style-name="T6">……</text:span></text:p>
            <text:p text:style-name="P106"><text:span text:style-name="T6">(二)因不可歸責於廠商之事由，致</text:span><text:span text:style-name="T31">全部</text:span><text:span text:style-name="T6">終止或解除契約</text:span><text:span text:style-name="T31">，</text:span><text:span text:style-name="T6">或暫停履約</text:span><text:span text:style-name="T31">逾＿個月(由機關於招標時載明；未載明者，為6個月)</text:span><text:span text:style-name="T6">者，履約保證金應提前發還。但屬暫停履約者，於暫停原因消滅後應重新繳納履約保證金。</text:span><text:span text:style-name="T31">因可歸責於機關之事由而暫停履約，其需延長履約保證金有效期之合理必要費用，由機關負擔。</text:span></text:p>
            <text:p text:style-name="P45"/>
            <text:p text:style-name="P106"><text:span text:style-name="T6">(三)廠商所繳納之履約保證金及其孳息</text:span><text:span text:style-name="T31">得部分或全部</text:span><text:span text:style-name="T6">不予發還之情形：</text:span></text:p>
            <text:p text:style-name="P127"><text:span text:style-name="T6">1.</text:span><text:span text:style-name="T6">有</text:span><text:span text:style-name="T5">採購</text:span><text:span text:style-name="T6">法第50條第1項第3款至第5款</text:span><text:span text:style-name="T31">、第7款</text:span><text:span text:style-name="T6">情形之一，依同條第2項前段得追償損失者，與追償金額相等之保證金。</text:span></text:p>
            <text:p text:style-name="P99"><text:soft-page-break/><text:span text:style-name="T6"><text:s text:c="4"/></text:span><text:span text:style-name="T6">……</text:span></text:p>
            <text:p text:style-name="P127"><text:span text:style-name="T6">6.未依契約規定期限或機關同意之延長期限履行契約之</text:span><text:span text:style-name="T31">一部或全部，其逾期違約金之</text:span><text:span text:style-name="T6">金額，自待付契約價金扣抵仍有不足者，與該不足金額相等之保證金。</text:span></text:p>
            <text:p text:style-name="P2"><text:span text:style-name="T6"><text:s text:c="6"/></text:span><text:span text:style-name="T6">……</text:span></text:p>
            <text:p text:style-name="P106"><text:span text:style-name="T6">(四)前款不予發還之履約保證金，於依契約規定分次發還</text:span><text:span text:style-name="T31">之情形，得為</text:span><text:span text:style-name="T6">尚未發還者；不予發還之孳息，為不予發還之履約保證金於繳納後所生者。</text:span></text:p>
            <text:p text:style-name="P108"/>
            <text:p text:style-name="P106"><text:span text:style-name="T6">(五)廠商如有第3款所定2目以上情形</text:span><text:span text:style-name="T31">者</text:span><text:span text:style-name="T6">，其不發還</text:span><text:span text:style-name="T31">之</text:span><text:span text:style-name="T6">履約保證金及其孳息應</text:span><text:span text:style-name="T31">分別適用之。</text:span><text:span text:style-name="T6">但</text:span><text:span text:style-name="T31">其</text:span><text:span text:style-name="T6">合計金額逾履約保證金總金額者，以總金額為限。</text:span></text:p>
            <text:p text:style-name="P2"><text:span text:style-name="T6"><text:s text:c="2"/></text:span><text:span text:style-name="T6">……</text:span></text:p>
            <text:p text:style-name="P106"><text:span text:style-name="T6">(七)廠商未依契約規定履約或契約經終止或解除者，機關得就預付款還款保證尚未遞減之部分加計年息</text:span><text:span text:style-name="T31">＿</text:span><text:span text:style-name="T6">%</text:span><text:span text:style-name="T31">（由機關於招標時合理訂定，如未填寫，則依機關撥付預付款當日中華郵政股份有限公司牌告一年期郵政定期儲金機動利率）</text:span><text:span text:style-name="T6">之利息，隨時要求返還或折抵機關尚待支付</text:span><text:soft-page-break/><text:span text:style-name="T6">廠商之價金。</text:span></text:p>
            <text:p text:style-name="P2"><text:span text:style-name="T6"><text:s/></text:span><text:span text:style-name="T6">……</text:span></text:p>
            <text:p text:style-name="P106"><text:span text:style-name="T6">(十一)履約保證金或保固保證金以其他廠商之履約及賠償連帶保證代之或減收者，</text:span><text:span text:style-name="T31">履約及賠償</text:span><text:span text:style-name="T6">連帶保證廠商</text:span><text:span text:style-name="T31">（以下簡稱連帶保證廠商）</text:span><text:span text:style-name="T6">之連帶保證責任，不因分次發還保證金而遞減。該連帶保證廠商同時作為各機關採購契約之連帶保證廠商者，以2契約為限。</text:span></text:p>
            <text:p text:style-name="P2"><text:span text:style-name="T6"><text:s/></text:span><text:span text:style-name="T6">……</text:span></text:p>
            <text:p text:style-name="P123">(十四)廠商為優良廠商或押標金保證金暨其他擔保作業辦法第33條之6所稱全球化廠商而減收履約保證金、保固保證金者，其有不發還保證金之情形者，廠商應就不發還金額中屬減收之金額補繳之。</text:p>
            <text:p text:style-name="P115"/>
            <text:p text:style-name="P123">(十五)契約價金總額於履約期間增減累計金額達新臺幣100萬元者(或機關於招標時載明之其他金額)，履約保證金之金額應依契約價金總額增減比率調整之，由機關通知廠商補足或退還。</text:p>
            <text:p text:style-name="P115"/>
          </table:table-cell>
          <table:table-cell table:style-name="Table1.A1" office:value-type="string">
            <text:p text:style-name="P104">第十一條 <text:s/>保證金</text:p>
            <text:p text:style-name="P108">(一)保證金之發還情形如下(由機關擇定後於招標時載明) ：</text:p>
            <text:p text:style-name="P99"><text:span text:style-name="T6"><text:s text:c="2"/></text:span><text:span text:style-name="T6">……</text:span></text:p>
            <text:p text:style-name="P127"><text:span text:style-name="T6">□保固保證金於保固期滿且無待解決事項後30日內發還。</text:span></text:p>
            <text:p text:style-name="P44"><text:span text:style-name="T6"><text:s text:c="4"/></text:span><text:span text:style-name="T6">……</text:span></text:p>
            <text:p text:style-name="P106"><text:span text:style-name="T6">(二)因不可歸責於廠商之事由，致終止或解除契約或暫停履約者，履約保證金</text:span><text:span text:style-name="T31">得</text:span><text:span text:style-name="T6">提前發還。但屬暫停履約者，於暫停原因消滅後應重新繳納履約保證金。</text:span></text:p>
            <text:p text:style-name="P108"/>
            <text:p text:style-name="P108"/>
            <text:p text:style-name="P108"/>
            <text:p text:style-name="P108"/>
            <text:p text:style-name="P108"/>
            <text:p text:style-name="P106"><text:span text:style-name="T6">(三)廠商所繳納之履約保證金及其孳息不予發還之情形：</text:span></text:p>
            <text:p text:style-name="P127"><text:span text:style-name="T6">1.</text:span><text:span text:style-name="T6">有</text:span><text:span text:style-name="T5">採購</text:span><text:span text:style-name="T6">法第50條第1項第3款至第5款情形之一，依同條第2項前段得追償損失者，與追償金額相等之保證金。</text:span></text:p>
            <text:p text:style-name="P100"><text:soft-page-break/><text:s text:c="2"/></text:p>
            <text:p text:style-name="P99"><text:span text:style-name="T6"><text:s text:c="2"/></text:span><text:span text:style-name="T6">……</text:span></text:p>
            <text:p text:style-name="P127"><text:span text:style-name="T6">6.未依契約規定期限或機關同意之延長期限履行契約之金額，自待付契約價金扣抵仍有不足者，與該不足金額相等之保證金。</text:span></text:p>
            <text:p text:style-name="P100"/>
            <text:p text:style-name="P2"><text:span text:style-name="T6"><text:s text:c="5"/></text:span><text:span text:style-name="T6">……</text:span></text:p>
            <text:p text:style-name="P106"><text:span text:style-name="T6">(四)前款不予發還之履約保證金，</text:span><text:span text:style-name="T31">得</text:span><text:span text:style-name="T6">於依</text:span><text:span text:style-name="T31">本</text:span><text:span text:style-name="T6">契約規定分次發還</text:span><text:span text:style-name="T31">而</text:span><text:span text:style-name="T6">尚未發還者扣抵；不予發還之孳息，</text:span><text:span text:style-name="T31">則</text:span><text:span text:style-name="T6">為不予發還之履約保證金於繳納後所生者。</text:span></text:p>
            <text:p text:style-name="P108"/>
            <text:p text:style-name="P106"><text:span text:style-name="T6">(五)廠商如</text:span><text:span text:style-name="T31">發生</text:span><text:span text:style-name="T6">第3款所</text:span><text:span text:style-name="T31">規</text:span><text:span text:style-name="T6">定2目以上</text:span><text:span text:style-name="T31">之</text:span><text:span text:style-name="T6">情形，其不發還履約保證金及孳息應</text:span><text:span text:style-name="T31">合併計算，</text:span><text:span text:style-name="T6">但合計金額逾履約保證金總金額者，以總金額為限。</text:span></text:p>
            <text:p text:style-name="P2"><text:span text:style-name="T6"><text:s text:c="2"/></text:span><text:span text:style-name="T6">……</text:span></text:p>
            <text:p text:style-name="P106"><text:span text:style-name="T6">(七)廠商未依契約規定履約或契約經終止或解除者，機關得就預付款還款保證尚未遞減之部分加計年息</text:span><text:span text:style-name="T31">5</text:span><text:span text:style-name="T6">%之利息，隨時要求返還或折抵機關尚待支付廠商之價金。</text:span></text:p>
            <text:p text:style-name="P121"/>
            <text:p text:style-name="P121"><text:soft-page-break/></text:p>
            <text:p text:style-name="P121"/>
            <text:p text:style-name="P2"><text:span text:style-name="T6"><text:s text:c="2"/></text:span><text:span text:style-name="T6">……</text:span></text:p>
            <text:p text:style-name="P108">(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21"/>
            <text:p text:style-name="P108">……</text:p>
          </table:table-cell>
          <table:table-cell table:style-name="Table1.C1" office:value-type="string">
            <text:p text:style-name="P30"/>
            <text:p text:style-name="P19"/>
            <text:p text:style-name="P19"/>
            <text:p text:style-name="P19"/>
            <text:list xml:id="list35412780" text:style-name="WW8Num14">
              <text:list-item>
                <text:p text:style-name="P11"><text:span text:style-name="T8">第1款第9選項比照「工程採購契約範本」第14條第1款第9選項修正。</text:span></text:p>
              </text:list-item>
            </text:list>
            <text:p text:style-name="P22"/>
            <text:list xml:id="list220434590238790" text:continue-numbering="true" text:style-name="WW8Num14">
              <text:list-item>
                <text:p text:style-name="P11"><text:span text:style-name="T8">第2款比照「工程採購契約範本」第14條第2款修正。</text:span></text:p>
              </text:list-item>
            </text:list>
            <text:p text:style-name="P22"/>
            <text:p text:style-name="P19"/>
            <text:p text:style-name="P19"/>
            <text:p text:style-name="P19"/>
            <text:p text:style-name="P19"/>
            <text:p text:style-name="P19"/>
            <text:p text:style-name="P19"/>
            <text:list xml:id="list220434762341903" text:continue-numbering="true" text:style-name="WW8Num14">
              <text:list-item>
                <text:p text:style-name="P11"><text:span text:style-name="T5">第3款序文及第1目比照「</text:span><text:span text:style-name="T8">工程</text:span><text:span text:style-name="T5">採購契約範本」第14條第3款序文及第1目修正。</text:span></text:p>
              </text:list-item>
            </text:list>
            <text:p text:style-name="P19"/>
            <text:p text:style-name="P19"/>
            <text:p text:style-name="P19"/>
            <text:p text:style-name="P19"/>
            <text:p text:style-name="P19"><text:soft-page-break/></text:p>
            <text:list xml:id="list220434064707412" text:continue-numbering="true" text:style-name="WW8Num14">
              <text:list-item>
                <text:p text:style-name="P11"><text:span text:style-name="T8">第3款第6目比照「工程</text:span><text:span text:style-name="T5">採購契約範本</text:span><text:span text:style-name="T8">」第14條第3款第6目修正。</text:span></text:p>
              </text:list-item>
            </text:list>
            <text:p text:style-name="P22"/>
            <text:p text:style-name="P22"/>
            <text:p text:style-name="P22"/>
            <text:p text:style-name="P22"/>
            <text:list xml:id="list220434942531070" text:continue-numbering="true" text:style-name="WW8Num14">
              <text:list-item>
                <text:p text:style-name="P11"><text:span text:style-name="T8">第4款比照「工程</text:span><text:span text:style-name="T5">採購契約範本</text:span><text:span text:style-name="T8">」第14條第4款修正。</text:span></text:p>
              </text:list-item>
            </text:list>
            <text:p text:style-name="P22"/>
            <text:p text:style-name="P19"/>
            <text:p text:style-name="P19"/>
            <text:list xml:id="list220436034807637" text:continue-numbering="true" text:style-name="WW8Num14">
              <text:list-item>
                <text:p text:style-name="P11"><text:span text:style-name="T8">第5款比照「工程</text:span><text:span text:style-name="T5">採購契約範本</text:span><text:span text:style-name="T8">」第14條第5款修正。</text:span></text:p>
              </text:list-item>
            </text:list>
            <text:p text:style-name="P22"/>
            <text:p text:style-name="P19"/>
            <text:p text:style-name="P19"/>
            <text:list xml:id="list220434043359770" text:continue-numbering="true" text:style-name="WW8Num14">
              <text:list-item>
                <text:p text:style-name="P11"><text:span text:style-name="T8">第7款參考「工程採購契約範本」第14條第7款修正，並增列機關得向廠商請求加計年息之預設基準。</text:span></text:p>
              </text:list-item>
            </text:list>
            <text:p text:style-name="P22"/>
            <text:p text:style-name="P19"/>
            <text:p text:style-name="P19"/>
            <text:p text:style-name="P19"/>
            <text:p text:style-name="P19"><text:soft-page-break/></text:p>
            <text:p text:style-name="P19"/>
            <text:list xml:id="list220434477383622" text:continue-numbering="true" text:style-name="WW8Num14">
              <text:list-item>
                <text:p text:style-name="P11"><text:span text:style-name="T8">第11款比照「工程採購契約範本」第14條第11款修正。</text:span></text:p>
              </text:list-item>
            </text:list>
            <text:p text:style-name="P22"/>
            <text:p text:style-name="P19"/>
            <text:p text:style-name="P19"/>
            <text:p text:style-name="P19"/>
            <text:p text:style-name="P19"/>
            <text:p text:style-name="P19"/>
            <text:list xml:id="list220435450599406" text:continue-numbering="true" text:style-name="WW8Num14">
              <text:list-item>
                <text:p text:style-name="P11"><text:span text:style-name="T5">比照「</text:span><text:span text:style-name="T8">工程採購</text:span><text:span text:style-name="T5">契約範本」第14條第14款，增訂第14款。</text:span></text:p>
              </text:list-item>
            </text:list>
            <text:p text:style-name="P19"/>
            <text:p text:style-name="P19"/>
            <text:p text:style-name="P19"/>
            <text:p text:style-name="P19"/>
            <text:p text:style-name="P19"/>
            <text:list xml:id="list220435514243196" text:continue-numbering="true" text:style-name="WW8Num14">
              <text:list-item>
                <text:p text:style-name="P11"><text:span text:style-name="T8">比照「工程採購契約範本」第14條第16款，增訂第15款。</text:span></text:p>
              </text:list-item>
            </text:list>
            <text:p text:style-name="P22"/>
          </table:table-cell>
        </table:table-row>
        <table:table-row table:style-name="Table1.1">
          <table:table-cell table:style-name="Table1.A1" office:value-type="string">
            <text:p text:style-name="P2"><text:span text:style-name="T15">第十二條 驗收</text:span></text:p>
            <text:p text:style-name="P45"><text:soft-page-break/>……</text:p>
            <text:p text:style-name="P108">(二)驗收程序(由機關擇需要者於招標時載明)：</text:p>
            <text:p text:style-name="P129"><text:span text:style-name="T31">□</text:span><text:span text:style-name="T6">廠商應於履約標的預定完成履約日前或完成履約當日，將完成履約日期書面通知機關。除招標文件另有規定者外，機關應於收到該書面通知之日起</text:span><text:span text:style-name="T31"> <text:s/></text:span><text:span text:style-name="T6">日</text:span><text:span text:style-name="T31">（由機關於招標時載明；未載明者，依採購法施行細則第92條規定，為7日）</text:span><text:span text:style-name="T6">內會同廠商，依據契約核對完成履約之項目及數量，以確定是否完成履約。</text:span></text:p>
            <text:p text:style-name="P129"><text:span text:style-name="T31">□</text:span><text:span text:style-name="T6">履約標的完成履約後有初驗程序者，廠商應於完成履約後</text:span><text:span text:style-name="T31"> <text:s/></text:span><text:span text:style-name="T6">日</text:span><text:span text:style-name="T31">（由機關於招標時載明；未載明者，依採購法施行細則第92條規定，為7日）</text:span><text:span text:style-name="T6">內，將相關資料送請機關審核。機關應於收受全部資料之日起</text:span><text:span text:style-name="T31"> <text:s text:c="2"/></text:span><text:span text:style-name="T6">日</text:span><text:span text:style-name="T31">（由機關於招標時載明；未載明者，依採購法施行細則第92條規定，為30日）</text:span><text:span text:style-name="T6">內辦理初驗，並作成初驗紀錄。初驗合格後，機關應於</text:span><text:span text:style-name="T31"> <text:s/></text:span><text:span text:style-name="T6">日</text:span><text:span text:style-name="T31">（由機關於招標時載明；未載明者，依採購法施行細則第93條規定，為20日）</text:span><text:span text:style-name="T6">內辦理驗</text:span><text:soft-page-break/><text:span text:style-name="T6">收，並作成驗收紀錄。</text:span><text:span text:style-name="T31">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29"><text:span text:style-name="T31">□</text:span><text:span text:style-name="T6">無初驗程序者，機關應於接獲廠商通知備驗或可得驗收之程序完成後</text:span><text:span text:style-name="T18"> <text:s/></text:span><text:span text:style-name="T6">日</text:span><text:span text:style-name="T31">（由機關於招標時載明；未載明者，依採購法施行細則第94條規定，為30日）</text:span><text:span text:style-name="T6">內辦理驗收，並作成驗收紀錄。</text:span><text:span text:style-name="T31">廠商未依機關通知派代表參加驗收者，除法令另有規定外，不影響驗收之進行及其結果。如因可歸責於機關之事由，延誤辦理驗收，該延誤期間不計逾期違約金；廠商因此增加之必要費用，由機關負擔。</text:span></text:p>
            <text:p text:style-name="P129"><text:span text:style-name="T31">□</text:span><text:span text:style-name="T6">其他(例如得依履約進度分期驗收，並得視案件情形採書面驗收)：</text:span><text:span text:style-name="T18"> <text:s text:c="12"/></text:span><text:span text:style-name="T6">。</text:span></text:p>
            <text:p text:style-name="P106"><text:span text:style-name="T6">(三)查驗或驗收有試車、試運轉或試用測試程序者，其內容（</text:span><text:span text:style-name="T31">由機關於招標時載明，</text:span><text:span text:style-name="T6">無者免填）：</text:span></text:p>
            <text:p text:style-name="P108"><text:soft-page-break/>……</text:p>
          </table:table-cell>
          <table:table-cell table:style-name="Table1.A1" office:value-type="string">
            <text:p text:style-name="P2"><text:span text:style-name="T15">第十二條 驗收</text:span></text:p>
            <text:p text:style-name="P45"><text:soft-page-break/>……</text:p>
            <text:p text:style-name="P108">(二)驗收程序(由機關擇需要者於招標時載明)：</text:p>
            <text:p text:style-name="P95"><text:span text:style-name="T31">1.</text:span><text:span text:style-name="T6">廠商應於履約標的預定完成履約日前或完成履約當日，將完成履約日期書面通知</text:span><text:span text:style-name="T31">監造單位及</text:span><text:span text:style-name="T6">機關。除招標文件另有規定者外，機關應於收到該書面通知之日起</text:span><text:span text:style-name="T31">7</text:span><text:span text:style-name="T6">日內會同廠商，依據契約核對完成履約之項目及數量，以確定是否完成履約。</text:span></text:p>
            <text:p text:style-name="P93"/>
            <text:p text:style-name="P93"/>
            <text:p text:style-name="P93"/>
            <text:p text:style-name="P95"><text:span text:style-name="T31">2.</text:span><text:span text:style-name="T6">履約標的完成履約後有初驗程序者，廠商應於完成履約後</text:span><text:span text:style-name="T31">7</text:span><text:span text:style-name="T6">日內，將相關資料送請機關審核。機關應於收受全部資料之日起</text:span><text:span text:style-name="T31">30</text:span><text:span text:style-name="T6">日內辦理初驗，並作成初驗紀錄。</text:span></text:p>
            <text:p text:style-name="P93"/>
            <text:p text:style-name="P93"/>
            <text:p text:style-name="P93"/>
            <text:p text:style-name="P95"><text:span text:style-name="T31">3.</text:span><text:span text:style-name="T6">初驗合格後，機關應於</text:span><text:span text:style-name="T31">20</text:span><text:span text:style-name="T6">日內辦理驗收，並作成驗收紀錄。</text:span></text:p>
            <text:p text:style-name="P93"/>
            <text:p text:style-name="P93"/>
            <text:p text:style-name="P93"/>
            <text:p text:style-name="P93"><text:soft-page-break/></text:p>
            <text:p text:style-name="P93"/>
            <text:p text:style-name="P93"/>
            <text:p text:style-name="P93"/>
            <text:p text:style-name="P93"/>
            <text:p text:style-name="P93"/>
            <text:p text:style-name="P93"/>
            <text:p text:style-name="P95"><text:span text:style-name="T31">4.</text:span><text:span text:style-name="T6">無初驗程序者，機關應於接獲廠商通知備驗或可得驗收之程序完成後</text:span><text:span text:style-name="T31">30</text:span><text:span text:style-name="T6">日內辦理驗收，並作成驗收紀錄。</text:span></text:p>
            <text:p text:style-name="P93"/>
            <text:p text:style-name="P93"/>
            <text:p text:style-name="P93"/>
            <text:p text:style-name="P93"/>
            <text:p text:style-name="P93"/>
            <text:p text:style-name="P93"/>
            <text:p text:style-name="P93"/>
            <text:p text:style-name="P93"/>
            <text:p text:style-name="P95"><text:span text:style-name="T31">5.</text:span><text:span text:style-name="T6">其他(例如得依履約進度分期驗收，並得視案件情形採書面驗收)：</text:span><text:span text:style-name="T18"> <text:s text:c="12"/></text:span><text:span text:style-name="T6">。</text:span></text:p>
            <text:p text:style-name="P130"/>
            <text:p text:style-name="P108">(三)查驗或驗收有試車、試運轉或試用測試程序者，其內容(無者免填)：</text:p>
            <text:p text:style-name="P130"><text:soft-page-break/></text:p>
            <text:p text:style-name="P93">……</text:p>
          </table:table-cell>
          <table:table-cell table:style-name="Table1.C1" office:value-type="string">
            <text:p text:style-name="P17"/>
            <text:p text:style-name="P19"><text:soft-page-break/></text:p>
            <text:p text:style-name="P19"/>
            <text:p text:style-name="P19"/>
            <text:list xml:id="list3252866710" text:style-name="WW8Num18">
              <text:list-item>
                <text:p text:style-name="P12"><text:span text:style-name="T5">第2款第1目比照「勞務採購契約範本」第12條第2款第1選項修正文字及選項方式。</text:span></text:p>
              </text:list-item>
            </text:list>
            <text:p text:style-name="P19"/>
            <text:p text:style-name="P19"/>
            <text:p text:style-name="P19"/>
            <text:p text:style-name="P19"/>
            <text:p text:style-name="P19"/>
            <text:p text:style-name="P19"/>
            <text:p text:style-name="P19"/>
            <text:list xml:id="list220435854363840" text:continue-numbering="true" text:style-name="WW8Num18">
              <text:list-item>
                <text:p text:style-name="P12"><text:span text:style-name="T5">涉及初驗程序之款次（第2目與第3目）整合於第2款第2目，並比照「勞務採購契約範本」第12條第2款第2選項、第3選項修正文字及選項方式，並參考「工程採購契約範本」第15條第2款第2選項，增訂廠商未依機關通知派代表參加初驗或驗收者及因可歸責於機關事由而延誤辦理初驗或驗收之處理情形。</text:span></text:p>
              </text:list-item>
            </text:list>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list xml:id="list220434714571052" text:continue-numbering="true" text:style-name="WW8Num18">
              <text:list-item>
                <text:p text:style-name="P12"><text:span text:style-name="T5">第2款第4目比照「勞務採購契約範本」第12條第2款第4選項修正文字及選項方式，並參考「工程採購契約範本」第15條第2款第3選項，增訂廠商未依機關通知派代表參加驗收者及因可歸責於機關事由而延誤辦理驗收之處理情形。</text:span></text:p>
              </text:list-item>
            </text:list>
            <text:p text:style-name="P19"/>
            <text:p text:style-name="P19"/>
            <text:p text:style-name="P19"/>
            <text:p text:style-name="P19"/>
            <text:p text:style-name="P22"/>
            <text:list xml:id="list220435625463443" text:continue-numbering="true" text:style-name="WW8Num18">
              <text:list-item>
                <text:p text:style-name="P12"><text:span text:style-name="T5">第2款第5目比照「勞務採購契約範本」第12條第2款第5選項，修正為選項方式。</text:span></text:p>
              </text:list-item>
            </text:list>
            <text:p text:style-name="P22"/>
            <text:list xml:id="list220436128229966" text:continue-numbering="true" text:style-name="WW8Num18">
              <text:list-item>
                <text:p text:style-name="P12"><text:span text:style-name="T5">第3款序文比照「工程採購契約範本」第15條第3款序文修正。</text:span></text:p>
              </text:list-item>
            </text:list>
            <text:p text:style-name="P22"><text:soft-page-break/></text:p>
          </table:table-cell>
        </table:table-row>
        <table:table-row table:style-name="Table1.1">
          <table:table-cell table:style-name="Table1.A1" office:value-type="string">
            <text:p text:style-name="P29">第十三條 <text:s/>保固</text:p>
            <text:p text:style-name="P45">……</text:p>
            <text:p text:style-name="P106"><text:span text:style-name="T6">(二)</text:span><text:span text:style-name="T31">本條</text:span><text:span text:style-name="T6">所稱瑕疵，包括損裂、坍塌、損壞、功能或效益不符合契約規定等。</text:span><text:span text:style-name="T31">但屬</text:span><text:span text:style-name="T35">第14條第5款</text:span><text:span text:style-name="T31">所載不可抗力或不可歸責於廠商之事由所致者，不在此限。</text:span></text:p>
            <text:p text:style-name="P85"/>
            <text:p text:style-name="P106"><text:span text:style-name="T6">(三)保固期內發現</text:span><text:span text:style-name="T18">之</text:span><text:span text:style-name="T6">瑕疵，應由廠商於機關指定之</text:span><text:span text:style-name="T31">合理</text:span><text:span text:style-name="T6">期限內負責免費無條件改正。逾期不為改正者，機關得逕為處理，所需費用由廠商負擔，或動用保固保證金逕為處理，不足時向廠商追償。但屬故意破壞、不當使用、正常零附件損耗</text:span><text:span text:style-name="T31">或其他非可歸責於廠商之事由所致瑕疵</text:span><text:span text:style-name="T6">者，</text:span><text:span text:style-name="T31">由機關負擔改正費用</text:span><text:span text:style-name="T6">。</text:span></text:p>
            <text:p text:style-name="P122"/>
            <text:p text:style-name="P106"><text:span text:style-name="T6">(四)保固期內，採購標的因</text:span><text:span text:style-name="T31">可歸責於廠商之事由造成之</text:span><text:span text:style-name="T6">瑕疵致</text:span><text:span text:style-name="T31">全部</text:span><text:span text:style-name="T6">無法使用時，該無法使用之期間不計入保固期；</text:span><text:span text:style-name="T31">致部分</text:span><text:span text:style-name="T35">採購標的</text:span><text:span text:style-name="T31">無法使用者，該部分</text:span><text:span text:style-name="T35">採購標的</text:span><text:span text:style-name="T31">無法使用之期間不計入保固期，並由機關通知廠商。</text:span></text:p>
            <text:p text:style-name="P114"><text:soft-page-break/></text:p>
            <text:p text:style-name="P120"><text:span text:style-name="T31">(五)為釐清發生瑕疵之原因或其責任歸屬，機關得委託公正之第三人進行檢驗或調查工作，其結果如證明瑕疵係因可歸責於廠商之事由所致，廠商應負擔檢驗或調查工作所需之費用。</text:span></text:p>
            <text:p text:style-name="P115"/>
            <text:p text:style-name="P120"><text:span text:style-name="T31">(六)瑕疵改正後30日內，如機關認為可能影響本</text:span><text:span text:style-name="T35">履約標的</text:span><text:span text:style-name="T31">任何部分之功能與效益者，得要求廠商依契約原訂測試程序進行測試。該瑕疵係因可歸責於廠商之事由所致者，廠商應負擔進行測試所需之費用。</text:span></text:p>
            <text:p text:style-name="P115"/>
            <text:p text:style-name="P123">(七)機關得於保固期間及期滿前，通知廠商派員會同勘查保固事項。</text:p>
            <text:p text:style-name="P114"/>
            <text:p text:style-name="P120"><text:span text:style-name="T31">(八)保固期滿且無待決事項後30日內，機關得應廠商要求簽發一份保固期滿通知書予廠商，載明廠商完成保固責任之日期。</text:span></text:p>
          </table:table-cell>
          <table:table-cell table:style-name="Table1.A1" office:value-type="string">
            <text:p text:style-name="P29">第十三條 <text:s/>保固</text:p>
            <text:p text:style-name="P45">……</text:p>
            <text:p text:style-name="P106"><text:span text:style-name="T6">(二)</text:span><text:span text:style-name="T31">保固期內發現瑕疵者，由機關通知廠商改正。</text:span><text:span text:style-name="T6">所稱瑕疵，包括損裂、坍塌、損壞、功能或效益不符合契約規定等。</text:span></text:p>
            <text:p text:style-name="P21"/>
            <text:p text:style-name="P21"/>
            <text:p text:style-name="P106"><text:span text:style-name="T6">(三)</text:span><text:span text:style-name="T31">凡在</text:span><text:span text:style-name="T6">保固期內發現瑕疵，應由廠商於機關指定之期限內負責免費無條件改正。逾期不為改正者，機關得逕為處理，所需費用由廠商負擔，或動用保固保證金逕為處理，不足時向廠商追償。但屬故意破壞、不當使用</text:span><text:span text:style-name="T18">或</text:span><text:span text:style-name="T6">正常零附件損耗者，</text:span><text:span text:style-name="T31">不在此限</text:span><text:span text:style-name="T6">。</text:span></text:p>
            <text:p text:style-name="P21"/>
            <text:p text:style-name="P21"/>
            <text:p text:style-name="P106"><text:span text:style-name="T6">(四)保固期內，採購標的因瑕疵致無法使用時，該無法使用之期間</text:span><text:span text:style-name="T31">得</text:span><text:span text:style-name="T6">不計入保固期。</text:span></text:p>
            <text:p text:style-name="P21"/>
            <text:p text:style-name="P21"/>
            <text:p text:style-name="P21"/>
            <text:p text:style-name="P33"><text:soft-page-break/></text:p>
          </table:table-cell>
          <table:table-cell table:style-name="Table1.C1" office:value-type="string">
            <text:p text:style-name="P32"/>
            <text:p text:style-name="P22"/>
            <text:list xml:id="list921101800" text:style-name="WW8Num1">
              <text:list-item>
                <text:p text:style-name="P38"><text:span text:style-name="T8">第2款參考「工程採購契約範本」第16條第2款修正。</text:span></text:p>
              </text:list-item>
            </text:list>
            <text:p text:style-name="P22"/>
            <text:p text:style-name="P22"/>
            <text:p text:style-name="P22"/>
            <text:list xml:id="list220435441933476" text:continue-numbering="true" text:style-name="WW8Num1">
              <text:list-item>
                <text:p text:style-name="P38"><text:span text:style-name="T8">第3款比照「工程採購契約範本」第16條第3款修正。</text:span></text:p>
              </text:list-item>
            </text:list>
            <text:p text:style-name="P22"/>
            <text:p text:style-name="P22"/>
            <text:p text:style-name="P22"/>
            <text:p text:style-name="P22"/>
            <text:p text:style-name="P22"/>
            <text:p text:style-name="P22"/>
            <text:p text:style-name="P22"/>
            <text:list xml:id="list220435388931504" text:continue-numbering="true" text:style-name="WW8Num1">
              <text:list-item>
                <text:p text:style-name="P38"><text:span text:style-name="T8">第4款參考「工程採購契約範本」第16條第6款修正。</text:span></text:p>
              </text:list-item>
            </text:list>
            <text:p text:style-name="P22"/>
            <text:p text:style-name="P22"/>
            <text:p text:style-name="P22"/>
            <text:p text:style-name="P22"/>
            <text:p text:style-name="P22"><text:soft-page-break/></text:p>
            <text:list xml:id="list220434756162188" text:continue-numbering="true" text:style-name="WW8Num1">
              <text:list-item>
                <text:p text:style-name="P38"><text:span text:style-name="T8">比照「工程採購契約範本」第16條第4款，增訂第5款。</text:span></text:p>
              </text:list-item>
            </text:list>
            <text:p text:style-name="P22"/>
            <text:p text:style-name="P22"/>
            <text:p text:style-name="P22"/>
            <text:p text:style-name="P22"/>
            <text:list xml:id="list220435422943116" text:continue-numbering="true" text:style-name="WW8Num1">
              <text:list-item>
                <text:p text:style-name="P38"><text:span text:style-name="T8">參考「工程採購契約範本」第16條第5款，增訂第6款。</text:span></text:p>
              </text:list-item>
            </text:list>
            <text:p text:style-name="P22"/>
            <text:p text:style-name="P22"/>
            <text:p text:style-name="P22"/>
            <text:p text:style-name="P22"/>
            <text:p text:style-name="P22"/>
            <text:list xml:id="list220434261959933" text:continue-numbering="true" text:style-name="WW8Num1">
              <text:list-item>
                <text:p text:style-name="P38"><text:span text:style-name="T8">比照「工程採購契約範本」第16條第7款，增訂第7款。</text:span></text:p>
              </text:list-item>
            </text:list>
            <text:p text:style-name="P22"/>
            <text:list xml:id="list220435378177123" text:continue-numbering="true" text:style-name="WW8Num1">
              <text:list-item>
                <text:p text:style-name="P38"><text:span text:style-name="T8">參考「工程採購契約範本」第16條第8款，增訂第8款。</text:span></text:p>
              </text:list-item>
            </text:list>
          </table:table-cell>
        </table:table-row>
        <table:table-row table:style-name="Table1.1">
          <table:table-cell table:style-name="Table1.A1" office:value-type="string">
            <text:p text:style-name="P2"><text:span text:style-name="T15">第十四條 遲延履約</text:span></text:p>
            <text:p text:style-name="P107"><text:span text:style-name="T6">(一)逾期違約金，以日為單位，按逾期日</text:span><text:span text:style-name="T31">曆天</text:span><text:span text:style-name="T6">數，每日依契約價金總額</text:span><text:span text:style-name="T18">＿</text:span><text:span text:style-name="T6">‰（由機</text:span><text:soft-page-break/><text:span text:style-name="T6">關於招標</text:span><text:span text:style-name="T31">時</text:span><text:span text:style-name="T6">載明</text:span><text:span text:style-name="T31">比率；未載明者，為1‰</text:span><text:span text:style-name="T6">）計算逾期違約金。</text:span><text:span text:style-name="T31">因可歸責於廠商之事由，致終止或解除契約者，逾期違約金應計算至終止或解除契約之日止。</text:span></text:p>
            <text:p text:style-name="P127"><text:span text:style-name="T31">1.廠商如未依照契約所定履約期限完成</text:span><text:span text:style-name="T35">履約標的</text:span><text:span text:style-name="T31">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p text:style-name="P128">2.初驗或驗收有瑕疵，經機關通知廠商限期改正，自契約所定履約期限之次日起算逾期日數，但扣除以下日數：</text:p>
            <text:p text:style-name="P88">(1)履約期限之次日起，至機關決定限期改正前歸屬於機關之作業日數。</text:p>
            <text:p text:style-name="P88">(2)契約或主驗人指定之限期改正日數（機關得於招標時刪除此部分文字）。</text:p>
            <text:p text:style-name="P111"/>
            <text:p text:style-name="P107"><text:span text:style-name="T6">(二)採部分驗收</text:span><text:span text:style-name="T31">或分期驗收</text:span><text:span text:style-name="T6">者，得就該部分</text:span><text:span text:style-name="T31">或該分期</text:span><text:span text:style-name="T6">之金額計算逾期違約金。</text:span></text:p>
            <text:p text:style-name="P45"><text:soft-page-break/>……</text:p>
            <text:p text:style-name="P107"><text:span text:style-name="T6">(四)逾期違約金</text:span><text:span text:style-name="T31">為損害賠償額預定性違約金，其</text:span><text:span text:style-name="T6">總額（含逾期未改正之違約金）以契約價金總額之＿%</text:span><text:span text:style-name="T31">（由機關於招標時載明，但不高於20%；未載明者，為20%）</text:span><text:span text:style-name="T6">為上限</text:span><text:span text:style-name="T31">，且不計入</text:span><text:span text:style-name="T35">第15條第10款</text:span><text:span text:style-name="T31">之賠償責任上限金額內</text:span><text:span text:style-name="T6">。</text:span></text:p>
            <text:p text:style-name="P111"/>
            <text:p text:style-name="P107"><text:span text:style-name="T6">(五)因下列天災或事變等不可抗力或不可歸責於契約當事人之事由，致未能依時履約者，</text:span><text:span text:style-name="T31">廠商得依第7條</text:span><text:span text:style-name="T35">第5款</text:span><text:span text:style-name="T31">規定，申請</text:span><text:span text:style-name="T6">延長履約期限；不能履約者，得免除契約責任：</text:span></text:p>
            <text:p text:style-name="P45">……</text:p>
            <text:p text:style-name="P125">(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25"/>
            <text:p text:style-name="P117"/>
          </table:table-cell>
          <table:table-cell table:style-name="Table1.A1" office:value-type="string">
            <text:p text:style-name="P2"><text:span text:style-name="T15">第十四條 遲延履約</text:span></text:p>
            <text:p text:style-name="P106"><text:span text:style-name="T6">(一)逾期違約金，以日為單位，</text:span><text:span text:style-name="T31">廠商如未依照契約規定期限履約，應</text:span><text:span text:style-name="T6">按逾期日數，</text:span><text:soft-page-break/><text:span text:style-name="T6">每日依契約價金總額____‰(由機關於招標</text:span><text:span text:style-name="T31">文件</text:span><text:span text:style-name="T6">載明)計算逾期違約金。</text:span><text:span text:style-name="T31">但未完成履約之部分不影響其他已完成部分之使用者，得按未完成履約部分之契約價金，每日依其____‰(由機關於招標文件載明)計算逾期違約金。</text:span></text:p>
            <text:p text:style-name="P108"/>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text:span text:style-name="T6">(二)</text:span><text:span text:style-name="T5">採</text:span><text:span text:style-name="T6">部分</text:span><text:span text:style-name="T5">驗收者，得就該部分之金額計算逾期違約金。</text:span></text:p>
            <text:p text:style-name="P44"><text:soft-page-break/><text:span text:style-name="T6"><text:s/></text:span><text:span text:style-name="T6">……</text:span></text:p>
            <text:p text:style-name="P106"><text:span text:style-name="T6">(四)逾期違約金</text:span><text:span text:style-name="T31">之</text:span><text:span text:style-name="T6">總額(含逾期未改正之違約金)</text:span><text:span text:style-name="T31">，</text:span><text:span text:style-name="T6">以契約價金總額之</text:span><text:span text:style-name="T31">20</text:span><text:span text:style-name="T6">%為上限。</text:span></text:p>
            <text:p text:style-name="P16"/>
            <text:p text:style-name="P27"/>
            <text:p text:style-name="P27"/>
            <text:p text:style-name="P27"/>
            <text:p text:style-name="P27"/>
            <text:p text:style-name="P106"><text:span text:style-name="T5">(五)</text:span><text:span text:style-name="T31">機關及廠商</text:span><text:span text:style-name="T5">因下列天災或事變等不可抗力或不可歸責於契約當事人之事由，致未能依時履約者，</text:span><text:span text:style-name="T31">得展</text:span><text:span text:style-name="T5">延履約期限；不能履約者，得免除契約責任：</text:span></text:p>
            <text:p text:style-name="P27"/>
            <text:p text:style-name="P2"><text:span text:style-name="T6"><text:s text:c="2"/></text:span><text:span text:style-name="T6">……</text:span></text:p>
          </table:table-cell>
          <table:table-cell table:style-name="Table1.C1" office:value-type="string">
            <text:p text:style-name="P23"/>
            <text:list xml:id="list1943681875" text:style-name="WW8Num8">
              <text:list-item>
                <text:p text:style-name="P39"><text:span text:style-name="T5">第1款參考「</text:span><text:span text:style-name="T8">工程</text:span><text:span text:style-name="T5">採購契約範本」第17條第1款修正序文，並增訂第1目及第2目。</text:span></text:p>
              </text:list-item>
            </text:list>
            <text:p text:style-name="P22"><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220434773971369" text:continue-numbering="true" text:style-name="WW8Num8">
              <text:list-item>
                <text:p text:style-name="P39"><text:span text:style-name="T5">第2款比照「</text:span><text:span text:style-name="T8">勞務</text:span><text:span text:style-name="T5">採購契約範本」第13條第2款修正。</text:span></text:p>
              </text:list-item>
            </text:list>
            <text:p text:style-name="P22"><text:soft-page-break/></text:p>
            <text:list xml:id="list220434998564681" text:continue-numbering="true" text:style-name="WW8Num8">
              <text:list-item>
                <text:p text:style-name="P39"><text:span text:style-name="T5">第4款參考「</text:span><text:span text:style-name="T8">工程</text:span><text:span text:style-name="T5">採購契約範本」第17條第4款修正。</text:span></text:p>
              </text:list-item>
            </text:list>
            <text:p text:style-name="P22"/>
            <text:p text:style-name="P22"/>
            <text:p text:style-name="P19"/>
            <text:p text:style-name="P19"/>
            <text:p text:style-name="P19"/>
            <text:list xml:id="list220435647904268" text:continue-numbering="true" text:style-name="WW8Num8">
              <text:list-item>
                <text:p text:style-name="P39"><text:span text:style-name="T5">第5款序文參考「</text:span><text:span text:style-name="T8">工程</text:span><text:span text:style-name="T5">採購契約範本」第17條第5款序文修正。</text:span></text:p>
              </text:list-item>
            </text:list>
            <text:p text:style-name="P22"/>
            <text:p text:style-name="P22"/>
            <text:p text:style-name="P22"/>
            <text:p text:style-name="P22"/>
            <text:list xml:id="list220434178313567" text:continue-numbering="true" text:style-name="WW8Num8">
              <text:list-item>
                <text:p text:style-name="P39"><text:span text:style-name="T5">比照「</text:span><text:span text:style-name="T8">工程</text:span><text:span text:style-name="T5">採購契約範本」第17條第12款，增訂第12款。</text:span></text:p>
              </text:list-item>
            </text:list>
          </table:table-cell>
        </table:table-row>
        <table:table-row table:style-name="Table1.1">
          <table:table-cell table:style-name="Table1.A1" office:value-type="string">
            <text:p text:style-name="P2"><text:span text:style-name="T15">第十五條 權利及責任</text:span></text:p>
            <text:p text:style-name="P106"><text:soft-page-break/><text:span text:style-name="T5">(二)廠商履約，其有侵害第三人合法權益時，應由廠商負責處理並承擔一切法律責任</text:span><text:span text:style-name="T31">及費用，包括機關所發生之費用。機關並得請求損害賠償</text:span><text:span text:style-name="T5">。</text:span></text:p>
            <text:p text:style-name="P113"/>
            <text:p text:style-name="P45">……</text:p>
            <text:p text:style-name="P120"><text:span text:style-name="T31"><text:s/>(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text:span><text:soft-page-break/><text:span text:style-name="T31">制。</text:span></text:p>
            <text:p text:style-name="P51"/>
            <text:p text:style-name="P106"><text:span text:style-name="T5">(</text:span><text:span text:style-name="T31">十一</text:span><text:span text:style-name="T5">)連帶保證廠商應保證得標廠商依契約履行義務，如有不能履約情事，即續負履行義務，並就機關因此所生損失，負連帶賠償責任。</text:span></text:p>
            <text:p text:style-name="P113"/>
            <text:p text:style-name="P106"><text:span text:style-name="T5">(</text:span><text:span text:style-name="T31">十二</text:span><text:span text:style-name="T5">)</text:span><text:bookmark-start text:name="OLE_LINK1"/><text:bookmark-start text:name="OLE_LINK2"/><text:span text:style-name="T5">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bookmark-end text:name="OLE_LINK1"/><text:bookmark-end text:name="OLE_LINK2"/></text:p>
            <text:p text:style-name="P108">……</text:p>
          </table:table-cell>
          <table:table-cell table:style-name="Table1.A1" office:value-type="string">
            <text:p text:style-name="P2"><text:span text:style-name="T15">第十五條 權利及責任</text:span></text:p>
            <text:p text:style-name="P106"><text:soft-page-break/><text:span text:style-name="T5">(二)廠商履約，其有侵害第三人合法權益時，應由廠商負責處理並承擔一切法律責任。</text:span></text:p>
            <text:p text:style-name="P132"/>
            <text:p text:style-name="P132"/>
            <text:p text:style-name="P45">……</text:p>
            <text:p text:style-name="P13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45"><text:soft-page-break/></text:p>
            <text:p text:style-name="P106"><text:span text:style-name="T5">(</text:span><text:span text:style-name="T31">十</text:span><text:span text:style-name="T5">)</text:span><text:span text:style-name="T31">履約及賠償</text:span><text:span text:style-name="T5">連帶保證廠商應保證得標廠商依契約履行義務，如有不能履約情事，即續負履行義務，並就機關因此所生損失，負連帶賠償責任。</text:span></text:p>
            <text:p text:style-name="P113"/>
            <text:p text:style-name="P106"><text:span text:style-name="T5">(</text:span><text:span text:style-name="T31">十一</text:span><text:span text:style-name="T5">)</text:span><text:span text:style-name="T31">履約及賠償</text:span><text:span text:style-name="T5">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08">……</text:p>
          </table:table-cell>
          <table:table-cell table:style-name="Table1.C1" office:value-type="string">
            <text:p text:style-name="P23"/>
            <text:list xml:id="list3866667826" text:style-name="WW8Num19">
              <text:list-item>
                <text:p text:style-name="P40"><text:soft-page-break/><text:span text:style-name="T8">第2款比照「工程</text:span><text:span text:style-name="T5">採購契約範本</text:span><text:span text:style-name="T8">」第18條第2款修正。</text:span></text:p>
              </text:list-item>
            </text:list>
            <text:p text:style-name="P22"/>
            <text:p text:style-name="P22"/>
            <text:p text:style-name="P22"/>
            <text:p text:style-name="P22"/>
            <text:list xml:id="list220434591374470" text:continue-numbering="true" text:style-name="WW8Num19">
              <text:list-item>
                <text:p text:style-name="P40"><text:span text:style-name="T8">參考「工程採購契約範本」第18條第8款，增訂第10款。原第10款以下款次遞移。</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list xml:id="list220434099944449" text:continue-numbering="true" text:style-name="WW8Num19">
              <text:list-item>
                <text:p text:style-name="P40"><text:span text:style-name="T8">第10款移列第11款，並比照「工程採購契約範本」第18條第9款修正。</text:span></text:p>
              </text:list-item>
            </text:list>
            <text:p text:style-name="P22"/>
            <text:p text:style-name="P22"/>
            <text:p text:style-name="P22"/>
            <text:list xml:id="list220435721293532" text:continue-numbering="true" text:style-name="WW8Num19">
              <text:list-item>
                <text:p text:style-name="P40"><text:span text:style-name="T8">第11款移列第12款，並比照「工程採購契約範本」第18條第10款修正。</text:span></text:p>
              </text:list-item>
            </text:list>
            <text:p text:style-name="P22"/>
          </table:table-cell>
        </table:table-row>
        <table:table-row table:style-name="Table1.1">
          <table:table-cell table:style-name="Table1.A1" office:value-type="string">
            <text:p text:style-name="P2"><text:span text:style-name="T15">第十六條 契約變更及轉讓</text:span></text:p>
            <text:p text:style-name="P133"><text:span text:style-name="T5">(一)機關於必要時得於契約所約定之範圍內通知廠商變更契約(含新增項目)，廠商於接獲通知後</text:span><text:span text:style-name="T31">，除雙方另有協議外，</text:span><text:span text:style-name="T5">應</text:span><text:span text:style-name="T31">於</text:span><text:span text:style-name="T35"> <text:s/>天（由機關於招標時載明；未載明者，為10天）</text:span><text:span text:style-name="T31">內</text:span><text:span text:style-name="T5">向機關提出契約標的、價金、履約期限、付款期程或其他契約內容須變更之相關文件。契約價金之變</text:span><text:soft-page-break/><text:span text:style-name="T5">更，其底價依採購法第46條第1項之規定。</text:span></text:p>
            <text:p text:style-name="P133"><text:span text:style-name="T6"><text:s text:c="4"/></text:span><text:span text:style-name="T31">契約原有項目，因機關要求契約變更，如變更之部分，其價格或履約條件改變，得就該等變更之部分另行議價。新增工作中如包括原有契約項目，經廠商舉證依原單價履約顯失公平者，亦同。</text:span></text:p>
            <text:p text:style-name="P134">……</text:p>
            <text:p text:style-name="P13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8"><text:span text:style-name="T6">1.契約原標示</text:span><text:span text:style-name="T5">之廠牌或型號不再製造或供應。</text:span></text:p>
            <text:p text:style-name="P69">2.契約原標示之分包廠商不再營業或拒絕供應。</text:p>
            <text:p text:style-name="P68"><text:span text:style-name="T31">3</text:span><text:span text:style-name="T5">.較契約原標示者更</text:span><text:span text:style-name="T6">優或對機關更有利。</text:span></text:p>
            <text:p text:style-name="P68"><text:span text:style-name="T6">4.</text:span><text:span text:style-name="T31">契約所定技術規格違反採購法第26條規定。</text:span></text:p>
            <text:p text:style-name="P73"/>
            <text:p text:style-name="P133"><text:span text:style-name="T31">(五)廠商提出前款第1目、第2目或第4目</text:span><text:soft-page-break/><text:span text:style-name="T31">契約變更之文件，其審查及核定期程，除雙方另有協議外，為該書面請求送達之次日起 <text:s/>天（由機關於招標時載明；未載明者，為10天）內。但必須補正資料者，以補正資料送達之次日起 <text:s/>天（由機關於招標時載明；未載明者，為</text:span><text:span text:style-name="T35">10</text:span><text:span text:style-name="T31">天）內為之。因可歸責於機關之事由逾期未核定者，得依第7條第5款申請延長履約期限。</text:span></text:p>
            <text:p text:style-name="P137"/>
            <text:p text:style-name="P133"><text:span text:style-name="T3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34">……</text:p>
            <text:p text:style-name="P133"><text:span text:style-name="T5">(</text:span><text:span text:style-name="T19">八</text:span><text:span text:style-name="T5">)廠商不得將契約之部分或全部轉讓予他人。但因公司</text:span><text:span text:style-name="T31">分割</text:span><text:span text:style-name="T5">或其他類似情形致有轉讓必要，經機關書面同意</text:span><text:span text:style-name="T31">轉讓</text:span><text:span text:style-name="T5">者，不在此限。</text:span></text:p>
            <text:p text:style-name="P133"><text:span text:style-name="T6"><text:s text:c="4"/></text:span><text:span text:style-name="T31">廠商依公司法、企業併購法分割，受讓契約之公司（以受讓營業者為限），其</text:span><text:soft-page-break/><text:span text:style-name="T31">資格條件應符合原招標文件規定，且應提出下列文件之一：</text:span></text:p>
            <text:p text:style-name="P142">1.原訂約廠商分割後存續者，其同意負連帶履行本契約責任之文件；</text:p>
            <text:p text:style-name="P142">2.原訂約廠商分割後消滅者，受讓契約公司以外之其他受讓原訂約廠商營業之既存及新設公司同意負連帶履行本契約責任之文件。</text:p>
          </table:table-cell>
          <table:table-cell table:style-name="Table1.A1" office:value-type="string">
            <text:p text:style-name="P2"><text:span text:style-name="T15">第十六條 契約變更及轉讓</text:span></text:p>
            <text:p text:style-name="P133"><text:span text:style-name="T5">(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136"><text:soft-page-break/></text:p>
            <text:p text:style-name="P136"/>
            <text:p text:style-name="P136"/>
            <text:p text:style-name="P136"/>
            <text:p text:style-name="P136"/>
            <text:p text:style-name="P136"/>
            <text:p text:style-name="P136"/>
            <text:p text:style-name="P134">……</text:p>
            <text:p text:style-name="P13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1">1.契約原標示之廠牌或型號不再製造或供應。</text:p>
            <text:p text:style-name="P71">2.契約原標示之分包廠商不再營業或拒絕供應。</text:p>
            <text:p text:style-name="P68"><text:span text:style-name="T6">3.</text:span><text:span text:style-name="T31">因不可抗力原因必須更換。</text:span></text:p>
            <text:p text:style-name="P68"><text:span text:style-name="T6">4.較契約原</text:span><text:span text:style-name="T5">標示</text:span><text:span text:style-name="T6">者更優或對機關更有利。</text:span></text:p>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p>
            <text:p text:style-name="P133"><text:span text:style-name="T6">(六)廠商不得將契約</text:span><text:span text:style-name="T31">或債權</text:span><text:span text:style-name="T6">之部分或全部轉讓予他人。但因公司</text:span><text:span text:style-name="T31">合併、銀行或保險公司履行連帶保證、銀行實行權利質權</text:span><text:span text:style-name="T6">或其他類似情形致有轉讓必要，經機關書面同意者，不在此限。</text:span></text:p>
            <text:p text:style-name="P133"><text:span text:style-name="T6"><text:s text:c="4"/></text:span><text:span text:style-name="T31">得標廠商依採購法第67條第2項規</text:span><text:soft-page-break/><text:span text:style-name="T31">定，就分包部分設定權利質權予分包廠商者，不受前項限制。</text:span></text:p>
            <text:p text:style-name="P137"/>
            <text:p text:style-name="P134"/>
          </table:table-cell>
          <table:table-cell table:style-name="Table1.C1" office:value-type="string">
            <text:p text:style-name="P23"/>
            <text:list xml:id="list98205057" text:style-name="WW8Num21">
              <text:list-item>
                <text:p text:style-name="P41"><text:span text:style-name="T8">第1款參考「勞務</text:span><text:span text:style-name="T5">採購契約範本</text:span><text:span text:style-name="T8">」第15條第1款修正，由機關於招標時載明</text:span><text:span text:style-name="T5">廠商辦理變更契約之期限，並參考</text:span><text:span text:style-name="T8">「工程</text:span><text:span text:style-name="T5">採購契約範本</text:span><text:span text:style-name="T8">」第20條第1款，增訂原有契約項目單價另行議定之內容。</text:span></text:p>
              </text:list-item>
            </text:list>
            <text:p text:style-name="P22"/>
            <text:p text:style-name="P22"/>
            <text:p text:style-name="P22"><text:soft-page-break/></text:p>
            <text:p text:style-name="P22"/>
            <text:p text:style-name="P22"/>
            <text:p text:style-name="P22"/>
            <text:p text:style-name="P22"/>
            <text:p text:style-name="P22"/>
            <text:p text:style-name="P22"/>
            <text:p text:style-name="P22"/>
            <text:list xml:id="list220435899427446" text:continue-numbering="true" text:style-name="WW8Num21">
              <text:list-item>
                <text:p text:style-name="P41"><text:span text:style-name="T8">比照「工程採購契約範本」第20條第5款，刪除第4款第3目，第4目移列第3目，並增訂第4目。</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20436136509745" text:continue-numbering="true" text:style-name="WW8Num21">
              <text:list-item>
                <text:p text:style-name="P41"><text:span text:style-name="T8">參考「工程採購契約範本」第20條第6款，</text:span><text:soft-page-break/><text:span text:style-name="T8">增訂第5款，並參酌第1款訂定</text:span><text:span text:style-name="T5">廠商辦理變更契約期限。原第5款移列第7款。</text:span></text:p>
              </text:list-item>
            </text:list>
            <text:p text:style-name="P22"/>
            <text:p text:style-name="P22"/>
            <text:p text:style-name="P22"/>
            <text:p text:style-name="P22"/>
            <text:p text:style-name="P22"/>
            <text:p text:style-name="P22"/>
            <text:p text:style-name="P22"/>
            <text:p text:style-name="P22"/>
            <text:list xml:id="list220435218770765" text:continue-numbering="true" text:style-name="WW8Num21">
              <text:list-item>
                <text:p text:style-name="P41"><text:span text:style-name="T8">參考「工程採購契約範本」第20條第7款，增訂第6款</text:span><text:span text:style-name="T5">。</text:span></text:p>
              </text:list-item>
            </text:list>
            <text:p text:style-name="P22"/>
            <text:p text:style-name="P22"/>
            <text:p text:style-name="P22"/>
            <text:p text:style-name="P22"/>
            <text:p text:style-name="P22"/>
            <text:p text:style-name="P22"/>
            <text:list xml:id="list220435553246562" text:continue-numbering="true" text:style-name="WW8Num21">
              <text:list-item>
                <text:p text:style-name="P41"><text:span text:style-name="T8">第6款移列第8款，並比照「工程</text:span><text:span text:style-name="T5">採購契約範本</text:span><text:span text:style-name="T8">」第20條第10款修正。</text:span></text:p>
              </text:list-item>
            </text:list>
            <text:p text:style-name="P22"/>
          </table:table-cell>
        </table:table-row>
        <table:table-row table:style-name="Table1.1">
          <table:table-cell table:style-name="Table1.A1" office:value-type="string">
            <text:p text:style-name="P2"><text:span text:style-name="T15">第十七條 契約終止解除及暫停執行</text:span></text:p>
            <text:p text:style-name="P134">(一)廠商履約有下列情形之一者，機關得以書面通知廠商終止契約或解除契約之部分或全部，且不補償廠商因此所生之損失：</text:p>
            <text:p text:style-name="P45">……</text:p>
            <text:p text:style-name="P68"><text:span text:style-name="T31">12.違反</text:span><text:span text:style-name="T6">環境保護</text:span><text:span text:style-name="T31">或勞工安全衛生等有關法令，情節重大者。</text:span></text:p>
            <text:p text:style-name="P50"/>
            <text:p text:style-name="P68"><text:span text:style-name="T31">13.違反法令或其他</text:span><text:span text:style-name="T6">契約規定之情形</text:span><text:span text:style-name="T31">，情節重大者。</text:span></text:p>
            <text:p text:style-name="P18"/>
            <text:p text:style-name="P18"/>
            <text:p text:style-name="P133"><text:span text:style-name="T6">(二)機關未</text:span><text:span text:style-name="T31">依前款規定</text:span><text:span text:style-name="T6">通知廠商終止或解除契約者，廠商仍應依契約規定繼續履約。</text:span></text:p>
            <text:p text:style-name="P134"><text:soft-page-break/>……</text:p>
            <text:p text:style-name="P133"><text:span text:style-name="T6">(四)契約因政策變更，廠商依契約繼續履行反而不符公共利益者，機關得報經上級機關核准，終止或解除部分或全部契約，並與廠商協議補償廠商因此所</text:span><text:span text:style-name="T31">生</text:span><text:span text:style-name="T6">之損</text:span><text:span text:style-name="T31">失</text:span><text:span text:style-name="T6">。但不包含所失利益。</text:span></text:p>
            <text:p text:style-name="P134">……</text:p>
            <text:p text:style-name="P133"><text:span text:style-name="T6">(八)因可歸責於</text:span><text:span text:style-name="T31">機關</text:span><text:span text:style-name="T6">之情形，機關通知廠商部分或全部暫停執行：</text:span></text:p>
            <text:p text:style-name="P68"><text:span text:style-name="T31">1.致廠商未能依時履約者，廠商得依第7條第5款規定，申請展延履約期限；因此而增加之必要費用（例如但不限於管理費），由機關負擔。</text:span></text:p>
            <text:p text:style-name="P68"><text:span text:style-name="T31">2.暫停執行期間累計逾＿個月（由機關於招標時合理訂定，如未填寫，則為2個月）者，機關應先支付已依機關指示由機關取得所有權之履約標的之價金。</text:span></text:p>
            <text:p text:style-name="P68"><text:span text:style-name="T31">3.暫停執行期間累計逾＿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37"/>
            <text:p text:style-name="P133"><text:soft-page-break/><text:span text:style-name="T31">(九)因非可歸責於廠商之事由，機關有延遲付款之情形：</text:span></text:p>
            <text:p text:style-name="P68"><text:span text:style-name="T31">1.廠商得向機關請求加計年息＿%（由機關於招標時合理訂定，如未填寫，則依機關簽約日中華郵政股份有限公司牌告一年期郵政定期儲金機動利率）之遲延利息。</text:span></text:p>
            <text:p text:style-name="P68"><text:span text:style-name="T31">2.廠商得於通知機關＿個月後（由機關於招標時合理訂定，如未填寫，則為1個月）暫停或減緩履約進度、依第7條第5款規定，申請展延履約期限；廠商因此增加之必要費用，由機關負擔。</text:span></text:p>
            <text:p text:style-name="P73">3.延遲付款達＿個月（由機關於招標時合理訂定，如未填寫，則為3個月）者，廠商得通知機關終止或解除部分或全部契約，並得向機關請求賠償因契約終止或解除而生之損害。</text:p>
            <text:p text:style-name="P137"/>
            <text:p text:style-name="P133"><text:span text:style-name="T3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37"><text:soft-page-break/></text:p>
            <text:p text:style-name="P133"><text:span text:style-name="T3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37"/>
            <text:p text:style-name="P133"><text:span text:style-name="T6">(</text:span><text:span text:style-name="T18">十二</text:span><text:span text:style-name="T6">)廠商不得對</text:span><text:span text:style-name="T31">本契約採購案任何人要求、</text:span><text:span text:style-name="T6">期約、</text:span><text:span text:style-name="T31">收受或給予</text:span><text:span text:style-name="T6">賄賂、佣金、比例金、仲介費、後謝金、回扣、餽贈、招待或其他不正利益。分包廠商亦同。違反規定者，機關得終止或解除契約，或將溢價及利益自契約價款中扣除。</text:span></text:p>
            <text:p text:style-name="P134">……</text:p>
          </table:table-cell>
          <table:table-cell table:style-name="Table1.A1" office:value-type="string">
            <text:p text:style-name="P2"><text:span text:style-name="T15">第十七條 契約終止解除及暫停執行</text:span></text:p>
            <text:p text:style-name="P134">(一)廠商履約有下列情形之一者，機關得以書面通知廠商終止契約或解除契約之部分或全部，且不補償廠商因此所生之損失：</text:p>
            <text:p text:style-name="P45">……</text:p>
            <text:p text:style-name="P45"/>
            <text:p text:style-name="P45"/>
            <text:p text:style-name="P45"/>
            <text:p text:style-name="P68"><text:span text:style-name="T31">12</text:span><text:span text:style-name="T6">.契約規定之</text:span><text:span text:style-name="T31">其他</text:span><text:span text:style-name="T6">情形。</text:span></text:p>
            <text:p text:style-name="P21"/>
            <text:p text:style-name="P21"/>
            <text:p text:style-name="P21"/>
            <text:p text:style-name="P133"><text:span text:style-name="T6">(二)機關未通知廠商終止或解除契約者，廠商仍應依契約規定繼續履約。</text:span></text:p>
            <text:p text:style-name="P134">……</text:p>
            <text:p text:style-name="P133"><text:soft-page-break/><text:span text:style-name="T6">(四)契約因政策變更，廠商依契約繼續履行反而不符公共利益者，機關得報經上級機關核准，終止或解除部分或全部契約，並補償廠商因此所</text:span><text:span text:style-name="T31">受</text:span><text:span text:style-name="T6">之損</text:span><text:span text:style-name="T31">害</text:span><text:span text:style-name="T6">，但不包含所失利益。</text:span></text:p>
            <text:p text:style-name="P134">……</text:p>
            <text:p text:style-name="P133"><text:span text:style-name="T6">(八)因</text:span><text:span text:style-name="T18">非</text:span><text:span text:style-name="T6">可歸責於</text:span><text:span text:style-name="T18">廠商</text:span><text:span text:style-name="T6">之情形，機關通知廠商部分或全部暫停執行</text:span><text:span text:style-name="T31">，得補償廠商因此而增加之必要費用，並應視情形酌予延長履約期限。但暫停執行期間累計逾6個月(機關得於招標時載明其他期間)者，廠商得通知機關終止或解除部分或全部契約。</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3"><text:span text:style-name="T6">(</text:span><text:span text:style-name="T18">九</text:span><text:span text:style-name="T6">)廠商不得對</text:span><text:span text:style-name="T31">機關人員或受機關委託之廠商人員給予</text:span><text:span text:style-name="T6">期約、賄賂、佣金、比例金、仲介費、後謝金、回扣、餽贈、招待或其他不正利益。分包廠商亦同。違反規定者，機關得終止或解除契約，或將溢價及利益自契約價款中扣除。</text:span></text:p>
            <text:p text:style-name="P134">……</text:p>
          </table:table-cell>
          <table:table-cell table:style-name="Table1.C1" office:value-type="string">
            <text:p text:style-name="P23"/>
            <text:p text:style-name="P22"/>
            <text:p text:style-name="P22"/>
            <text:p text:style-name="P22"/>
            <text:p text:style-name="P22"/>
            <text:p text:style-name="P22"/>
            <text:list xml:id="list694310046" text:style-name="WW8Num20">
              <text:list-item>
                <text:p text:style-name="P42"><text:span text:style-name="T8">比照「工程</text:span><text:span text:style-name="T5">採購契約範本</text:span><text:span text:style-name="T8">」第21條第1款第12目，增訂第1款第12目情形。</text:span></text:p>
              </text:list-item>
            </text:list>
            <text:p text:style-name="P22"/>
            <text:list xml:id="list220435469320139" text:continue-numbering="true" text:style-name="WW8Num20">
              <text:list-item>
                <text:p text:style-name="P42"><text:span text:style-name="T8">第1款第12目移列同款第13目，並比照「工程</text:span><text:span text:style-name="T5">採購契約範本</text:span><text:span text:style-name="T8">」第21條第1款第13目修正。</text:span></text:p>
              </text:list-item>
            </text:list>
            <text:p text:style-name="P22"/>
            <text:list xml:id="list220434503713417" text:continue-numbering="true" text:style-name="WW8Num20">
              <text:list-item>
                <text:p text:style-name="P42"><text:span text:style-name="T8">第2款比照「工程採購契約範本」第21條第2款修正。</text:span></text:p>
              </text:list-item>
            </text:list>
            <text:p text:style-name="P22"/>
            <text:list xml:id="list220434946292644" text:continue-numbering="true" text:style-name="WW8Num20">
              <text:list-item>
                <text:p text:style-name="P42"><text:soft-page-break/><text:span text:style-name="T8">第4款比照「工程採購契約範本」第21條第5款修正。</text:span></text:p>
              </text:list-item>
            </text:list>
            <text:p text:style-name="P22"/>
            <text:p text:style-name="P22"/>
            <text:p text:style-name="P22"/>
            <text:p text:style-name="P22"/>
            <text:list xml:id="list220434892769313" text:continue-numbering="true" text:style-name="WW8Num20">
              <text:list-item>
                <text:p text:style-name="P42"><text:span text:style-name="T8">第8款參考「工程採購契約範本」第21條第10款修正。</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20434578390871" text:continue-numbering="true" text:style-name="WW8Num20">
              <text:list-item>
                <text:p text:style-name="P42"><text:span text:style-name="T8">參考「工程採購契約範本」第21條第11</text:span><text:soft-page-break/><text:span text:style-name="T8">款，增訂第9款，並增列廠商得向機關請求加計年息之預設基準。</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20435274617612" text:continue-numbering="true" text:style-name="WW8Num20">
              <text:list-item>
                <text:p text:style-name="P42"><text:span text:style-name="T8">比照「工程採購契約範本」第21條第12款，增訂第10款。原第10款移列第13款。</text:span></text:p>
              </text:list-item>
            </text:list>
            <text:p text:style-name="P22"/>
            <text:p text:style-name="P22"/>
            <text:p text:style-name="P22"/>
            <text:p text:style-name="P22"/>
            <text:p text:style-name="P22"/>
            <text:list xml:id="list220434244410061" text:continue-numbering="true" text:style-name="WW8Num20">
              <text:list-item>
                <text:p text:style-name="P42"><text:soft-page-break/><text:span text:style-name="T8">參考「工程採購契約範本」第21條第13款，增訂第11款。</text:span></text:p>
              </text:list-item>
            </text:list>
            <text:p text:style-name="P22"/>
            <text:p text:style-name="P22"/>
            <text:p text:style-name="P22"/>
            <text:p text:style-name="P22"/>
            <text:p text:style-name="P22"/>
            <text:p text:style-name="P22"/>
            <text:list xml:id="list220434235681443" text:continue-numbering="true" text:style-name="WW8Num20">
              <text:list-item>
                <text:p text:style-name="P42"><text:span text:style-name="T8">第9款移列第12款，並比照「工程</text:span><text:span text:style-name="T5">採購契約範本</text:span><text:span text:style-name="T8">」第21條第9款修正。</text:span></text:p>
              </text:list-item>
            </text:list>
          </table:table-cell>
        </table:table-row>
        <table:table-row table:style-name="Table1.1">
          <table:table-cell table:style-name="Table1.A1" office:value-type="string">
            <text:p text:style-name="P2"><text:span text:style-name="T15">第十八條 爭議處理</text:span></text:p>
            <text:p text:style-name="P133"><text:span text:style-name="T5">(一)</text:span><text:span text:style-name="T6">機關與廠商因履約</text:span><text:span text:style-name="T5">而生爭議者，應依法令及契約規定，考量公共利益及公平合理，本誠信和諧，盡力協調解決之。其未能達成協議者，得以下列方式處理之：</text:span></text:p>
            <text:p text:style-name="P145"><text:span text:style-name="T43"><text:s text:c="3"/></text:span><text:span text:style-name="T6">……</text:span></text:p>
            <text:p text:style-name="P68"><text:span text:style-name="T6">2.</text:span><text:span text:style-name="T31">經契約雙方</text:span><text:span text:style-name="T6">同意並訂</text:span><text:span text:style-name="T31">立</text:span><text:span text:style-name="T6">仲裁協議書後，</text:span><text:soft-page-break/><text:span text:style-name="T6">依</text:span><text:span text:style-name="T31">本契約約定及</text:span><text:span text:style-name="T6">仲裁法規定提付仲裁。</text:span></text:p>
            <text:p text:style-name="P140"/>
            <text:p text:style-name="P138">……</text:p>
            <text:p text:style-name="P141">(二)依前款第2目提付仲裁者，約定如下：</text:p>
            <text:p text:style-name="P68"><text:span text:style-name="T3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3">2.仲裁人之選定：</text:p>
            <text:p text:style-name="P88">(1)當事人雙方應於一方收受他方提付仲裁之通知之次日起14日內，各自從指定之仲裁機構之仲裁人名冊或其他具有仲裁人資格者，分別提出10位以上(含本數)之名單，交予對方。</text:p>
            <text:p text:style-name="P88">(2)當事人之一方應於收受他方提出名單之次日起14日內，自該名單內選出1位仲裁人，作為他方選定之仲裁人。</text:p>
            <text:p text:style-name="P88">(3)當事人之一方未依(1)提出名單者，他方得從指定之仲裁機構之仲裁人名冊或其他具有仲裁人資格<text:soft-page-break/>者，逕行代為選定1位仲裁人。</text:p>
            <text:p text:style-name="P88">(4)當事人之一方未依(2)自名單內選出仲裁人，作為他方選定之仲裁人者，他方得聲請□法院；□指定之仲裁機構（由機關於招標時勾選；未勾選者，為指定之仲裁機構）代為自該名單內選定1位仲裁人。</text:p>
            <text:p text:style-name="P73">3.主任仲裁人之選定：</text:p>
            <text:p text:style-name="P88">(1)二位仲裁人經選定之次日起30日內，由□雙方共推；□雙方選定之仲裁人共推（由機關於招標時勾選）第三仲裁人為主任仲裁人。</text:p>
            <text:p text:style-name="P88">(2)未能依(1)共推主任仲裁人者，當事人得聲請□法院；□指定之仲裁機構（由機關於招標時勾選；未勾選者，為指定之仲裁機構）為之選定。</text:p>
            <text:p text:style-name="P73">4.以□機關所在地；□其他：＿＿＿＿＿＿為仲裁地（由機關於招標時載明；未載明者，為機關所在地）。</text:p>
            <text:p text:style-name="P73">5.除契約雙方另有協議外，仲裁程序應公開之，仲裁判斷書雙方均得公開，並同意仲裁機構公開於其網站。</text:p>
            <text:p text:style-name="P73">6.仲裁程序應使用□國語及中文正體字；<text:soft-page-break/>□其他語文：＿＿＿＿＿＿。(由機關於招標時載明；未載明者，為國語及中文正體字)</text:p>
            <text:p text:style-name="P73">7.機關□同意；□不同意（由機關於招標時勾選；未勾選者，為不同意）仲裁庭適用衡平原則為判斷。</text:p>
            <text:p text:style-name="P73">8.仲裁判斷書應記載事實及理由。</text:p>
            <text:p text:style-name="P72">……</text:p>
          </table:table-cell>
          <table:table-cell table:style-name="Table1.A1" office:value-type="string">
            <text:p text:style-name="P2"><text:span text:style-name="T15">第十八條 爭議處理</text:span></text:p>
            <text:p text:style-name="P133"><text:span text:style-name="T5">(一)</text:span><text:span text:style-name="T6">機關與廠商因履約</text:span><text:span text:style-name="T5">而生爭議者，應依法令及契約規定，考量公共利益及公平合理，本誠信和諧，盡力協調解決之。其未能達成協議者，得以下列方式處理之：</text:span></text:p>
            <text:p text:style-name="P145"><text:span text:style-name="T43"><text:s text:c="3"/></text:span><text:span text:style-name="T6">……</text:span></text:p>
            <text:p text:style-name="P68"><text:span text:style-name="T6">2.</text:span><text:span text:style-name="T31">於徵得機關</text:span><text:span text:style-name="T6">同意並</text:span><text:span text:style-name="T31">簽</text:span><text:span text:style-name="T6">訂仲裁協議書後，</text:span><text:soft-page-break/><text:span text:style-name="T6">依仲裁法規定提付仲裁</text:span><text:span text:style-name="T31">，並以機關指定之仲裁處所為其仲裁處所</text:span><text:span text:style-name="T6">。</text:span></text:p>
            <text:p text:style-name="P138">……</text:p>
            <text:p text:style-name="P136"/>
            <text:p text:style-name="P136"/>
          </table:table-cell>
          <table:table-cell table:style-name="Table1.C1" office:value-type="string">
            <text:p text:style-name="P23"/>
            <text:list xml:id="list221311730" text:style-name="WW8Num3">
              <text:list-item>
                <text:p text:style-name="P43"><text:span text:style-name="T8">第1款第2目比照「工程採購契約範本」第22條第1款第3目修正。</text:span></text:p>
              </text:list-item>
            </text:list>
            <text:p text:style-name="P22"/>
            <text:p text:style-name="P22"/>
            <text:p text:style-name="P22"/>
            <text:p text:style-name="P22"/>
            <text:p text:style-name="P22"/>
            <text:p text:style-name="P22"><text:soft-page-break/></text:p>
            <text:p text:style-name="P22"/>
            <text:list xml:id="list220435255451267" text:continue-numbering="true" text:style-name="WW8Num3">
              <text:list-item>
                <text:p text:style-name="P43"><text:span text:style-name="T8">參考「工程採購契約範本」第22條第2款，增訂第2款。原第2款以下款次遞移。</text:span></text:p>
              </text:list-item>
            </text:list>
            <text:p text:style-name="P22"/>
          </table:table-cell>
        </table:table-row>
        <table:table-row table:style-name="Table1.1">
          <table:table-cell table:style-name="Table1.A1" office:value-type="string">
            <text:p text:style-name="P2"><text:span text:style-name="T15">第十九條 其他</text:span></text:p>
            <text:p text:style-name="P146">……</text:p>
            <text:p text:style-name="P149"><text:span text:style-name="T20">(六)</text:span><text:span text:style-name="T37">依據「政治獻金法」第7條規定，與政府機關（構）有巨額採購契約，且於履約期間之廠商，不得捐贈政治獻金。</text:span></text:p>
            <text:p text:style-name="P148"/>
            <text:p text:style-name="P149"><text:span text:style-name="T37">(七)</text:span><text:span text:style-name="T20">本契約未載明之事項，依採購法及民法等相關法令。</text:span></text:p>
          </table:table-cell>
          <table:table-cell table:style-name="Table1.A1" office:value-type="string">
            <text:p text:style-name="P2"><text:span text:style-name="T15">第十九條 其他</text:span></text:p>
            <text:p text:style-name="P146">……</text:p>
            <text:p text:style-name="P144"/>
            <text:p text:style-name="P144"/>
            <text:p text:style-name="P147"/>
            <text:p text:style-name="P147"/>
            <text:p text:style-name="P149"><text:span text:style-name="T20">(六)本契約未載明之事項，依</text:span><text:span text:style-name="T37">政府</text:span><text:span text:style-name="T20">採購法及民法等相關法令。</text:span></text:p>
          </table:table-cell>
          <table:table-cell table:style-name="Table1.C1" office:value-type="string">
            <text:p text:style-name="P32"/>
            <text:p text:style-name="P22"/>
            <text:p text:style-name="P3"><text:span text:style-name="T8">比照「工程</text:span><text:span text:style-name="T5">採購契約範本</text:span><text:span text:style-name="T8">」第23條第8款，增訂第6款，原第6款移列第7款，文字酌作修正。</text:span></text:p>
          </table:table-cell>
        </table:table-row>
      </table:table>
      <text:p text:style-name="P3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272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4"><draw:text-box fo:min-height="0.0228in" fo:min-width="0in"><text:p text:style-name="Footer"><text:span text:style-name="Page_20_Number"><text:page-number text:select-page="current">35</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3-08-08T19:07:00</meta:creation-date>
    <dc:creator>USER</dc:creator>
    <dc:date>2014-04-15T09:20:00</dc:date>
    <meta:print-date>2014-03-25T17:55:00</meta:print-date>
    <meta:editing-cycles>84</meta:editing-cycles>
    <meta:editing-duration>P1DT3H33M</meta:editing-duration>
    <meta:document-statistic meta:table-count="1" meta:image-count="0" meta:object-count="0" meta:page-count="35" meta:paragraph-count="503" meta:word-count="19885" meta:character-count="21003" meta:non-whitespace-character-count="20495"/>
    <meta:generator>LibreOffice/6.4.7.2$Linux_X86_64 LibreOffice_project/40$Build-2</meta:generator>
  </office:meta>
</office:document-meta>
</file>