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438in"/>
    </style:style>
    <style:style style:name="Table1.C" style:family="table-column">
      <style:table-column-properties style:column-width="3.294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9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752in" fo:margin-right="0in" fo:text-align="justify" style:justify-single-word="false" fo:text-indent="-0.3752in" style:auto-text-indent="false"/>
    </style:style>
    <style:style style:name="P11" style:family="paragraph" style:parent-style-name="Standard">
      <style:paragraph-properties fo:margin-left="0.6299in" fo:margin-right="0in" fo:text-align="justify" style:justify-single-word="false" fo:text-indent="-0.2965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財物採購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條文</text:span></text:p>
            </table:table-cell>
            <table:table-cell table:style-name="Table1.A1" office:value-type="string">
              <text:p text:style-name="P3"><text:span text:style-name="T1">現行條文</text:span>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9"/>
            <text:p text:style-name="P9"/>
            <text:p text:style-name="P9"/>
            <text:p text:style-name="P10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1">(</text:span><text:span text:style-name="T4">八</text:span><text:span text:style-name="T1">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Table1.A2" office:value-type="string">
            <text:p text:style-name="P8"><text:span text:style-name="T3">第一條　契約文件及效力</text:span></text:p>
            <text:p text:style-name="P7"/>
            <text:p text:style-name="P11"><text:span text:style-name="T1">(七)</text:span><text:span text:style-name="T5">除另有規定外，契約以機關簽約之日為簽約日，並溯及自機關決標之日起生效。</text:span></text:p>
            <text:p text:style-name="P11"><text:span text:style-name="T1">(八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1"><text:span text:style-name="T1"><text:s/>(九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Table1.C2" office:value-type="string">
            <text:list xml:id="list1489285814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及第(九)款移列第(七)款及第(八)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5:12:00</meta:creation-date>
    <dc:creator>user</dc:creator>
    <dc:date>2012-01-10T14:37:00</dc:date>
    <meta:print-date>2011-12-16T10:45:00</meta:print-date>
    <meta:editing-cycles>10</meta:editing-cycles>
    <meta:editing-duration>PT2M</meta:editing-duration>
    <meta:document-statistic meta:table-count="1" meta:image-count="0" meta:object-count="0" meta:page-count="1" meta:paragraph-count="14" meta:word-count="645" meta:character-count="656" meta:non-whitespace-character-count="647"/>
    <meta:generator>LibreOffice/6.4.7.2$Linux_X86_64 LibreOffice_project/40$Build-2</meta:generator>
  </office:meta>
</office:document-meta>
</file>