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9875in" fo:keep-together="auto"/>
    </style:style>
    <style:style style:name="P1" style:family="paragraph" style:parent-style-name="Footer">
      <style:text-properties style:font-name-asian="Times New Roman"/>
    </style:style>
    <style:style style:name="P2" style:family="paragraph" style:parent-style-name="Standard">
      <style:paragraph-properties fo:line-height="0.278in" fo:text-align="justify" style:justify-single-word="false"/>
    </style:style>
    <style:style style:name="P3" style:family="paragraph" style:parent-style-name="Standard" style:list-style-name="WW8Num19">
      <style:paragraph-properties fo:line-height="0.278in" fo:text-align="justify" style:justify-single-word="false" style:vertical-align="baseline"/>
    </style:style>
    <style:style style:name="P4" style:family="paragraph" style:parent-style-name="Standard">
      <style:paragraph-properties fo:line-height="0.278in" fo:text-align="justify" style:justify-single-word="false" fo:orphans="2" fo:widows="2"/>
    </style:style>
    <style:style style:name="P5" style:family="paragraph" style:parent-style-name="Standard">
      <style:paragraph-properties fo:line-height="0.278in" fo:text-align="center" style:justify-single-wor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line-height="0.278in"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278in"/>
      <style:text-properties style:font-name="標楷體" style:letter-kerning="false" style:font-name-asian="標楷體" style:font-name-complex="標楷體"/>
    </style:style>
    <style:style style:name="P8" style:family="paragraph" style:parent-style-name="Standard">
      <style:paragraph-properties fo:line-height="0.278in" fo:text-align="center" style:justify-single-word="false"/>
      <style:text-properties style:font-name="標楷體" style:letter-kerning="false" style:font-name-asian="標楷體" style:font-name-complex="標楷體"/>
    </style:style>
    <style:style style:name="P9" style:family="paragraph" style:parent-style-name="Standard">
      <style:paragraph-properties fo:line-height="0.278in" fo:text-align="justify" style:justify-single-word="false"/>
      <style:text-properties style:font-name="標楷體" fo:font-weight="bold" style:font-name-asian="標楷體" style:font-weight-asian="bold"/>
    </style:style>
    <style:style style:name="P10" style:family="paragraph" style:parent-style-name="Standard" style:list-style-name="WW8Num19">
      <style:paragraph-properties fo:line-height="0.278in" fo:text-align="justify" style:justify-single-word="false" style:vertical-align="baseline"/>
      <style:text-properties style:font-name-asian="標楷體"/>
    </style:style>
    <style:style style:name="P11" style:family="paragraph" style:parent-style-name="Standard">
      <style:paragraph-properties fo:margin-left="0.7484in" fo:margin-right="0in" fo:line-height="0.278in" fo:text-align="justify" style:justify-single-word="false" fo:text-indent="-0.5516in" style:auto-text-indent="false"/>
      <style:text-properties style:font-name-asian="標楷體"/>
    </style:style>
    <style:style style:name="P12" style:family="paragraph" style:parent-style-name="Standard" style:list-style-name="WW8Num24">
      <style:paragraph-properties fo:margin-left="0.8555in" fo:margin-right="0in" fo:line-height="0.278in" fo:text-align="justify" style:justify-single-word="false" fo:text-indent="-0.2508in" style:auto-text-indent="false" style:vertical-align="baseline">
        <style:tab-stops/>
      </style:paragraph-properties>
    </style:style>
    <style:style style:name="P13" style:family="paragraph" style:parent-style-name="Standard" style:list-style-name="WW8Num24">
      <style:paragraph-properties fo:margin-left="0.8555in" fo:margin-right="0in" fo:line-height="0.278in" fo:text-align="justify" style:justify-single-word="false" fo:text-indent="-0.2508in" style:auto-text-indent="false" style:vertical-align="baseline">
        <style:tab-stops/>
      </style:paragraph-properties>
      <style:text-properties style:font-name-asian="標楷體"/>
    </style:style>
    <style:style style:name="P14" style:family="paragraph" style:parent-style-name="Standard">
      <style:paragraph-properties fo:margin-left="0.7283in" fo:margin-right="0in" fo:line-height="0.278in" fo:text-align="justify" style:justify-single-word="false" fo:text-indent="-0.25in" style:auto-text-indent="false"/>
    </style:style>
    <style:style style:name="P15" style:family="paragraph" style:parent-style-name="Standard">
      <style:paragraph-properties fo:margin-left="0.7283in" fo:margin-right="0in" fo:line-height="0.278in" fo:text-indent="-0.25in" style:auto-text-indent="false" style:snap-to-layout-grid="false"/>
    </style:style>
    <style:style style:name="P16" style:family="paragraph" style:parent-style-name="Standard">
      <style:paragraph-properties fo:margin-left="0.7283in" fo:margin-right="0in" fo:line-height="0.278in" fo:text-align="justify" style:justify-single-word="false" fo:text-indent="0.0016in" style:auto-text-indent="false"/>
    </style:style>
    <style:style style:name="P17" style:family="paragraph" style:parent-style-name="Standard">
      <style:paragraph-properties fo:margin-left="0.7283in" fo:margin-right="0in" fo:line-height="0.278in" fo:text-align="justify" style:justify-single-word="false" fo:text-indent="0.0016in" style:auto-text-indent="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1035in" fo:margin-right="0in" fo:line-height="0.278in" fo:text-align="justify" style:justify-single-word="false" fo:orphans="2" fo:widows="2" fo:text-indent="0.0008in" style:auto-text-indent="false"/>
    </style:style>
    <style:style style:name="P19" style:family="paragraph" style:parent-style-name="Standard">
      <style:paragraph-properties fo:margin-left="0.1047in" fo:margin-right="0in" fo:line-height="0.278in" fo:text-align="justify" style:justify-single-word="false" fo:orphans="2" fo:widows="2" fo:text-indent="-0.1047in" style:auto-text-indent="false"/>
      <style:text-properties style:font-name="標楷體" style:font-name-asian="標楷體"/>
    </style:style>
    <style:style style:name="P20" style:family="paragraph" style:parent-style-name="Standard" style:master-page-name="Standard">
      <style:paragraph-properties fo:line-height="0.278in" fo:text-align="center" style:justify-single-word="false" style:page-number="auto"/>
    </style:style>
    <style:style style:name="P21" style:family="paragraph" style:parent-style-name="註釋標題">
      <style:paragraph-properties fo:line-height="0.278in"/>
      <style:text-properties style:font-name="標楷體" style:letter-kerning="false" style:font-name-asian="標楷體" style:font-name-complex="標楷體"/>
    </style:style>
    <style:style style:name="T1" style:family="text">
      <style:text-properties fo:font-size="18pt" style:font-size-asian="18pt"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style>
    <style:style style:name="T6" style:family="text">
      <style:text-properties style:font-name="標楷體" fo:font-weight="bold"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4pt" style:font-size-asian="14pt" style:font-size-complex="14pt"/>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財物採購契約範本修正對照表</text:span></text:p>
      <text:p text:style-name="P21"><text:s text:c="98"/>98.11.</text:p>
      <table:table table:name="Table1" table:style-name="Table1">
        <table:table-column table:style-name="Table1.A" table:number-columns-repeated="2"/>
        <table:table-column table:style-name="Table1.C"/>
        <table:table-row table:style-name="Table1.1">
          <table:table-cell table:style-name="Table1.A1" office:value-type="string">
            <text:p text:style-name="P5">修正條文</text:p>
          </table:table-cell>
          <table:table-cell table:style-name="Table1.A1" office:value-type="string">
            <text:p text:style-name="P8">現行條文</text:p>
          </table:table-cell>
          <table:table-cell table:style-name="Table1.C1" office:value-type="string">
            <text:p text:style-name="P6">說 <text:s/>明</text:p>
          </table:table-cell>
        </table:table-row>
        <table:table-row table:style-name="Table1.2">
          <table:table-cell table:style-name="Table1.A1" office:value-type="string">
            <text:p text:style-name="P9">第十條 <text:s/>保險</text:p>
            <text:p text:style-name="P11">（二）廠商依前款辦理之保險，其內容如下，由機關視保險性質擇定或調整後列入招標文件。</text:p>
            <text:list xml:id="list3345672925" text:style-name="WW8Num24">
              <text:list-item>
                <text:p text:style-name="P13">承保範圍：(由機關於招標時載明，包括得為保險人之不保事項)</text:p>
              </text:list-item>
              <text:list-item>
                <text:p text:style-name="P13">保險標的：履約標的。</text:p>
              </text:list-item>
              <text:list-item>
                <text:p text:style-name="P13">被保險人：以機關及廠商為共同被保險人。</text:p>
              </text:list-item>
              <text:list-item>
                <text:p text:style-name="P13">保險金額：含財物金額、運費及保險費之110%。</text:p>
              </text:list-item>
              <text:list-item>
                <text:p text:style-name="P13">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3">每一事故之自負額上限：(由機關於招標時載明)</text:p>
              </text:list-item>
              <text:list-item>
                <text:p text:style-name="P12"><text:span text:style-name="T11">運輸險保險期間：自</text:span><text:span text:style-name="T15"> <text:s text:c="5"/></text:span><text:span text:style-name="T11">(地點)起</text:span><text:soft-page-break/><text:span text:style-name="T11">至契約所定</text:span><text:span text:style-name="T15"> <text:s text:c="8"/></text:span><text:span text:style-name="T11">(地點)止。</text:span></text:p>
              </text:list-item>
              <text:list-item>
                <text:p text:style-name="P12"><text:span text:style-name="T11">受益人：機關</text:span><text:span text:style-name="T9">(不包含責任保險)</text:span><text:span text:style-name="T11">。</text:span></text:p>
              </text:list-item>
              <text:list-item>
                <text:p text:style-name="P13">未經機關同意之任何變更或終止，無效。</text:p>
              </text:list-item>
              <text:list-item>
                <text:p text:style-name="P12"><text:span text:style-name="T11">其他：</text:span><text:span text:style-name="T16">　　　　　　</text:span><text:span text:style-name="T11">。</text:span></text:p>
              </text:list-item>
            </text:list>
          </table:table-cell>
          <table:table-cell table:style-name="Table1.A1" office:value-type="string">
            <text:p text:style-name="P9">第十條 <text:s/>保險</text:p>
            <text:p text:style-name="P11">（二）廠商依前款辦理之保險，其內容如下，由機關視保險性質擇定或調整後列入招標文件。</text:p>
            <text:list xml:id="list2027254285" text:style-name="WW8Num19">
              <text:list-item>
                <text:p text:style-name="P10">承保範圍：(由機關於招標時載明，包括得為保險人之不保事項)</text:p>
              </text:list-item>
              <text:list-item>
                <text:p text:style-name="P10">保險標的：履約標的。</text:p>
              </text:list-item>
              <text:list-item>
                <text:p text:style-name="P10">被保險人：以機關及廠商為共同被保險人。</text:p>
              </text:list-item>
              <text:list-item>
                <text:p text:style-name="P10">保險金額：含財物金額、運費及保險費之110%。</text:p>
              </text:list-item>
              <text:list-item>
                <text:p text:style-name="P10">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0">每一事故之自負額上限：(由機關於招標時載明)</text:p>
              </text:list-item>
              <text:list-item>
                <text:p text:style-name="P3"><text:span text:style-name="T11">運輸險保險期間：自</text:span><text:span text:style-name="T15"> <text:s text:c="5"/></text:span><text:span text:style-name="T11">(地點)起</text:span><text:soft-page-break/><text:span text:style-name="T11">至契約所定</text:span><text:span text:style-name="T15"> <text:s text:c="7"/></text:span><text:span text:style-name="T11">(地點)止。</text:span></text:p>
              </text:list-item>
              <text:list-item>
                <text:p text:style-name="P10">受益人：機關。</text:p>
              </text:list-item>
              <text:list-item>
                <text:p text:style-name="P10">未經機關同意之任何變更或終止，無效。</text:p>
              </text:list-item>
              <text:list-item>
                <text:p text:style-name="P3"><text:span text:style-name="T11">其他：</text:span><text:span text:style-name="T16">　　　　　　</text:span><text:span text:style-name="T17">。</text:span></text:p>
              </text:list-item>
            </text:list>
          </table:table-cell>
          <table:table-cell table:style-name="Table1.C1" office:value-type="string">
            <text:p text:style-name="P4"><text:span text:style-name="T3">按保險法第94條第2項規定：「被保險人對第三人應負損失賠償責任確定時，第三人得在保險金額範圍內，依其應得之比例，直接向保險人請求給付賠償金額。」，爰於第2款第8目受益人條款，加註「 (不包含責任保險) 」</text:span><text:span text:style-name="T4">。</text:span></text:p>
          </table:table-cell>
        </table:table-row>
        <table:table-row table:style-name="Table1.2">
          <table:table-cell table:style-name="Table1.A1" office:value-type="string">
            <text:p text:style-name="P2"><text:span text:style-name="T7">第十六條 <text:s/>契約變更及轉讓</text:span></text:p>
            <text:p text:style-name="P14"><text:span text:style-name="T5">(六) 廠商不得將契約或債權之部分或全部轉讓予他人。但因公司合併、銀行或保險公司履行連帶保證、銀行實行權利質權或其他類似情形致有轉讓必要，經機關書面同意者，不在此限。</text:span></text:p>
            <text:p text:style-name="P16"><text:span text:style-name="T10">得標廠商依採購法第67條第2項規定，就分包部分設定權利質權予分包廠商者，不受前項限制。</text:span></text:p>
            <text:p text:style-name="P17"/>
          </table:table-cell>
          <table:table-cell table:style-name="Table1.A1" office:value-type="string">
            <text:p text:style-name="P2"><text:span text:style-name="T7">第十六條 <text:s/>契約變更及轉讓</text:span></text:p>
            <text:p text:style-name="P15"><text:span text:style-name="T5">(六)廠商不得將契約或債權之部分或全部轉讓予他人。但因公司合併、銀行或保險公司履行連帶保證、銀行實行權利質權或其他類似情形致有轉讓必要，經機關書面同意者，不在此限。</text:span></text:p>
          </table:table-cell>
          <table:table-cell table:style-name="Table1.C1" office:value-type="string">
            <text:p text:style-name="P18"><text:span text:style-name="T11">如分包契約報備於採購機關，並經得標廠商就分包部分設定權利質權予分包廠商者，分包廠商得依政府採購法第67條第2項規定實行權利質權</text:span><text:span text:style-name="T4">。為臻明確並保障分包廠商權益，爰增列第2項，明定上開情形不受第1項</text:span><text:span text:style-name="T5">限制。</text:span></text:p>
            <text:p text:style-name="P19"/>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5728in" fo:margin-left="1.44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01in" fo:text-indent="-0.4898in" fo:margin-left="0.4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382in" fo:text-indent="-0.3335in" fo:margin-left="0.938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2717in" fo:text-indent="-0.3335in" fo:margin-left="1.271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047in" fo:text-indent="-0.3335in" fo:margin-left="1.6047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382in" fo:text-indent="-0.3335in" fo:margin-left="1.938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82in" fo:text-indent="-0.3335in" fo:margin-left="0.938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2717in" fo:text-indent="-0.3335in" fo:margin-left="1.2717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047in" fo:text-indent="-0.3335in" fo:margin-left="1.6047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9382in" fo:text-indent="-0.3335in" fo:margin-left="1.938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2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26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44in" fo:margin-bottom="0.689in" fo:margin-left="0.8272in" fo:margin-right="0.82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09-10-16T16:31:00</meta:creation-date>
    <dc:creator>USER</dc:creator>
    <dc:date>2009-11-18T15:22:00</dc:date>
    <meta:print-date>2009-11-02T17:37:00</meta:print-date>
    <meta:editing-cycles>40</meta:editing-cycles>
    <meta:editing-duration>PT1H12M</meta:editing-duration>
    <meta:document-statistic meta:table-count="1" meta:image-count="0" meta:object-count="0" meta:page-count="2" meta:paragraph-count="38" meta:word-count="1126" meta:character-count="1347" meta:non-whitespace-character-count="1162"/>
    <meta:generator>LibreOffice/6.4.7.2$Linux_X86_64 LibreOffice_project/40$Build-2</meta:generator>
  </office:meta>
</office:document-meta>
</file>