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0007in" fo:margin-top="0in" fo:margin-bottom="0in" table:align="left" style:writing-mode="lr-tb"/>
    </style:style>
    <style:style style:name="Table1.A" style:family="table-column">
      <style:table-column-properties style:column-width="3.7889in"/>
    </style:style>
    <style:style style:name="Table1.B" style:family="table-column">
      <style:table-column-properties style:column-width="3.791in"/>
    </style:style>
    <style:style style:name="Table1.C" style:family="table-column">
      <style:table-column-properties style:column-width="2.670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ff" style:font-name="標楷體" style:letter-kerning="false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ff" style:font-name="標楷體" style:letter-kerning="false" style:font-name-asian="標楷體1"/>
    </style:style>
    <style:style style:name="P6" style:family="paragraph" style:parent-style-name="Standard">
      <style:paragraph-properties fo:text-align="justify" style:justify-single-word="false"/>
      <style:text-properties fo:color="#0000ff" style:font-name="標楷體" fo:letter-spacing="-0.0028in" style:letter-kerning="false" style:font-name-asian="標楷體1"/>
    </style:style>
    <style:style style:name="P7" style:family="paragraph" style:parent-style-name="Standard" style:master-page-name="Standard">
      <style:paragraph-properties fo:margin-top="0in" fo:margin-bottom="0.0835in" loext:contextual-spacing="false" fo:line-height="0.3055in" fo:text-align="center" style:justify-single-word="false" style:page-number="auto"/>
    </style:style>
    <style:style style:name="P8" style:family="paragraph" style:parent-style-name="Standard">
      <style:paragraph-properties fo:margin-left="0.7626in" fo:margin-right="0in" fo:text-align="justify" style:justify-single-word="false" fo:text-indent="-0.7626in" style:auto-text-indent="false"/>
    </style:style>
    <style:style style:name="P9" style:family="paragraph" style:parent-style-name="Standard">
      <style:paragraph-properties fo:margin-left="0.3165in" fo:margin-right="0in" fo:text-align="justify" style:justify-single-word="false" fo:text-indent="-0.3165in" style:auto-text-indent="false"/>
    </style:style>
    <style:style style:name="P10" style:family="paragraph" style:parent-style-name="Standard">
      <style:paragraph-properties fo:margin-left="0.4154in" fo:margin-right="0in" fo:text-align="justify" style:justify-single-word="false" fo:text-indent="-0.0984in" style:auto-text-indent="false"/>
    </style:style>
    <style:style style:name="P11" style:family="paragraph" style:parent-style-name="Standard">
      <style:paragraph-properties fo:margin-left="0.4154in" fo:margin-right="0in" fo:text-align="justify" style:justify-single-word="false" fo:text-indent="-0.0984in" style:auto-text-indent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.4154in" fo:margin-right="0in" fo:text-align="justify" style:justify-single-word="false" fo:text-indent="-0.0984in" style:auto-text-indent="false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P13" style:family="paragraph" style:parent-style-name="Standard">
      <style:paragraph-properties fo:margin-left="0.3165in" fo:margin-right="0in" fo:text-align="justify" style:justify-single-word="false" fo:text-indent="-0.1929in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3165in" fo:margin-right="0in" fo:text-align="justify" style:justify-single-word="false" fo:text-indent="-0.1929in" style:auto-text-indent="false"/>
    </style:style>
    <style:style style:name="P15" style:family="paragraph" style:parent-style-name="Standard">
      <style:paragraph-properties fo:margin-left="0.6634in" fo:margin-right="0in" fo:text-align="justify" style:justify-single-word="false" fo:text-indent="-0.1965in" style:auto-text-indent="false"/>
    </style:style>
    <style:style style:name="P16" style:family="paragraph" style:parent-style-name="Standard">
      <style:paragraph-properties fo:margin-left="0.6634in" fo:margin-right="0in" fo:text-align="justify" style:justify-single-word="false" fo:text-indent="-0.1965in" style:auto-text-indent="false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P17" style:family="paragraph" style:parent-style-name="Standard">
      <style:paragraph-properties fo:margin-left="0.7618in" fo:margin-right="0in" fo:text-align="justify" style:justify-single-word="false" fo:text-indent="-0.0984in" style:auto-text-indent="false"/>
    </style:style>
    <style:style style:name="P18" style:family="paragraph" style:parent-style-name="Standard">
      <style:paragraph-properties fo:margin-left="0.4165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4165in" fo:margin-right="0in" fo:text-align="justify" style:justify-single-word="false" fo:text-indent="0in" style:auto-text-indent="false"/>
      <style:text-properties style:font-name="標楷體" style:font-name-asian="標楷體1"/>
    </style:style>
    <style:style style:name="P20" style:family="paragraph" style:parent-style-name="Standard" style:list-style-name="WWNum50">
      <style:paragraph-properties fo:margin-left="0.2201in" fo:margin-right="0in" fo:text-align="justify" style:justify-single-word="false" fo:text-indent="-0.2201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fo:color="#0000ff" style:font-name="標楷體" fo:letter-spacing="-0.0028in" style:letter-kerning="false" style:font-name-asian="標楷體1"/>
    </style:style>
    <style:style style:name="T8" style:family="text">
      <style:text-properties fo:color="#0000ff"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「災害搶險搶修開口契約範本」修正條文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A1" office:value-type="string">
              <text:p text:style-name="P3"><text:span text:style-name="T2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13條　保險</text:span><text:span text:style-name="T2">（由機關視需要於第1款或第2款擇一勾選，未勾選者為第1款）</text:span></text:p>
            <text:p text:style-name="P9"><text:span text:style-name="T3">……</text:span></text:p>
            <text:p text:style-name="P9"><text:span text:style-name="T3">□(二)廠商應於待命及搶險搶修期間辦理下列保險（由機關擇定後於招標時載明；未載明者無），其屬自然人者，應自行投保人身意外險。其費用由廠商自行估算，並包含於契約標價清單（詳細價目表）之「廠商利潤、管理、保險、雜支費」內。其契約價金之給付方式，依第3條第2款方式辦理。</text:span></text:p>
            <text:p text:style-name="P10"><text:span text:style-name="T3">□營造綜合保險</text:span><text:span text:style-name="T5">或</text:span><text:span text:style-name="T3">□安裝工程綜合保險。</text:span><text:span text:style-name="T5">（由機關視個案特性，擇一勾選）</text:span></text:p>
            <text:p text:style-name="P10"><text:span text:style-name="T3">……</text:span></text:p>
            <text:p text:style-name="P10"><text:span text:style-name="T5">□雇主意外責任保險。</text:span></text:p>
            <text:p text:style-name="P10"><text:span text:style-name="T2">□其他＿＿</text:span><text:span text:style-name="T3">＿＿＿＿＿＿＿＿＿＿＿＿</text:span></text:p>
            <text:p text:style-name="P13"/>
            <text:p text:style-name="P13"/>
            <text:p text:style-name="P13"/>
            <text:p text:style-name="P14"><text:span text:style-name="T3">(三)廠商依前款辦理之營造綜合保險或安裝工程綜合保險，其內容如下：（由機關視保險性質擇定或調整後列入招標文件）</text:span></text:p>
            <text:p text:style-name="P10"><text:span text:style-name="T3">1.承保範圍：</text:span></text:p>
            <text:p text:style-name="P15"><text:span text:style-name="T3">(1)</text:span><text:span text:style-name="T6">工程財物損失</text:span><text:span text:style-name="T3">。</text:span></text:p>
            <text:p text:style-name="P15"><text:span text:style-name="T3">(2)</text:span><text:span text:style-name="T6">第三人意外責任</text:span><text:span text:style-name="T3">。</text:span></text:p>
            <text:p text:style-name="P15"><text:soft-page-break/><text:span text:style-name="T3">……</text:span></text:p>
            <text:p text:style-name="P11"/>
            <text:p text:style-name="P11"/>
            <text:p text:style-name="P11"/>
            <text:p text:style-name="P10"><text:span text:style-name="T3">2.</text:span><text:span text:style-name="T6">廠商投保之保險單，包括附加條款、附加保險等，須經保險主管機關核准或備查；未經機關同意，不得以附加條款限縮承保範圍</text:span><text:span text:style-name="T3">。</text:span></text:p>
            <text:p text:style-name="P10"><text:span text:style-name="T3">……</text:span></text:p>
            <text:p text:style-name="P11"/>
            <text:p text:style-name="P11"/>
            <text:p text:style-name="P11"/>
            <text:p text:style-name="P10"><text:span text:style-name="T3">6.每一事故之廠商自負額上限：（由機關於招標時載明。因本工程特性，無需投保工程財物損失險者，機關得刪除(1)）</text:span></text:p>
            <text:p text:style-name="P15"><text:span text:style-name="T3">(1)營造</text:span><text:span text:style-name="T6">或安裝</text:span><text:span text:style-name="T3">工程財物損失：＿＿＿。(視工程性質及規模，載明金額、損失金額比率；未載明者，為每一事故損失金額10%)</text:span></text:p>
            <text:p text:style-name="P16"/>
            <text:p text:style-name="P16"/>
            <text:p text:style-name="P16"/>
            <text:p text:style-name="P15"><text:span text:style-name="T6">(2)</text:span><text:span text:style-name="T3">第三人意外責任險：＿＿＿。</text:span></text:p>
            <text:p text:style-name="P17"><text:span text:style-name="T3">體傷或死亡：＿＿＿元。(未載明者，為新臺幣10,000元）</text:span></text:p>
            <text:p text:style-name="P17"><text:soft-page-break/><text:span text:style-name="T3">財物損失：＿＿＿元。（未載明者，為新臺幣10,000元)</text:span></text:p>
            <text:p text:style-name="P15"><text:span text:style-name="T6">(3)</text:span><text:span text:style-name="T3">其他：（由機關於招標文件載明）</text:span></text:p>
            <text:p text:style-name="P10"><text:span text:style-name="T3">……</text:span></text:p>
            <text:p text:style-name="P10"><text:span text:style-name="T3">10.附加條款及附加保險如下，但其內容不得限縮本契約對保險之要求(由機關視工程性質，於招標時載明)：</text:span></text:p>
            <text:p text:style-name="P18"><text:span text:style-name="T3">……</text:span></text:p>
            <text:p text:style-name="P19"/>
            <text:p text:style-name="P18"><text:span text:style-name="T3">……</text:span></text:p>
            <text:p text:style-name="P14"><text:span text:style-name="T3">(四)廠商依</text:span><text:span text:style-name="T6">第1</text:span><text:span text:style-name="T3">款辦理之雇主意外責任保險，其內容如下：（由機關視保險性質擇定或調整後列入招標文件）</text:span></text:p>
            <text:p text:style-name="P10"><text:span text:style-name="T3">1.</text:span><text:span text:style-name="T6">承保範圍：廠商及其分包廠商(再分包亦同)之人員在保險期間內，因執行職務發生意外事故遭受體傷或死亡，依法應由廠商負責賠償責任，而受賠償之請求。</text:span></text:p>
            <text:p text:style-name="P11"/>
            <text:p text:style-name="P10"><text:span text:style-name="T3">2.保險金額：（由機關於招標時載明最低投保金額，不得為無限制）</text:span></text:p>
            <text:p text:style-name="P15"><text:span text:style-name="T3">(1)每一個人體傷或死亡：</text:span><text:span text:style-name="T6">□新臺幣2,000,000元；□新臺幣3,000,000元；□新臺幣5,000,000元；□新臺幣6,000,000元；□新臺幣</text:span><text:span text:style-name="T3">＿＿元</text:span><text:span text:style-name="T6">（由機關於招標時載明；未載明者，為新臺幣</text:span><text:soft-page-break/><text:span text:style-name="T6">5,000,000元）</text:span><text:span text:style-name="T3">。</text:span></text:p>
            <text:p text:style-name="P15"><text:span text:style-name="T3">(2)每一事故體傷或死亡：</text:span><text:span text:style-name="T6">每一個人體傷或死亡保險金額之＿倍（由機關於招標時載明；未載明者，為5倍）</text:span><text:span text:style-name="T3">。</text:span></text:p>
            <text:p text:style-name="P15"><text:span text:style-name="T3">(3)保險期間內最高累積責任</text:span><text:span text:style-name="T6">：每一個人體傷或死亡保險金額之＿倍（由機關於招標時載明；未載明者，為10倍）</text:span><text:span text:style-name="T3">。</text:span></text:p>
            <text:p text:style-name="P10"><text:span text:style-name="T3">……</text:span></text:p>
            <text:p text:style-name="P10"><text:span text:style-name="T6">4.保險期間：同前款第7目。</text:span></text:p>
            <text:p text:style-name="P12"/>
            <text:p text:style-name="P12"/>
            <text:p text:style-name="P10"><text:span text:style-name="T6">5.未經機關同意之任何保險契約之變更或終止，無效。</text:span></text:p>
            <text:p text:style-name="P12"/>
            <text:p text:style-name="P12"/>
            <text:p text:style-name="P10"><text:span text:style-name="T6">6.附加條款如下，但其內容不得限縮本契約對保險之要求(由機關視工程性質，於招標時載明)：</text:span></text:p>
            <text:p text:style-name="P18"><text:span text:style-name="T6">■天災責任附加條款。</text:span></text:p>
            <text:p text:style-name="P18"><text:span text:style-name="T6">□海外責任附加條款。</text:span></text:p>
            <text:p text:style-name="P18"><text:span text:style-name="T6">□擴大受僱人定義附加條款。</text:span></text:p>
            <text:p text:style-name="P18"><text:span text:style-name="T6">■定作人通知附加條款。</text:span></text:p>
            <text:p text:style-name="P18"><text:span text:style-name="T6">□上下班途中附加條款。</text:span></text:p>
            <text:p text:style-name="P18"><text:span text:style-name="T6">□其他＿＿＿＿。</text:span></text:p>
            <text:p text:style-name="P14"><text:span text:style-name="T3">……</text:span></text:p>
            <text:p text:style-name="P14"><text:soft-page-break/><text:span text:style-name="T3">(六)保險</text:span><text:span text:style-name="T6">範圍不足或未能自保險人獲得足額理賠</text:span><text:span text:style-name="T3">，其風險及可能之賠償由廠商負擔。但符合第4條第9款約定由機關負擔必要費用之情形（屬機關承擔之風險），不在此限。</text:span></text:p>
            <text:p text:style-name="P14"><text:span text:style-name="T3">……</text:span></text:p>
            <text:p text:style-name="P14"><text:span text:style-name="T3">(八)廠商未依本契約</text:span><text:span text:style-name="T6">約</text:span><text:span text:style-name="T3">定辦理保險者，其損失或損害賠償，由廠商負擔。</text:span></text:p>
            <text:p text:style-name="P14"><text:span text:style-name="T3">……</text:span></text:p>
            <text:p text:style-name="P13"/>
            <text:p text:style-name="P14"><text:span text:style-name="T3">(十一)廠商應依中華民國法規為其員工及車輛投保勞工保險、全民健康保險及汽機車第三人責任險。</text:span><text:span text:style-name="T6">廠商並應為其屬勞工保險條例所定應參加或得參加</text:span><text:span text:style-name="T3">勞工保險</text:span><text:span text:style-name="T6">（含僅參加職業災害保險）對象之員工投保；其員工非屬前開對象者，始</text:span><text:span text:style-name="T3">得以其他商業保險代之。</text:span></text:p>
            <text:p text:style-name="P14"><text:span text:style-name="T3">……</text:span></text:p>
          </table:table-cell>
          <table:table-cell table:style-name="Table1.B2" office:value-type="string">
            <text:p text:style-name="P8"><text:span text:style-name="T4">第13條　保險</text:span><text:span text:style-name="T2">（由機關視需要於第1款或第2款擇一勾選，未勾選者為第1款）</text:span></text:p>
            <text:p text:style-name="P9"><text:span text:style-name="T3">……</text:span></text:p>
            <text:p text:style-name="P9"><text:span text:style-name="T3">□(二)廠商應於待命及搶險搶修期間辦理下列保險（由機關擇定後於招標時載明；未載明者無），其屬自然人者，應自行投保人身意外險。其費用由廠商自行估算，並包含於契約標價清單（詳細價目表）之「廠商利潤、管理、保險、雜支費」內。其契約價金之給付方式，依第3條第2款方式辦理。</text:span></text:p>
            <text:p text:style-name="P10"><text:span text:style-name="T3">□營造綜合保險。</text:span></text:p>
            <text:p text:style-name="P10"><text:span text:style-name="T3">□安裝工程綜合保險。</text:span></text:p>
            <text:p text:style-name="P10"><text:span text:style-name="T3">……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3">(三)廠商依前款辦理之營造綜合保險或安裝工程綜合保險，其內容如下：（由機關視保險性質擇定或調整後列入招標文件）</text:span></text:p>
            <text:p text:style-name="P10"><text:span text:style-name="T3">1.承保範圍：</text:span></text:p>
            <text:p text:style-name="P15"><text:span text:style-name="T3">(1)於保險期間內，因本款第2目所載不保事項以外之意外事故所致保險標的之毀</text:span><text:soft-page-break/><text:span text:style-name="T3">損或滅失。</text:span></text:p>
            <text:p text:style-name="P15"><text:span text:style-name="T3">(2)被保險人於保險期間內，因履約發生意外事故，致第三人體傷、死亡或財物受有損害，被保險人依法所負之賠償責任。</text:span></text:p>
            <text:p text:style-name="P10"><text:span text:style-name="T3">2.不保事項：（由機關於招標時載明；未勾選者，無不保事項）</text:span></text:p>
            <text:p text:style-name="P15"><text:span text:style-name="T3">□戰爭、封鎖、革命、叛亂、內亂、暴動或動員。</text:span></text:p>
            <text:p text:style-name="P15"><text:span text:style-name="T3">□核子反應、核子輻射或放射性污染。</text:span></text:p>
            <text:p text:style-name="P15"><text:span text:style-name="T3">□其他：______________</text:span></text:p>
            <text:p text:style-name="P10"><text:span text:style-name="T3">……</text:span></text:p>
            <text:p text:style-name="P10"><text:span text:style-name="T3">6.每一事故之廠商自負額上限：（由機關於招標時載明。因本工程特性，無需投保</text:span><text:span text:style-name="T6">營造</text:span><text:span text:style-name="T3">工程財物損失險者，機關得刪除(1)</text:span><text:span text:style-name="T6">、（2）</text:span><text:span text:style-name="T3">）</text:span></text:p>
            <text:p text:style-name="P15"><text:span text:style-name="T3">(1)營造工程財物損失：＿＿＿。(視工程性質及規模，載明金額、損失金額比率；未載明者，為每一事故損失金額10%)</text:span></text:p>
            <text:p text:style-name="P15"><text:span text:style-name="T3">(2)安裝工程財物損失：＿＿＿元。(視工程性質及規模，載明金額、損失金額比率；未載明者，為每一事故損失金額10%)</text:span></text:p>
            <text:p text:style-name="P15"><text:span text:style-name="T3">(3)第三人意外責任險：＿＿＿。</text:span></text:p>
            <text:p text:style-name="P17"><text:span text:style-name="T3">體傷或死亡：＿＿＿元。(未載明者，為</text:span><text:soft-page-break/><text:span text:style-name="T3">新臺幣10,000元）</text:span></text:p>
            <text:p text:style-name="P17"><text:span text:style-name="T3">財物損失：＿＿＿元。（未載明者，為新臺幣10,000元)</text:span></text:p>
            <text:p text:style-name="P15"><text:span text:style-name="T3">(4)其他：（由機關於招標文件載明）</text:span></text:p>
            <text:p text:style-name="P10"><text:span text:style-name="T3">……</text:span></text:p>
            <text:p text:style-name="P10"><text:span text:style-name="T3">10.附加條款及附加保險如下，但其內容不得限縮本契約對保險之要求(由機關視工程性質，於招標時載明)：</text:span></text:p>
            <text:p text:style-name="P18"><text:span text:style-name="T3">……</text:span></text:p>
            <text:p text:style-name="P18"><text:span text:style-name="T5">■雇主意外責任保險。</text:span></text:p>
            <text:p text:style-name="P18"><text:span text:style-name="T3">……</text:span></text:p>
            <text:p text:style-name="P14"><text:span text:style-name="T3">(四)廠商依前款辦理之雇主意外責任</text:span><text:span text:style-name="T6">險附加</text:span><text:span text:style-name="T3">保險，其內容如下：（由機關視保險性質擇定或調整後列入招標文件）</text:span></text:p>
            <text:p text:style-name="P10"><text:span text:style-name="T3">1.保險人所負之賠償責任：□不扣除社會保險之給付部分；□以超過社會保險之給付部分為限。（由機關於招標時勾選；未勾選者，不扣除社會保險之給付部分）</text:span></text:p>
            <text:p text:style-name="P11"/>
            <text:p text:style-name="P10"><text:span text:style-name="T3">2.保險金額：（由機關於招標時載明最低投保金額，不得為無限制）</text:span></text:p>
            <text:p text:style-name="P15"><text:span text:style-name="T3">(1)每一個人體傷或死亡：＿＿元。</text:span></text:p>
            <text:p text:style-name="P15"><text:span text:style-name="T3">(2)每一事故體傷或死亡：＿＿元。</text:span></text:p>
            <text:p text:style-name="P15"><text:span text:style-name="T3">(3)保險期間內最高累積責任：＿＿元。</text:span></text:p>
            <text:p text:style-name="P14"><text:span text:style-name="T3">……</text:span></text:p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4"><text:span text:style-name="T3">(六)保險單或保險契約規定之不保事項，其風險及可能之賠償由廠商負擔。但符合第4條第9款規定由機關負擔必要費用之情形（屬機關承擔之風險），不在此限。</text:span></text:p>
            <text:p text:style-name="P14"><text:span text:style-name="T3">……</text:span></text:p>
            <text:p text:style-name="P14"><text:span text:style-name="T3">(八)廠商未依本契約規定辦理保險</text:span><text:span text:style-name="T6">，致保險範圍不足或未能自保險人獲得足額理賠</text:span><text:span text:style-name="T3">者，其損失或損害賠償，由廠商負擔。</text:span></text:p>
            <text:p text:style-name="P14"><text:span text:style-name="T3">……</text:span></text:p>
            <text:p text:style-name="P14"><text:span text:style-name="T3">(十一)廠商應依中華民國法規為其員工及車輛投保勞工保險、全民健康保險及汽機車第三人責任險。其依法屬免投勞工保險者，得以其他商業保險代之。</text:span></text:p>
            <text:p text:style-name="P14"><text:span text:style-name="T3">……</text:span></text:p>
          </table:table-cell>
          <table:table-cell table:style-name="Table1.C2" office:value-type="string">
            <text:p text:style-name="P5"/>
            <text:p text:style-name="P5"/>
            <text:p text:style-name="P5"/>
            <text:list xml:id="list3997628149" text:style-name="WWNum50">
              <text:list-item>
                <text:p text:style-name="P20"><text:span text:style-name="T7">第2款選項，參照「工程採購契約範本」第13條第1款修正。</text:span></text:p>
              </text:list-item>
              <text:list-item>
                <text:p text:style-name="P20"><text:span text:style-name="T7">據查詢財團法人保險事業發展中心網站，目前未停售之雇主意外責任險有主險及附加保險2種型式，據</text:span><text:span text:style-name="T8">中華民國</text:span><text:span text:style-name="T7">產物保險商業同業公會表示，為利與國際接軌，未來將以主險型式銷售，爰將原第3款第10目所列雇主意外責任附加保險選項移列至第1款。至於保單型式為主險或附加保險，均合於契約。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220207825639673" text:continue-numbering="true" text:style-name="WWNum50">
              <text:list-item>
                <text:p text:style-name="P20"><text:span text:style-name="T7">第3款第1目及第2目，參照「工程採購契約範本」第13條第2款第1目及第2目修正。</text:span></text:p>
              </text:list-item>
            </text:list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220207658096507" text:continue-numbering="true" text:style-name="WWNum50">
              <text:list-item>
                <text:p text:style-name="P20"><text:span text:style-name="T8">第3款第6目</text:span><text:span text:style-name="T7">，參照「工程採購契約範本」第13條第2款第6目修正。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5"/>
            <text:list xml:id="list220206550128395" text:continue-numbering="true" text:style-name="WWNum50">
              <text:list-item>
                <text:p text:style-name="P20"><text:span text:style-name="T8">第3款第10目雇主意外責任保險選項，移列為第1款選項。</text:span></text:p>
              </text:list-item>
            </text:list>
            <text:p text:style-name="P5"/>
            <text:p text:style-name="P5"/>
            <text:p text:style-name="P5"/>
            <text:p text:style-name="P5"/>
            <text:list xml:id="list220206846238342" text:continue-numbering="true" text:style-name="WWNum50">
              <text:list-item>
                <text:p text:style-name="P20"><text:span text:style-name="T8">第4款序文，配合第1款修正。</text:span></text:p>
              </text:list-item>
            </text:list>
            <text:p text:style-name="P4"/>
            <text:p text:style-name="P4"/>
            <text:list xml:id="list220206121363201" text:continue-numbering="true" text:style-name="WWNum50">
              <text:list-item>
                <text:p text:style-name="P20"><text:span text:style-name="T8">第4款第1目，配合市售保險單之內容已無不扣除社會保險之給付，爰刪除原條文選項內容，回歸市場機制，並載明雇主意外責任保險之承保範圍。</text:span></text:p>
              </text:list-item>
              <text:list-item>
                <text:p text:style-name="P20"><text:span text:style-name="T8">第4款第2目，</text:span><text:span text:style-name="T7">參照「工程採購契約範本」第13條第3款第2目修正。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5"/>
            <text:list xml:id="list220206858098000" text:continue-numbering="true" text:style-name="WWNum50">
              <text:list-item>
                <text:p text:style-name="P20"><text:span text:style-name="T8">增訂第4目，載明雇主意外責任保險期間與第3款之綜合保險相同。</text:span></text:p>
              </text:list-item>
              <text:list-item>
                <text:p text:style-name="P20"><text:span text:style-name="T8">增訂第5目，參考第3款第9目增訂，相關之附加條款為第6目所載「定作人通知附加條款」。</text:span></text:p>
              </text:list-item>
              <text:list-item>
                <text:p text:style-name="P20"><text:span text:style-name="T8">增訂第6目，由機關載明雇主意外責任保險需附加之條款。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220206058302130" text:continue-numbering="true" text:style-name="WWNum50">
              <text:list-item>
                <text:p text:style-name="P20"><text:span text:style-name="T8">第6款，</text:span><text:span text:style-name="T7">參照「工程採購契約範本」第13條第5款修正。</text:span></text:p>
              </text:list-item>
            </text:list>
            <text:p text:style-name="P6"><text:soft-page-break/></text:p>
            <text:p text:style-name="P6"/>
            <text:p text:style-name="P5"/>
            <text:list xml:id="list220207175749684" text:continue-numbering="true" text:style-name="WWNum50">
              <text:list-item>
                <text:p text:style-name="P20"><text:span text:style-name="T8">第8款，</text:span><text:span text:style-name="T7">參照「工程採購契約範本」第13條第7款修正。</text:span></text:p>
              </text:list-item>
            </text:list>
            <text:p text:style-name="P6"/>
            <text:p text:style-name="P5"/>
            <text:list xml:id="list220205980492335" text:continue-numbering="true" text:style-name="WWNum50">
              <text:list-item>
                <text:p text:style-name="P20"><text:span text:style-name="T8">第11款，</text:span><text:span text:style-name="T7">參照「工程採購契約範本」第13條第10款修正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3月9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meta:initial-creator>PCC</meta:initial-creator>
    <dc:creator>1302</dc:creator>
    <meta:editing-cycles>5</meta:editing-cycles>
    <meta:print-date>2021-03-09T01:43:00</meta:print-date>
    <meta:creation-date>2021-03-08T04:06:00</meta:creation-date>
    <dc:date>2021-03-09T01:43:00</dc:date>
    <meta:editing-duration>PT11M</meta:editing-duration>
    <meta:generator>LibreOffice/6.4.7.2$Linux_X86_64 LibreOffice_project/40$Build-2</meta:generator>
    <meta:document-statistic meta:table-count="1" meta:image-count="0" meta:object-count="0" meta:page-count="5" meta:paragraph-count="107" meta:word-count="2992" meta:character-count="3190" meta:non-whitespace-character-count="3188"/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