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lr-tb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3.7417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fo:keep-together="auto"/>
    </style:style>
    <style:style style:name="Table1.A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8" style:family="table-row">
      <style:table-row-properties fo:keep-together="auto"/>
    </style:style>
    <style:style style:name="Table1.A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9" style:family="table-row">
      <style:table-row-properties fo:keep-together="auto"/>
    </style:style>
    <style:style style:name="Table1.A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0" style:family="table-row">
      <style:table-row-properties fo:keep-together="auto"/>
    </style:style>
    <style:style style:name="Table1.A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1" style:family="table-row">
      <style:table-row-properties fo:keep-together="auto"/>
    </style:style>
    <style:style style:name="Table1.A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A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3" style:family="table-row">
      <style:table-row-properties fo:keep-together="auto"/>
    </style:style>
    <style:style style:name="Table1.A1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fo:keep-together="auto"/>
    </style:style>
    <style:style style:name="Table1.A1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5" style:family="table-row">
      <style:table-row-properties fo:keep-together="auto"/>
    </style:style>
    <style:style style:name="Table1.A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16" style:family="table-row">
      <style:table-row-properties fo:keep-together="auto"/>
    </style:style>
    <style:style style:name="Table1.A1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1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1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fo:color="#0000ff" style:font-name="標楷體" style:letter-kerning="false" style:font-name-asian="標楷體1"/>
    </style:style>
    <style:style style:name="P7" style:family="paragraph" style:parent-style-name="Standard">
      <style:paragraph-properties fo:text-align="justify" style:justify-single-word="false"/>
      <style:text-properties fo:color="#0000ff" style:font-name="標楷體" fo:letter-spacing="-0.0016in" style:letter-kerning="false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fo:letter-spacing="-0.0098in" style:font-name-asian="標楷體1"/>
    </style:style>
    <style:style style:name="P9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189in" fo:margin-right="0in" fo:text-align="justify" style:justify-single-word="false" fo:text-indent="-0.1953in" style:auto-text-indent="false"/>
    </style:style>
    <style:style style:name="P12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3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fo:color="#ff0000"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margin-left="0.4154in" fo:margin-right="0in" fo:text-indent="-0.0984in" style:auto-text-indent="false"/>
    </style:style>
    <style:style style:name="P17" style:family="paragraph" style:parent-style-name="Standard">
      <style:paragraph-properties fo:margin-left="0.4154in" fo:margin-right="0in" fo:text-align="justify" style:justify-single-word="false" fo:text-indent="-0.0984in" style:auto-text-indent="false"/>
    </style:style>
    <style:style style:name="P18" style:family="paragraph" style:parent-style-name="Standard">
      <style:paragraph-properties fo:margin-left="0.6134in" fo:margin-right="0in" fo:text-align="justify" style:justify-single-word="false" fo:text-indent="-0.1965in" style:auto-text-indent="false"/>
    </style:style>
    <style:style style:name="P19" style:family="paragraph" style:parent-style-name="Standard">
      <style:paragraph-properties fo:margin-left="0.4165in" fo:margin-right="0in" fo:text-align="justify" style:justify-single-word="false" fo:text-indent="-0.2917in" style:auto-text-indent="false"/>
    </style:style>
    <style:style style:name="P20" style:family="paragraph" style:parent-style-name="Standard">
      <style:paragraph-properties fo:margin-left="0.4165in" fo:margin-right="0in" fo:text-align="justify" style:justify-single-word="false" fo:text-indent="-0.2917in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7118in" fo:margin-right="0in" fo:text-align="justify" style:justify-single-word="false" fo:text-indent="-0.2953in" style:auto-text-indent="false"/>
    </style:style>
    <style:style style:name="P22" style:family="paragraph" style:parent-style-name="Standard" style:list-style-name="WWNum44">
      <style:paragraph-properties fo:margin-left="0.2209in" fo:margin-right="0in" fo:text-align="justify" style:justify-single-word="false" fo:text-indent="-0.2209in" style:auto-text-indent="false"/>
    </style:style>
    <style:style style:name="P23" style:family="paragraph" style:parent-style-name="Standard" style:list-style-name="WWNum49">
      <style:paragraph-properties fo:margin-left="0.2209in" fo:margin-right="0in" fo:text-align="justify" style:justify-single-word="false" fo:text-indent="-0.2209in" style:auto-text-indent="false"/>
    </style:style>
    <style:style style:name="P24" style:family="paragraph" style:parent-style-name="Standard" style:list-style-name="WWNum50">
      <style:paragraph-properties fo:margin-left="0.2209in" fo:margin-right="0in" fo:text-align="justify" style:justify-single-word="false" fo:text-indent="-0.2209in" style:auto-text-indent="false"/>
    </style:style>
    <style:style style:name="P25" style:family="paragraph" style:parent-style-name="Standard" style:list-style-name="WWNum44">
      <style:paragraph-properties fo:margin-left="0.2201in" fo:margin-right="0in" fo:text-align="justify" style:justify-single-word="false" fo:text-indent="-0.2201in" style:auto-text-indent="false"/>
    </style:style>
    <style:style style:name="P26" style:family="paragraph" style:parent-style-name="Standard" style:list-style-name="WWNum46">
      <style:paragraph-properties fo:margin-left="0.2201in" fo:margin-right="0in" fo:text-align="justify" style:justify-single-word="false" fo:text-indent="-0.2201in" style:auto-text-indent="false"/>
    </style:style>
    <style:style style:name="P27" style:family="paragraph" style:parent-style-name="Standard" style:list-style-name="WWNum47">
      <style:paragraph-properties fo:margin-left="0.2201in" fo:margin-right="0in" fo:text-align="justify" style:justify-single-word="false" fo:text-indent="-0.2201in" style:auto-text-indent="false"/>
    </style:style>
    <style:style style:name="P28" style:family="paragraph" style:parent-style-name="Standard">
      <style:paragraph-properties fo:margin-left="0.5146in" fo:margin-right="0in" fo:text-indent="-0.1965in" style:auto-text-indent="false"/>
    </style:style>
    <style:style style:name="P29" style:family="paragraph" style:parent-style-name="Standard">
      <style:paragraph-properties fo:margin-left="0.5154in" fo:margin-right="0in" fo:text-indent="-0.1953in" style:auto-text-indent="false"/>
    </style:style>
    <style:style style:name="P30" style:family="paragraph" style:parent-style-name="Standard">
      <style:paragraph-properties fo:margin-left="0in" fo:margin-right="0in" fo:text-indent="0.3299in" style:auto-text-indent="false"/>
    </style:style>
    <style:style style:name="P31" style:family="paragraph" style:parent-style-name="Standard">
      <style:paragraph-properties fo:margin-left="0in" fo:margin-right="0in" fo:text-indent="0.3189in" style:auto-text-indent="false"/>
    </style:style>
    <style:style style:name="P32" style:family="paragraph" style:parent-style-name="Standard">
      <style:paragraph-properties fo:margin-left="0.4252in" fo:margin-right="0in" fo:text-align="justify" style:justify-single-word="false" fo:text-indent="-0.1252in" style:auto-text-indent="false"/>
    </style:style>
    <style:style style:name="P33" style:family="paragraph" style:parent-style-name="Standard">
      <style:paragraph-properties fo:margin-left="0.6134in" fo:margin-right="0in" fo:text-align="justify" style:justify-single-word="false" fo:text-indent="-0.2953in" style:auto-text-indent="false"/>
    </style:style>
    <style:style style:name="P34" style:family="paragraph" style:parent-style-name="Standard">
      <style:paragraph-properties fo:margin-left="0.3201in" fo:margin-right="0in" fo:text-align="justify" style:justify-single-word="false" fo:text-indent="-0.1965in" style:auto-text-indent="false"/>
    </style:style>
    <style:style style:name="P35" style:family="paragraph" style:parent-style-name="Standard">
      <style:paragraph-properties fo:margin-left="0.5917in" fo:margin-right="0in" fo:text-align="justify" style:justify-single-word="false" fo:text-indent="-0.1665in" style:auto-text-indent="false"/>
    </style:style>
    <style:style style:name="P36" style:family="paragraph" style:parent-style-name="Standard">
      <style:paragraph-properties fo:margin-left="0.4665in" fo:margin-right="0in" fo:text-align="justify" style:justify-single-word="false" fo:text-indent="-0.1665in" style:auto-text-indent="false"/>
    </style:style>
    <style:style style:name="P37" style:family="paragraph" style:parent-style-name="Standard">
      <style:paragraph-properties fo:margin-left="0.4646in" fo:margin-right="0in" fo:text-align="justify" style:justify-single-word="false" fo:text-indent="-0.1465in" style:auto-text-indent="false"/>
    </style:style>
    <style:style style:name="P38" style:family="paragraph" style:parent-style-name="Standard">
      <style:paragraph-properties fo:margin-left="0.4575in" fo:margin-right="0in" fo:text-align="justify" style:justify-single-word="false" fo:text-indent="-0.1398in" style:auto-text-indent="false"/>
    </style:style>
    <style:style style:name="P39" style:family="paragraph" style:parent-style-name="Standard">
      <style:paragraph-properties fo:margin-left="0.3047in" fo:margin-right="0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5154in" fo:margin-right="0in" fo:text-align="justify" style:justify-single-word="false" fo:text-indent="-0.0984in" style:auto-text-indent="false"/>
    </style:style>
    <style:style style:name="P41" style:family="paragraph" style:parent-style-name="Standard">
      <style:paragraph-properties fo:margin-left="0.7102in" fo:margin-right="0in" fo:text-align="justify" style:justify-single-word="false" fo:text-indent="-0.1953in" style:auto-text-indent="false"/>
    </style:style>
    <style:style style:name="P42" style:family="paragraph" style:parent-style-name="Standard">
      <style:paragraph-properties fo:margin-left="0.4173in" fo:margin-right="0in" fo:text-align="justify" style:justify-single-word="false" fo:text-indent="-0.0984in" style:auto-text-indent="false"/>
    </style:style>
    <style:style style:name="P43" style:family="paragraph" style:parent-style-name="Standard">
      <style:paragraph-properties fo:margin-left="0.6118in" fo:margin-right="0in" fo:text-align="justify" style:justify-single-word="false" fo:text-indent="-0.1965in" style:auto-text-indent="false"/>
    </style:style>
    <style:style style:name="P44" style:family="paragraph" style:parent-style-name="Standard">
      <style:paragraph-properties fo:margin-left="0.4417in" fo:margin-right="0in" fo:text-align="justify" style:justify-single-word="false" fo:text-indent="-0.3402in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.3346in" fo:margin-right="0in" fo:text-align="justify" style:justify-single-word="false" fo:text-indent="0in" style:auto-text-indent="false"/>
      <style:text-properties fo:color="#0000ff" style:font-name="標楷體" style:letter-kerning="false" style:font-name-asian="標楷體1"/>
    </style:style>
    <style:style style:name="P46" style:family="paragraph" style:parent-style-name="Standard">
      <style:paragraph-properties fo:margin-left="0.3083in" fo:margin-right="0in" fo:text-align="justify" style:justify-single-word="false" fo:text-indent="-0.1846in" style:auto-text-indent="false"/>
    </style:style>
    <style:style style:name="P47" style:family="paragraph" style:parent-style-name="Standard">
      <style:paragraph-properties fo:margin-left="0.7134in" fo:margin-right="0in" fo:text-align="justify" style:justify-single-word="false" fo:text-indent="-0.4917in" style:auto-text-indent="false"/>
    </style:style>
    <style:style style:name="P48" style:family="paragraph" style:parent-style-name="Standard">
      <style:paragraph-properties fo:margin-left="1.1752in" fo:margin-right="0in" fo:text-align="justify" style:justify-single-word="false" fo:text-indent="-0.5in" style:auto-text-indent="false"/>
    </style:style>
    <style:style style:name="P49" style:family="paragraph" style:parent-style-name="Standard">
      <style:paragraph-properties fo:margin-left="0.8102in" fo:margin-right="0in" fo:text-align="justify" style:justify-single-word="false" fo:text-indent="-0.1366in" style:auto-text-indent="false"/>
    </style:style>
    <style:style style:name="P50" style:family="paragraph" style:parent-style-name="Standard">
      <style:paragraph-properties fo:margin-left="0.8583in" fo:margin-right="0in" fo:text-align="justify" style:justify-single-word="false" fo:text-indent="-0.1953in" style:auto-text-indent="false"/>
    </style:style>
    <style:style style:name="P51" style:family="paragraph" style:parent-style-name="Standard">
      <style:paragraph-properties fo:margin-left="0.4346in" fo:margin-right="0in" fo:text-align="justify" style:justify-single-word="false" fo:text-indent="-0.1846in" style:auto-text-indent="false"/>
    </style:style>
    <style:style style:name="P52" style:family="paragraph" style:parent-style-name="Standard">
      <style:paragraph-properties fo:margin-left="0.6752in" fo:margin-right="0in" fo:text-align="justify" style:justify-single-word="false" fo:text-indent="-0.4252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style:font-name="標楷體" fo:letter-spacing="-0.0028in" style:font-name-asian="標楷體1"/>
    </style:style>
    <style:style style:name="T9" style:family="text">
      <style:text-properties style:font-name="標楷體" fo:letter-spacing="0.0016in" style:font-name-asian="標楷體1"/>
    </style:style>
    <style:style style:name="T10" style:family="text">
      <style:text-properties style:font-name="標楷體" fo:letter-spacing="-0.0043in" style:font-name-asian="標楷體1"/>
    </style:style>
    <style:style style:name="T11" style:family="text">
      <style:text-properties style:font-name="標楷體" fo:letter-spacing="-0.0016in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letter-spacing="0.0028in" style:font-name-asian="標楷體1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1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ff0000" style:font-name="標楷體" fo:letter-spacing="-0.0016in" style:text-underline-style="solid" style:text-underline-width="auto" style:text-underline-color="font-color" style:font-name-asian="標楷體1"/>
    </style:style>
    <style:style style:name="T19" style:family="text">
      <style:text-properties fo:color="#ff0000" style:font-name="標楷體" fo:letter-spacing="0.0028in" style:text-underline-style="solid" style:text-underline-width="auto" style:text-underline-color="font-color" style:font-name-asian="標楷體1"/>
    </style:style>
    <style:style style:name="T20" style:family="text">
      <style:text-properties fo:color="#0000ff" style:font-name="標楷體" style:font-name-asian="標楷體1"/>
    </style:style>
    <style:style style:name="T21" style:family="text">
      <style:text-properties fo:color="#0000ff" style:font-name="標楷體" style:letter-kerning="false" style:font-name-asian="標楷體1"/>
    </style:style>
    <style:style style:name="T22" style:family="text">
      <style:text-properties fo:color="#0000ff" style:font-name="標楷體" fo:letter-spacing="-0.0016in" style:letter-kerning="false" style:font-name-asian="標楷體1"/>
    </style:style>
    <style:style style:name="T23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災害搶險搶修開口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3">修正內容</text:span></text:p>
            </table:table-cell>
            <table:table-cell table:style-name="Table1.A1" office:value-type="string">
              <text:p text:style-name="P3"><text:span text:style-name="T3">現行內容</text:span></text:p>
            </table:table-cell>
            <table:table-cell table:style-name="Table1.A1" office:value-type="string">
              <text:p text:style-name="P3"><text:span text:style-name="T3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><text:span text:style-name="T6">第1條　契約文件及效力</text:span></text:p>
            <text:p text:style-name="P10"><text:span text:style-name="T3">……</text:span></text:p>
            <text:p text:style-name="P11"><text:span text:style-name="T3">(八)經雙方代表人或其授權人簽署契約正本2份，機關及廠商各執1份，並由雙方各依</text:span><text:span text:style-name="T14">印花稅法之</text:span><text:span text:style-name="T3">規定</text:span><text:span text:style-name="T14">繳納</text:span><text:span text:style-name="T3">印花稅。副本＿份（請載明），由機關、廠商及相關機關、單位分別執用。副本如有誤繕，以正本為準。</text:span></text:p>
            <text:p text:style-name="P10"><text:span text:style-name="T3">……</text:span></text:p>
          </table:table-cell>
          <table:table-cell table:style-name="Table1.B2" office:value-type="string">
            <text:p text:style-name="P4"><text:span text:style-name="T6">第1條　契約文件及效力</text:span></text:p>
            <text:p text:style-name="P10"><text:span text:style-name="T3">……</text:span></text:p>
            <text:p text:style-name="P12"><text:span text:style-name="T3">(八)經雙方代表人或其授權人簽署契約正本2份，機關及廠商各執1份，並由雙方各依規定貼用印花稅</text:span><text:span text:style-name="T14">票</text:span><text:span text:style-name="T3">。副本＿份（請載明），由機關、廠商及相關機關、單位分別執用。副本如有誤繕，以正本為準。</text:span></text:p>
            <text:p text:style-name="P10"><text:span text:style-name="T3">……</text:span></text:p>
          </table:table-cell>
          <table:table-cell table:style-name="Table1.C2" office:value-type="string">
            <text:p text:style-name="P5"/>
            <text:p text:style-name="P5"/>
            <text:p text:style-name="P4"><text:span text:style-name="T20">第8款，印花稅法規定之納稅方式，除貼用印花稅票外，尚包括繳款書繳納等方式，爰酌修文字。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7">第5條　契約價金之給付條件</text:span></text:p>
            <text:p text:style-name="P11"><text:span text:style-name="T4">(一)除</text:span><text:span text:style-name="T3">契約</text:span><text:span text:style-name="T4">另有約定外，依下列條件辦理付款：</text:span></text:p>
            <text:p text:style-name="P16"><text:span text:style-name="T3">……</text:span></text:p>
            <text:p text:style-name="P16"><text:span text:style-name="T4">4.廠商履約有下列情形之一者，機關得暫停給付估驗計價款至情形消滅為止：</text:span></text:p>
            <text:p text:style-name="P18"><text:span text:style-name="T4">(1)履約實際進度因可歸責於廠商之事由，落後預定進度達＿%（由機關於招標時載明；未載明者</text:span><text:span text:style-name="T15">為20%</text:span><text:span text:style-name="T4">）以上，且經機關通知限期改善未積極改善者。但廠商如提報趕工計畫經機關核可並據以實施後，其進度落後情形經機關認定已有改善者，機關得恢復核發估驗計價款；如因廠商實施趕工計畫，造成機關管理費用等之增加，該費用由廠商負擔。</text:span></text:p>
            <text:p text:style-name="P17"><text:span text:style-name="T4">……</text:span></text:p>
            <text:p text:style-name="P13"><text:soft-page-break/></text:p>
            <text:p text:style-name="P12"><text:span text:style-name="T4">(二)廠商請領契約價金時應提出電子或紙本統一發票，</text:span><text:span text:style-name="T15">依法免用</text:span><text:span text:style-name="T4">統一發票者應提出收據。</text:span></text:p>
            <text:p text:style-name="P19"><text:span text:style-name="T4">……</text:span></text:p>
          </table:table-cell>
          <table:table-cell table:style-name="Table1.B3" office:value-type="string">
            <text:p text:style-name="P4"><text:span text:style-name="T7">第5條　契約價金之給付條件</text:span></text:p>
            <text:p text:style-name="P11"><text:span text:style-name="T4">(一)除契約另有約定外，依下列條件辦理付款：</text:span></text:p>
            <text:p text:style-name="P16"><text:span text:style-name="T3">……</text:span></text:p>
            <text:p text:style-name="P16"><text:span text:style-name="T3">4.廠商履</text:span><text:span text:style-name="T4">約有下列情形之一者，機關得暫停給付估驗計價款至情形消滅為止：</text:span></text:p>
            <text:p text:style-name="P21"><text:span text:style-name="T4">(1)履約實際進度因可歸責於廠商之事由，落後預定進度達＿%（由機關於招標時載明；未載明者，依採購法施行細則第111條第1項所定百分比）以上，且經機關通知限期改善未積極改善者。但廠商如提報趕工計畫經機關核可並據以實施後，其進度落後情形經機關認定已有改善者，機關得恢復核發估驗計價款；如因廠商實施趕工計畫，造成機關管理費用等之增加，該費用由廠商負擔。</text:span></text:p>
            <text:p text:style-name="P17"><text:soft-page-break/><text:span text:style-name="T4">……</text:span></text:p>
            <text:p text:style-name="P12"><text:span text:style-name="T4">(二)廠商請領契約價金時應提出電子或紙本統一發票，無統一發票者應提出收據。</text:span></text:p>
            <text:p text:style-name="P11"><text:span text:style-name="T4">……</text:span></text:p>
          </table:table-cell>
          <table:table-cell table:style-name="Table1.C3" office:value-type="string">
            <text:p text:style-name="P6"/>
            <text:p text:style-name="P6"/>
            <text:p text:style-name="P6"/>
            <text:p text:style-name="P6"/>
            <text:p text:style-name="P6"/>
            <text:list xml:id="list1249368338" text:style-name="WWNum44">
              <text:list-item>
                <text:p text:style-name="P22"><text:span text:style-name="T21">第1款第5目之(1)，配合本會108年11月8日工程企字第1080100956號令修正發布政府採購法施行細則部分條文，刪除第111條規定，並參考該條原內容載明百分比。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list xml:id="list220158072287329" text:continue-numbering="true" text:style-name="WWNum44">
              <text:list-item>
                <text:p text:style-name="P25"><text:soft-page-break/><text:span text:style-name="T20">第2款，比照「勞務採購契約範本」第5條第7款修正。</text:span></text:p>
              </text:list-item>
            </text:list>
          </table:table-cell>
        </table:table-row>
        <table:table-row table:style-name="Table1.4">
          <table:table-cell table:style-name="Table1.A4" office:value-type="string">
            <text:p text:style-name="P4"><text:span text:style-name="T6">第9條　施工管理</text:span></text:p>
            <text:p text:style-name="P12"><text:span text:style-name="T4">……</text:span></text:p>
            <text:p text:style-name="P12"><text:span text:style-name="T4">(十三)廠商及分包廠商履約時，</text:span><text:span text:style-name="T15">除依規定申請聘僱或調派外籍勞工者外，均不得僱用</text:span><text:span text:style-name="T4">外籍勞工。違法僱用外籍勞工者，機關除通知就業服務法主管機關依規定處罰外，情節重大者，得與廠商終止或解除契約。其因此造成損害者，並得向廠商請求損害賠償。</text:span></text:p>
            <text:p text:style-name="P12"><text:span text:style-name="T4">……</text:span></text:p>
          </table:table-cell>
          <table:table-cell table:style-name="Table1.B4" office:value-type="string">
            <text:p text:style-name="P4"><text:span text:style-name="T6">第9條　施工管理</text:span></text:p>
            <text:p text:style-name="P12"><text:span text:style-name="T3">…</text:span><text:span text:style-name="T4">…</text:span></text:p>
            <text:p text:style-name="P12"><text:span text:style-name="T4">(十三)廠商及分包廠商履約時，均不得僱用外籍勞工。除工程執行中經勞動部各區就業中心確認無法招募足額本國勞工，始得依現行規定申請外籍勞工。</text:span><text:span text:style-name="T15">但其與契約所定本國勞工之人力成本價金差額，應予扣回。</text:span><text:span text:style-name="T4">違法僱用外籍勞工者，機關除通知</text:span><text:span text:style-name="T15">「</text:span><text:span text:style-name="T4">就業服務法</text:span><text:span text:style-name="T15">」</text:span><text:span text:style-name="T4">主管機關依規定處罰外，情節重大者，</text:span><text:span text:style-name="T15">並</text:span><text:span text:style-name="T4">得與廠商終止或解除契約。其因此造成損害者，並得向廠商請求損害賠償。</text:span></text:p>
            <text:p text:style-name="P12"><text:span text:style-name="T4">……</text:span></text:p>
          </table:table-cell>
          <table:table-cell table:style-name="Table1.C4" office:value-type="string">
            <text:p text:style-name="P6"/>
            <text:p text:style-name="P6"/>
            <text:p text:style-name="P4"><text:span text:style-name="T21">第13款，</text:span><text:span text:style-name="T20">比照「工程採購契約範本」第9條第13款修正</text:span><text:span text:style-name="T21">。</text:span></text:p>
          </table:table-cell>
        </table:table-row>
        <table:table-row table:style-name="Table1.5">
          <table:table-cell table:style-name="Table1.A5" office:value-type="string">
            <text:p text:style-name="P4"><text:span text:style-name="T6">第11條　工程品管</text:span></text:p>
            <text:p text:style-name="P12"><text:span text:style-name="T4">……</text:span></text:p>
            <text:p text:style-name="P12"><text:span text:style-name="T4">(十)對於依採購法第70條規定設立之工程施工查核小組查核結果，廠商品質缺失懲罰性違約金之基準如下：</text:span></text:p>
            <text:p text:style-name="P28"><text:span text:style-name="T3">……</text:span></text:p>
            <text:p text:style-name="P17"><text:span text:style-name="T4">4.品質缺失懲罰性違約金之總額，以契約價金總額之＿%（由機關於招標時載明；未載明者，為20%）為上限。所稱契約價金總</text:span><text:soft-page-break/><text:span text:style-name="T4">額，依第17條第</text:span><text:span text:style-name="T15">11</text:span><text:span text:style-name="T4">款認定。</text:span></text:p>
          </table:table-cell>
          <table:table-cell table:style-name="Table1.B5" office:value-type="string">
            <text:p text:style-name="P4"><text:span text:style-name="T6">第11條　工程品管</text:span></text:p>
            <text:p text:style-name="P12"><text:span text:style-name="T3">…</text:span><text:span text:style-name="T4">…</text:span></text:p>
            <text:p text:style-name="P12"><text:span text:style-name="T4">(十)對於依採購法第70條規定設立之工程施工查核小組查核結果，廠商品質缺失懲罰性違約金之基準如下：</text:span></text:p>
            <text:p text:style-name="P29"><text:span text:style-name="T3">……</text:span></text:p>
            <text:p text:style-name="P17"><text:span text:style-name="T4">4.品質缺失懲罰性違約金之總額，以契約價金總額之＿%（由機關於招標時載明；未載明者，為20%）為上限。所稱契約價金總</text:span><text:soft-page-break/><text:span text:style-name="T4">額，依第17條第12款認定。</text:span></text:p>
          </table:table-cell>
          <table:table-cell table:style-name="Table1.C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1">第10款第4目，因第17條第12款已移列為同條第11款，爰配合修正。</text:span></text:p>
          </table:table-cell>
        </table:table-row>
        <table:table-row table:style-name="Table1.6">
          <table:table-cell table:style-name="Table1.A6" office:value-type="string">
            <text:p text:style-name="P4"><text:span text:style-name="T7">第14條　保證金</text:span></text:p>
            <text:p text:style-name="P12"><text:span text:style-name="T3">…</text:span><text:span text:style-name="T4">…</text:span></text:p>
            <text:p text:style-name="P12"><text:span text:style-name="T4">(九)保證金之發還，依下列原則處理：</text:span></text:p>
            <text:p text:style-name="P30"><text:span text:style-name="T4">……</text:span></text:p>
            <text:p text:style-name="P17"><text:span text:style-name="T3">2</text:span><text:span text:style-name="T4">.以</text:span><text:span text:style-name="T3">無記名</text:span><text:span text:style-name="T4">政府公債繳納者，發還原繳納人</text:span><text:span text:style-name="T15">；以記名政府公債繳納者，同意塗銷質權登記或公務保證登記</text:span><text:span text:style-name="T4">。</text:span></text:p>
            <text:p text:style-name="P12"><text:span text:style-name="T4">……</text:span></text:p>
          </table:table-cell>
          <table:table-cell table:style-name="Table1.B6" office:value-type="string">
            <text:p text:style-name="P4"><text:span text:style-name="T7">第14條　保證金</text:span></text:p>
            <text:p text:style-name="P12"><text:span text:style-name="T3">…</text:span><text:span text:style-name="T4">…</text:span></text:p>
            <text:p text:style-name="P12"><text:span text:style-name="T4">(九)保證金之發還，依下列原則處理：</text:span></text:p>
            <text:p text:style-name="P30"><text:span text:style-name="T4">……</text:span></text:p>
            <text:p text:style-name="P31"><text:span text:style-name="T8">2.以無記名政府公債繳納者，發還原繳納人。</text:span></text:p>
            <text:p text:style-name="P12"><text:span text:style-name="T4">……</text:span></text:p>
          </table:table-cell>
          <table:table-cell table:style-name="Table1.C6" office:value-type="string">
            <text:p text:style-name="P6"/>
            <text:p text:style-name="P6"/>
            <text:p text:style-name="P6"/>
            <text:p text:style-name="P6"/>
            <text:list xml:id="list738889301" text:style-name="WWNum49">
              <text:list-item>
                <text:p text:style-name="P23"><text:span text:style-name="T21">第9款第2目，配合108年5月22日總統華總一義字第10800049691號令修正發布政府採購法部分條文，其中第30條第2項所定「無記名政府公債」，刪除「無記名」之文字。</text:span></text:p>
              </text:list-item>
              <text:list-item>
                <text:p text:style-name="P23"><text:span text:style-name="T21">本會108年11月18日工程企字第1080100824號令修正押標金保證金暨其他擔保作業辦法第2條第6款，以記名政府公債繳納者，係辦理設定質權登記或公務保證登記，發還保證金時，同意塗銷登記，爰予修正。</text:span></text:p>
              </text:list-item>
            </text:list>
          </table:table-cell>
        </table:table-row>
        <table:table-row table:style-name="Table1.7">
          <table:table-cell table:style-name="Table1.A7" office:value-type="string">
            <text:p text:style-name="P4"><text:span text:style-name="T6">第15條　驗收</text:span></text:p>
            <text:p text:style-name="P10"><text:span text:style-name="T3">……</text:span></text:p>
            <text:p text:style-name="P12"><text:span text:style-name="T3">(二)驗收程序：</text:span></text:p>
            <text:p text:style-name="P32"><text:span text:style-name="T3">1.廠商應於各搶險搶修履約標的預定竣工日前或竣工當日，將竣工日期書面通知監造單位/工程司及機關，</text:span><text:span text:style-name="T14">除契約另有約定外，</text:span><text:span text:style-name="T3">該通知須檢附工程竣工圖表。機關應於收</text:span><text:soft-page-break/><text:span text:style-name="T3">到該通知之日起＿日（由機關於招標時載明；未載明者，依採購法施行細則第92條規定，為7日）內會同監造單位/工程司及廠商，依據契約、圖說或貨樣核對竣工之項目及數量，以確定是否竣工；廠商未依機關通知派代表參加者，仍得予確定。機關持有設計圖電子檔者，廠商依其提送竣工圖期程，需使用該電子檔者，應適時向機關申請提供該電子檔；機關如遲未提供，廠商得定相當期限催告，以應及時提出工程竣工圖之需。</text:span></text:p>
            <text:p text:style-name="P10"><text:span text:style-name="T3">……</text:span></text:p>
          </table:table-cell>
          <table:table-cell table:style-name="Table1.B7" office:value-type="string">
            <text:p text:style-name="P4"><text:span text:style-name="T6">第15條　驗收</text:span></text:p>
            <text:p text:style-name="P10"><text:span text:style-name="T3">……</text:span></text:p>
            <text:p text:style-name="P12"><text:span text:style-name="T3">(二)驗收程序</text:span><text:span text:style-name="T14">（由機關擇需要者於招標時載明）</text:span><text:span text:style-name="T3">：</text:span></text:p>
            <text:p text:style-name="P32"><text:span text:style-name="T3">1.廠商應於各搶險搶修履約標的預定竣工日前或竣工當日，將竣工日期書面通知監造單位/工程司及機關，該通知須檢附工程竣工</text:span><text:soft-page-break/><text:span text:style-name="T3">圖表。機關應於收到該通知</text:span><text:span text:style-name="T14">（含工程竣工圖表）</text:span><text:span text:style-name="T3">之日起＿日（由機關於招標時載明；未載明者，依採購法施行細則第92條規定，為7日）內會同監造單位/工程司及廠商，依據契約、圖說或貨樣核對竣工之項目及數量，以確定是否竣工；廠商未依機關通知派代表參加者，仍得予確定。機關持有設計圖電子檔者，廠商依其提送竣工圖期程，需使用該電子檔者，應適時向機關申請提供該電子檔；機關如遲未提供，廠商得定相當期限催告，以應及時提出工程竣工圖之需。</text:span></text:p>
            <text:p text:style-name="P10"><text:span text:style-name="T3">……</text:span></text:p>
          </table:table-cell>
          <table:table-cell table:style-name="Table1.C7" office:value-type="string">
            <text:p text:style-name="P5"/>
            <text:p text:style-name="P5"/>
            <text:p text:style-name="P5"/>
            <text:p text:style-name="P4"><text:span text:style-name="T20">第2款第1目，本會訂定之「公共工程施工綱要規範」第00700章(一般條款)T.2之(1)載明竣工文件須依施工進度逐步完成提送，及竣工後</text:span><text:soft-page-break/><text:span text:style-name="T20">一定期間提送全部竣工文件，爰酌修文字。</text:span></text:p>
          </table:table-cell>
        </table:table-row>
        <table:table-row table:style-name="Table1.8">
          <table:table-cell table:style-name="Table1.A8" office:value-type="string">
            <text:p text:style-name="P4"><text:span text:style-name="T23">第17條　遲延履約</text:span></text:p>
            <text:p text:style-name="P12"><text:span text:style-name="T4">……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T14">(十一)</text:span><text:span text:style-name="T9">本條所稱「契約價金總額」為：□結算驗收證明書所載結算總價，並加計可歸責於</text:span><text:soft-page-break/><text:span text:style-name="T9">廠商之驗收扣款金額；□原契約總金額（由機關於招標時勾選；未勾選者，為第1選項）。有契約變更之情形者，雙方得就變更之部分另為協議（例如契約變更新增項目或數量之金額）。</text:span></text:p>
          </table:table-cell>
          <table:table-cell table:style-name="Table1.B8" office:value-type="string">
            <text:p text:style-name="P4"><text:span text:style-name="T23">第17條　遲延履約</text:span></text:p>
            <text:p text:style-name="P12"><text:span text:style-name="T4">……</text:span></text:p>
            <text:p text:style-name="P12"><text:span text:style-name="T15">(十</text:span><text:span text:style-name="T14">一)</text:span><text:span text:style-name="T15">因可歸責於廠商之事由致延誤履約進度，情節重大者之認定情形如下，且除招標文件另有規定外，並適用採購法施行細則第111條規定。</text:span></text:p>
            <text:p text:style-name="P33"><text:span text:style-name="T15">□1.逾 <text:s text:c="5"/>小時未完成待命者。</text:span></text:p>
            <text:p text:style-name="P33"><text:span text:style-name="T15">□2.逾 <text:s text:c="4"/>小時未能就機關指定施作範圍進場搶險搶修者。</text:span></text:p>
            <text:p text:style-name="P33"><text:span text:style-name="T15">□3.其他 <text:s text:c="8"/>。（機關得於招標文件載明情節重大之認定方式）</text:span></text:p>
            <text:p text:style-name="P34"><text:span text:style-name="T9">(十二)本條所稱「契約價金總額」為：□結算驗收證明書所載結算總價，並加計可歸責於</text:span><text:soft-page-break/><text:span text:style-name="T9">廠商之驗收扣款金額；□原契約總金額（由機關於招標時勾選；未勾選者，為第1選項）。有契約變更之情形者，雙方得就變更之部分另為協議（例如契約變更新增項目或數量之金額）。</text:span></text:p>
          </table:table-cell>
          <table:table-cell table:style-name="Table1.C8" office:value-type="string">
            <text:p text:style-name="P6"/>
            <text:p text:style-name="P6"/>
            <text:p text:style-name="P4"><text:span text:style-name="T21">第11款，配合本會108年11月8日工程企字第1080100956號令修正發布政府採購法施行細則部分條文，已刪除第111條規定，爰予刪除；原第12款移列為第11款，內容未修正。</text:span></text:p>
          </table:table-cell>
        </table:table-row>
        <table:table-row table:style-name="Table1.9">
          <table:table-cell table:style-name="Table1.A9" office:value-type="string">
            <text:p text:style-name="P4"><text:span text:style-name="T23">第18條　權利及責任</text:span></text:p>
            <text:p text:style-name="P12"><text:span text:style-name="T3">……</text:span></text:p>
            <text:p text:style-name="P12"><text:span text:style-name="T3">(八)因可歸責於</text:span><text:span text:style-name="T14">一方</text:span><text:span text:style-name="T3">之事由，致</text:span><text:span text:style-name="T14">他方</text:span><text:span text:style-name="T3">遭受損害者，</text:span><text:span text:style-name="T14">一方</text:span><text:span text:style-name="T3">應負賠償責任</text:span><text:span text:style-name="T14">，其</text:span><text:span text:style-name="T3">認定有爭議者，依照爭議處理條款辦理。</text:span></text:p>
            <text:p text:style-name="P17"><text:span text:style-name="T14">1.損害賠償之範圍</text:span><text:span text:style-name="T3">，依民法第216條第1項規定</text:span><text:span text:style-name="T14">，</text:span><text:span text:style-name="T3">以填補</text:span><text:span text:style-name="T14">他方</text:span><text:span text:style-name="T3">所受損害及所失利益為限。</text:span><text:span text:style-name="T14">□但非因故意或重大過失所致之損害，契約雙方所負賠償責任不包括「所失利益」（得</text:span><text:span text:style-name="T3">由機關於招標時勾選）。</text:span></text:p>
            <text:p text:style-name="P17"><text:span text:style-name="T14">2.</text:span><text:span text:style-name="T4">除第17條</text:span><text:span text:style-name="T15">約</text:span><text:span text:style-name="T4">定之逾期違約金外，損害賠償金額上限為</text:span><text:span text:style-name="T15">：（機關欲訂上限者，請於招標時載明）</text:span></text:p>
            <text:p text:style-name="P35"><text:span text:style-name="T14">□契約價金總額。</text:span></text:p>
            <text:p text:style-name="P35"><text:span text:style-name="T14">□契約價金總額之__倍。</text:span></text:p>
            <text:p text:style-name="P35"><text:span text:style-name="T14">□契約價金總額之__%。</text:span></text:p>
            <text:p text:style-name="P35"><text:span text:style-name="T14">□固定金額__元。</text:span></text:p>
            <text:p text:style-name="P36"><text:span text:style-name="T14">3.前目</text:span><text:span text:style-name="T3">訂有</text:span><text:span text:style-name="T14">損害賠償金額</text:span><text:span text:style-name="T3">上限者，於法令另有規定</text:span><text:span text:style-name="T14">(例如民法第227條第2項之加害給付損害賠償)</text:span><text:span text:style-name="T3">，或</text:span><text:span text:style-name="T14">一方故意</text:span><text:span text:style-name="T3">隱瞞工作</text:span><text:span text:style-name="T14">之</text:span><text:span text:style-name="T3">瑕</text:span><text:soft-page-break/><text:span text:style-name="T3">疵、故意或重大過失行為，或對第三人發生侵權行為，對</text:span><text:span text:style-name="T14">他方</text:span><text:span text:style-name="T3">所造成之損害賠償，不受賠償金額上限之限制。</text:span></text:p>
            <text:p text:style-name="P12"><text:span text:style-name="T3">……</text:span></text:p>
          </table:table-cell>
          <table:table-cell table:style-name="Table1.B9" office:value-type="string">
            <text:p text:style-name="P4"><text:span text:style-name="T23">第18條　權利及責任</text:span></text:p>
            <text:p text:style-name="P12"><text:span text:style-name="T3">……</text:span></text:p>
            <text:p text:style-name="P12"><text:span text:style-name="T3">(八)因可歸責於廠商之事由，致機關遭受損害者，廠商應負賠償責任，</text:span><text:span text:style-name="T14">□廠商無需對「所失利益」負賠償責任；機關應負之賠償責任，亦不包含廠商所失利益（由機關於招標時勾選；未勾選者，</text:span><text:span text:style-name="T3">依民法第216條第1項規定：「損害賠償，除法律另有規定或契約另有訂定外，應以填補債權人所受損害及所失利益為限。」）﹔賠償責任之認定</text:span><text:span text:style-name="T14">，</text:span><text:span text:style-name="T3">有爭議者，依照爭議處理條款辦理。除第17條規定之逾期違約金外，</text:span><text:span text:style-name="T14">契約訂定之</text:span><text:span text:style-name="T3">損害賠償金額上限為＿＿＿＿＿＿（由機關視案件特性與需求於招標時載明，未載明者，依民法第216條第1項規定）。其訂有上限者，於法令另有規定，或廠商隱瞞工作瑕疵、故意或重大過失行為，或對第三人發生侵權行為，對機關所造成之損害賠償，不受賠償金額上限之限制。</text:span></text:p>
            <text:p text:style-name="P12"><text:span text:style-name="T3">……</text:span></text:p>
          </table:table-cell>
          <table:table-cell table:style-name="Table1.C9" office:value-type="string">
            <text:p text:style-name="P5"/>
            <text:p text:style-name="P5"/>
            <text:p text:style-name="P4"><text:span text:style-name="T20">第8款，配合108年5月22日總統華總一義字第10800049691號令修正發布政府採購法部分條文，其中第63條修正第2項規定：「採購契約應訂明一方執行錯誤、不實或管理不善，致他方遭受損害之責任。」及參考「勞務採購契約範本」第14條第8款</text:span><text:span text:style-name="T21">及「公共工程技術服務契約範本」第14條第8款</text:span><text:span text:style-name="T20">修正。</text:span></text:p>
          </table:table-cell>
        </table:table-row>
        <table:table-row table:style-name="Table1.10">
          <table:table-cell table:style-name="Table1.A10" office:value-type="string">
            <text:p text:style-name="P4"><text:span text:style-name="T23">第20條　契約變更及轉讓</text:span></text:p>
            <text:p text:style-name="P12"><text:span text:style-name="T3">……</text:span></text:p>
            <text:p text:style-name="P12"><text:span text:style-name="T3">(五)契約約定之採購標的，其有下列情形之一者，廠商得敘明理由，檢附規格、功能、效益及價格比較表，徵得機關書面同意後，以其他規格、功能及效益相同或較優者代之。但不得據以增加契約價金。其因而減省廠商履約費用者，應自契約價金中扣除：</text:span></text:p>
            <text:p text:style-name="P37"><text:span text:style-name="T3">1.契約原標示之廠牌或型號不再製造或供應。</text:span></text:p>
            <text:p text:style-name="P38"><text:span text:style-name="T10">2.契約原標示之分包廠商不再營業或拒絕供應。</text:span></text:p>
            <text:p text:style-name="P37"><text:span text:style-name="T3">3.較契約原標示者更優或對機關更有利。</text:span></text:p>
            <text:p text:style-name="P37"><text:span text:style-name="T3">4.</text:span><text:span text:style-name="T11">契約所定技術規格違反採購法第26條規定。</text:span></text:p>
            <text:p text:style-name="P39"><text:span text:style-name="T14">屬前段第3目情形，而有增加經費之必要，其經機關綜合評估其總體效益更有利於機關者，得不受前段序文但書限制。</text:span></text:p>
            <text:p text:style-name="P12"><text:span text:style-name="T3">……</text:span></text:p>
          </table:table-cell>
          <table:table-cell table:style-name="Table1.B10" office:value-type="string">
            <text:p text:style-name="P4"><text:span text:style-name="T23">第20條　契約變更及轉讓</text:span></text:p>
            <text:p text:style-name="P12"><text:span text:style-name="T3">……</text:span></text:p>
            <text:p text:style-name="P12"><text:span text:style-name="T3">(五)契約約定之採購標的，其有下列情形之一者，廠商得敘明理由，檢附規格、功能、效益及價格比較表，徵得機關書面同意後，以其他規格、功能及效益相同或較優者代之。但不得據以增加契約價金。其因而減省廠商履約費用者，應自契約價金中扣除：</text:span></text:p>
            <text:p text:style-name="P37"><text:span text:style-name="T3">1.契約原標示之廠牌或型號不再製造或供應。</text:span></text:p>
            <text:p text:style-name="P37"><text:span text:style-name="T3">2.</text:span><text:span text:style-name="T10">契約原標示之分包廠商不再營業或拒絕供應。</text:span></text:p>
            <text:p text:style-name="P37"><text:span text:style-name="T3">3.較契約原標示者更優或對機關更有利。</text:span></text:p>
            <text:p text:style-name="P37"><text:span text:style-name="T3">4.</text:span><text:span text:style-name="T11">契約所定技術規格違反採購法第26條規定。</text:span></text:p>
            <text:p text:style-name="P12"><text:span text:style-name="T3">……</text:span></text:p>
          </table:table-cell>
          <table:table-cell table:style-name="Table1.C10" office:value-type="string">
            <text:p text:style-name="P6"/>
            <text:p text:style-name="P6"/>
            <text:p text:style-name="P4"><text:span text:style-name="T21">增訂第5款第2段，配合本會108年8月6日工程企字第108010048號函修正採購契約要項第21點(新增第2項)，爰增訂屬較契約原標示者更優或對機關更有利情形，而有增加經費之必要，經機關檢討整體效益更有利於機關者，不受前段序文但書(不得據以增加契約價金)限制。</text:span></text:p>
          </table:table-cell>
        </table:table-row>
        <table:table-row table:style-name="Table1.11">
          <table:table-cell table:style-name="Table1.A11" office:value-type="string">
            <text:p text:style-name="P4"><text:span text:style-name="T23">第21條　契約終止解除及暫停執行</text:span></text:p>
            <text:p text:style-name="P12"><text:span text:style-name="T3">(一)廠商履約有下列情形之一者，機關得以書</text:span><text:soft-page-break/><text:span text:style-name="T3">面通知廠商終止契約或解除契約之部分或全部，且不補償廠商因此所生之損失：</text:span></text:p>
            <text:p text:style-name="P17"><text:span text:style-name="T3">……</text:span></text:p>
            <text:p text:style-name="P17"><text:span text:style-name="T3">5.因可歸責於廠商之事由，致延誤履約期限，</text:span><text:span text:style-name="T14">有下列情形者（由機關於招標時勾選；未勾選者，為第1選項）：</text:span></text:p>
            <text:p text:style-name="P40"><text:span text:style-name="T14">□履約進度落後＿%(由機關於招標時載明；未載明者為20%)以上，且日數達10日以上。百分比之計算方式如下：</text:span></text:p>
            <text:p text:style-name="P41"><text:span text:style-name="T14">(1)屬尚未完成履約而進度落後已達百分比者，機關應先通知廠商限期改善。屆期未改善者，如機關訂有履約進度計算方式，其通知限期改善當日及期限末日之履約進度落後百分比，分別以各該日實際進度與機關核定之預定進度百分比之差值計算；如機關未訂有履約進度計算方式，依逾期日數計算之。</text:span></text:p>
            <text:p text:style-name="P41"><text:span text:style-name="T14">(2)屬已完成履約而逾履約期限，或逾最後履約期限尚未完成履約者，依逾期日數計算之。</text:span></text:p>
            <text:p text:style-name="P40"><text:span text:style-name="T14">□其他：＿＿＿＿</text:span></text:p>
            <text:p text:style-name="P12"><text:span text:style-name="T3">……</text:span></text:p>
            <text:p text:style-name="P12"><text:span text:style-name="T3">(八)廠商不得對本契約採購案任何人要求、期約、收受或給予賄賂、佣金、比例金、仲介費、後謝金、回扣、餽贈、招待或其他不正</text:span><text:soft-page-break/><text:span text:style-name="T3">利益。分包廠商亦同。違反</text:span><text:span text:style-name="T14">約</text:span><text:span text:style-name="T3">定者，機關得終止或解除契約，</text:span><text:span text:style-name="T14">並</text:span><text:span text:style-name="T3">將</text:span><text:span text:style-name="T14">2倍之不正</text:span><text:span text:style-name="T3">利益自契約價款中扣除。</text:span><text:span text:style-name="T14">未能扣除者，通知廠商限期給付之。</text:span></text:p>
            <text:p text:style-name="P12"><text:span text:style-name="T3">……</text:span></text:p>
          </table:table-cell>
          <table:table-cell table:style-name="Table1.B11" office:value-type="string">
            <text:p text:style-name="P4"><text:span text:style-name="T23">第21條　契約終止解除及暫停執行</text:span></text:p>
            <text:p text:style-name="P12"><text:span text:style-name="T3">(一)廠商履約有下列情形之一者，機關得以書</text:span><text:soft-page-break/><text:span text:style-name="T3">面通知廠商終止契約或解除契約之部分或全部，且不補償廠商因此所生之損失：</text:span></text:p>
            <text:p text:style-name="P42"><text:span text:style-name="T3">……</text:span></text:p>
            <text:p text:style-name="P42"><text:span text:style-name="T3">5.因可歸責於廠商之事由，致延誤履約期限，情節重大者。</text:span></text:p>
            <text:p text:style-name="P12"><text:span text:style-name="T3">……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3">(八)廠商不得對本契約採購案任何人要求、期約、收受或給予賄賂、佣金、比例金、仲介費、後謝金、回扣、餽贈、招待或其他不正</text:span><text:soft-page-break/><text:span text:style-name="T3">利益。分包廠商亦同。違反規定者，機關得終止或解除契約，或將溢價及利益自契約價款中扣除。</text:span></text:p>
            <text:p text:style-name="P12"><text:span text:style-name="T3">……</text:span></text:p>
          </table:table-cell>
          <table:table-cell table:style-name="Table1.C11" office:value-type="string">
            <text:p text:style-name="P7"/>
            <text:p text:style-name="P7"/>
            <text:p text:style-name="P7"><text:soft-page-break/></text:p>
            <text:p text:style-name="P7"/>
            <text:list xml:id="list3559068076" text:style-name="WWNum50">
              <text:list-item>
                <text:p text:style-name="P24"><text:span text:style-name="T21">第1款第5目，本會108年11月8日工程企字第1080100956號令修正發布政府採購法施行細則部分條文，刪除第111條延誤履約期限情節重大之認定，機關以廠商延誤履約期限，終止契約或解除契約情形，應於契約載明以利執行，爰增訂選項供機關擇定。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220157674986241" text:continue-numbering="true" text:style-name="WWNum50">
              <text:list-item>
                <text:p text:style-name="P24"><text:span text:style-name="T22">第8款，參考108年5月22日總統華總一義字第10800049691號令修正發布政府採購法部分條</text:span><text:soft-page-break/><text:span text:style-name="T22">文，其中第59條修正第2項規定：「違反前項規定者，機關得終止或解除契約，並將二倍之不正利益自契約價款中扣除。未能扣除者，通知廠商限期給付之。」爰予修正。</text:span></text:p>
              </text:list-item>
            </text:list>
          </table:table-cell>
        </table:table-row>
        <table:table-row table:style-name="Table1.12">
          <table:table-cell table:style-name="Table1.A12" office:value-type="string">
            <text:p text:style-name="P4"><text:span text:style-name="T23">第22條　爭議處理</text:span></text:p>
            <text:p text:style-name="P12"><text:span text:style-name="T3">(一)機關與廠商因履約而生爭議者，應依法令及契約規定，考量公共利益及公平合理，本誠信和諧，盡力協調解決之。其未能達成協議者，得以下列方式處理之：</text:span></text:p>
            <text:p text:style-name="P42"><text:span text:style-name="T3">……</text:span></text:p>
            <text:p text:style-name="P42"><text:span text:style-name="T3">6.</text:span><text:span text:style-name="T14">契約雙方合意成立爭議處理小組協調爭議。</text:span></text:p>
            <text:p text:style-name="P42"><text:span text:style-name="T14">7.</text:span><text:span text:style-name="T3">依契約或雙方合意之其他方式處理。</text:span></text:p>
            <text:p text:style-name="P12"><text:span text:style-name="T3">……</text:span></text:p>
            <text:p text:style-name="P12"><text:span text:style-name="T14">(三)依第1款第6目成立爭議處理小組者，約定如下：</text:span></text:p>
            <text:p text:style-name="P17"><text:span text:style-name="T14">1.爭議處理小組於爭議發生時成立，得為常設性，或於爭議作成決議後解散。</text:span></text:p>
            <text:p text:style-name="P17"><text:span text:style-name="T14">2.爭議處理小組委員之選定：</text:span></text:p>
            <text:p text:style-name="P43"><text:span text:style-name="T14">(1)當事人雙方應於協議成立爭議處理小組之次日起10日內，各自提出5位以上(含本數)之名單，交予對方。</text:span></text:p>
            <text:p text:style-name="P43"><text:span text:style-name="T14">(2)當事人之一方應於收受他方提出名單之</text:span><text:soft-page-break/><text:span text:style-name="T14">次日起10日內，自該名單內選出1位作為委員。</text:span></text:p>
            <text:p text:style-name="P43"><text:span text:style-name="T14">(3)當事人之一方未依(1)提出名單者，為無法合意成立爭議處理小組。</text:span></text:p>
            <text:p text:style-name="P43"><text:span text:style-name="T14">(4)當事人之一方未能依(2)自名單內選出委員，且他方不願變更名單者，為無法合意成立爭議處理小組。</text:span></text:p>
            <text:p text:style-name="P17"><text:span text:style-name="T14">3.爭議處理小組召集委員之選定：</text:span></text:p>
            <text:p text:style-name="P43"><text:span text:style-name="T14">(1)二位委員經選定之次日起10日內，由雙方或雙方選定之委員自前目(1)名單中共推1人作為召集委員。</text:span></text:p>
            <text:p text:style-name="P43"><text:span text:style-name="T14">(2)未能依(1)共推召集委員者，為無法合意成立爭議處理小組。</text:span></text:p>
            <text:p text:style-name="P17"><text:span text:style-name="T14">4.當事人之一方得就爭議事項，以書面通知爭議處理小組召集委員，請求小組協調及作成決議，並將繕本送達他方。該書面通知應包括爭議標的、爭議事實及參考資料、建議解決方案。他方應於收受通知之次日起14日內提出書面回應及建議解決方案，並將繕本送達他方。</text:span></text:p>
            <text:p text:style-name="P17"><text:span text:style-name="T14">5.爭議處理小組會議：</text:span></text:p>
            <text:p text:style-name="P43"><text:span text:style-name="T14">(1)召集委員應於收受協調請求之次日起30日內召開會議，並擔任主席。委員應親自出席會議，獨立、公正處理爭議，並保守秘密。</text:span></text:p>
            <text:p text:style-name="P43"><text:soft-page-break/><text:span text:style-name="T14">(2)會議應通知當事人到場陳述意見，並得視需要邀請專家、學者或其他必要人員列席，會議之過程應作成書面紀錄。</text:span></text:p>
            <text:p text:style-name="P43"><text:span text:style-name="T14">(3)小組應於收受協調請求之次日起90日內作成合理之決議，並以書面通知雙方。</text:span></text:p>
            <text:p text:style-name="P17"><text:span text:style-name="T14">6.爭議處理小組委員應迴避之事由，參照採購申訴審議委員會組織準則第13條規定。委員因迴避或其他事由出缺者，依第2目、第3目辦理。</text:span></text:p>
            <text:p text:style-name="P17"><text:span text:style-name="T14">7.爭議處理小組就爭議所為之決議，除任一方於收受決議後14日內以書面向召集委員及他方表示異議外，視為協調成立，有契約之拘束力。惟涉及改變契約內容者，雙方應先辦理契約變更。如有爭議，得再循爭議處理程序辦理。</text:span></text:p>
            <text:p text:style-name="P17"><text:span text:style-name="T14">8.爭議事項經一方請求協調，爭議處理小組未能依第5目或當事人協議之期限召開會議或作成決議，或任一方於收受決議後14日內以書面表示異議者，協調不成立，雙方得依第1款所定其他方式辦理。</text:span></text:p>
            <text:p text:style-name="P17"><text:span text:style-name="T14">9.爭議處理小組運作所需經費，由契約雙方平均負擔。</text:span></text:p>
            <text:p text:style-name="P17"><text:span text:style-name="T14">10.本款所定期限及其他必要事項，得由雙方另行協議。</text:span></text:p>
            <text:p text:style-name="P12"><text:span text:style-name="T14">(四)</text:span><text:span text:style-name="T3">依採購法規定受理調解或申訴之機關名</text:span><text:soft-page-break/><text:span text:style-name="T3">稱：＿＿＿＿＿＿＿＿＿＿＿；地址：＿＿＿＿＿＿＿＿＿＿＿＿＿＿＿＿＿＿＿＿＿；電話：＿＿＿＿＿＿＿＿。</text:span></text:p>
            <text:p text:style-name="P12"><text:span text:style-name="T14">(五)</text:span><text:span text:style-name="T3">履約爭議發生後，履約事項之處理原則如下：</text:span></text:p>
            <text:p text:style-name="P17"><text:span text:style-name="T3">……</text:span></text:p>
            <text:p text:style-name="P12"><text:span text:style-name="T14">(六)</text:span><text:span text:style-name="T3">本契約以中華民國法律為準據法。</text:span></text:p>
            <text:p text:style-name="P12"><text:span text:style-name="T14">(七)廠商與本國分包廠商間之爭議，除經本國分包廠商同意外，應約定以中華民國法律為準據法，並以設立於中華民國境內之民事法院、仲裁機構或爭議處理機構解決爭議。廠商並應要求分包廠商與再分包之本國廠商之契約訂立前開約定。</text:span></text:p>
          </table:table-cell>
          <table:table-cell table:style-name="Table1.B12" office:value-type="string">
            <text:p text:style-name="P4"><text:span text:style-name="T23">第22條　爭議處理</text:span></text:p>
            <text:p text:style-name="P12"><text:span text:style-name="T3">(一)機關與廠商因履約而生爭議者，應依法令及契約規定，考量公共利益及公平合理，本誠信和諧，盡力協調解決之。其未能達成協議者，得以下列方式處理之：</text:span></text:p>
            <text:p text:style-name="P42"><text:span text:style-name="T3">……</text:span></text:p>
            <text:p text:style-name="P42"><text:span text:style-name="T3">6.依契約或雙方合意之其他方式處理。</text:span></text:p>
            <text:p text:style-name="P12"><text:span text:style-name="T3">……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12"><text:span text:style-name="T3">(三)依採購法規定受理調解或申訴之機關名稱：＿＿＿＿＿＿＿＿＿＿＿；地址：＿＿</text:span><text:soft-page-break/><text:span text:style-name="T3">＿＿＿＿＿＿＿＿＿＿＿＿＿＿＿＿＿＿＿；電話：＿＿＿＿＿＿＿＿。</text:span></text:p>
            <text:p text:style-name="P12"><text:span text:style-name="T3">(四)履約爭議發生後，履約事項之處理原則如下：</text:span></text:p>
            <text:p text:style-name="P17"><text:span text:style-name="T3">……</text:span></text:p>
            <text:p text:style-name="P12"><text:span text:style-name="T3">(五)本契約以中華民國法律為準據法。</text:span></text:p>
          </table:table-cell>
          <table:table-cell table:style-name="Table1.C12" office:value-type="string">
            <text:p text:style-name="P6"/>
            <text:list xml:id="list1346642172" text:style-name="WWNum46">
              <text:list-item>
                <text:p text:style-name="P26"><text:span text:style-name="T21">第1款，比照「工程採購契約範本」第22條第1款增訂第6目，契約雙方得合意成立爭議處理小組協調爭議；原第6目移列為第7目，內容未修正。</text:span></text:p>
              </text:list-item>
            </text:list>
            <text:p text:style-name="P6"/>
            <text:p text:style-name="P6"/>
            <text:p text:style-name="P6"/>
            <text:list xml:id="list220158422715331" text:continue-numbering="true" text:style-name="WWNum46">
              <text:list-item>
                <text:p text:style-name="P26"><text:span text:style-name="T21">第3款，比照「工程採購契約範本」第22條第3款，增訂爭議處理小組內容。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220156898615554" text:continue-numbering="true" text:style-name="WWNum46">
              <text:list-item>
                <text:p text:style-name="P26"><text:span text:style-name="T21">原第3款至第5款移列為第4款至第6款，內容未修正。</text:span></text:p>
              </text:list-item>
            </text:list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list xml:id="list220157297493455" text:continue-numbering="true" text:style-name="WWNum46">
              <text:list-item>
                <text:p text:style-name="P26"><text:span text:style-name="T20">增訂第7款，比照「工程採購契約範本」第22條第7款修正。</text:span></text:p>
              </text:list-item>
            </text:list>
          </table:table-cell>
        </table:table-row>
        <table:table-row table:style-name="Table1.13">
          <table:table-cell table:style-name="Table1.A13" office:value-type="string">
            <text:p text:style-name="P4"><text:span text:style-name="T6">第23條　其他</text:span></text:p>
            <text:p text:style-name="P19"><text:span text:style-name="T3">(一)</text:span><text:span text:style-name="T11">廠商對於履約所僱用之人員，不得有歧視</text:span><text:span text:style-name="T18">性別</text:span><text:span text:style-name="T11">、原住民</text:span><text:span text:style-name="T18">、身心障礙</text:span><text:span text:style-name="T11">或弱勢團體人士之情事。</text:span></text:p>
            <text:p text:style-name="P19"><text:span text:style-name="T3">……</text:span></text:p>
            <text:p text:style-name="P19"><text:span text:style-name="T3">(六)</text:span><text:span text:style-name="T13">機關、廠商、監造單位及專案管理單位之權責分工，除契約另有</text:span><text:span text:style-name="T19">約</text:span><text:span text:style-name="T13">定外，依</text:span><text:span text:style-name="T19">招標當時</text:span><text:span text:style-name="T13">工程會</text:span><text:span text:style-name="T19">所訂</text:span><text:span text:style-name="T13">「公有建築物施工階段契約約定權責分工表」或「公共工程施工階段契約約定權責分工表」辦理（</text:span><text:span text:style-name="T19">由機關依案件性質檢附，並訂明各項目之完成期限、懲罰標準</text:span><text:span text:style-name="T13">）。</text:span></text:p>
            <text:p text:style-name="P19"><text:soft-page-break/><text:span text:style-name="T3">……</text:span></text:p>
          </table:table-cell>
          <table:table-cell table:style-name="Table1.B13" office:value-type="string">
            <text:p text:style-name="P4"><text:span text:style-name="T6">第23條　其他</text:span></text:p>
            <text:p text:style-name="P19"><text:span text:style-name="T3">(一)</text:span><text:span text:style-name="T9">廠商對於履約所僱用之人員，不得有歧視婦女、原住民或弱勢團體人士之情事。</text:span></text:p>
            <text:p text:style-name="P19"><text:span text:style-name="T3">……</text:span></text:p>
            <text:p text:style-name="P20"/>
            <text:p text:style-name="P19"><text:span text:style-name="T3">(六)</text:span><text:span text:style-name="T13">機關、廠商、監造單位及專案管理單位之權責分工，除本契約另有規定外，依工程會發布之最新版「公有建築物施工階段契約約定權責分工表」或「公共工程施工階段契約約定權責分工表」辦理（請自行至工程會網站下載）。</text:span></text:p>
            <text:p text:style-name="P19"><text:span text:style-name="T3">……</text:span></text:p>
          </table:table-cell>
          <table:table-cell table:style-name="Table1.C13" office:value-type="string">
            <text:p text:style-name="P45"/>
            <text:list xml:id="list841003694" text:style-name="WWNum47">
              <text:list-item>
                <text:p text:style-name="P27"><text:span text:style-name="T21">第1款，配合108年5月22日總統華總一義字第10800049691號令修正發布政府採購法第101條第1項第14款規定修正文字。</text:span></text:p>
              </text:list-item>
              <text:list-item>
                <text:p text:style-name="P27"><text:span text:style-name="T21">第6款，酌修文字以玆明確。機關如欲採用本會訂定之權責分工表，請依分工表之說明及工程性質，訂定各期程完成期限、罰則，並於各單位權責下，標註應辦理期限，俾以確分權責。</text:span></text:p>
              </text:list-item>
            </text:list>
          </table:table-cell>
        </table:table-row>
        <table:table-row table:style-name="Table1.14">
          <table:table-cell table:style-name="Table1.A14" office:value-type="string">
            <text:p text:style-name="P4"><text:span text:style-name="T7">附錄1、工作安全與衛生</text:span></text:p>
            <text:p text:style-name="P46"><text:span text:style-name="T5">……</text:span></text:p>
            <text:p text:style-name="P46"><text:span text:style-name="T5">6<text:tab/>廠商應辦理之提升勞工安全衛生事項</text:span></text:p>
            <text:p text:style-name="P47"><text:span text:style-name="T5">……</text:span></text:p>
            <text:p text:style-name="P47"><text:span text:style-name="T5">6.2<text:tab/>設施(由機關依工程規模及性質於招標時敘明)：</text:span></text:p>
            <text:p text:style-name="P48"><text:span text:style-name="T5">……</text:span></text:p>
            <text:p text:style-name="P49"><text:span text:style-name="T5">□廠商所使用之鋼管施工架，</text:span><text:span text:style-name="T16">應</text:span><text:span text:style-name="T5">符合</text:span><text:span text:style-name="T16">營造安全衛生設施標準第59條第1款規定</text:span><text:span text:style-name="T5">。</text:span></text:p>
            <text:p text:style-name="P46"><text:span text:style-name="T5">……</text:span></text:p>
          </table:table-cell>
          <table:table-cell table:style-name="Table1.B14" office:value-type="string">
            <text:p text:style-name="P4"><text:span text:style-name="T7">附錄1、工作安全與衛生</text:span></text:p>
            <text:p text:style-name="P46"><text:span text:style-name="T5">……</text:span></text:p>
            <text:p text:style-name="P46"><text:span text:style-name="T5">6<text:tab/>廠商應辦理之提升勞工安全衛生事項</text:span></text:p>
            <text:p text:style-name="P47"><text:span text:style-name="T5">……</text:span></text:p>
            <text:p text:style-name="P47"><text:span text:style-name="T5">6.2<text:tab/>設施(由機關依工程規模及性質於招標時敘明)：</text:span></text:p>
            <text:p text:style-name="P48"><text:span text:style-name="T5">……</text:span></text:p>
            <text:p text:style-name="P50"><text:span text:style-name="T5">□廠商所使用之鋼管施工架</text:span><text:span text:style-name="T16">（含單管施工架及框式施工架）</text:span><text:span text:style-name="T5">，須符合中華民國國家標準CNS 4750 A2067，及設置防止墜落災害設施。</text:span></text:p>
            <text:p text:style-name="P46"><text:span text:style-name="T5">……</text:span></text:p>
          </table:table-cell>
          <table:table-cell table:style-name="Table1.C1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20">第6.2點第7選項，符合營造安全衛生設施標準第59條第1款規定之鋼管施工架，非僅限於CNS 4750型式，爰予修正。</text:span></text:p>
          </table:table-cell>
        </table:table-row>
        <table:table-row table:style-name="Table1.15">
          <table:table-cell table:style-name="Table1.A15" office:value-type="string">
            <text:p text:style-name="P4"><text:span text:style-name="T7">附錄2、工地管理</text:span></text:p>
            <text:p text:style-name="P46"><text:span text:style-name="T5">……</text:span></text:p>
            <text:p text:style-name="P46"><text:span text:style-name="T5">3<text:tab/>工地環境清潔與維護</text:span></text:p>
            <text:p text:style-name="P51"><text:span text:style-name="T5">……</text:span></text:p>
            <text:p text:style-name="P52"><text:span text:style-name="T16">3.4<text:tab/>本契約工程如須申報營建工程空氣污染防制費，廠商應辦理空氣污染及噪音防制事項如下：</text:span></text:p>
            <text:p text:style-name="P48"><text:span text:style-name="T16">3.4.1<text:tab/>施工計畫應納入空氣污染及噪音防制相關法規規定事項，並包括空氣污染及噪音防制執行作業，並落實執行。</text:span></text:p>
            <text:p text:style-name="P48"><text:span text:style-name="T16">3.4.2<text:tab/>全程依空氣污染及噪音防制相關</text:span><text:soft-page-break/><text:span text:style-name="T16">法規規定辦理，並督導分包商依規定施作。</text:span></text:p>
            <text:p text:style-name="P48"><text:span text:style-name="T16">3.4.3<text:tab/>進駐工地人員，應定期依其作業性質、工作環境及環境污染因素，施以應採取之空氣污染及噪音防制設施之注意事項宣導。</text:span></text:p>
            <text:p text:style-name="P46"><text:span text:style-name="T5">……</text:span></text:p>
          </table:table-cell>
          <table:table-cell table:style-name="Table1.B15" office:value-type="string">
            <text:p text:style-name="P4"><text:span text:style-name="T7">附錄2、工地管理</text:span></text:p>
            <text:p text:style-name="P46"><text:span text:style-name="T5">……</text:span></text:p>
            <text:p text:style-name="P46"><text:span text:style-name="T5">3<text:tab/>工地環境清潔與維護</text:span></text:p>
            <text:p text:style-name="P51"><text:span text:style-name="T5">……</text:span></text:p>
            <text:p text:style-name="P46"><text:span text:style-name="T5">……</text:span></text:p>
          </table:table-cell>
          <table:table-cell table:style-name="Table1.C15" office:value-type="string">
            <text:p text:style-name="P5"/>
            <text:p text:style-name="P5"/>
            <text:p text:style-name="P5"/>
            <text:p text:style-name="P5"/>
            <text:p text:style-name="P4"><text:span text:style-name="T20">增訂第3.4點，依行政院環境保護署訂定之「加強公共工程空氣污染及噪音防制管理要點」第2點、第8點，載明廠商應辦理空氣污染及噪音防制事項。</text:span></text:p>
          </table:table-cell>
        </table:table-row>
        <table:table-row table:style-name="Table1.16">
          <table:table-cell table:style-name="Table1.A16" office:value-type="string">
            <text:p text:style-name="P4"><text:span text:style-name="T7">附錄4、品質管理作業</text:span></text:p>
            <text:p text:style-name="P46"><text:span text:style-name="T5">……</text:span></text:p>
            <text:p text:style-name="P46"><text:span text:style-name="T5">2<text:tab/>自主檢查與監造檢查（驗）</text:span></text:p>
            <text:p text:style-name="P52"><text:span text:style-name="T5">……</text:span></text:p>
            <text:p text:style-name="P52"><text:span text:style-name="T5">2.3<text:tab/>廠商應確實執行上開查驗點之自主檢查，並</text:span><text:span text:style-name="T16">簽認</text:span><text:span text:style-name="T5">留下紀錄備查。</text:span></text:p>
            <text:p text:style-name="P52"><text:span text:style-name="T5">2.4<text:tab/>有關監造單位監造檢驗停留點（含安全衛生事項），須經監造單位/工程司派員會同辦理施工抽查及材料抽驗合格後，方得繼續下一階段施工，並作為估驗計價之付款依據。</text:span><text:span text:style-name="T16">廠商</text:span><text:span text:style-name="T5">如擅自進行下階段施工，</text:span><text:span text:style-name="T16">機關得要求</text:span><text:span text:style-name="T5">依契約</text:span><text:span text:style-name="T16">拆</text:span><text:span text:style-name="T5">除重作</text:span><text:span text:style-name="T16">或重新施作，</text:span><text:span text:style-name="T5">並</text:span><text:span text:style-name="T16">視其情節依法令</text:span><text:span text:style-name="T5">追究</text:span><text:span text:style-name="T16">相關人員</text:span><text:span text:style-name="T5">責任</text:span><text:span text:style-name="T16">、撤換人員；其屬情節重大者，由機關通知目的事業主管機關懲處</text:span><text:span text:style-name="T5">。</text:span></text:p>
            <text:p text:style-name="P46"><text:span text:style-name="T5">……</text:span></text:p>
          </table:table-cell>
          <table:table-cell table:style-name="Table1.B16" office:value-type="string">
            <text:p text:style-name="P4"><text:span text:style-name="T7">附錄4、品質管理作業</text:span></text:p>
            <text:p text:style-name="P46"><text:span text:style-name="T5">……</text:span></text:p>
            <text:p text:style-name="P46"><text:span text:style-name="T5">2<text:tab/>自主檢查與監造檢查（驗）</text:span></text:p>
            <text:p text:style-name="P52"><text:span text:style-name="T5">……</text:span></text:p>
            <text:p text:style-name="P52"><text:span text:style-name="T5">2.3<text:tab/>廠商應確實執行上開查驗點之自主檢查，並留下紀錄備查。</text:span></text:p>
            <text:p text:style-name="P52"><text:span text:style-name="T5">2.4<text:tab/>有關監造單位監造檢驗停留點（含安全衛生事項），須經監造單位/工程司派員會同辦理施工抽查及材料抽驗合格後，方得繼續下一階段施工，並作為估驗計價之付款依據。如擅自進行下階段施工，應依契約敲除重作並追究施工廠商責任。</text:span></text:p>
            <text:p text:style-name="P46"><text:span text:style-name="T5">……</text:span></text:p>
          </table:table-cell>
          <table:table-cell table:style-name="Table1.C16" office:value-type="string">
            <text:p text:style-name="P5"/>
            <text:p text:style-name="P5"/>
            <text:p text:style-name="P5"/>
            <text:p text:style-name="P5"/>
            <text:p text:style-name="P4"><text:span text:style-name="T20">第2.3點及第2.4點，為強化公共工程施工品質與職業安全衛生管理機制，俾落實各工項自主檢查查驗點、安全衛生查驗點及監造檢驗停留點之執行作業，爰予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0.601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68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01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34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68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01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34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68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1月14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1302</dc:creator>
    <meta:editing-cycles>5</meta:editing-cycles>
    <meta:print-date>2020-01-14T10:08:00</meta:print-date>
    <meta:creation-date>2020-01-14T01:07:00</meta:creation-date>
    <dc:date>2020-01-14T10:08:00</dc:date>
    <meta:editing-duration>PT13M</meta:editing-duration>
    <meta:generator>LibreOffice/6.4.7.2$Linux_X86_64 LibreOffice_project/40$Build-2</meta:generator>
    <meta:document-statistic meta:table-count="1" meta:image-count="0" meta:object-count="0" meta:page-count="13" meta:paragraph-count="246" meta:word-count="8165" meta:character-count="8658" meta:non-whitespace-character-count="8595"/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