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4167in"/>
    </style:style>
    <style:style style:name="Table1.C" style:family="table-column">
      <style:table-column-properties style:column-width="3.4236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2083in"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autospace="none"/>
      <style:text-properties style:font-name="標楷體" style:font-name-asian="標楷體" style:font-name-complex="標楷體"/>
    </style:style>
    <style:style style:name="P4"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5"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font-weight-complex="bold"/>
    </style:style>
    <style:style style:name="P7" style:family="paragraph" style:parent-style-name="Standard" style:list-style-name="WW8Num15">
      <style:paragraph-properties fo:text-align="justify" style:justify-single-word="false" style:text-autospace="none"/>
      <style:text-properties style:font-name="標楷體" style:font-name-asian="標楷體" style:font-name-complex="標楷體" style:font-weight-complex="bold"/>
    </style:style>
    <style:style style:name="P8" style:family="paragraph" style:parent-style-name="Standard" style:list-style-name="WW8Num3">
      <style:paragraph-properties fo:text-align="justify" style:justify-single-word="false" style:text-autospace="none"/>
      <style:text-properties style:font-name="標楷體" style:font-name-asian="標楷體" style:font-name-complex="標楷體" style:font-weight-complex="bold"/>
    </style:style>
    <style:style style:name="P9"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10" style:family="paragraph" style:parent-style-name="Standard" style:list-style-name="WW8Num27">
      <style:paragraph-properties fo:line-height="0.25in" fo:text-align="justify" style:justify-single-word="false" fo:orphans="2" fo:widows="2"/>
      <style:text-properties style:font-name="標楷體" style:font-name-asian="標楷體" style:font-name-complex="標楷體"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14" style:family="paragraph" style:parent-style-name="Standard" style:list-style-name="WW8Num10">
      <style:paragraph-properties fo:text-align="justify" style:justify-single-word="false" style:text-autospace="none"/>
      <style:text-properties style:font-name="標楷體" style:font-name-asian="標楷體" style:font-name-complex="標楷體"/>
    </style:style>
    <style:style style:name="P15" style:family="paragraph" style:parent-style-name="Standard" style:list-style-name="WW8Num13">
      <style:paragraph-properties fo:text-align="justify" style:justify-single-word="false" style:text-autospace="none"/>
      <style:text-properties style:font-name="標楷體" style:font-name-asian="標楷體" style:font-name-complex="標楷體"/>
    </style:style>
    <style:style style:name="P16" style:family="paragraph" style:parent-style-name="Standard">
      <style:paragraph-properties fo:line-height="0.25in" fo:text-align="justify" style:justify-single-word="false" fo:orphans="2" fo:widows="2"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line-height="0.25in" fo:text-align="justify" style:justify-single-word="false" fo:orphans="2" fo:widows="2"/>
      <style:text-properties style:font-name="標楷體" style:font-name-asian="標楷體"/>
    </style:style>
    <style:style style:name="P19"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2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25in" fo:text-align="justify" style:justify-single-word="false"/>
    </style:style>
    <style:style style:name="P25" style:family="paragraph" style:parent-style-name="Standard">
      <style:paragraph-properties fo:line-height="0.25in" fo:text-align="justify" style:justify-single-word="false" fo:orphans="2" fo:widows="2"/>
    </style:style>
    <style:style style:name="P26" style:family="paragraph" style:parent-style-name="Standard">
      <style:paragraph-properties fo:text-align="justify" style:justify-single-word="false"/>
    </style:style>
    <style:style style:name="P27" style:family="paragraph" style:parent-style-name="Standard" style:list-style-name="WW8Num18">
      <style:paragraph-properties fo:text-align="justify" style:justify-single-word="false" style:text-autospace="none"/>
    </style:style>
    <style:style style:name="P28" style:family="paragraph" style:parent-style-name="Standard" style:list-style-name="WW8Num15">
      <style:paragraph-properties fo:text-align="justify" style:justify-single-word="false" style:text-autospace="none"/>
    </style:style>
    <style:style style:name="P29" style:family="paragraph" style:parent-style-name="Standard" style:list-style-name="WW8Num19">
      <style:paragraph-properties fo:text-align="justify" style:justify-single-word="false" style:text-autospace="none"/>
    </style:style>
    <style:style style:name="P30" style:family="paragraph" style:parent-style-name="Standard" style:list-style-name="WW8Num2">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style>
    <style:style style:name="P32" style:family="paragraph" style:parent-style-name="Standard" style:list-style-name="WW8Num22">
      <style:paragraph-properties fo:text-align="justify" style:justify-single-word="false" style:text-autospace="none"/>
    </style:style>
    <style:style style:name="P33" style:family="paragraph" style:parent-style-name="Standard" style:list-style-name="WW8Num10">
      <style:paragraph-properties fo:text-align="justify" style:justify-single-word="false" style:text-autospace="none"/>
    </style:style>
    <style:style style:name="P34" style:family="paragraph" style:parent-style-name="Standard" style:list-style-name="WW8Num7">
      <style:paragraph-properties fo:text-align="justify" style:justify-single-word="false" style:text-autospace="none"/>
    </style:style>
    <style:style style:name="P35" style:family="paragraph" style:parent-style-name="Standard" style:list-style-name="WW8Num14">
      <style:paragraph-properties fo:text-align="justify" style:justify-single-word="false" style:text-autospace="none"/>
    </style:style>
    <style:style style:name="P36" style:family="paragraph" style:parent-style-name="Standard" style:list-style-name="WW8Num3">
      <style:paragraph-properties fo:text-align="justify" style:justify-single-word="false" style:text-autospace="none"/>
    </style:style>
    <style:style style:name="P37" style:family="paragraph" style:parent-style-name="Standard" style:list-style-name="WW8Num13">
      <style:paragraph-properties fo:text-align="justify" style:justify-single-word="false" style:text-autospace="none"/>
    </style:style>
    <style:style style:name="P38" style:family="paragraph" style:parent-style-name="Standard">
      <style:paragraph-properties fo:line-height="0.25in" fo:text-align="justify" style:justify-single-word="false" fo:orphans="2" fo:widows="2"/>
    </style:style>
    <style:style style:name="P39" style:family="paragraph" style:parent-style-name="Standard" style:list-style-name="WW8Num14">
      <style:paragraph-properties fo:line-height="0.25in" fo:text-align="justify" style:justify-single-word="false" fo:orphans="2" fo:widows="2"/>
    </style:style>
    <style:style style:name="P40" style:family="paragraph" style:parent-style-name="Standard" style:list-style-name="WW8Num27">
      <style:paragraph-properties fo:line-height="0.25in" fo:text-align="justify" style:justify-single-word="false" fo:orphans="2" fo:widows="2"/>
    </style:style>
    <style:style style:name="P41"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2"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4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44"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5"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46" style:family="paragraph" style:parent-style-name="Standard">
      <style:paragraph-properties fo:margin-left="0.3752in" fo:margin-right="0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3752in" fo:margin-right="0in" fo:text-align="justify" style:justify-single-word="false" fo:text-indent="-0.25in" style:auto-text-indent="false"/>
    </style:style>
    <style:style style:name="P48" style:family="paragraph" style:parent-style-name="Standard">
      <style:paragraph-properties fo:margin-left="0.3752in" fo:margin-right="0in" fo:line-height="0.25in" fo:text-align="justify" style:justify-single-word="false" fo:text-indent="-0.25in" style:auto-text-indent="false"/>
    </style:style>
    <style:style style:name="P49" style:family="paragraph" style:parent-style-name="Standard">
      <style:paragraph-properties fo:margin-left="0.4835in" fo:margin-right="0in" fo:line-height="0.25in" fo:text-align="justify" style:justify-single-word="false" fo:text-indent="-0.3335in" style:auto-text-indent="false"/>
    </style:style>
    <style:style style:name="P50"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1"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2"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3"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font-name-complex="標楷體"/>
    </style:style>
    <style:style style:name="P54"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55" style:family="paragraph" style:parent-style-name="Standard">
      <style:paragraph-properties fo:margin-left="0.4835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style>
    <style:style style:name="P56" style:family="paragraph" style:parent-style-name="Standard">
      <style:paragraph-properties fo:margin-left="0.4835in" fo:margin-right="0in" fo:line-height="0.25in" fo:text-align="justify" style:justify-single-word="false" fo:text-indent="-0.3335in" style:auto-text-indent="false"/>
    </style:style>
    <style:style style:name="P57" style:family="paragraph" style:parent-style-name="Standard" style:list-style-name="WW8Num23">
      <style:paragraph-properties fo:margin-left="0.2165in" fo:margin-right="0in" fo:line-height="0.25in" fo:text-align="justify" style:justify-single-word="false" fo:orphans="2" fo:widows="2" fo:text-indent="-0.2165in" style:auto-text-indent="false">
        <style:tab-stops>
          <style:tab-stop style:position="0.2165in"/>
        </style:tab-stops>
      </style:paragraph-properties>
    </style:style>
    <style:style style:name="P58" style:family="paragraph" style:parent-style-name="Standard" style:list-style-name="WW8Num11">
      <style:paragraph-properties fo:margin-left="0.2165in" fo:margin-right="0in" fo:line-height="0.25in" fo:text-align="justify" style:justify-single-word="false" fo:orphans="2" fo:widows="2" fo:text-indent="-0.2165in" style:auto-text-indent="false">
        <style:tab-stops>
          <style:tab-stop style:position="0.2165in"/>
        </style:tab-stops>
      </style:paragraph-properties>
    </style:style>
    <style:style style:name="P59" style:family="paragraph" style:parent-style-name="Standard" style:list-style-name="WW8Num23">
      <style:paragraph-properties fo:margin-left="0.2165in" fo:margin-right="0in" fo:line-height="0.25in" fo:text-align="justify" style:justify-single-word="false" fo:orphans="2" fo:widows="2" fo:text-indent="-0.2165in" style:auto-text-indent="false">
        <style:tab-stops>
          <style:tab-stop style:position="0.2165in"/>
        </style:tab-stops>
      </style:paragraph-properties>
      <style:text-properties style:font-name="標楷體" style:font-name-asian="標楷體" style:font-name-complex="標楷體" style:font-weight-complex="bold"/>
    </style:style>
    <style:style style:name="P60" style:family="paragraph" style:parent-style-name="Standard" style:list-style-name="WW8Num30">
      <style:paragraph-properties fo:margin-left="0.2165in" fo:margin-right="0in" fo:line-height="0.25in" fo:text-align="justify" style:justify-single-word="false" fo:orphans="2" fo:widows="2" fo:text-indent="-0.2165in" style:auto-text-indent="false">
        <style:tab-stops>
          <style:tab-stop style:position="0.2165in"/>
        </style:tab-stops>
      </style:paragraph-properties>
      <style:text-properties style:font-name="標楷體" style:font-name-asian="標楷體" style:font-name-complex="標楷體" style:font-weight-complex="bold"/>
    </style:style>
    <style:style style:name="P61" style:family="paragraph" style:parent-style-name="Standard" style:list-style-name="WW8Num19">
      <style:paragraph-properties fo:margin-left="0.2165in" fo:margin-right="0in" fo:text-align="justify" style:justify-single-word="false" fo:text-indent="-0.2165in" style:auto-text-indent="false" style:text-autospace="none">
        <style:tab-stops>
          <style:tab-stop style:position="0.2165in"/>
        </style:tab-stops>
      </style:paragraph-properties>
      <style:text-properties style:font-name="標楷體" style:font-name-asian="標楷體" style:font-name-complex="標楷體"/>
    </style:style>
    <style:style style:name="P62" style:family="paragraph" style:parent-style-name="Standard" style:list-style-name="WW8Num18">
      <style:paragraph-properties fo:margin-left="0.2165in" fo:margin-right="0in" fo:text-align="justify" style:justify-single-word="false" fo:text-indent="-0.2165in" style:auto-text-indent="false" style:text-autospace="none">
        <style:tab-stops>
          <style:tab-stop style:position="0.2165in"/>
        </style:tab-stops>
      </style:paragraph-properties>
    </style:style>
    <style:style style:name="P63" style:family="paragraph" style:parent-style-name="Standard" style:list-style-name="WW8Num9">
      <style:paragraph-properties fo:margin-left="0.2165in" fo:margin-right="0in" fo:text-align="justify" style:justify-single-word="false" fo:text-indent="-0.2165in" style:auto-text-indent="false" style:text-autospace="none">
        <style:tab-stops>
          <style:tab-stop style:position="0.2165in"/>
        </style:tab-stops>
      </style:paragraph-properties>
    </style:style>
    <style:style style:name="P64" style:family="paragraph" style:parent-style-name="Standard" style:list-style-name="WW8Num19">
      <style:paragraph-properties fo:margin-left="0.2165in" fo:margin-right="0in" fo:text-align="justify" style:justify-single-word="false" fo:text-indent="-0.2165in" style:auto-text-indent="false" style:text-autospace="none">
        <style:tab-stops>
          <style:tab-stop style:position="0.2165in"/>
        </style:tab-stops>
      </style:paragraph-properties>
    </style:style>
    <style:style style:name="P65" style:family="paragraph" style:parent-style-name="Standard" style:list-style-name="WW8Num30">
      <style:paragraph-properties fo:margin-left="0.2165in" fo:margin-right="0in" fo:line-height="0.25in" fo:text-align="justify" style:justify-single-word="false" fo:orphans="2" fo:widows="2" fo:text-indent="-0.2165in" style:auto-text-indent="false">
        <style:tab-stops>
          <style:tab-stop style:position="0.2165in"/>
        </style:tab-stops>
      </style:paragraph-properties>
    </style:style>
    <style:style style:name="P66" style:family="paragraph" style:parent-style-name="Standard">
      <style:paragraph-properties fo:margin-left="0.6126in" fo:margin-right="0in" fo:text-align="justify" style:justify-single-word="false" fo:text-indent="-0.2374in" style:auto-text-indent="false"/>
      <style:text-properties style:font-name="標楷體" fo:letter-spacing="-0.0043in" style:font-name-asian="標楷體" style:font-name-complex="標楷體"/>
    </style:style>
    <style:style style:name="P67" style:family="paragraph" style:parent-style-name="Standard">
      <style:paragraph-properties fo:margin-left="0.5866in" fo:margin-right="0in" fo:line-height="0.25in" fo:text-align="justify" style:justify-single-word="false" fo:text-indent="-0.3547in" style:auto-text-indent="false"/>
    </style:style>
    <style:style style:name="P68" style:family="paragraph" style:parent-style-name="Standard">
      <style:paragraph-properties fo:margin-left="0.5866in" fo:margin-right="0in" fo:line-height="0.25in" fo:text-align="justify" style:justify-single-word="false" fo:text-indent="-0.3547in" style:auto-text-indent="false"/>
      <style:text-properties style:font-name="標楷體" fo:letter-spacing="-0.0043in" style:font-name-asian="標楷體" style:font-name-complex="標楷體"/>
    </style:style>
    <style:style style:name="P69" style:family="paragraph" style:parent-style-name="Standard">
      <style:paragraph-properties fo:margin-left="0.2299in" fo:margin-right="0in" fo:line-height="0.25in" fo:text-align="justify" style:justify-single-word="false" fo:text-indent="-0.2299in" style:auto-text-indent="false" style:text-autospace="none" style:snap-to-layout-grid="false"/>
      <style:text-properties style:font-name="標楷體" fo:letter-spacing="-0.0043in" style:font-name-asian="標楷體" style:font-name-complex="標楷體"/>
    </style:style>
    <style:style style:name="P70" style:family="paragraph" style:parent-style-name="Standard">
      <style:paragraph-properties fo:margin-left="0.4252in" fo:margin-right="0in" fo:text-align="justify" style:justify-single-word="false" fo:text-indent="-0.1752in" style:auto-text-indent="false"/>
    </style:style>
    <style:style style:name="P71"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72"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73" style:family="paragraph" style:parent-style-name="Standard">
      <style:paragraph-properties fo:margin-left="0.4252in" fo:margin-right="0in" fo:text-align="justify" style:justify-single-word="false" fo:text-indent="-0.1752in" style:auto-text-indent="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4252in" fo:margin-right="0in" fo:text-align="justify" style:justify-single-word="false" fo:text-indent="-0.1752in" style:auto-text-indent="false"/>
    </style:style>
    <style:style style:name="P75" style:family="paragraph" style:parent-style-name="Standard">
      <style:paragraph-properties fo:margin-left="0.6252in" fo:margin-right="0in" fo:text-align="justify" style:justify-single-word="false" fo:text-indent="-0.25in" style:auto-text-indent="false"/>
    </style:style>
    <style:style style:name="P76"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77"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78"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79" style:family="paragraph" style:parent-style-name="Standard">
      <style:paragraph-properties fo:margin-left="0.6252in" fo:margin-right="0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0.6252in" fo:margin-right="0in" fo:text-align="justify" style:justify-single-word="false" fo:text-indent="-0.25in" style:auto-text-indent="false"/>
    </style:style>
    <style:style style:name="P81" style:family="paragraph" style:parent-style-name="Standard">
      <style:paragraph-properties fo:margin-left="0.6252in" fo:margin-right="0in" fo:text-align="justify" style:justify-single-word="false" fo:text-indent="0.0016in" style:auto-text-indent="false"/>
    </style:style>
    <style:style style:name="P82" style:family="paragraph" style:parent-style-name="Standard">
      <style:paragraph-properties fo:margin-left="0.6752in" fo:margin-right="0in" fo:text-align="justify" style:justify-single-word="false" fo:text-indent="0in" style:auto-text-indent="false"/>
      <style:text-properties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0.8in" fo:margin-right="0in" fo:text-align="justify" style:justify-single-word="false" fo:text-indent="0in" style:auto-text-indent="fals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margin-left="0.4252in" fo:margin-right="0in" fo:text-align="justify" style:justify-single-word="false" fo:text-indent="0in" style:auto-text-indent="false"/>
      <style:text-properties style:font-name="標楷體" style:font-name-asian="標楷體" style:font-name-complex="標楷體"/>
    </style:style>
    <style:style style:name="P85" style:family="paragraph" style:parent-style-name="Standard">
      <style:paragraph-properties fo:margin-left="0.8098in" fo:margin-right="0in" fo:text-align="justify" style:justify-single-word="false" fo:text-indent="-0.1252in" style:auto-text-indent="false"/>
      <style:text-properties style:font-name="標楷體" style:font-name-asian="標楷體" style:font-name-complex="標楷體"/>
    </style:style>
    <style:style style:name="P86" style:family="paragraph" style:parent-style-name="Standard">
      <style:paragraph-properties fo:margin-left="0.8098in" fo:margin-right="0in" fo:text-align="justify" style:justify-single-word="false" fo:text-indent="-0.1252in" style:auto-text-indent="false"/>
      <style:text-properties style:font-name="標楷體" style:font-name-asian="標楷體" style:font-name-complex="標楷體"/>
    </style:style>
    <style:style style:name="P87" style:family="paragraph" style:parent-style-name="Standard">
      <style:paragraph-properties fo:margin-left="0.8098in" fo:margin-right="0in" fo:text-align="justify" style:justify-single-word="false" fo:text-indent="-0.1252in" style:auto-text-indent="false"/>
    </style:style>
    <style:style style:name="P88" style:family="paragraph" style:parent-style-name="Standard">
      <style:paragraph-properties fo:margin-left="0.8098in" fo:margin-right="0in" fo:text-align="justify" style:justify-single-word="false" fo:text-indent="0.0008in" style:auto-text-indent="false"/>
      <style:text-properties style:font-name="標楷體" style:font-name-asian="標楷體" style:font-name-complex="標楷體"/>
    </style:style>
    <style:style style:name="P89"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90"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91" style:family="paragraph" style:parent-style-name="Standard">
      <style:paragraph-properties fo:margin-left="0.3752in" fo:margin-right="0in" fo:text-align="justify" style:justify-single-word="false" fo:text-indent="-0.1252in" style:auto-text-indent="false"/>
      <style:text-properties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margin-left="0.3752in" fo:margin-right="0in" fo:text-align="justify" style:justify-single-word="false" fo:text-indent="-0.1252in" style:auto-text-indent="false"/>
    </style:style>
    <style:style style:name="P93" style:family="paragraph" style:parent-style-name="Standard">
      <style:paragraph-properties fo:margin-left="0.5583in" fo:margin-right="0in" fo:text-align="justify" style:justify-single-word="false" fo:text-indent="-0.1846in" style:auto-text-indent="false"/>
      <style:text-properties style:font-name="標楷體" style:font-name-asian="標楷體" style:font-name-complex="標楷體"/>
    </style:style>
    <style:style style:name="P94" style:family="paragraph" style:parent-style-name="Standard">
      <style:paragraph-properties fo:margin-left="0.5583in" fo:margin-right="0in" fo:text-align="justify" style:justify-single-word="false" fo:text-indent="-0.1846in" style:auto-text-indent="false"/>
    </style:style>
    <style:style style:name="P95" style:family="paragraph" style:parent-style-name="Standard">
      <style:paragraph-properties fo:margin-left="0.6752in" fo:margin-right="0in" fo:text-align="justify" style:justify-single-word="false" fo:text-indent="-0.1252in" style:auto-text-indent="false"/>
      <style:text-properties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margin-left="0.6752in" fo:margin-right="0in" fo:text-align="justify" style:justify-single-word="false" fo:text-indent="-0.1252in" style:auto-text-indent="false"/>
      <style:text-properties style:font-name="標楷體" style:font-name-asian="標楷體" style:font-name-complex="標楷體"/>
    </style:style>
    <style:style style:name="P97" style:family="paragraph" style:parent-style-name="Standard">
      <style:paragraph-properties fo:margin-left="0.6752in" fo:margin-right="0in" fo:text-align="justify" style:justify-single-word="false" fo:text-indent="-0.1252in" style:auto-text-indent="false"/>
    </style:style>
    <style:style style:name="P98" style:family="paragraph" style:parent-style-name="Standard">
      <style:paragraph-properties fo:margin-left="0.5953in" fo:margin-right="0in" fo:text-align="justify" style:justify-single-word="false" fo:text-indent="-0.1701in" style:auto-text-indent="false"/>
      <style:text-properties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margin-left="-0.0016in" fo:margin-right="0in" fo:text-align="justify" style:justify-single-word="false" fo:text-indent="0.1047in" style:auto-text-indent="false"/>
      <style:text-properties style:font-name="標楷體" style:font-name-asian="標楷體" style:font-name-complex="標楷體"/>
    </style:style>
    <style:style style:name="P100" style:family="paragraph" style:parent-style-name="Standard">
      <style:paragraph-properties fo:margin-left="-0.0016in" fo:margin-right="0in" fo:text-align="justify" style:justify-single-word="false" fo:text-indent="0.1047in" style:auto-text-indent="false"/>
      <style:text-properties style:font-name="標楷體" style:font-name-asian="標楷體" style:font-name-complex="標楷體"/>
    </style:style>
    <style:style style:name="P101" style:family="paragraph" style:parent-style-name="Standard">
      <style:paragraph-properties fo:margin-left="0.55in" fo:margin-right="0in" fo:text-align="justify" style:justify-single-word="false" fo:text-indent="-0.1752in" style:auto-text-indent="false"/>
    </style:style>
    <style:style style:name="P102" style:family="paragraph" style:parent-style-name="Standard">
      <style:paragraph-properties fo:margin-left="0.5484in" fo:margin-right="0in" fo:text-align="justify" style:justify-single-word="false" fo:text-indent="-0.1752in" style:auto-text-indent="false"/>
      <style:text-properties style:font-name="標楷體" style:font-name-asian="標楷體" style:font-name-complex="標楷體"/>
    </style:style>
    <style:style style:name="P103" style:family="paragraph" style:parent-style-name="Standard">
      <style:paragraph-properties fo:margin-left="0.1953in" fo:margin-right="0in" fo:line-height="0.25in" fo:text-align="justify" style:justify-single-word="false" fo:orphans="2" fo:widows="2" fo:text-indent="-0.1953in" style:auto-text-indent="false"/>
      <style:text-properties style:font-name="標楷體" style:font-name-asian="標楷體" style:font-name-complex="標楷體" style:font-weight-complex="bold"/>
    </style:style>
    <style:style style:name="P104" style:family="paragraph" style:parent-style-name="Standard">
      <style:paragraph-properties fo:margin-left="0.1953in" fo:margin-right="0in" fo:line-height="0.25in" fo:text-align="justify" style:justify-single-word="false" fo:orphans="2" fo:widows="2" fo:text-indent="-0.1953in" style:auto-text-indent="false" style:snap-to-layout-grid="false"/>
      <style:text-properties style:font-name="標楷體" style:font-name-asian="標楷體" style:font-name-complex="標楷體" style:font-weight-complex="bold"/>
    </style:style>
    <style:style style:name="P105" style:family="paragraph" style:parent-style-name="Standard">
      <style:paragraph-properties fo:margin-left="0.1953in" fo:margin-right="0in" fo:text-align="justify" style:justify-single-word="false" fo:text-indent="-0.1953in" style:auto-text-indent="false" style:text-autospace="none"/>
      <style:text-properties style:font-name="標楷體" style:font-name-asian="標楷體" style:font-name-complex="標楷體"/>
    </style:style>
    <style:style style:name="P106"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style:font-name-asian="標楷體" style:font-name-complex="標楷體"/>
    </style:style>
    <style:style style:name="P107"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left="0.1953in" fo:margin-right="0in" fo:line-height="0.25in" fo:text-align="justify" style:justify-single-word="false" fo:orphans="2" fo:widows="2" fo:text-indent="-0.1953in" style:auto-text-indent="false" style:snap-to-layout-grid="false"/>
      <style:text-properties style:font-name="標楷體" fo:font-weight="bold" style:font-name-asian="標楷體" style:font-weight-asian="bold" style:font-name-complex="標楷體" style:font-weight-complex="bold"/>
    </style:style>
    <style:style style:name="P109"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margin-left="0.4807in" fo:margin-right="0in" style:line-height-at-least="0.1665in" fo:text-align="justify" style:justify-single-word="false" fo:text-indent="-0.3752in" style:auto-text-indent="false"/>
      <style:text-properties style:font-name="標楷體" style:font-name-asian="標楷體" style:font-name-complex="標楷體"/>
    </style:style>
    <style:style style:name="P111" style:family="paragraph" style:parent-style-name="Standard">
      <style:paragraph-properties fo:margin-left="0.4807in" fo:margin-right="0in" style:line-height-at-least="0.1665in" fo:text-align="justify" style:justify-single-word="false" fo:text-indent="-0.3752in" style:auto-text-indent="false"/>
    </style:style>
    <style:style style:name="P112" style:family="paragraph" style:parent-style-name="Standard">
      <style:paragraph-properties fo:margin-left="0.3835in" fo:margin-right="0in" fo:text-align="justify" style:justify-single-word="false" fo:text-indent="-0.2583in" style:auto-text-indent="false"/>
    </style:style>
    <style:style style:name="P113" style:family="paragraph" style:parent-style-name="Standard">
      <style:paragraph-properties fo:margin-left="0.5516in" fo:margin-right="0in" fo:text-align="justify" style:justify-single-word="false" fo:text-indent="-0.1681in" style:auto-text-indent="false"/>
      <style:text-properties style:font-name="標楷體" style:font-name-asian="標楷體" style:font-name-complex="標楷體"/>
    </style:style>
    <style:style style:name="P114" style:family="paragraph" style:parent-style-name="Standard">
      <style:paragraph-properties fo:margin-left="0.5516in" fo:margin-right="0in" fo:text-align="justify" style:justify-single-word="false" fo:text-indent="-0.1681in" style:auto-text-indent="false"/>
    </style:style>
    <style:style style:name="P115" style:family="paragraph" style:parent-style-name="Standard">
      <style:paragraph-properties fo:margin-left="0.3728in" fo:margin-right="0in" fo:text-align="justify" style:justify-single-word="false" fo:text-indent="-0.1429in" style:auto-text-indent="false"/>
      <style:text-properties style:font-name="標楷體" style:font-name-asian="標楷體" style:font-name-complex="標楷體"/>
    </style:style>
    <style:style style:name="P116" style:family="paragraph" style:parent-style-name="Standard">
      <style:paragraph-properties fo:margin-left="0.3626in" fo:margin-right="0in" fo:text-align="justify" style:justify-single-word="false" fo:text-indent="-0.2374in" style:auto-text-indent="false"/>
      <style:text-properties style:font-name="標楷體" fo:letter-spacing="-0.0043in" style:font-name-asian="標楷體" style:font-name-complex="標楷體"/>
    </style:style>
    <style:style style:name="P117" style:family="paragraph" style:parent-style-name="Standard">
      <style:paragraph-properties fo:margin-left="0.3626in" fo:margin-right="0in" fo:text-align="justify" style:justify-single-word="false" fo:text-indent="-0.2374in" style:auto-text-indent="false"/>
      <style:text-properties style:font-name="標楷體" fo:letter-spacing="-0.0043in" style:font-name-asian="標楷體" style:font-name-complex="標楷體"/>
    </style:style>
    <style:style style:name="P118" style:family="paragraph" style:parent-style-name="Standard">
      <style:paragraph-properties fo:margin-left="0.3626in" fo:margin-right="0in" fo:text-align="justify" style:justify-single-word="false" fo:text-indent="-0.2374in" style:auto-text-indent="false"/>
    </style:style>
    <style:style style:name="P119" style:family="paragraph" style:parent-style-name="Standard">
      <style:paragraph-properties fo:margin-left="0.3728in" fo:margin-right="0in" fo:text-align="justify" style:justify-single-word="false" fo:text-indent="-0.0016in" style:auto-text-indent="false"/>
      <style:text-properties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0.5417in" fo:margin-right="0in" fo:text-align="justify" style:justify-single-word="false" fo:text-indent="-0.25in" style:auto-text-indent="false"/>
      <style:text-properties style:font-name="標楷體" style:font-name-asian="標楷體" style:font-name-complex="標楷體"/>
    </style:style>
    <style:style style:name="P121" style:family="paragraph" style:parent-style-name="Standard">
      <style:paragraph-properties fo:margin-left="0.2083in" fo:margin-right="0in" fo:text-align="justify" style:justify-single-word="false" fo:text-indent="-0.1252in" style:auto-text-indent="false"/>
      <style:text-properties style:font-name="標楷體" style:font-name-asian="標楷體" style:font-name-complex="標楷體"/>
    </style:style>
    <style:style style:name="P122" style:family="paragraph" style:parent-style-name="Standard">
      <style:paragraph-properties fo:margin-left="0.2083in" fo:margin-right="0in" fo:text-align="justify" style:justify-single-word="false" fo:text-indent="-0.1252in" style:auto-text-indent="false"/>
      <style:text-properties style:font-name="標楷體" style:font-name-asian="標楷體" style:font-name-complex="標楷體"/>
    </style:style>
    <style:style style:name="P123"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style>
    <style:style style:name="P124"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style>
    <style:style style:name="P125" style:family="paragraph" style:parent-style-name="Standard">
      <style:paragraph-properties fo:margin-left="0.3083in" fo:margin-right="0in" fo:text-align="justify" style:justify-single-word="false" fo:text-indent="-0.1846in" style:auto-text-indent="false"/>
    </style:style>
    <style:style style:name="P126"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style>
    <style:style style:name="P127" style:family="paragraph" style:parent-style-name="Standard">
      <style:paragraph-properties fo:margin-left="0.6846in" fo:margin-right="0in" fo:text-align="justify" style:justify-single-word="false" fo:text-indent="-0.3752in" style:auto-text-indent="false"/>
    </style:style>
    <style:style style:name="P128" style:family="paragraph" style:parent-style-name="Standard">
      <style:paragraph-properties fo:margin-left="0.4346in" fo:margin-right="0in" fo:text-align="justify" style:justify-single-word="false" fo:text-indent="-0.25in" style:auto-text-indent="false"/>
      <style:text-properties style:font-name="標楷體" style:font-name-asian="標楷體" style:font-name-complex="標楷體"/>
    </style:style>
    <style:style style:name="P129" style:family="paragraph" style:parent-style-name="Standard">
      <style:paragraph-properties fo:margin-left="0.4346in" fo:margin-right="0in" fo:text-align="justify" style:justify-single-word="false" fo:text-indent="-0.25in" style:auto-text-indent="false"/>
      <style:text-properties style:font-name="標楷體" style:font-name-asian="標楷體"/>
    </style:style>
    <style:style style:name="P130" style:family="paragraph" style:parent-style-name="Standard">
      <style:paragraph-properties fo:margin-left="0.4346in" fo:margin-right="0in" fo:text-align="justify" style:justify-single-word="false" fo:text-indent="-0.25in" style:auto-text-indent="false"/>
    </style:style>
    <style:style style:name="P131" style:family="paragraph" style:parent-style-name="Standard">
      <style:paragraph-properties fo:margin-left="0.8835in" fo:margin-right="0in" fo:text-align="justify" style:justify-single-word="false" fo:text-indent="-0.4484in" style:auto-text-indent="false"/>
      <style:text-properties style:font-name="標楷體" style:font-name-asian="標楷體" style:font-name-complex="標楷體"/>
    </style:style>
    <style:style style:name="P132" style:family="paragraph" style:parent-style-name="Standard">
      <style:paragraph-properties fo:margin-left="0.8835in" fo:margin-right="0in" fo:text-align="justify" style:justify-single-word="false" fo:text-indent="-0.4484in" style:auto-text-indent="false"/>
    </style:style>
    <style:style style:name="P133" style:family="paragraph" style:parent-style-name="Standard">
      <style:paragraph-properties fo:margin-left="0.0591in" fo:margin-right="0in" fo:text-align="justify" style:justify-single-word="false" fo:text-indent="-0.0008in" style:auto-text-indent="false"/>
      <style:text-properties style:font-name="標楷體" style:font-name-asian="標楷體" style:font-name-complex="標楷體"/>
    </style:style>
    <style:style style:name="P134" style:family="paragraph" style:parent-style-name="Standard">
      <style:paragraph-properties fo:margin-left="0.0591in" fo:margin-right="0in" fo:text-align="justify" style:justify-single-word="false" fo:text-indent="-0.0008in" style:auto-text-indent="false"/>
      <style:text-properties style:font-name="標楷體" style:font-name-asian="標楷體"/>
    </style:style>
    <style:style style:name="P135" style:family="paragraph" style:parent-style-name="Standard">
      <style:paragraph-properties fo:margin-left="0.0591in" fo:margin-right="0in" fo:text-align="justify" style:justify-single-word="false" fo:text-indent="-0.0008in" style:auto-text-indent="false"/>
    </style:style>
    <style:style style:name="P136" style:family="paragraph" style:parent-style-name="Standard">
      <style:paragraph-properties fo:margin-left="0.4346in" fo:margin-right="0in" fo:text-align="justify" style:justify-single-word="false" fo:text-indent="0in" style:auto-text-indent="false"/>
      <style:text-properties style:font-name="標楷體" style:font-name-asian="標楷體" style:font-name-complex="標楷體"/>
    </style:style>
    <style:style style:name="P137" style:family="paragraph" style:parent-style-name="Standard">
      <style:paragraph-properties fo:margin-left="0.9898in" fo:margin-right="0in" fo:text-align="justify" style:justify-single-word="false" fo:text-indent="-0.1799in" style:auto-text-indent="false"/>
      <style:text-properties style:font-name="標楷體" style:font-name-asian="標楷體" style:font-name-complex="標楷體"/>
    </style:style>
    <style:style style:name="P138" style:family="paragraph" style:parent-style-name="Standard">
      <style:paragraph-properties fo:margin-left="0.9898in" fo:margin-right="0in" fo:text-align="justify" style:justify-single-word="false" fo:text-indent="-0.1799in" style:auto-text-indent="false"/>
    </style:style>
    <style:style style:name="P139" style:family="paragraph" style:parent-style-name="Standard">
      <style:paragraph-properties fo:margin-left="0.8118in" fo:margin-right="0in" fo:text-align="justify" style:justify-single-word="false" fo:text-indent="-0.0035in" style:auto-text-indent="false"/>
      <style:text-properties style:font-name="標楷體" style:font-name-asian="標楷體" style:font-name-complex="標楷體"/>
    </style:style>
    <style:style style:name="P140" style:family="paragraph" style:parent-style-name="Standard">
      <style:paragraph-properties fo:margin-left="0.8118in" fo:margin-right="0in" fo:text-align="justify" style:justify-single-word="false" fo:text-indent="-0.0035in" style:auto-text-indent="false"/>
      <style:text-properties style:font-name="標楷體" style:text-underline-style="solid" style:text-underline-width="auto" style:text-underline-color="font-color" style:font-name-asian="標楷體" style:font-name-complex="標楷體"/>
    </style:style>
    <style:style style:name="P141" style:family="paragraph" style:parent-style-name="Standard">
      <style:paragraph-properties fo:margin-left="0.8728in" fo:margin-right="0in" fo:text-align="justify" style:justify-single-word="false" fo:text-indent="-0.4382in" style:auto-text-indent="false"/>
      <style:text-properties style:font-name="標楷體" style:font-name-asian="標楷體" style:font-name-complex="標楷體"/>
    </style:style>
    <style:style style:name="P142" style:family="paragraph" style:parent-style-name="Standard">
      <style:paragraph-properties fo:margin-left="0.8728in" fo:margin-right="0in" fo:text-align="justify" style:justify-single-word="false" fo:text-indent="-0.4382in" style:auto-text-indent="false"/>
      <style:text-properties style:font-name="標楷體" style:font-name-asian="標楷體"/>
    </style:style>
    <style:style style:name="P143" style:family="paragraph" style:parent-style-name="Standard">
      <style:paragraph-properties fo:margin-left="0.8728in" fo:margin-right="0in" fo:text-align="justify" style:justify-single-word="false" fo:text-indent="-0.4382in" style:auto-text-indent="false"/>
    </style:style>
    <style:style style:name="P144" style:family="paragraph" style:parent-style-name="Standard" style:master-page-name="Standard">
      <style:paragraph-properties fo:line-height="0.3055in" fo:text-align="center" style:justify-single-word="false" style:page-number="auto"/>
    </style:style>
    <style:style style:name="P145" style:family="paragraph" style:parent-style-name="樣式7">
      <style:paragraph-properties fo:margin-left="0.7543in" fo:margin-right="0in" fo:text-align="justify" style:justify-single-word="false" fo:text-indent="-0.1528in" style:auto-text-indent="false"/>
    </style:style>
    <style:style style:name="P146" style:family="paragraph" style:parent-style-name="樣式7">
      <style:paragraph-properties fo:margin-left="0.5465in" fo:margin-right="0in" fo:text-align="justify" style:justify-single-word="false" fo:text-indent="-0.3181in" style:auto-text-indent="false"/>
    </style:style>
    <style:style style:name="P147" style:family="paragraph" style:parent-style-name="樣式7">
      <style:paragraph-properties fo:margin-left="0.5465in" fo:margin-right="0in" fo:text-align="justify" style:justify-single-word="false" fo:text-indent="-0.3181in" style:auto-text-indent="false"/>
      <style:text-properties style:font-name="標楷體" fo:letter-spacing="-0.0043in" style:font-name-asian="標楷體" style:font-name-complex="標楷體"/>
    </style:style>
    <style:style style:name="P148" style:family="paragraph" style:parent-style-name="樣式7">
      <style:paragraph-properties fo:margin-left="0.9063in" fo:margin-right="0in" fo:text-align="justify" style:justify-single-word="false" fo:text-indent="-0.9445in" style:auto-text-indent="false"/>
    </style:style>
    <style:style style:name="P149" style:family="paragraph" style:parent-style-name="樣式7">
      <style:paragraph-properties fo:margin-left="0.7299in" fo:margin-right="0in" fo:text-align="justify" style:justify-single-word="false" fo:text-indent="-0.5in" style:auto-text-indent="false"/>
      <style:text-properties style:font-name="標楷體" fo:letter-spacing="-0.0043in" style:letter-kerning="true" style:font-name-asian="標楷體" style:font-name-complex="標楷體" style:font-size-complex="12pt"/>
    </style:style>
    <style:style style:name="P150" style:family="paragraph" style:parent-style-name="樣式7">
      <style:paragraph-properties fo:margin-left="0.8181in" fo:margin-right="0in" fo:text-align="justify" style:justify-single-word="false" fo:text-indent="-0.5882in" style:auto-text-indent="false"/>
      <style:text-properties style:letter-kerning="tru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font-weight-complex="bold"/>
    </style:style>
    <style:style style:name="T23" style:family="text">
      <style:text-properties style:font-name="標楷體" fo:font-weight="bold" style:font-name-asian="標楷體" style:font-weight-asian="bold" style:font-name-complex="標楷體" style:font-size-complex="12pt" style:font-weight-complex="bold"/>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style:text-underline-style="solid" style:text-underline-width="auto" style:text-underline-color="font-color" style:font-name-asian="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fo:background-color="#e0e0e0" loext:char-shading-value="0" style:font-name-asian="標楷體" style:font-name-complex="標楷體"/>
    </style:style>
    <style:style style:name="T34" style:family="text">
      <style:text-properties style:font-name="標楷體" fo:letter-spacing="-0.0043in" style:font-name-asian="標楷體" style:font-name-complex="標楷體"/>
    </style:style>
    <style:style style:name="T35" style:family="text">
      <style:text-properties style:font-name="標楷體" fo:letter-spacing="-0.0043in" style:font-name-asian="標楷體" style:font-name-complex="標楷體"/>
    </style:style>
    <style:style style:name="T36" style:family="text">
      <style:text-properties style:font-name="標楷體" fo:letter-spacing="-0.0043in" style:text-underline-style="solid" style:text-underline-width="auto" style:text-underline-color="font-color" style:font-name-asian="標楷體" style:font-name-complex="標楷體"/>
    </style:style>
    <style:style style:name="T37" style:family="text">
      <style:text-properties style:font-name="標楷體" fo:letter-spacing="-0.0043in" style:letter-kerning="true" style:font-name-asian="標楷體" style:font-name-complex="標楷體" style:font-size-complex="12pt"/>
    </style:style>
    <style:style style:name="T38" style:family="text">
      <style:text-properties style:font-name-complex="標楷體"/>
    </style:style>
    <style:style style:name="T39" style:family="text">
      <style:text-properties style:font-name-complex="標楷體"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style>
    <style:style style:name="T42" style:family="text">
      <style:text-properties style:font-weight-complex="bold"/>
    </style:style>
    <style:style style:name="T43" style:family="text">
      <style:text-properties style:font-size-complex="12pt"/>
    </style:style>
    <style:style style:name="T44" style:family="text">
      <style:text-properties fo:letter-spacing="-0.0043in"/>
    </style:style>
    <style:style style:name="T45" style:family="text">
      <style:text-properties fo:letter-spacing="-0.0043in" style:letter-kerning="true" style:font-size-complex="12pt"/>
    </style:style>
    <style:style style:name="T46" style:family="text">
      <style:text-properties style:text-line-through-style="solid" style:text-line-through-type="double" style:font-name="標楷體" style:font-name-asian="標楷體"/>
    </style:style>
    <style:style style:name="T4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4">「災害搶險搶修開口契約範本」條文對照表</text:span></text:p>
      <text:p text:style-name="P2">103.06.10</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3"><text:span text:style-name="T8">修正內容</text:span></text:p>
            </table:table-cell>
            <table:table-cell table:style-name="Table1.A1" office:value-type="string">
              <text:p text:style-name="P23"><text:span text:style-name="T8">現行內容</text:span></text:p>
            </table:table-cell>
            <table:table-cell table:style-name="Table1.C1" office:value-type="string">
              <text:p text:style-name="P3">說明</text:p>
            </table:table-cell>
          </table:table-row>
        </table:table-header-rows>
        <table:table-row table:style-name="Table1.2">
          <table:table-cell table:style-name="Table1.A2" office:value-type="string">
            <text:p text:style-name="P19">第1條　契約文件及效力</text:p>
            <text:p text:style-name="P41">……</text:p>
            <text:p text:style-name="P49"><text:span text:style-name="T7">(六)契約所使用之度量衡單位，除另有規定者外，以</text:span><text:span text:style-name="T26">法定度量衡單位</text:span><text:span text:style-name="T7">為之。</text:span></text:p>
            <text:p text:style-name="P50">……</text:p>
            <text:p text:style-name="P49"><text:span text:style-name="T7">(八)經雙方代表人或</text:span><text:span text:style-name="T26">其</text:span><text:span text:style-name="T7">授權人簽署契約正本2份，機關及廠商各執1份，並由雙方各依規定貼用印花稅票。副本＿份（請載明），由機關、廠商及相關機關、單位分別執用。副本如有誤繕，以正本為準。</text:span></text:p>
            <text:p text:style-name="P54"/>
            <text:p text:style-name="P54"/>
            <text:p text:style-name="P50">……</text:p>
          </table:table-cell>
          <table:table-cell table:style-name="Table1.A2" office:value-type="string">
            <text:p text:style-name="P19">第1條　契約文件及效力</text:p>
            <text:p text:style-name="P41">……</text:p>
            <text:p text:style-name="P49"><text:span text:style-name="T7">(六)契約所使用之度量衡單位，除另有規定者外，以</text:span><text:span text:style-name="T26">公制</text:span><text:span text:style-name="T7">為之。</text:span></text:p>
            <text:p text:style-name="P50">……</text:p>
            <text:p text:style-name="P49"><text:span text:style-name="T7">(八)</text:span><text:span text:style-name="T26">根據本契約約定由雙方代表人或代表人授權人簽署者為本契約之一部分。</text:span><text:span text:style-name="T7">經雙方代表人或</text:span><text:span text:style-name="T26">代表人</text:span><text:span text:style-name="T7">授權人簽署</text:span><text:span text:style-name="T26">者為本契約之正本。</text:span><text:span text:style-name="T7">契約正本2份，機關及廠商各執1份，並由雙方各依規定貼用印花稅票。副本＿份（請載明），由機關、廠商及相關機關、單位分別執用。副本如有誤繕，以正本為準。</text:span></text:p>
            <text:p text:style-name="P50">……</text:p>
          </table:table-cell>
          <table:table-cell table:style-name="Table1.C2" office:value-type="string">
            <text:p text:style-name="P5"/>
            <text:p text:style-name="P4"/>
            <text:list xml:id="list1308400145" text:style-name="WW8Num23">
              <text:list-item>
                <text:p text:style-name="P57"><text:span text:style-name="T10">比照「工程採購契約範本」第1條第6款，修正第6款。</text:span></text:p>
              </text:list-item>
            </text:list>
            <text:p text:style-name="P4"/>
            <text:list xml:id="list220130160534181" text:continue-numbering="true" text:style-name="WW8Num23">
              <text:list-item>
                <text:p text:style-name="P59">比照「工程採購契約範本」第1條第8款，修正第8款。</text:p>
              </text:list-item>
            </text:list>
          </table:table-cell>
        </table:table-row>
        <table:table-row table:style-name="Table1.2">
          <table:table-cell table:style-name="Table1.A2" office:value-type="string">
            <text:p text:style-name="P24"><text:span text:style-name="T24">第2條　履約標的及地點</text:span></text:p>
            <text:p text:style-name="P41">……</text:p>
            <text:p text:style-name="P49"><text:span text:style-name="T26">(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55"/>
          </table:table-cell>
          <table:table-cell table:style-name="Table1.A2" office:value-type="string">
            <text:p text:style-name="P24"><text:span text:style-name="T24">第2條　履約標的及地點</text:span></text:p>
            <text:p text:style-name="P41">……</text:p>
          </table:table-cell>
          <table:table-cell table:style-name="Table1.C2" office:value-type="string">
            <text:p text:style-name="P5"/>
            <text:p text:style-name="P4"/>
            <text:p text:style-name="P25"><text:span text:style-name="T10">比照「工程採購契約範本」第2條第4款，增列第4款。</text:span></text:p>
          </table:table-cell>
        </table:table-row>
        <text:soft-page-break/>
        <table:table-row table:style-name="Table1.2">
          <table:table-cell table:style-name="Table1.A2" office:value-type="string">
            <text:p text:style-name="P19">第3條　契約價金之給付</text:p>
            <text:p text:style-name="P41">……</text:p>
            <text:p text:style-name="P49"><text:span text:style-name="T7">(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26">，或其性質與比例增減無關</text:span><text:span text:style-name="T7">者，不在此限。</text:span></text:p>
            <text:p text:style-name="P50">……</text:p>
          </table:table-cell>
          <table:table-cell table:style-name="Table1.A2" office:value-type="string">
            <text:p text:style-name="P19">第3條　契約價金之給付</text:p>
            <text:p text:style-name="P41">……</text:p>
            <text:p text:style-name="P49"><text:span text:style-name="T8">(二)契約價金之給付，依實際施作或供應之項目及數量</text:span><text:span text:style-name="T7">結算</text:span><text:span text:style-name="T8">，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50">……</text:p>
          </table:table-cell>
          <table:table-cell table:style-name="Table1.C2" office:value-type="string">
            <text:p text:style-name="P5"/>
            <text:p text:style-name="P4"/>
            <text:p text:style-name="P25"><text:span text:style-name="T10">參考「工程採購契約範本」第3條第1款第2選項，修正第2款。</text:span></text:p>
          </table:table-cell>
        </table:table-row>
        <table:table-row table:style-name="Table1.2">
          <table:table-cell table:style-name="Table1.A2" office:value-type="string">
            <text:p text:style-name="P24"><text:span text:style-name="T19">第</text:span><text:span text:style-name="T19">4</text:span><text:span text:style-name="T19">條　契約價金之調整</text:span></text:p>
            <text:p text:style-name="P49"><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145"><text:span text:style-name="T12">□採減價收受者，按不符項目標的之契約價金</text:span><text:span text:style-name="T28"> <text:s text:c="2"/></text:span><text:span text:style-name="T12">%</text:span><text:span text:style-name="T12">（由機關視</text:span><text:span text:style-name="T17">個案實際</text:span><text:span text:style-name="T12">需要於招標時載明）減價，並處以減價金額</text:span><text:span text:style-name="T28"> <text:s text:c="2"/></text:span><text:span text:style-name="T12">%</text:span><text:span text:style-name="T12">（由機關視</text:span><text:span text:style-name="T17">個案實際</text:span><text:span text:style-name="T12">需要於招標時載明）之違約金。但其屬尺寸不符規定者，減價金額得就尺寸差異部分按</text:span><text:soft-page-break/><text:span text:style-name="T12">契約價金比例計算之；屬工料不符規定者，減價金額得按工料差額計算之。減價及違約金之總額，以該項目之契約價金為限。</text:span></text:p>
            <text:p text:style-name="P147">……</text:p>
            <text:p text:style-name="P146"><text:span text:style-name="T34">(九)契約履約期間，有下列情形之一（且非可歸責於廠商），致增加廠商履約成本者，廠商為完成契約標的所需增加之必要費用，由機關負擔。但屬第13條第</text:span><text:span text:style-name="T36">8</text:span><text:span text:style-name="T34">款情形、廠商逾期履約，或發生保險契約承保範圍之事故所致損失（害）之自負額部分，由廠商負擔：（但依搶險搶修之性質本即應於下列第1</text:span><text:span text:style-name="T36">目</text:span><text:span text:style-name="T34">至第4目之情形下進行者，不適用本款規定）</text:span></text:p>
            <text:p text:style-name="P66">……</text:p>
          </table:table-cell>
          <table:table-cell table:style-name="Table1.A2" office:value-type="string">
            <text:p text:style-name="P24"><text:span text:style-name="T19">第</text:span><text:span text:style-name="T19">4</text:span><text:span text:style-name="T19">條　契約價金之調整</text:span></text:p>
            <text:p text:style-name="P49"><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145"><text:span text:style-name="T12">□採減價收受者，按不符項目標的之契約價金</text:span><text:span text:style-name="T28">○○</text:span><text:span text:style-name="T12">%</text:span><text:span text:style-name="T12">（由機關視</text:span><text:span text:style-name="T17">個案實際</text:span><text:span text:style-name="T12">需要於招標時載明）減價，並處以減價金額</text:span><text:span text:style-name="T28">○○</text:span><text:span text:style-name="T12">%</text:span><text:span text:style-name="T28">或</text:span><text:span text:style-name="T30">○○倍</text:span><text:span text:style-name="T12">（由機關視</text:span><text:span text:style-name="T17">個案實際</text:span><text:span text:style-name="T12">需要於招標時載明）之違約金。但其屬尺寸不符規定者，減價金額得就尺</text:span><text:soft-page-break/><text:span text:style-name="T12">寸差異部分按契約價金比例計算之；屬工料不符規定者，減價金額得按工料差額計算之。減價及違約金之總額，以該項目之契約價金為限。</text:span></text:p>
            <text:p text:style-name="P68">……</text:p>
            <text:p text:style-name="P67"><text:span text:style-name="T34">(九)契約履約期間，有下列情形之一（且非可歸責於廠商），致增加廠商履約成本者，廠商為完成契約標的所需增加之必要費用，由機關負擔。但屬第13條第</text:span><text:span text:style-name="T36">9</text:span><text:span text:style-name="T34">款情形、廠商逾期履約，或發生保險契約承保範圍之事故所致損失（害）之自負額部分，由廠商負擔：（但依搶險搶修之性質本即應於下列第1至第4目之情形下進行者，不適用本款規定）</text:span></text:p>
            <text:p text:style-name="P66">……</text:p>
          </table:table-cell>
          <table:table-cell table:style-name="Table1.C2" office:value-type="string">
            <text:p text:style-name="P69"/>
            <text:list xml:id="list981462261" text:style-name="WW8Num11">
              <text:list-item>
                <text:p text:style-name="P58"><text:span text:style-name="T10">比照「工程採購契約範本」第4條第1款，修正第1款。</text:span></text:p>
              </text:list-item>
            </text:list>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list xml:id="list220130061081757" text:continue-numbering="true" text:style-name="WW8Num11">
              <text:list-item>
                <text:p text:style-name="P58"><text:span text:style-name="T8">配合原第13條第6款之刪除，酌修第9款。</text:span></text:p>
              </text:list-item>
            </text:list>
          </table:table-cell>
        </table:table-row>
        <table:table-row table:style-name="Table1.2">
          <table:table-cell table:style-name="Table1.A2" office:value-type="string">
            <text:p text:style-name="P20">第5條　契約價金之給付條件</text:p>
            <text:p text:style-name="P50">(一)契約依下列規定辦理付款：</text:p>
            <text:p text:style-name="P70"><text:span text:style-name="T8">1.□估驗款（由機關視個案情形於招標時勾選；未勾選者，表示無估驗款）：</text:span></text:p>
            <text:p text:style-name="P75"><text:span text:style-name="T8">(1)</text:span><text:span text:style-name="T29">廠商</text:span><text:span text:style-name="T8">自機關每次通知搶險搶修開工或待命日起，每＿日或每半月或每月（由機關於招標時載明；未載明者，為每15日）</text:span><text:span text:style-name="T29">得申請</text:span><text:span text:style-name="T8">估驗計價1</text:span><text:soft-page-break/><text:span text:style-name="T8">次，並依</text:span><text:span text:style-name="T29">採購法主管機關訂定</text:span><text:span text:style-name="T8">之「公共工程估驗付款作業程序」</text:span><text:span text:style-name="T29">提出必要文件，以供估驗</text:span><text:span text:style-name="T8">。機關於</text:span><text:span text:style-name="T29">□5；□10；□15；□30；□＿工作天</text:span><text:span text:style-name="T8">（含技術服務廠商之審查時</text:span><text:span text:style-name="T29">間</text:span><text:span text:style-name="T8">，由機關於招標時載明；未載明者，</text:span><text:span text:style-name="T29">為15工作天</text:span><text:span text:style-name="T8">）內完成審核程序</text:span><text:span text:style-name="T29">後，通知廠商提出請款單據</text:span><text:span text:style-name="T8">，並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付款。如需廠商</text:span><text:span text:style-name="T29">澄清或</text:span><text:span text:style-name="T8">補正資料</text:span><text:span text:style-name="T29">者</text:span><text:span text:style-name="T8">，</text:span><text:span text:style-name="T29">機關應盡可能一次通知澄清或補正，不得故意分次辦理。</text:span><text:span text:style-name="T8">其審核及付款時</text:span><text:span text:style-name="T29">限</text:span><text:span text:style-name="T8">，自資料</text:span><text:span text:style-name="T29">澄清或</text:span><text:span text:style-name="T8">補正之次日重新起算</text:span><text:span text:style-name="T29">，但審核時限為第1次審核時限之一半，不足1工作天者，以1工作天計</text:span><text:span text:style-name="T8">；機關並應先就無爭議且可單獨計價之部分辦理付款。</text:span></text:p>
            <text:p text:style-name="P75"><text:span text:style-name="T8">(2)</text:span><text:span text:style-name="T8">竣工後估驗：確定竣工後，如有尚未辦理估驗項目，</text:span><text:span text:style-name="T29">廠商得</text:span><text:span text:style-name="T8">依</text:span><text:span text:style-name="T29">採購法主管機關訂定</text:span><text:span text:style-name="T8">之「公共工程估驗付款作業程序」</text:span><text:span text:style-name="T29">提出必要文件，</text:span><text:span text:style-name="T8">辦理</text:span><text:span text:style-name="T29">末期</text:span><text:soft-page-break/><text:span text:style-name="T29">估驗計價</text:span><text:span text:style-name="T8">。未納入估驗者，併尾款給付。機關於</text:span><text:span text:style-name="T29">□5；□10；□15；□30；□＿工作天</text:span><text:span text:style-name="T8">（含技術服務廠商之審查時間，由機關於招標時載明；未載明者，</text:span><text:span text:style-name="T29">為15工作天</text:span><text:span text:style-name="T8">）內完成審核程序</text:span><text:span text:style-name="T29">後，通知廠商提出請款單據</text:span><text:span text:style-name="T8">，並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付款。如需廠商</text:span><text:span text:style-name="T29">澄清或</text:span><text:span text:style-name="T8">補正資料</text:span><text:span text:style-name="T29">者</text:span><text:span text:style-name="T8">，</text:span><text:span text:style-name="T29">機關應盡可能一次通知澄清或補正，不得故意分次辦理。</text:span><text:span text:style-name="T8">其審核及付款時</text:span><text:span text:style-name="T29">限</text:span><text:span text:style-name="T8">，自資料</text:span><text:span text:style-name="T29">澄清或</text:span><text:span text:style-name="T8">補正之次日重新起算</text:span><text:span text:style-name="T29">，但審核時限為第1次審核時限之一半，不足1工作天者，以1工作天計</text:span><text:span text:style-name="T8">；機關並應先就無爭議且可單獨計價之部分辦理付款。</text:span></text:p>
            <text:p text:style-name="P75"><text:span text:style-name="T8">(3)估驗以完成施工者為限，如另有規定</text:span><text:span text:style-name="T29">其</text:span><text:span text:style-name="T8">半成品或進場材料得以估驗計價者，從其規定。該項估驗款每期均應扣除5%作為保留款（有預付款之扣回時一併扣除）。</text:span></text:p>
            <text:p text:style-name="P81"><text:span text:style-name="T8">半成品或進場材料得以估驗計價之</text:span><text:soft-page-break/><text:span text:style-name="T8">情形（由機關於招標時載明</text:span><text:span text:style-name="T29">；未載明者無</text:span><text:span text:style-name="T8">）：</text:span></text:p>
            <text:p text:style-name="P82">□鋼構項目：</text:p>
            <text:p text:style-name="P83">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82">□其他項目：＿＿＿＿＿＿＿＿。</text:p>
            <text:p text:style-name="P76">……</text:p>
            <text:p text:style-name="P70"><text:span text:style-name="T8">2.驗收後付款：除契約另有</text:span><text:span text:style-name="T33">約</text:span><text:span text:style-name="T8">定外，於驗收合格，廠商繳納保固保證金後，機關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一次無息結付尾款。但契約已載明無保固保證金者，免繳納之。</text:span></text:p>
            <text:p text:style-name="P71"><text:soft-page-break/></text:p>
            <text:p text:style-name="P71"/>
            <text:p text:style-name="P71"/>
            <text:p text:style-name="P71"/>
            <text:p text:style-name="P70"><text:span text:style-name="T29">3</text:span><text:span text:style-name="T8">.</text:span><text:span text:style-name="T8">廠商履約有下列情形之一者，機關得暫停給付估驗計價款至情形消滅為止：</text:span></text:p>
            <text:p text:style-name="P75"><text:span text:style-name="T8">(1)</text:span><text:span text:style-name="T8">履約實際進度因可歸責於廠商之事由，落後預定進度達＿</text:span><text:span text:style-name="T8">%</text:span><text:span text:style-name="T8">（由機關於招標時載明；未載明者，依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6">……</text:p>
            <text:p text:style-name="P70"><text:span text:style-name="T29">4</text:span><text:span text:style-name="T8">.物價指數調整： </text:span></text:p>
            <text:p text:style-name="P76">(1)物價調整方式：（由機關於下列3選項中擇一勾選；未勾選者，依選項Ａ方式調整）</text:p>
            <text:p text:style-name="P87"><text:span text:style-name="T8">□選項Ａ：依□行政院主計</text:span><text:span text:style-name="T29">總</text:span><text:span text:style-name="T8">處；□臺北市政府；□高雄市政府；</text:span><text:soft-page-break/><text:span text:style-name="T8">□其他＿＿（由機關擇一勾選；未勾選者，為行政院主計</text:span><text:span text:style-name="T29">總</text:span><text:span text:style-name="T8">處）發布之「營造工程物價總指數」漲跌幅調整：</text:span></text:p>
            <text:p text:style-name="P88">工程進行期間，如遇物價波動時，就總指數漲跌幅超過＿%（由機關於招標時載明；未載明者，為2.5%）之部分，於估驗完成後調整工程款。</text:p>
            <text:p text:style-name="P87"><text:span text:style-name="T8">□選項Ｂ：依□行政院主計</text:span><text:span text:style-name="T29">總</text:span><text:span text:style-name="T8">處；□臺北市政府；□高雄市政府；□其他＿＿（由機關擇一勾選；未勾選者，為行政院主計</text:span><text:span text:style-name="T29">總</text:span><text:span text:style-name="T8">處）發布之營造工程物價指數之個別項目、中分類項目及總指數漲跌幅，依下列順序調整：（擇此選項者，須於下列或指定1項以上之個別項目或中分類項目）</text:span></text:p>
            <text:p text:style-name="P85">……</text:p>
            <text:p text:style-name="P76">……</text:p>
            <text:p text:style-name="P70"><text:span text:style-name="T29">6</text:span><text:span text:style-name="T8">.契約價金總額曾經減價而確定，其所組成之各單項價格得依約定</text:span><text:span text:style-name="T29">或合意</text:span><text:span text:style-name="T8">方式調整</text:span><text:span text:style-name="T29">（例如減價之金額僅自部分項目扣減）</text:span><text:span text:style-name="T8">；未約定</text:span><text:span text:style-name="T29">或合意</text:span><text:span text:style-name="T8">調整方式者，</text:span><text:span text:style-name="T29">如廠商所報各單項價格未有不合理之處，</text:span><text:span text:style-name="T8">視</text:span><text:soft-page-break/><text:span text:style-name="T8">同就</text:span><text:span text:style-name="T29">廠商所報</text:span><text:span text:style-name="T8">各單項價格依同一減價比率（決標金額/投標金額）調整。投標文件中報價之分項價格合計數額與</text:span><text:span text:style-name="T29">決標金額</text:span><text:span text:style-name="T8">不同者，</text:span><text:span text:style-name="T29">依決標金額與該合計數額之比率調整之</text:span><text:span text:style-name="T8">。但廠商報價之安全衛生經費項目編列金額低於機關所訂底價之同項金額者，該安全衛生經費項目不隨之調低。</text:span></text:p>
            <text:p text:style-name="P70"><text:span text:style-name="T29">7</text:span><text:span text:style-name="T8">.廠商計價領款之印章，除另有</text:span><text:span text:style-name="T29">約</text:span><text:span text:style-name="T8">定外，以廠商於投標文件所蓋之章為之。</text:span></text:p>
            <text:p text:style-name="P71"/>
            <text:p text:style-name="P70"><text:span text:style-name="T29">8</text:span><text:span text:style-name="T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text:span><text:span text:style-name="T29">電子採購網</text:span><text:span text:style-name="T8">，以供勞工及原住民族主管機關查核差額補助費及代金繳納情形，招標機關不另辦理查核。</text:span></text:p>
            <text:p text:style-name="P76">……</text:p>
            <text:p text:style-name="P76"><text:soft-page-break/></text:p>
            <text:p text:style-name="P70"><text:span text:style-name="T29">11</text:span><text:span text:style-name="T8">.因非可歸責於廠商之事由，機關有延遲付款之情形，廠商投訴對象：</text:span></text:p>
            <text:p text:style-name="P76">(1)採購機關之政風單位；</text:p>
            <text:p text:style-name="P76">(2)採購機關之上級機關；</text:p>
            <text:p text:style-name="P76">(3)法務部廉政署；</text:p>
            <text:p text:style-name="P76">(4)採購稽核小組；</text:p>
            <text:p text:style-name="P76">(5)採購法主管機關；</text:p>
            <text:p text:style-name="P75"><text:span text:style-name="T8">(6)行政院主計</text:span><text:span text:style-name="T29">總</text:span><text:span text:style-name="T8">處。</text:span></text:p>
            <text:p text:style-name="P71">……</text:p>
            <text:p text:style-name="P47"><text:span text:style-name="T8">(二)廠商請領契約價金時應提出</text:span><text:span text:style-name="T29">電子或紙本</text:span><text:span text:style-name="T8">統一發票，無統一發票者應提出收據。</text:span></text:p>
            <text:p text:style-name="P42">……</text:p>
          </table:table-cell>
          <table:table-cell table:style-name="Table1.A2" office:value-type="string">
            <text:p text:style-name="P20">第5條　契約價金之給付條件</text:p>
            <text:p text:style-name="P50">(一)契約依下列規定辦理付款：</text:p>
            <text:p text:style-name="P70"><text:span text:style-name="T8">1.□估驗款（由機關視個案情形於招標時勾選；未勾選者，表示無估驗款）：</text:span></text:p>
            <text:p text:style-name="P75"><text:span text:style-name="T8">(1)自機關每次通知搶險搶修開工或待命日起，每＿日或每半月或每月（由機關於招標時載明；未載明者，為每15日）估驗計價1次，並</text:span><text:soft-page-break/><text:span text:style-name="T8">依</text:span><text:span text:style-name="T29">工程會發布</text:span><text:span text:style-name="T8">之「公共工程估驗付款作業程序」</text:span><text:span text:style-name="T29">辦理</text:span><text:span text:style-name="T8">。機關</text:span><text:span text:style-name="T29">至遲應</text:span><text:span text:style-name="T8">於</text:span><text:span text:style-name="T29">＿日</text:span><text:span text:style-name="T8">（含技術服務廠商之審查時</text:span><text:span text:style-name="T29">程</text:span><text:span text:style-name="T8">，由機關於招標時載明；未載明者，</text:span><text:span text:style-name="T29">依第3目之規定</text:span><text:span text:style-name="T8">）內完成審核程序，並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付款。如需廠商補正資料，其審核及付款時</text:span><text:span text:style-name="T29">程</text:span><text:span text:style-name="T8">，自資料補正之次日重新起算；機關並應先就無爭議且可單獨計價之部分辦理付款。</text:span></text:p>
            <text:p text:style-name="P76"/>
            <text:p text:style-name="P76"/>
            <text:p text:style-name="P76"/>
            <text:p text:style-name="P76"/>
            <text:p text:style-name="P76"/>
            <text:p text:style-name="P76"/>
            <text:p text:style-name="P76"/>
            <text:p text:style-name="P76"/>
            <text:p text:style-name="P76"/>
            <text:p text:style-name="P75"><text:span text:style-name="T8">(2)竣工後估驗：確定竣工後，如有尚未辦理估驗項目，</text:span><text:span text:style-name="T29">可辦理末期估驗計價，並</text:span><text:span text:style-name="T8">依</text:span><text:span text:style-name="T29">工程會發布</text:span><text:span text:style-name="T8">之「公共工程估驗付款作業程序」辦理。未納入估</text:span><text:soft-page-break/><text:span text:style-name="T8">驗者，併尾款給付。機關</text:span><text:span text:style-name="T29">至遲應</text:span><text:span text:style-name="T8">於</text:span><text:span text:style-name="T29">＿日</text:span><text:span text:style-name="T8">（含技術服務廠商之審查時</text:span><text:span text:style-name="T29">程</text:span><text:span text:style-name="T8">，由機關於招標時載明；未載明者，</text:span><text:span text:style-name="T29">依第3目之規定</text:span><text:span text:style-name="T8">）內完成審核程序，並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付款。如需廠商補正資料，其審核及付款時</text:span><text:span text:style-name="T29">程</text:span><text:span text:style-name="T8">，自資料補正之次日重新起算；機關並應先就無爭議且可單獨計價之部分辦理付款。</text:span></text:p>
            <text:p text:style-name="P76"/>
            <text:p text:style-name="P76"/>
            <text:p text:style-name="P76"/>
            <text:p text:style-name="P76"/>
            <text:p text:style-name="P76"/>
            <text:p text:style-name="P76"/>
            <text:p text:style-name="P76"/>
            <text:p text:style-name="P76"/>
            <text:p text:style-name="P75"><text:span text:style-name="T8">(3)估驗以完成施工者為限，如另有規定半成品或進場材料得以估驗計價者，從其規定。該項估驗款每期均應扣除5%作為保留款（有預付款之扣回時一併扣除）。</text:span><text:span text:style-name="T29">但廠商比照預付款還款保證規定提出與保留款同額之</text:span><text:soft-page-break/><text:span text:style-name="T29">保證金作為擔保者，機關於估驗付款時免扣保留款，已保留之款項無息給付。</text:span></text:p>
            <text:p text:style-name="P87"><text:span text:style-name="T29">□</text:span><text:span text:style-name="T8">半成品或進場材料得以估驗計價之情形：（由機關於招標時載明）</text:span></text:p>
            <text:p text:style-name="P76">……</text:p>
            <text:p text:style-name="P71"/>
            <text:p text:style-name="P71"/>
            <text:p text:style-name="P71"/>
            <text:p text:style-name="P71"/>
            <text:p text:style-name="P71"/>
            <text:p text:style-name="P71"/>
            <text:p text:style-name="P71"/>
            <text:p text:style-name="P71"/>
            <text:p text:style-name="P71"/>
            <text:p text:style-name="P71"/>
            <text:p text:style-name="P70"><text:span text:style-name="T8">2.驗收後付款：除契約另有規定外，於驗收合格，廠商繳納保固保證金後，機關</text:span><text:span text:style-name="T29">應</text:span><text:span text:style-name="T8">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一次無息結付尾款。但契約已載明無保固保證金者，免繳納之。</text:span></text:p>
            <text:p text:style-name="P71"/>
            <text:p text:style-name="P71"><text:soft-page-break/></text:p>
            <text:p text:style-name="P73">3.契約未載明機關接到廠商依契約規定提出之請款單據後之付款期限及審核程序者，應依行政院主計處訂頒之「公款支付時限及處理應行注意事項」規定辦理。</text:p>
            <text:p text:style-name="P70"><text:span text:style-name="T8">4</text:span><text:span text:style-name="T8">.</text:span><text:span text:style-name="T8">廠商履約有下列情形之一者，機關得暫停給付估驗計價款至情形消滅為止：</text:span></text:p>
            <text:p text:style-name="P75"><text:span text:style-name="T8">(1)</text:span><text:span text:style-name="T8">履約實際進度因可歸責於廠商之事由，落後預定進度達＿</text:span><text:span text:style-name="T8">%</text:span><text:span text:style-name="T8">（由機關於招標時載明；未載明者，依</text:span><text:span text:style-name="T29">政府</text:span><text:span text:style-name="T8">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6">……</text:p>
            <text:p text:style-name="P70"><text:span text:style-name="T8">5.物價指數調整： </text:span></text:p>
            <text:p text:style-name="P76">(1)物價調整方式：（由機關於下列3選項中擇一勾選；未勾選者，依選項Ａ方式調整）</text:p>
            <text:p text:style-name="P85"><text:soft-page-break/>□選項Ａ：依□行政院主計處；□臺北市政府；□高雄市政府；□其他＿＿（由機關擇一勾選；未勾選者，為行政院主計處）發布之「營造工程物價總指數」漲跌幅調整：</text:p>
            <text:p text:style-name="P88">工程進行期間，如遇物價波動時，就總指數漲跌幅超過＿%（由機關於招標時載明；未載明者，為2.5%）之部分，於估驗完成後調整工程款。</text:p>
            <text:p text:style-name="P87"><text:span text:style-name="T8">□選項Ｂ：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85">……</text:p>
            <text:p text:style-name="P76">……</text:p>
            <text:p text:style-name="P76"/>
            <text:p text:style-name="P70"><text:span text:style-name="T8">7.契約價金總額曾經減價而確定，其所組成之各單項價格得依約定方式調整；未</text:span><text:soft-page-break/><text:span text:style-name="T8">約定調整方式者，視同就各單項價格依同一減價比率（決標金額/投標金額）調整。投標文件中報價之分項價格合計數額與</text:span><text:span text:style-name="T29">總價</text:span><text:span text:style-name="T8">不同者，</text:span><text:span text:style-name="T29">亦同</text:span><text:span text:style-name="T8">。但廠商報價之安全衛生經費項目編列金額低於機關所訂底價之同項金額者，該安全衛生經費項目不隨之調低。</text:span></text:p>
            <text:p text:style-name="P71"/>
            <text:p text:style-name="P71"/>
            <text:p text:style-name="P71"/>
            <text:p text:style-name="P71"/>
            <text:p text:style-name="P70"><text:span text:style-name="T8">8.廠商計價領款之印章，除另有</text:span><text:span text:style-name="T29">規</text:span><text:span text:style-name="T8">定外，以廠商於投標文件所蓋之章為之。</text:span></text:p>
            <text:p text:style-name="P71"/>
            <text:p text:style-name="P70"><text:span text:style-name="T8">9.廠商應依身心障礙者權益保障法、原住民族工作權保障法及</text:span><text:span text:style-name="T29">政府</text:span><text:span text:style-name="T8">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text:span><text:span text:style-name="T29">採購資訊公告系統</text:span><text:span text:style-name="T8">，</text:span><text:soft-page-break/><text:span text:style-name="T8">以供勞工及原住民族主管機關查核差額補助費及代金繳納情形，招標機關不另辦理查核。</text:span></text:p>
            <text:p text:style-name="P71">……</text:p>
            <text:p text:style-name="P71">12.因非可歸責於廠商之事由，機關有延遲付款之情形，廠商投訴對象：</text:p>
            <text:p text:style-name="P76">(1)採購機關之政風單位；</text:p>
            <text:p text:style-name="P76">(2)採購機關之上級機關；</text:p>
            <text:p text:style-name="P76">(3)法務部廉政署；</text:p>
            <text:p text:style-name="P76">(4)採購稽核小組；</text:p>
            <text:p text:style-name="P76">(5)採購法主管機關；</text:p>
            <text:p text:style-name="P76">(6)行政院主計處。</text:p>
            <text:p text:style-name="P71">……</text:p>
            <text:p text:style-name="P42">(二)廠商請領契約價金時應提出統一發票，無統一發票者應提出收據。</text:p>
            <text:p text:style-name="P42">……</text:p>
          </table:table-cell>
          <table:table-cell table:style-name="Table1.C2" office:value-type="string">
            <text:p text:style-name="P13"/>
            <text:p text:style-name="P12"/>
            <text:p text:style-name="P12"/>
            <text:p text:style-name="P12"/>
            <text:list xml:id="list1870012001" text:style-name="WW8Num18">
              <text:list-item>
                <text:p text:style-name="P62"><text:span text:style-name="T10">參考「工程採購契約範本」第5條第1款</text:span><text:span text:style-name="T8">第2目之(1)及(2)，</text:span><text:span text:style-name="T10">修正第1款</text:span><text:span text:style-name="T8">第1目之(1)及(2)</text:span><text:span text:style-name="T10">。</text:span></text:p>
              </text:list-item>
            </text:list>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20130531784225" text:continue-numbering="true" text:style-name="WW8Num18">
              <text:list-item>
                <text:p text:style-name="P62"><text:span text:style-name="T10">比照「工程採購契約範本」第5條第1款</text:span><text:span text:style-name="T8">第2目之(3)，</text:span><text:span text:style-name="T10">修正第1款</text:span><text:span text:style-name="T8">第1目之(3)</text:span><text:span text:style-name="T10">。</text:span></text:p>
              </text:list-item>
            </text:list>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20131124965514" text:continue-numbering="true" text:style-name="WW8Num18">
              <text:list-item>
                <text:p text:style-name="P62"><text:span text:style-name="T10">參考「工程採購契約範本」第5條第1款</text:span><text:span text:style-name="T8">第3目，</text:span><text:span text:style-name="T10">修正第1款</text:span><text:span text:style-name="T8">第2目</text:span><text:span text:style-name="T10">。</text:span></text:p>
              </text:list-item>
            </text:list>
            <text:p text:style-name="P6"/>
            <text:p text:style-name="P6"/>
            <text:p text:style-name="P6"/>
            <text:p text:style-name="P6"/>
            <text:p text:style-name="P6"/>
            <text:p text:style-name="P6"/>
            <text:list xml:id="list220130211848085" text:continue-numbering="true" text:style-name="WW8Num18">
              <text:list-item>
                <text:p text:style-name="P62"><text:span text:style-name="T8">配合第1款第1目、第2目之修正，刪除第3目。</text:span></text:p>
              </text:list-item>
            </text:list>
            <text:p text:style-name="P6"/>
            <text:p text:style-name="P6"><text:soft-page-break/></text:p>
            <text:list xml:id="list220131278456233" text:continue-numbering="true" text:style-name="WW8Num18">
              <text:list-item>
                <text:p text:style-name="P62"><text:span text:style-name="T8">原第1款第4目移列為第3目，第3目之(1)酌修文字</text:span><text:span text:style-name="T10">。</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20130980395654" text:continue-numbering="true" text:style-name="WW8Num18">
              <text:list-item>
                <text:p text:style-name="P62"><text:span text:style-name="T8">原第1款第5目移列為第4目，並配合</text:span><text:span text:style-name="T10">「行政院主計處」於101年2月6日改制為「行政院主計總處」，酌修文字。</text:span></text:p>
              </text:list-item>
            </text:list>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20130907870784" text:continue-numbering="true" text:style-name="WW8Num18">
              <text:list-item>
                <text:p text:style-name="P62"><text:span text:style-name="T8">原第1款第7目移列為第6目，並</text:span><text:span text:style-name="T10">比照「工程</text:span><text:span text:style-name="T8">採購</text:span><text:span text:style-name="T10">契約範本」第5條第1款第7目，修正</text:span><text:span text:style-name="T8">第6目</text:span><text:span text:style-name="T10">。</text:span></text:p>
              </text:list-item>
            </text:list>
            <text:p text:style-name="P6"/>
            <text:p text:style-name="P6"/>
            <text:p text:style-name="P6"/>
            <text:p text:style-name="P6"/>
            <text:p text:style-name="P6"/>
            <text:p text:style-name="P6"/>
            <text:p text:style-name="P6"><text:soft-page-break/></text:p>
            <text:p text:style-name="P6"/>
            <text:p text:style-name="P6"/>
            <text:p text:style-name="P6"/>
            <text:list xml:id="list220130812918100" text:continue-numbering="true" text:style-name="WW8Num18">
              <text:list-item>
                <text:p text:style-name="P62"><text:span text:style-name="T8">原第1款第8目移列為第7目，並</text:span><text:span text:style-name="T10">比照「工程採購契約範本」第5條第1款第8目，修正</text:span><text:span text:style-name="T8">第7目</text:span><text:span text:style-name="T10">。</text:span></text:p>
              </text:list-item>
              <text:list-item>
                <text:p text:style-name="P62"><text:span text:style-name="T8">原第1款第9目移列為第8目，並</text:span><text:span text:style-name="T10">比照「勞務採購契約範本」第5條第5款，修正</text:span><text:span text:style-name="T8">第8目</text:span><text:span text:style-name="T10">。</text:span></text:p>
              </text:list-item>
            </text:list>
            <text:p text:style-name="P6"/>
            <text:p text:style-name="P6"/>
            <text:p text:style-name="P6"/>
            <text:p text:style-name="P6"/>
            <text:p text:style-name="P12"/>
            <text:p text:style-name="P12"/>
            <text:p text:style-name="P6"/>
            <text:p text:style-name="P6"/>
            <text:p text:style-name="P6"/>
            <text:p text:style-name="P6"/>
            <text:p text:style-name="P6"/>
            <text:p text:style-name="P6"/>
            <text:p text:style-name="P6"/>
            <text:list xml:id="list220129963034605" text:continue-numbering="true" text:style-name="WW8Num18">
              <text:list-item>
                <text:p text:style-name="P27"><text:span text:style-name="T8">原第1款第12目移列為第11目，並酌修文字</text:span><text:span text:style-name="T10">。</text:span></text:p>
              </text:list-item>
            </text:list>
            <text:p text:style-name="P6"/>
            <text:p text:style-name="P6"><text:soft-page-break/></text:p>
            <text:p text:style-name="P6"/>
            <text:p text:style-name="P6"/>
            <text:p text:style-name="P6"/>
            <text:p text:style-name="P6"/>
            <text:p text:style-name="P6"/>
            <text:list xml:id="list220130139440853" text:continue-numbering="true" text:style-name="WW8Num18">
              <text:list-item>
                <text:p text:style-name="P27"><text:span text:style-name="T10">比照「工程採購契約範本」第5條第2款，修正</text:span><text:span text:style-name="T8">第2款</text:span><text:span text:style-name="T10">。</text:span></text:p>
              </text:list-item>
            </text:list>
          </table:table-cell>
        </table:table-row>
        <table:table-row table:style-name="Table1.2">
          <table:table-cell table:style-name="Table1.A2" office:value-type="string">
            <text:p text:style-name="P20">第7條　履約期限</text:p>
            <text:p text:style-name="P41">(一)履約期限（由機關於招標時載明）：</text:p>
            <text:p text:style-name="P71">……</text:p>
            <text:p text:style-name="P70"><text:span text:style-name="T8">4.本</text:span><text:span text:style-name="T29">契約所稱日（天）數，除已明定為工作天者外</text:span><text:span text:style-name="T8">，係以日曆天計算，所有日數均應計入；其末日為假日者，應一併計入。</text:span></text:p>
            <text:p text:style-name="P71">……</text:p>
            <text:p text:style-name="P48"><text:span text:style-name="T8">(二)契約如需辦理變更，其工程項目或數</text:span><text:soft-page-break/><text:span text:style-name="T8">量有增減時，</text:span><text:span text:style-name="T29">變更部分之</text:span><text:span text:style-name="T8">工期由雙方視實際需要議定增減之。</text:span></text:p>
            <text:p text:style-name="P50">(三)工程延期：</text:p>
            <text:p text:style-name="P70"><text:span text:style-name="T8">1.履約期</text:span><text:span text:style-name="T29">限內</text:span><text:span text:style-name="T8">，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text:span><text:span text:style-name="T29">逾</text:span><text:span text:style-name="T8">半日者，以半日計；逾半日未達1日者，以1日計。個案竣工期限以小時計算者，本目計算時間改為小時。</text:span></text:p>
            <text:p text:style-name="P76">……</text:p>
          </table:table-cell>
          <table:table-cell table:style-name="Table1.A2" office:value-type="string">
            <text:p text:style-name="P20">第7條　履約期限</text:p>
            <text:p text:style-name="P41">(一)履約期限（由機關於招標時載明）：</text:p>
            <text:p text:style-name="P71">……</text:p>
            <text:p text:style-name="P70"><text:span text:style-name="T8">4.本</text:span><text:span text:style-name="T29">工程</text:span><text:span text:style-name="T8">除契約另有約定外，係以日曆天計算</text:span><text:span text:style-name="T29">工期</text:span><text:span text:style-name="T8">，所有日數均應計入</text:span><text:span text:style-name="T29">履約期限</text:span><text:span text:style-name="T8">；其末日為假日者，應一併計入。</text:span></text:p>
            <text:p text:style-name="P71">……</text:p>
            <text:p text:style-name="P71"/>
            <text:p text:style-name="P41">(二)契約如需辦理變更，其工程項目或數<text:soft-page-break/>量有增減時，工期由雙方視實際需要議定增減之。</text:p>
            <text:p text:style-name="P50">(三)工程延期：</text:p>
            <text:p text:style-name="P70"><text:span text:style-name="T8">1.</text:span><text:span text:style-name="T29">契約</text:span><text:span text:style-name="T8">履約期</text:span><text:span text:style-name="T29">間</text:span><text:span text:style-name="T8">，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text:span><text:span text:style-name="T29">達</text:span><text:span text:style-name="T8">半日者，以半日計；逾半日未達1日者，以1日計。個案竣工期限以小時計算者，本目計算時間改為小時。</text:span></text:p>
            <text:p text:style-name="P76">……</text:p>
          </table:table-cell>
          <table:table-cell table:style-name="Table1.C2" office:value-type="string">
            <text:p text:style-name="P13"/>
            <text:p text:style-name="P12"/>
            <text:p text:style-name="P12"/>
            <text:list xml:id="list2389378185" text:style-name="WW8Num15">
              <text:list-item>
                <text:p text:style-name="P7">參考「工程採購契約範本」第7條第1款第2目，修正第1款第4目。</text:p>
              </text:list-item>
            </text:list>
            <text:p text:style-name="P6"/>
            <text:p text:style-name="P6"/>
            <text:p text:style-name="P6"/>
            <text:list xml:id="list220130991422430" text:continue-numbering="true" text:style-name="WW8Num15">
              <text:list-item>
                <text:p text:style-name="P28"><text:span text:style-name="T8">參考</text:span><text:span text:style-name="T10">「財物採購契約範本」第7條第4款，</text:span><text:soft-page-break/><text:span text:style-name="T10">修正第2款文字。</text:span></text:p>
              </text:list-item>
            </text:list>
            <text:p text:style-name="P6"/>
            <text:p text:style-name="P6"/>
            <text:list xml:id="list220130225877423" text:continue-numbering="true" text:style-name="WW8Num15">
              <text:list-item>
                <text:p text:style-name="P28"><text:span text:style-name="T10">參考「工程採購契約範本」第7條第3款第1目，修正第3款第1目。</text:span></text:p>
              </text:list-item>
            </text:list>
          </table:table-cell>
        </table:table-row>
        <table:table-row table:style-name="Table1.2">
          <table:table-cell table:style-name="Table1.A2" office:value-type="string">
            <text:p text:style-name="P19">第9條　施工管理</text:p>
            <text:p text:style-name="P41">……</text:p>
            <text:p text:style-name="P49"><text:span text:style-name="T8">(三)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span text:style-name="T29">工地施工期間工地主任應專駐於工地。</text:span></text:p>
            <text:p text:style-name="P50"><text:soft-page-break/>……</text:p>
            <text:p text:style-name="P49"><text:span text:style-name="T8">(十二)廠商及分包廠商履約，不得有下列情形：僱用依法不得從事其工作之人員（含非法外勞）、供應不法來源之財物、使用非法車輛或工具、提供不實證明、</text:span><text:span text:style-name="T29">違反人口販運防制法、</text:span><text:span text:style-name="T8">非法棄置土石、廢棄物或其他不法或不當行為。</text:span></text:p>
            <text:p text:style-name="P49"><text:span text:style-name="T8">(十三)廠商及分包廠商履約時，均不得僱用外籍勞工。除工程執行中經</text:span><text:span text:style-name="T29">勞動部</text:span><text:span text:style-name="T8">各區就業中心確認無法招募足額本國勞工，始得依現行規定申請外籍勞工。但其與契約所定本國勞工之人力成本價金差額，應予扣回。違法僱用外籍勞工者，機關除通知「就業服務法」</text:span><text:span text:style-name="T29">主管機關依</text:span><text:span text:style-name="T8">規定處罰外，情節重大者，並得與廠商終止或解除契約。其因此造成損害者，並得向廠商請求損害賠償。</text:span></text:p>
            <text:p text:style-name="P50">……</text:p>
            <text:p text:style-name="P50"/>
            <text:p text:style-name="P49"><text:span text:style-name="T8">(十五)</text:span><text:span text:style-name="T8">廠商應依契約文件標示之參考原點、路線、坡度及高程，負責辦理工程之放樣，如發現錯誤或矛盾處，應即向監造單位/工程司反</text:span><text:span text:style-name="T29">映</text:span><text:span text:style-name="T8">，並予澄清，以確保本工程各部分位置、高程、尺寸及路線之正確性，並對其工地作業及施工</text:span><text:soft-page-break/><text:span text:style-name="T8">方法之適當性、可靠性及安全性負完全責任。</text:span></text:p>
            <text:p text:style-name="P50">……</text:p>
            <text:p text:style-name="P49"><text:span text:style-name="T8">(</text:span><text:span text:style-name="T8">廿二</text:span><text:span text:style-name="T8">)</text:span><text:span text:style-name="T8">本工程使用預拌混凝土之情形如下：（由機關於招標時載明）</text:span></text:p>
            <text:p text:style-name="P89">……</text:p>
            <text:p text:style-name="P92"><text:span text:style-name="T8">□符合公共工程性質特殊</text:span><text:span text:style-name="T29">並經上級機關同意</text:span><text:span text:style-name="T8">者，或工地附近</text:span><text:span text:style-name="T29">20公里</text:span><text:span text:style-name="T8">運距內無足夠合法預拌混凝土廠，或其產品無法滿足工程之需求者，廠商得經機關同意後，依「公共工程工地型預拌混凝土設備設置及拆除管理要點」規定辦理。其處理方式如下：</text:span></text:p>
            <text:p text:style-name="P94"><text:span text:style-name="T8">1.</text:span><text:span text:style-name="T8">工地型預拌混凝土設備設置生產前，應依勞工安全衛生法、空氣污染防制法、水污染防治法、噪音管制法等相關法令，取得各該主管機關許可。</text:span></text:p>
            <text:p text:style-name="P93"/>
            <text:p text:style-name="P94"><text:span text:style-name="T8">2.</text:span><text:span text:style-name="T8">工程所需材料應以合法且未超載車輛運送。</text:span></text:p>
            <text:p text:style-name="P94"><text:span text:style-name="T8">3.</text:span><text:span text:style-name="T29">設置期間應每月製作生產紀錄表，並隨時提供機關查閱。</text:span></text:p>
            <text:p text:style-name="P94"><text:span text:style-name="T29">4</text:span><text:span text:style-name="T8">.工程竣工後，預拌混凝土設備之拆除，應列入驗收項目；未拆除時，列入驗收缺點限期改善，逾期之日數，</text:span><text:soft-page-break/><text:span text:style-name="T8">依第</text:span><text:span text:style-name="T8">17</text:span><text:span text:style-name="T8">條遲延履約規定計算逾期違約金。</text:span></text:p>
            <text:p text:style-name="P94"><text:span text:style-name="T29">5</text:span><text:span text:style-name="T8">.</text:span><text:span text:style-name="T8">工程竣工後，預拌混凝土設備拆除完畢前，不得支付尾款。</text:span></text:p>
            <text:p text:style-name="P94"><text:span text:style-name="T29">6</text:span><text:span text:style-name="T8">.</text:span><text:span text:style-name="T8">屆期未拆除完畢者，機關得強制拆除並由廠商支付拆除費用，或由工程尾款中扣除，並視其情形依採購法第</text:span><text:span text:style-name="T8">101</text:span><text:span text:style-name="T8">條規定處理。</text:span></text:p>
            <text:p text:style-name="P94"><text:span text:style-name="T29">7</text:span><text:span text:style-name="T8">.</text:span><text:span text:style-name="T8">廠商應出具切結書；其內容應包括下列各款：</text:span></text:p>
            <text:p text:style-name="P97"><text:span text:style-name="T8">(1)</text:span><text:span text:style-name="T8">專供</text:span><text:span text:style-name="T29">本契約</text:span><text:span text:style-name="T8">工程預拌混凝土材料，不得對外營業。</text:span></text:p>
            <text:p text:style-name="P97"><text:span text:style-name="T8">(2)</text:span><text:span text:style-name="T8">工程竣工後驗收前或契約終止（解除）後</text:span><text:span text:style-name="T8">1</text:span><text:span text:style-name="T8">個月內，該預拌混凝土設備必須拆除完畢並恢復原狀。</text:span></text:p>
            <text:p text:style-name="P97"><text:span text:style-name="T8">(3)</text:span><text:span text:style-name="T8">因該預拌混凝土設備之設置造成之污染、損鄰等可歸責之事故，悉由廠商負完全責任。</text:span></text:p>
            <text:p text:style-name="P89">……</text:p>
            <text:p text:style-name="P50">……</text:p>
          </table:table-cell>
          <table:table-cell table:style-name="Table1.A2" office:value-type="string">
            <text:p text:style-name="P19">第9條　施工管理</text:p>
            <text:p text:style-name="P50">……</text:p>
            <text:p text:style-name="P49"><text:span text:style-name="T8">(三)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p>
            <text:p text:style-name="P50">……</text:p>
            <text:p text:style-name="P50"><text:soft-page-break/></text:p>
            <text:p text:style-name="P50">(十二)廠商及分包廠商履約，不得有下列情形：僱用依法不得從事其工作之人員（含非法外勞）、供應不法來源之財物、使用非法車輛或工具、提供不實證明、非法棄置土石、廢棄物或其他不法或不當行為。</text:p>
            <text:p text:style-name="P49"><text:span text:style-name="T8">(十三)廠商及分包廠商履約時，均不得僱用外籍勞工。除工程執行中經</text:span><text:span text:style-name="T29">行政院勞工委員會</text:span><text:span text:style-name="T8">各區就業</text:span><text:span text:style-name="T29">服務</text:span><text:span text:style-name="T8">中心</text:span><text:span text:style-name="T29">或就業服務站</text:span><text:span text:style-name="T8">確認無法招募足額本國勞工，始得依現行規定申請外籍勞工。但其與契約所定本國勞工之人力成本價金差額，應予扣回。違法僱用外籍勞工者，機關除通知</text:span><text:span text:style-name="T29">目的事業主管機關依</text:span><text:span text:style-name="T8">「就業服務法」規定處罰外，情節重大者，並得與廠商終止或解除契約。其因此造成損害者，並得向廠商請求損害賠償。</text:span></text:p>
            <text:p text:style-name="P50">……</text:p>
            <text:p text:style-name="P49"><text:span text:style-name="T8">(十五)</text:span><text:span text:style-name="T8">廠商應依契約文件標示之參考原點、路線、坡度及高程，負責辦理工程之放樣，如發現錯誤或矛盾處，應即向監造單位/工程司反</text:span><text:span text:style-name="T29">應</text:span><text:span text:style-name="T8">，並予澄清，以確保本工程各部分位置、高程、尺寸及路線之正確性，並對其工地作業及施工</text:span><text:soft-page-break/><text:span text:style-name="T8">方法之適當性、可靠性及安全性負完全責任。</text:span></text:p>
            <text:p text:style-name="P50">……</text:p>
            <text:p text:style-name="P49"><text:span text:style-name="T8">(</text:span><text:span text:style-name="T8">廿二</text:span><text:span text:style-name="T8">)</text:span><text:span text:style-name="T8">本工程使用預拌混凝土之情形如下：（由機關於招標時載明）</text:span></text:p>
            <text:p text:style-name="P89">……</text:p>
            <text:p text:style-name="P92"><text:span text:style-name="T8">□符合公共工程性質特殊者，或工地附近</text:span><text:span text:style-name="T29">適當</text:span><text:span text:style-name="T8">運距內無足夠合法預拌混凝土廠，或其產品無法滿足工程之需求者，廠商得經機關同意後，依「公共工程工地型預拌混凝土設備設置及拆除管理要點」規定辦理。其處理方式如下：</text:span></text:p>
            <text:p text:style-name="P89"/>
            <text:p text:style-name="P94"><text:span text:style-name="T8">1.</text:span><text:span text:style-name="T8">工地型預拌混凝土設備設置生產前，應依勞工安全衛生法、</text:span><text:span text:style-name="T29">環境保護法、</text:span><text:span text:style-name="T8">空氣污染防制法、水污染防治法、噪音管制法等相關法令，取得各該主管機關許可。</text:span></text:p>
            <text:p text:style-name="P94"><text:span text:style-name="T8">2.</text:span><text:span text:style-name="T8">工程所需材料應以合法且未超載車輛運送。</text:span></text:p>
            <text:p text:style-name="P93"/>
            <text:p text:style-name="P93"/>
            <text:p text:style-name="P94"><text:span text:style-name="T29">3</text:span><text:span text:style-name="T8">.</text:span><text:span text:style-name="T8">工程竣工後，預拌混凝土設備之拆除，應列入驗收項目；未拆除時，列入驗收缺點限期改善，逾期之日數，</text:span><text:soft-page-break/><text:span text:style-name="T8">依第</text:span><text:span text:style-name="T8">17</text:span><text:span text:style-name="T8">條遲延履約規定計算逾期違約金。</text:span></text:p>
            <text:p text:style-name="P94"><text:span text:style-name="T29">4</text:span><text:span text:style-name="T8">.</text:span><text:span text:style-name="T8">工程竣工後，預拌混凝土設備拆除完畢前，不得支付尾款。</text:span></text:p>
            <text:p text:style-name="P94"><text:span text:style-name="T29">5</text:span><text:span text:style-name="T8">.</text:span><text:span text:style-name="T8">屆期未拆除完畢者，機關得強制拆除並由廠商支付拆除費用，或由工程尾款中扣除，並視其情形依採購法第</text:span><text:span text:style-name="T8">101</text:span><text:span text:style-name="T8">條規定處理。</text:span></text:p>
            <text:p text:style-name="P94"><text:span text:style-name="T29">6</text:span><text:span text:style-name="T8">.</text:span><text:span text:style-name="T8">廠商應出具切結書；其內容應包括下列各款：</text:span></text:p>
            <text:p text:style-name="P97"><text:span text:style-name="T8">(1)</text:span><text:span text:style-name="T8">專供</text:span><text:span text:style-name="T29">該</text:span><text:span text:style-name="T8">工程預拌混凝土材料，不得對外營業。</text:span></text:p>
            <text:p text:style-name="P97"><text:span text:style-name="T8">(2)</text:span><text:span text:style-name="T8">工程竣工後驗收前或契約終止（解除）後</text:span><text:span text:style-name="T8">1</text:span><text:span text:style-name="T8">個月內，該預拌混凝土設備必須拆除完畢並恢復原狀。</text:span></text:p>
            <text:p text:style-name="P97"><text:span text:style-name="T8">(3)</text:span><text:span text:style-name="T8">因該預拌混凝土設備之設置造成之污染、損鄰等可歸責之事故，悉由</text:span><text:span text:style-name="T29">該設置</text:span><text:span text:style-name="T8">廠商負完全責任。</text:span></text:p>
            <text:p text:style-name="P89">……</text:p>
            <text:p text:style-name="P50">……</text:p>
          </table:table-cell>
          <table:table-cell table:style-name="Table1.C2" office:value-type="string">
            <text:p text:style-name="P16"/>
            <text:p text:style-name="P18"/>
            <text:list xml:id="list1614224151" text:style-name="WW8Num30">
              <text:list-item>
                <text:p text:style-name="P65"><text:span text:style-name="T10">比照「工程採購契約範本」第9條第3款，修正第3款。</text:span></text:p>
              </text:list-item>
            </text:list>
            <text:p text:style-name="P4"/>
            <text:p text:style-name="P4"/>
            <text:p text:style-name="P4"/>
            <text:p text:style-name="P18"/>
            <text:p text:style-name="P18"><text:soft-page-break/></text:p>
            <text:list xml:id="list220130439867597" text:continue-numbering="true" text:style-name="WW8Num30">
              <text:list-item>
                <text:p text:style-name="P65"><text:span text:style-name="T10">比照「工程採購契約範本」第9條第12款，修正第12款。</text:span></text:p>
              </text:list-item>
            </text:list>
            <text:p text:style-name="P4"/>
            <text:p text:style-name="P4"/>
            <text:p text:style-name="P4"/>
            <text:p text:style-name="P4"/>
            <text:list xml:id="list220130748217145" text:continue-numbering="true" text:style-name="WW8Num30">
              <text:list-item>
                <text:p text:style-name="P65"><text:span text:style-name="T10">「行政院勞工委員會」於103年2月17日改制為「勞動部」，並比照「工程採購契約範本」第9條第13款，修正第13款。</text:span></text:p>
              </text:list-item>
            </text:list>
            <text:p text:style-name="P4"/>
            <text:p text:style-name="P4"/>
            <text:p text:style-name="P4"/>
            <text:p text:style-name="P4"/>
            <text:p text:style-name="P4"/>
            <text:p text:style-name="P4"/>
            <text:p text:style-name="P4"/>
            <text:p text:style-name="P4"/>
            <text:p text:style-name="P4"/>
            <text:list xml:id="list220131621152520" text:continue-numbering="true" text:style-name="WW8Num30">
              <text:list-item>
                <text:p text:style-name="P60">第15款酌修文字。</text:p>
              </text:list-item>
            </text:list>
            <text:p text:style-name="P4"/>
            <text:p text:style-name="P4"/>
            <text:p text:style-name="P4"/>
            <text:p text:style-name="P4"/>
            <text:p text:style-name="P4"/>
            <text:p text:style-name="P4"><text:soft-page-break/></text:p>
            <text:p text:style-name="P4"/>
            <text:p text:style-name="P4"/>
            <text:list xml:id="list220131337015922" text:continue-numbering="true" text:style-name="WW8Num30">
              <text:list-item>
                <text:p text:style-name="P65"><text:span text:style-name="T10">比照「工程採購契約範本」第9條第22款第2選項，修正第22款第2選項。</text:span></text:p>
              </text:list-item>
            </text:list>
          </table:table-cell>
        </table:table-row>
        <table:table-row table:style-name="Table1.2">
          <table:table-cell table:style-name="Table1.A2" office:value-type="string">
            <text:p text:style-name="P20">第11條　工程品管</text:p>
            <text:p text:style-name="P42">……</text:p>
            <text:p text:style-name="P47"><text:span text:style-name="T8">(二)廠商自備材料、機具、設備在進場前，應依個案實際需要，將有關資料及可提供之樣品，先送監造單位/工程司審查</text:span><text:soft-page-break/><text:span text:style-name="T8">同意。如需辦理檢（試）驗之項目，</text:span><text:span text:style-name="T29">得為下列方式（由機關擇一於招標時載明），且檢（試）驗合格後始得進場：</text:span></text:p>
            <text:p text:style-name="P98">□檢（試）驗由機關辦理：廠商會同監造單位/工程司取樣後，送往機關指定之檢（試）驗單位辦理檢（試）驗，檢（試）驗費用由機關支付，不納入契約價金。</text:p>
            <text:p text:style-name="P98">□檢（試）驗由廠商依機關指定程序辦理：廠商會同監造單位/工程司取樣後，送往機關指定之檢（試）驗單位辦理檢（試）驗，檢（試）驗費用納入契約價金，由機關以代收代付方式支付。</text:p>
            <text:p text:style-name="P98">□檢（試）驗由廠商辦理：監造單位/工程司會同廠商取樣後，送經監造單位/工程司提報並經機關審查核定之檢（試）驗單位辦理檢（試）驗，並由監造單位/工程司指定檢（試）驗報告寄送地點，檢（試）驗費用由廠商負擔。</text:p>
            <text:p text:style-name="P84">因機關需求而就同一標的作2次以上檢（試）驗者，其所生費用，結果合格者由機關負擔；不合格者由廠商負擔。該等材料、機具、設備進場時，廠商仍應<text:soft-page-break/>通知監造單位/工程司或其代表人作現場檢驗。其有關資料、樣品、取樣、檢（試）驗等之處理，同上述進場前之處理方式。</text:p>
            <text:p text:style-name="P42">……</text:p>
            <text:p text:style-name="P42">(六)工程查驗：</text:p>
            <text:p text:style-name="P89">……</text:p>
            <text:p text:style-name="P92"><text:span text:style-name="T8">7.契約如有任何部分須報請政府主管機關查驗時，</text:span><text:span text:style-name="T29">除依法規應由機關提出申請者外，</text:span><text:span text:style-name="T8">應由廠商提出申請，並按照規定負擔有關費用。</text:span></text:p>
            <text:p text:style-name="P89">……</text:p>
            <text:p text:style-name="P42">……</text:p>
            <text:p text:style-name="P42">(十)對於依採購法第70條規定設立之工程施工查核小組查核結果，廠商品質缺失懲罰性違約金之基準如下：</text:p>
            <text:p text:style-name="P92"><text:span text:style-name="T8">1.懲罰性違約金金額，應依查核小組查核之品質缺失扣點數計算之。每點</text:span><text:span text:style-name="T29">罰款金額如下：</text:span></text:p>
            <text:p text:style-name="P79">(1)巨額之工程：新臺幣8,000元。</text:p>
            <text:p text:style-name="P79">(2)查核金額以上未達巨額之工程：新臺幣4,000元。</text:p>
            <text:p text:style-name="P79">(3)新臺幣1,000萬元以上未達查核金額之工程：新臺幣2,000元。</text:p>
            <text:p text:style-name="P79">(4)未達新臺幣1,000萬元之工程：新<text:soft-page-break/>臺幣1,000元。</text:p>
            <text:p text:style-name="P89">……</text:p>
            <text:p text:style-name="P92"><text:span text:style-name="T8">4.品質缺失懲罰性違約金之總額，以契約價金總額之＿%（由機關於招標時載明；未載明者，為20%）為上限。</text:span><text:span text:style-name="T29">所稱契約價金總額，依第17條第12款認定。</text:span></text:p>
          </table:table-cell>
          <table:table-cell table:style-name="Table1.A2" office:value-type="string">
            <text:p text:style-name="P20">第11條　工程品管</text:p>
            <text:p text:style-name="P42">……</text:p>
            <text:p text:style-name="P47"><text:span text:style-name="T8">(二)廠商自備材料、機具、設備在進場前，應依個案實際需要，將有關資料及可提供之樣品，先送監造單位/工程司審查</text:span><text:soft-page-break/><text:span text:style-name="T8">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text:span><text:span text:style-name="T29">但</text:span><text:span text:style-name="T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42">……</text:p>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六)工程查驗：</text:p>
            <text:p text:style-name="P89">……</text:p>
            <text:p text:style-name="P89">7.契約如有任何部分須報請政府主管機關查驗時，應由廠商提出申請，並按照規定負擔有關費用。</text:p>
            <text:p text:style-name="P89">……</text:p>
            <text:p text:style-name="P42">……</text:p>
            <text:p text:style-name="P42"/>
            <text:p text:style-name="P42">(十)對於依採購法第70條規定設立之工程施工查核小組查核結果，廠商品質缺失懲罰性違約金之基準如下：</text:p>
            <text:p text:style-name="P92"><text:span text:style-name="T8">1.懲罰性違約金金額，應依查核小組查核之品質缺失扣點數計算之。每點</text:span><text:span text:style-name="T29">扣款新臺幣＿＿元（由機關於招標時載明；未載明者，為4,000元）。</text:span></text:p>
            <text:p text:style-name="P89">……</text:p>
            <text:p text:style-name="P89"/>
            <text:p text:style-name="P89"/>
            <text:p text:style-name="P89"/>
            <text:p text:style-name="P89"/>
            <text:p text:style-name="P89"><text:soft-page-break/></text:p>
            <text:p text:style-name="P89"/>
            <text:p text:style-name="P89">4.品質缺失懲罰性違約金之總額，以契約價金總額之＿%（由機關於招標時載明；未載明者，為20%）為上限。</text:p>
          </table:table-cell>
          <table:table-cell table:style-name="Table1.C2" office:value-type="string">
            <text:p text:style-name="P13"/>
            <text:p text:style-name="P12"/>
            <text:list xml:id="list3836901739" text:style-name="WW8Num9">
              <text:list-item>
                <text:p text:style-name="P63"><text:span text:style-name="T8">比照「工程採購契約範本」第11條第2款，修正第2款。</text:span></text:p>
              </text:list-item>
            </text:list>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list xml:id="list220130585539330" text:continue-numbering="true" text:style-name="WW8Num9">
              <text:list-item>
                <text:p text:style-name="P63"><text:span text:style-name="T8">比照「財物採購契約範本」第9條第4款，修正第6款第7目。</text:span></text:p>
              </text:list-item>
            </text:list>
            <text:p text:style-name="P12"/>
            <text:p text:style-name="P12"/>
            <text:p text:style-name="P12"/>
            <text:p text:style-name="P12"/>
            <text:p text:style-name="P12"/>
            <text:p text:style-name="P12"/>
            <text:list xml:id="list220130925303076" text:continue-numbering="true" text:style-name="WW8Num9">
              <text:list-item>
                <text:p text:style-name="P63"><text:span text:style-name="T8">比照「工程採購契約範本」第11條第10款第1目，修正第10款第1目。</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list xml:id="list220129699269133" text:continue-numbering="true" text:style-name="WW8Num9">
              <text:list-item>
                <text:p text:style-name="P63"><text:span text:style-name="T8">比照「工程採購契約範本」第11條第10款第4目，修正第10款第4目。</text:span></text:p>
              </text:list-item>
            </text:list>
          </table:table-cell>
        </table:table-row>
        <table:table-row table:style-name="Table1.2">
          <table:table-cell table:style-name="Table1.A2" office:value-type="string">
            <text:p text:style-name="P148"><text:span text:style-name="T18">第13條</text:span><text:span text:style-name="T22">　保險</text:span><text:span text:style-name="T14">（由機關視需要於第1款或第2款擇一勾選，未勾選者為第1款）</text:span></text:p>
            <text:p text:style-name="P99">……</text:p>
            <text:p text:style-name="P47"><text:span text:style-name="T8">□(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89">□營造綜合保險。</text:p>
            <text:p text:style-name="P89">□安裝工程綜合保險。</text:p>
            <text:p text:style-name="P89">□營建機具綜合保險。</text:p>
            <text:p text:style-name="P89">□其他＿＿＿＿＿＿</text:p>
            <text:p text:style-name="P89"/>
            <text:p text:style-name="P42">(三)廠商依前款辦理之營造綜合保險或安裝工程綜合保險，其內容如下：（由機<text:soft-page-break/>關視保險性質擇定或調整後列入招標文件）</text:p>
            <text:p text:style-name="P92"><text:span text:style-name="T8">1.</text:span><text:span text:style-name="T8">承保範圍：</text:span></text:p>
            <text:p text:style-name="P75"><text:span text:style-name="T8">(1)</text:span><text:span text:style-name="T29">於保險期間內，因本款第2目所載不保事項以外之意外事故所致保險標的之毀損或滅失。</text:span></text:p>
            <text:p text:style-name="P75"><text:span text:style-name="T8">(</text:span><text:span text:style-name="T8">2</text:span><text:span text:style-name="T8">)</text:span><text:span text:style-name="T29">被保險人於保險期間內，因履約發生意外事故，致第三人體傷、死亡或財物受有損害，被保險人依法所負之賠償責任。</text:span></text:p>
            <text:p text:style-name="P75"><text:span text:style-name="T8">(</text:span><text:span text:style-name="T8">3</text:span><text:span text:style-name="T8">)</text:span><text:span text:style-name="T8">修復本工程所需之拆除清理費用。</text:span></text:p>
            <text:p text:style-name="P75"><text:span text:style-name="T8">(</text:span><text:span text:style-name="T8">4</text:span><text:span text:style-name="T8">)</text:span><text:span text:style-name="T8">機關提供之施工機具設備。</text:span></text:p>
            <text:p text:style-name="P79">(5)其他：（由機關依個案需要於招標文件載明）</text:p>
            <text:p text:style-name="P92"><text:span text:style-name="T8">2.</text:span><text:span text:style-name="T29">不保事項：（由機關於招標時載明；未勾選者，無不保事項）</text:span></text:p>
            <text:p text:style-name="P101"><text:span text:style-name="T29">□戰爭、封鎖、革命、叛亂、內亂、暴動或動員。</text:span></text:p>
            <text:p text:style-name="P101"><text:span text:style-name="T29">□核子反應、核子輻射或放射性污染。</text:span></text:p>
            <text:p text:style-name="P101"><text:span text:style-name="T29">□其他：______________</text:span></text:p>
            <text:p text:style-name="P92"><text:span text:style-name="T29">3</text:span><text:span text:style-name="T8">.保險標的：履約標的。</text:span></text:p>
            <text:p text:style-name="P92"><text:span text:style-name="T29">4</text:span><text:span text:style-name="T8">.</text:span><text:span text:style-name="T8">被保險人：以機關及其技術服務廠商、施工廠商及全部分包廠商為共同被保險人。</text:span></text:p>
            <text:p text:style-name="P92"><text:span text:style-name="T29">5</text:span><text:span text:style-name="T8">.</text:span><text:span text:style-name="T8">保險金額：</text:span></text:p>
            <text:p text:style-name="P75"><text:soft-page-break/><text:span text:style-name="T8">(1)</text:span><text:span text:style-name="T8">營造或安裝工程財物損失險：</text:span></text:p>
            <text:p text:style-name="P97"><text:span text:style-name="T8">工程契約金額</text:span><text:span text:style-name="T29">。</text:span></text:p>
            <text:p text:style-name="P95">修復本工程所需之拆除清理費用：＿＿元（由機關依工程特性載明；未載明者，為工程契約金額之5%）。</text:p>
            <text:p text:style-name="P97"><text:span text:style-name="T29">機關提供之機具設備費用：＿＿元（未載明或機關未提供施工機具設備者，為無）。</text:span></text:p>
            <text:p text:style-name="P97"><text:span text:style-name="T8">機關供給之材料費用</text:span><text:span text:style-name="T29">：＿＿元（未載明或契約金額已包含材料費用者，為無）。</text:span></text:p>
            <text:p text:style-name="P76">……</text:p>
            <text:p text:style-name="P75"><text:span text:style-name="T29">(</text:span><text:span text:style-name="T29">3</text:span><text:span text:style-name="T29">)</text:span><text:span text:style-name="T29">其他：（由機關於招標文件載明）</text:span></text:p>
            <text:p text:style-name="P92"><text:span text:style-name="T29">6</text:span><text:span text:style-name="T8">.每一事故之廠商自負額上限：（由機關於招標時載明。因本工程特性，無需投保營造工程財物損失險者，機關得刪除(1)、（2））</text:span></text:p>
            <text:p text:style-name="P75"><text:span text:style-name="T8">(1)營造工程財物損失：＿＿＿。(視工程性質及規模，載明金額</text:span><text:span text:style-name="T29">、</text:span><text:span text:style-name="T8">損失金額比率；未載明者，為</text:span><text:span text:style-name="T29">每一事故</text:span><text:span text:style-name="T8">損失金額10%)</text:span></text:p>
            <text:p text:style-name="P75"><text:span text:style-name="T8">(2)安裝工程財物損失：＿＿＿元。(視工程性質</text:span><text:span text:style-name="T29">及規模</text:span><text:span text:style-name="T8">，載明金額</text:span><text:span text:style-name="T29">、損失金額比率；未載明者，為每一事故損失金額10%</text:span><text:span text:style-name="T8">)</text:span></text:p>
            <text:p text:style-name="P76"><text:soft-page-break/>(3)第三人意外責任險：＿＿＿。</text:p>
            <text:p text:style-name="P96">體傷或死亡：＿＿＿元。(未載明者，為新臺幣10,000元）</text:p>
            <text:p text:style-name="P96">財物損失：＿＿＿元。（未載明者，為新臺幣10,000元)</text:p>
            <text:p text:style-name="P79">(4)其他：（由機關於招標文件載明）</text:p>
            <text:p text:style-name="P92"><text:span text:style-name="T29">7</text:span><text:span text:style-name="T8">.保險期間：自</text:span><text:span text:style-name="T29">申報開工日起至履約期限屆滿之日加計3個月</text:span><text:span text:style-name="T8">止。有延期或遲延履約者，保險期間比照順延。</text:span></text:p>
            <text:p text:style-name="P89">……</text:p>
            <text:p text:style-name="P92"><text:span text:style-name="T29">10</text:span><text:span text:style-name="T8">.附加條款及附加保險：(由機關視工程性質，於招標時載明)</text:span></text:p>
            <text:p text:style-name="P102">■罷工、暴動、民眾騷擾附加條款。</text:p>
            <text:p text:style-name="P102">■交互責任附加條款。</text:p>
            <text:p text:style-name="P102">□擴大保固保證保險。</text:p>
            <text:p text:style-name="P102">□鄰近財物附加條款。</text:p>
            <text:p text:style-name="P102">■受益人附加條款。</text:p>
            <text:p text:style-name="P102">□保險金額彈性(自動增加)附加條款。</text:p>
            <text:p text:style-name="P102">□四十八小時勘查災損附加條款。</text:p>
            <text:p text:style-name="P102">■雇主意外責任保險。</text:p>
            <text:p text:style-name="P102">■定作人同意附加條款。</text:p>
            <text:p text:style-name="P102">□設計者風險附加條款。</text:p>
            <text:p text:style-name="P102">□已啟用、接管或驗收工程附加條款。</text:p>
            <text:p text:style-name="P102">□第三人建築物龜裂、倒塌責任附加保險。</text:p>
            <text:p text:style-name="P102"><text:soft-page-break/>□定作人建築物龜裂、倒塌責任附加條款。</text:p>
            <text:p text:style-name="P102">■預約式保險單附加條款。</text:p>
            <text:p text:style-name="P102">□其他＿＿＿＿＿。</text:p>
            <text:p text:style-name="P42">(四)廠商依前款辦理之雇主意外責任險附加保險，其內容如下：（由機關視保險性質擇定或調整後列入招標文件）</text:p>
            <text:p text:style-name="P89">……</text:p>
            <text:p text:style-name="P92"><text:span text:style-name="T8">3.每一事故之廠商自負額上限：＿＿元。(未載明者為新臺幣</text:span><text:span text:style-name="T29">10</text:span><text:span text:style-name="T8">,000元)</text:span></text:p>
            <text:p text:style-name="P42">(五)廠商辦理之營建機具綜合保險之保險金額應為新品重置價格。</text:p>
            <text:p text:style-name="P42"/>
            <text:p text:style-name="P42"/>
            <text:p text:style-name="P42"/>
            <text:p text:style-name="P42"/>
            <text:p text:style-name="P42"/>
            <text:p text:style-name="P42">……</text:p>
            <text:p text:style-name="P46">(十二)機關及廠商均應避免發生採購法主管機關訂頒之「常見保險錯誤及缺失態樣」所載情形。</text:p>
          </table:table-cell>
          <table:table-cell table:style-name="Table1.A2" office:value-type="string">
            <text:p text:style-name="P148"><text:span text:style-name="T22">第</text:span><text:span text:style-name="T22">1</text:span><text:span text:style-name="T22">3條　保險</text:span><text:span text:style-name="T14">（由機關視需要於第1款或第2款擇一勾選，未勾選者為第1款）</text:span></text:p>
            <text:p text:style-name="P42">……</text:p>
            <text:p text:style-name="P47"><text:span text:style-name="T8">□(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89">□營造綜合保險。</text:p>
            <text:p text:style-name="P89">□安裝工程綜合保險。</text:p>
            <text:p text:style-name="P89">□營建機具綜合保險。</text:p>
            <text:p text:style-name="P91">□貨物運輸保險。</text:p>
            <text:p text:style-name="P89">□其他＿＿＿＿＿＿</text:p>
            <text:p text:style-name="P42">(三)廠商依前款辦理之營造綜合保險或安裝工程綜合保險，其內容如下：（由機<text:soft-page-break/>關視保險性質擇定或調整後列入招標文件）</text:p>
            <text:p text:style-name="P92"><text:span text:style-name="T8">1.</text:span><text:span text:style-name="T8">承保範圍：</text:span></text:p>
            <text:p text:style-name="P75"><text:span text:style-name="T8">(1)</text:span><text:span text:style-name="T29">營造或安裝工程財物損失險；</text:span></text:p>
            <text:p text:style-name="P75"><text:span text:style-name="T8">(</text:span><text:span text:style-name="T8">2</text:span><text:span text:style-name="T8">)</text:span><text:span text:style-name="T29">第三人意外責任險；</text:span></text:p>
            <text:p text:style-name="P75"><text:span text:style-name="T8">(</text:span><text:span text:style-name="T8">3</text:span><text:span text:style-name="T8">)</text:span><text:span text:style-name="T8">修復本工程所需之拆除清理費用</text:span><text:span text:style-name="T29">；</text:span></text:p>
            <text:p text:style-name="P75"><text:span text:style-name="T8">(</text:span><text:span text:style-name="T8">4</text:span><text:span text:style-name="T8">)</text:span><text:span text:style-name="T8">機關提供之施工機具設備。</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2"><text:span text:style-name="T8">2.</text:span><text:span text:style-name="T8">保險標的：履約標的。</text:span></text:p>
            <text:p text:style-name="P92"><text:span text:style-name="T8">3.</text:span><text:span text:style-name="T8">被保險人：以機關及其技術服務廠商、施工廠商及全部分包廠商為共同被保險人。</text:span></text:p>
            <text:p text:style-name="P92"><text:span text:style-name="T8">4.</text:span><text:span text:style-name="T8">保險金額：</text:span></text:p>
            <text:p text:style-name="P75"><text:soft-page-break/><text:span text:style-name="T8">(1)</text:span><text:span text:style-name="T8">營造或安裝工程財物損失險：</text:span><text:span text:style-name="T29">應為完成該工程所需之總工程費或其預估金額，包含</text:span><text:span text:style-name="T8">工程契約金額、機關供給材料費用</text:span><text:span text:style-name="T29">等</text:span><text:span text:style-name="T8">。</text:span></text:p>
            <text:p text:style-name="P76">……</text:p>
            <text:p text:style-name="P89"/>
            <text:p text:style-name="P89"/>
            <text:p text:style-name="P89"/>
            <text:p text:style-name="P89"/>
            <text:p text:style-name="P89"/>
            <text:p text:style-name="P89"/>
            <text:p text:style-name="P89"/>
            <text:p text:style-name="P89"/>
            <text:p text:style-name="P89">5.每一事故之廠商自負額上限：（由機關於招標時載明。因本工程特性，無需投保營造工程財物損失險者，機關得刪除(1)、（2））</text:p>
            <text:p text:style-name="P75"><text:span text:style-name="T8">(1)營造工程財物損失：＿＿＿。(視工程性質及規模，載明金額</text:span><text:span text:style-name="T29">及財物</text:span><text:span text:style-name="T8">損失金額比率；未載明者，為損失金額10%)</text:span></text:p>
            <text:p text:style-name="P76">(2)安裝工程財物損失：＿＿＿元。(視工程性質，載明金額)</text:p>
            <text:p text:style-name="P76">(3)第三人意外責任險：＿＿＿。</text:p>
            <text:p text:style-name="P96">體傷或死亡：＿＿＿元。(未載明者，<text:soft-page-break/>為新臺幣10,000元）</text:p>
            <text:p text:style-name="P96">財物損失：＿＿＿元。（未載明者，為新臺幣10,000元)</text:p>
            <text:p text:style-name="P96"/>
            <text:p text:style-name="P96"/>
            <text:p text:style-name="P96"/>
            <text:p text:style-name="P92"><text:span text:style-name="T8">6.保險期間：自</text:span><text:span text:style-name="T29">＿＿＿＿＿＿＿起至預定驗收合格之日</text:span><text:span text:style-name="T8">止。有延期或遲延履約者，保險期間比照順延。</text:span></text:p>
            <text:p text:style-name="P89">……</text:p>
            <text:p text:style-name="P89">9.附加條款及附加保險：(由機關視工程性質，於招標時載明)</text:p>
            <text:p text:style-name="P102">□罷工、暴動、民眾騷擾附加條款。</text:p>
            <text:p text:style-name="P102">□交互責任附加條款。</text:p>
            <text:p text:style-name="P102">□擴大保固保證保險。</text:p>
            <text:p text:style-name="P102">□鄰近財物附加條款。</text:p>
            <text:p text:style-name="P102">■受益人附加條款。</text:p>
            <text:p text:style-name="P102">□保險金額彈性(自動增加)附加條款。</text:p>
            <text:p text:style-name="P102">□四十八小時勘查災損附加條款。</text:p>
            <text:p text:style-name="P102">■雇主意外責任保險。</text:p>
            <text:p text:style-name="P102">■定作人同意附加條款。</text:p>
            <text:p text:style-name="P102">□設計者風險附加條款。</text:p>
            <text:p text:style-name="P102">□已啟用、接管或驗收工程附加條款。</text:p>
            <text:p text:style-name="P102">□第三人建築物龜裂、倒塌責任附加保險。</text:p>
            <text:p text:style-name="P102"><text:soft-page-break/>□定作人建築物龜裂、倒塌責任附加條款。</text:p>
            <text:p text:style-name="P102">■預約式保險單附加條款。</text:p>
            <text:p text:style-name="P102">□其他＿＿＿＿＿。</text:p>
            <text:p text:style-name="P42">(四)廠商依前款辦理之雇主意外責任險附加保險，其內容如下：（由機關視保險性質擇定或調整後列入招標文件）</text:p>
            <text:p text:style-name="P89">……</text:p>
            <text:p text:style-name="P92"><text:span text:style-name="T8">3.每一事故之廠商自負額上限：＿＿元。(未載明者為新臺幣</text:span><text:span text:style-name="T29">2</text:span><text:span text:style-name="T8">,000元)</text:span></text:p>
            <text:p text:style-name="P42">(五)廠商辦理之營建機具綜合保險之保險金額應為新品重置價格。</text:p>
            <text:p text:style-name="P46">(六)廠商辦理之貨物運輸保險，包括設備器材運抵機關指定場所之內陸貨物運輸保險，保險範圍包括地震、雷擊、搶劫、偷竊、未送達、漏失、破損、短缺、戰爭、罷工及暴動等事項所生之損害。</text:p>
            <text:p text:style-name="P42">……</text:p>
          </table:table-cell>
          <table:table-cell table:style-name="Table1.C2" office:value-type="string">
            <text:p text:style-name="P106"/>
            <text:p text:style-name="P105"/>
            <text:p text:style-name="P105"/>
            <text:p text:style-name="P105"/>
            <text:list xml:id="list419769504" text:style-name="WW8Num19">
              <text:list-item>
                <text:p text:style-name="P64"><text:span text:style-name="T8">比照「工程</text:span><text:span text:style-name="T10">採購契約範本</text:span><text:span text:style-name="T8">」第13條第1款，修正第2款所列保險選項。</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list xml:id="list220130290487645" text:continue-numbering="true" text:style-name="WW8Num19">
              <text:list-item>
                <text:p text:style-name="P64"><text:span text:style-name="T8">比照「工程</text:span><text:span text:style-name="T10">採購契約範本</text:span><text:span text:style-name="T8">」第13條第2款第1目，修正第3款第1目。</text:span></text:p>
              </text:list-item>
            </text:list>
            <text:p text:style-name="P12"/>
            <text:p text:style-name="P12"/>
            <text:p text:style-name="P12"/>
            <text:p text:style-name="P12"/>
            <text:p text:style-name="P12"/>
            <text:p text:style-name="P12"/>
            <text:p text:style-name="P12"/>
            <text:p text:style-name="P12"/>
            <text:p text:style-name="P12"/>
            <text:p text:style-name="P12"/>
            <text:list xml:id="list220131371963308" text:continue-numbering="true" text:style-name="WW8Num19">
              <text:list-item>
                <text:p text:style-name="P64"><text:span text:style-name="T8">增訂第3款第2目，可由機關載明不保事項，並提供選項供機關勾選。原第3款第2目、第3目移列為第3款第3目、第4目。</text:span></text:p>
              </text:list-item>
            </text:list>
            <text:p text:style-name="P12"/>
            <text:p text:style-name="P12"/>
            <text:p text:style-name="P12"/>
            <text:p text:style-name="P12"/>
            <text:p text:style-name="P12"/>
            <text:p text:style-name="P12"/>
            <text:p text:style-name="P12"/>
            <text:list xml:id="list220130302932377" text:continue-numbering="true" text:style-name="WW8Num19">
              <text:list-item>
                <text:p text:style-name="P64"><text:span text:style-name="T8">原第3款第4目移列為第3款第5目，並比照</text:span><text:soft-page-break/><text:span text:style-name="T8">「工程</text:span><text:span text:style-name="T10">採購契約範本</text:span><text:span text:style-name="T8">」第13條第2款第5目，修正第3款第5目之（1）及增訂（3）。</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list xml:id="list220130022651530" text:continue-numbering="true" text:style-name="WW8Num19">
              <text:list-item>
                <text:p text:style-name="P64"><text:span text:style-name="T8">原第3款第5目移列為第3款第6目，並比照「工程</text:span><text:span text:style-name="T10">採購契約範本</text:span><text:span text:style-name="T8">」第13條第2款第6目，修正第3款第6目。</text:span></text:p>
              </text:list-item>
            </text:list>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list xml:id="list220131538396112" text:continue-numbering="true" text:style-name="WW8Num19">
              <text:list-item>
                <text:p text:style-name="P64"><text:span text:style-name="T8">原第3款第6目移列為第3款第7目，並比照「工程</text:span><text:span text:style-name="T10">採購契約範本</text:span><text:span text:style-name="T8">」第13條第2款第7目，修正第3款第7目。</text:span></text:p>
              </text:list-item>
            </text:list>
            <text:p text:style-name="P12"/>
            <text:list xml:id="list220130124940409" text:continue-numbering="true" text:style-name="WW8Num19">
              <text:list-item>
                <text:p text:style-name="P64"><text:span text:style-name="T8">原第3款第9目移列為第3款第10目，並參考「工程</text:span><text:span text:style-name="T10">採購</text:span><text:span text:style-name="T8">契約</text:span><text:span text:style-name="T10">範本</text:span><text:span text:style-name="T8">」第13條第2款第10目，修正第3款第10目。</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list xml:id="list220131201738829" text:continue-numbering="true" text:style-name="WW8Num19">
              <text:list-item>
                <text:p text:style-name="P64"><text:span text:style-name="T8">比照「工程</text:span><text:span text:style-name="T10">採購</text:span><text:span text:style-name="T8">契約</text:span><text:span text:style-name="T10">範本</text:span><text:span text:style-name="T8">」第13條第3款第3目，修正第4款第3目。</text:span></text:p>
              </text:list-item>
            </text:list>
            <text:p text:style-name="P12"/>
            <text:p text:style-name="P12"/>
            <text:list xml:id="list220130984423706" text:continue-numbering="true" text:style-name="WW8Num19">
              <text:list-item>
                <text:p text:style-name="P61">配合第2款之修正，刪除原第6款。原第7款至第12款移列為第6款至第11款。</text:p>
              </text:list-item>
            </text:list>
            <text:p text:style-name="P12"/>
            <text:p text:style-name="P12"/>
            <text:p text:style-name="P12"/>
            <text:p text:style-name="P12"/>
            <text:list xml:id="list220130446717742" text:continue-numbering="true" text:style-name="WW8Num19">
              <text:list-item>
                <text:p text:style-name="P29"><text:span text:style-name="T8">比照「工程</text:span><text:span text:style-name="T10">採購</text:span><text:span text:style-name="T8">契約</text:span><text:span text:style-name="T10">範本</text:span><text:span text:style-name="T8">」第13條第11款，增訂第12款。</text:span></text:p>
              </text:list-item>
            </text:list>
            <text:p text:style-name="P12"/>
          </table:table-cell>
        </table:table-row>
        <table:table-row table:style-name="Table1.2">
          <table:table-cell table:style-name="Table1.A2" office:value-type="string">
            <text:p text:style-name="P20">第14條　保證金</text:p>
            <text:p text:style-name="P99">……</text:p>
            <text:p text:style-name="P47"><text:span text:style-name="T8">(</text:span><text:span text:style-name="T8">三</text:span><text:span text:style-name="T8">)</text:span><text:span text:style-name="T8">廠商所繳納之履約保證金及其孳息得部分或全部不予發還之情形：</text:span></text:p>
            <text:p text:style-name="P92"><text:soft-page-break/><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text:span><text:span text:style-name="T29">、第7款</text:span><text:span text:style-name="T8">情形之一，依同條第</text:span><text:span text:style-name="T8">2</text:span><text:span text:style-name="T8">項前段得追償損失者，與追償金額相等之保證金。</text:span></text:p>
            <text:p text:style-name="P89">……</text:p>
            <text:p text:style-name="P99">……</text:p>
            <text:p text:style-name="P111"><text:span text:style-name="T8">(七)廠商未依契約規定履約或契約經終止或解除者，機關得就預付款還款保證尚未遞減之部分加計年息＿%（由機關於招標時合理訂定，如未填寫，則依</text:span><text:span text:style-name="T29">機關撥付預付款當日中華郵政股份有限公司牌告一年期郵政定期儲金機動利率</text:span><text:span text:style-name="T8">）之利息，隨時要求返還或折抵機關尚待支付廠商之價金。</text:span></text:p>
            <text:p text:style-name="P99">……</text:p>
            <text:p text:style-name="P111"><text:span text:style-name="T8">(十一)履約保證金或保固保證金以其他廠商之履約及賠償連帶保證代之或減收者，</text:span><text:span text:style-name="T29">履約及賠償</text:span><text:span text:style-name="T8">連帶保證廠商</text:span><text:span text:style-name="T29">（以下簡稱連帶保證廠商）</text:span><text:span text:style-name="T8">之連帶保證責任，不因分次發還保證金而遞減。該連帶保證廠商同時作為各機關採購契約之連帶保證廠商者，以2契約為限。</text:span></text:p>
            <text:p text:style-name="P99">……</text:p>
            <text:p text:style-name="P111"><text:span text:style-name="T34">(</text:span><text:span text:style-name="T34">十四</text:span><text:span text:style-name="T34">)</text:span><text:span text:style-name="T34">廠商為</text:span><text:span text:style-name="T8">優良</text:span><text:span text:style-name="T34">廠商</text:span><text:span text:style-name="T29">或押標金保證金暨其他擔保作業辦法第33條之6所稱全球</text:span><text:soft-page-break/><text:span text:style-name="T29">化廠商</text:span><text:span text:style-name="T34">而減收履約保證金、保固保證金者，其有不發還保證金之情形者，廠商應就不發還金額中屬減收之金額補繳之。</text:span></text:p>
            <text:p text:style-name="P110">……</text:p>
          </table:table-cell>
          <table:table-cell table:style-name="Table1.A2" office:value-type="string">
            <text:p text:style-name="P26"><text:span text:style-name="T18">第</text:span><text:span text:style-name="T18">14</text:span><text:span text:style-name="T18">條　保證金</text:span></text:p>
            <text:p text:style-name="P42">……</text:p>
            <text:p text:style-name="P47"><text:span text:style-name="T8">(</text:span><text:span text:style-name="T8">三</text:span><text:span text:style-name="T8">)</text:span><text:span text:style-name="T8">廠商所繳納之履約保證金及其孳息得部分或全部不予發還之情形：</text:span></text:p>
            <text:p text:style-name="P92"><text:soft-page-break/><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情形之一，依同條第</text:span><text:span text:style-name="T8">2</text:span><text:span text:style-name="T8">項前段得追償損失者，與追償金額相等之保證金。</text:span></text:p>
            <text:p text:style-name="P89">……</text:p>
            <text:p text:style-name="P42">……</text:p>
            <text:p text:style-name="P42"/>
            <text:p text:style-name="P111"><text:span text:style-name="T8">(七)廠商未依契約規定履約或契約經終止或解除者，機關得就預付款還款保證尚未遞減之部分加計年息＿%（由機關於招標時合理訂定，如未填寫，則依</text:span><text:span text:style-name="T29">民法第203條規定，年息為5%</text:span><text:span text:style-name="T8">）之利息，隨時要求返還或折抵機關尚待支付廠商之價金。</text:span></text:p>
            <text:p text:style-name="P99">……</text:p>
            <text:p text:style-name="P99"/>
            <text:p text:style-name="P42">(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2">……</text:p>
            <text:p text:style-name="P42"/>
            <text:p text:style-name="P47"><text:span text:style-name="T8">(</text:span><text:span text:style-name="T8">十四</text:span><text:span text:style-name="T8">)</text:span><text:span text:style-name="T8">廠商為優良廠商而減收履約保證金、保固保證金者，其有不發還保證金之情</text:span><text:soft-page-break/><text:span text:style-name="T8">形者，廠商應就不發還金額中屬減收之金額補繳之</text:span><text:span text:style-name="T34">。</text:span></text:p>
            <text:p text:style-name="P99">……</text:p>
          </table:table-cell>
          <table:table-cell table:style-name="Table1.C2" office:value-type="string">
            <text:p text:style-name="P106"/>
            <text:p text:style-name="P105"/>
            <text:list xml:id="list1703568376" text:style-name="WW8Num2">
              <text:list-item>
                <text:p text:style-name="P30"><text:span text:style-name="T8">比照「工程</text:span><text:span text:style-name="T10">採購契約範本</text:span><text:span text:style-name="T8">」第14條第3款第1目，修正第3款第1目。</text:span></text:p>
              </text:list-item>
            </text:list>
            <text:p text:style-name="P12"><text:soft-page-break/></text:p>
            <text:p text:style-name="P12"/>
            <text:p text:style-name="P12"/>
            <text:p text:style-name="P12"/>
            <text:p text:style-name="P12"/>
            <text:p text:style-name="P12"/>
            <text:list xml:id="list220129672031107" text:continue-numbering="true" text:style-name="WW8Num2">
              <text:list-item>
                <text:p text:style-name="P30"><text:span text:style-name="T8">比照「財物</text:span><text:span text:style-name="T10">採購契約範本</text:span><text:span text:style-name="T8">」第11條第7款，修正第7款。</text:span></text:p>
              </text:list-item>
            </text:list>
            <text:p text:style-name="P12"/>
            <text:p text:style-name="P12"/>
            <text:p text:style-name="P12"/>
            <text:p text:style-name="P12"/>
            <text:p text:style-name="P12"/>
            <text:p text:style-name="P12"/>
            <text:p text:style-name="P12"/>
            <text:list xml:id="list220131250154361" text:continue-numbering="true" text:style-name="WW8Num2">
              <text:list-item>
                <text:p text:style-name="P30"><text:span text:style-name="T8">比照「工程</text:span><text:span text:style-name="T10">採購契約範本</text:span><text:span text:style-name="T8">」第14條第11款，修正第11款。</text:span></text:p>
              </text:list-item>
            </text:list>
            <text:p text:style-name="P12"/>
            <text:p text:style-name="P12"/>
            <text:p text:style-name="P12"/>
            <text:p text:style-name="P12"/>
            <text:p text:style-name="P12"/>
            <text:p text:style-name="P12"/>
            <text:list xml:id="list220130447903976" text:continue-numbering="true" text:style-name="WW8Num2">
              <text:list-item>
                <text:p text:style-name="P30"><text:span text:style-name="T8">比照「工程</text:span><text:span text:style-name="T10">採購契約範本</text:span><text:span text:style-name="T8">」第14條第14款，修正第14款。</text:span></text:p>
              </text:list-item>
            </text:list>
          </table:table-cell>
        </table:table-row>
        <table:table-row table:style-name="Table1.2">
          <table:table-cell table:style-name="Table1.A2" office:value-type="string">
            <text:p text:style-name="P26"><text:span text:style-name="T18">第</text:span><text:span text:style-name="T18">1</text:span><text:span text:style-name="T18">5條 <text:s/>驗收</text:span></text:p>
            <text:p text:style-name="P42">……</text:p>
            <text:p text:style-name="P112"><text:span text:style-name="T8">(二)</text:span><text:span text:style-name="T8">驗收程序（由機關擇需要者於招標時載明）：</text:span></text:p>
            <text:p text:style-name="P114"><text:span text:style-name="T29">1.</text:span><text:span text:style-name="T8">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text:span><text:soft-page-break/><text:span text:style-name="T8">出工程竣工圖之需。</text:span></text:p>
            <text:p text:style-name="P114"><text:span text:style-name="T29">2.工程竣工後辦理驗收：</text:span></text:p>
            <text:p text:style-name="P75"><text:span text:style-name="T29">(1)</text:span><text:span text:style-name="T8">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75"><text:span text:style-name="T29">(2)</text:span><text:span text:style-name="T8">無初驗程序者，機關應於接獲廠商通知備驗或可得驗收之程序完成後＿日（由機關於招標時載明；未載明者，依採購法施行細則第94條規定，為30日）內辦理驗收，並作成驗收紀錄。廠商未依機關通知派代表</text:span><text:soft-page-break/><text:span text:style-name="T8">參加驗收者，除法令另有規定外（例如營造業法第41條），不影響驗收之進行及其結果。如因可歸責於機關之事由，延誤辦理驗收，該延誤期間不計逾期違約金；廠商因此增加之必要費用，由機關負擔。</text:span></text:p>
            <text:p text:style-name="P17">……</text:p>
          </table:table-cell>
          <table:table-cell table:style-name="Table1.A2" office:value-type="string">
            <text:p text:style-name="P26"><text:span text:style-name="T18">第</text:span><text:span text:style-name="T18">1</text:span><text:span text:style-name="T18">5條 <text:s/>驗收</text:span></text:p>
            <text:p text:style-name="P42">……</text:p>
            <text:p text:style-name="P112"><text:span text:style-name="T8">(二)</text:span><text:span text:style-name="T8">驗收程序（由機關擇需要者於招標時載明）：</text:span></text:p>
            <text:p text:style-name="P114"><text:span text:style-name="T29">□</text:span><text:span text:style-name="T8">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text:span><text:soft-page-break/><text:span text:style-name="T8">出工程竣工圖之需。</text:span></text:p>
            <text:p text:style-name="P114"><text:span text:style-name="T29">□工程竣工後，</text:span><text:span text:style-name="T8">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13"/>
            <text:p text:style-name="P114"><text:span text:style-name="T29">□工程竣工後，</text:span><text:span text:style-name="T8">無初驗程序者，機關應於接獲廠商通知備驗或可得驗收之程序完成後＿日（由機關於招標時載明；未載明者，依採購法施行細則第94條規定，為30日）內辦理驗收，並作成驗收紀錄。廠商未依機關通知</text:span><text:soft-page-break/><text:span text:style-name="T8">派代表參加驗收者，除法令另有規定外（例如營造業法第41條），不影響驗收之進行及其結果。如因可歸責於機關之事由，延誤辦理驗收，該延誤期間不計逾期違約金；廠商因此增加之必要費用，由機關負擔。</text:span></text:p>
            <text:p text:style-name="P17">……</text:p>
          </table:table-cell>
          <table:table-cell table:style-name="Table1.C2" office:value-type="string">
            <text:p text:style-name="P109"/>
            <text:p text:style-name="P105"/>
            <text:p text:style-name="P105"/>
            <text:p text:style-name="P105"/>
            <text:p text:style-name="P31"><text:span text:style-name="T8">參考「節能績效保證專案統包工程採購契約範本」第15條第2款第1目，將第1選項修正為第1目，避免機關誤以為未勾選即無須依採購法施行細則第92條規定辦理；第2選項及第3選項移列第2目選項，並酌修文字。</text:span></text:p>
          </table:table-cell>
        </table:table-row>
        <table:table-row table:style-name="Table1.2">
          <table:table-cell table:style-name="Table1.A2" office:value-type="string">
            <text:p text:style-name="P26"><text:span text:style-name="T18">第</text:span><text:span text:style-name="T18">1</text:span><text:span text:style-name="T18">6條 <text:s/>保固</text:span></text:p>
            <text:p text:style-name="P112"><text:span text:style-name="T8">□(一)本案無須保固，惟如有承攬人故意不告知其瑕疵之情形，該項目之保固期間依本條第2款第1目</text:span><text:span text:style-name="T29">之</text:span><text:span text:style-name="T29">(</text:span><text:span text:style-name="T8">2</text:span><text:span text:style-name="T29">)</text:span><text:span text:style-name="T8">之及認定(由機關於招標時視個案特性勾選，未勾選者依下列規定辦理)。</text:span></text:p>
            <text:p text:style-name="P47"><text:span text:style-name="T8">□</text:span><text:span text:style-name="T8">(</text:span><text:span text:style-name="T8">二</text:span><text:span text:style-name="T8">)</text:span><text:span text:style-name="T8">本案需辦理保固，條件如下：</text:span></text:p>
            <text:p text:style-name="P89">1.保固期之認定：</text:p>
            <text:p text:style-name="P96">……</text:p>
            <text:p text:style-name="P75"><text:span text:style-name="T8">(2)期間：</text:span></text:p>
            <text:p text:style-name="P96">非結構物由廠商保固＿年（由機關於招標時載明；未載明者，為1年；預定使用期間少於1年者，請以使用期間填寫保固期，短於1年者請以月數填寫）；</text:p>
            <text:p text:style-name="P97"><text:span text:style-name="T8">結構物</text:span><text:span text:style-name="T29">，包括護岸、護坡、駁坎、排水溝、涵管、箱涵、擋土牆、防砂壩、建築物、道路、橋樑等，</text:span><text:span text:style-name="T8">由廠商保固＿</text:span><text:soft-page-break/><text:span text:style-name="T8">年（由機關於招標時視個案特性載明；未載明者保固期為5年；預定使用期間少於5年者，請以使用期間填寫保固期，短於1年者請以月數填寫）；</text:span></text:p>
            <text:p text:style-name="P95">臨時設施之保固期為其使用期間。</text:p>
            <text:p text:style-name="P97"><text:span text:style-name="T8">無須保固之項目</text:span><text:span text:style-name="T6"> <text:s text:c="5"/></text:span><text:span text:style-name="T8">（由機關於招標時視個案特性載明）；但該項目如有承攬人故意不告知其瑕疵之情形，該項目之保固期間依前</text:span><text:span text:style-name="T29">3</text:span><text:span text:style-name="T8">點認定。</text:span></text:p>
            <text:p text:style-name="P76">……</text:p>
          </table:table-cell>
          <table:table-cell table:style-name="Table1.A2" office:value-type="string">
            <text:p text:style-name="P26"><text:span text:style-name="T18">第</text:span><text:span text:style-name="T18">1</text:span><text:span text:style-name="T18">6條 <text:s/>保固</text:span></text:p>
            <text:p text:style-name="P112"><text:span text:style-name="T8">□(一)本案無須保固，惟如有承攬人故意不告知其瑕疵之情形，該項目之保固期間依本條第2款第1目</text:span><text:span text:style-name="T29">第</text:span><text:span text:style-name="T8">2</text:span><text:span text:style-name="T29">子目</text:span><text:span text:style-name="T8">之</text:span><text:span text:style-name="T29">小點</text:span><text:span text:style-name="T8">及</text:span><text:span text:style-name="T29">小點</text:span><text:span text:style-name="T8">認定(由機關於招標時視個案特性勾選，未勾選者依下列規定辦理)。</text:span></text:p>
            <text:p text:style-name="P47"><text:span text:style-name="T8">□</text:span><text:span text:style-name="T8">(</text:span><text:span text:style-name="T8">二</text:span><text:span text:style-name="T8">)</text:span><text:span text:style-name="T8">本案需辦理保固，條件如下：</text:span></text:p>
            <text:p text:style-name="P89">1.保固期之認定：</text:p>
            <text:p text:style-name="P96">……</text:p>
            <text:p text:style-name="P75"><text:span text:style-name="T8">(2)期間：</text:span></text:p>
            <text:p text:style-name="P96">非結構物由廠商保固＿年（由機關於招標時載明；未載明者，為1年；預定使用期間少於1年者，請以使用期間填寫保固期，短於1年者請以月數填寫）；</text:p>
            <text:p text:style-name="P96">結構物由廠商保固＿年（由機關於招標時視個案特性載明；未載明者保固期為5年；預定使用期間少於5<text:soft-page-break/>年者，請以使用期間填寫保固期，短於1年者請以月數填寫）；</text:p>
            <text:p text:style-name="P96"/>
            <text:p text:style-name="P96"/>
            <text:p text:style-name="P96"/>
            <text:p text:style-name="P96"/>
            <text:p text:style-name="P97"><text:span text:style-name="T8">無須保固之項目</text:span><text:span text:style-name="T6"> <text:s text:c="5"/></text:span><text:span text:style-name="T8">（由機關於招標時視個案特性載明）；但該項目如有承攬人故意不告知其瑕疵之情形，該項目之保固期間依前</text:span><text:span text:style-name="T29">2小</text:span><text:span text:style-name="T8">點認定。</text:span></text:p>
            <text:p text:style-name="P76">……</text:p>
          </table:table-cell>
          <table:table-cell table:style-name="Table1.C2" office:value-type="string">
            <text:p text:style-name="P107"/>
            <text:list xml:id="list2030390911" text:style-name="WW8Num22">
              <text:list-item>
                <text:p text:style-name="P32"><text:span text:style-name="T10">第1款</text:span><text:span text:style-name="T8">酌修文字。</text:span></text:p>
              </text:list-item>
            </text:list>
            <text:p text:style-name="P6"/>
            <text:p text:style-name="P12"/>
            <text:p text:style-name="P12"/>
            <text:p text:style-name="P6"/>
            <text:list xml:id="list220130771266731" text:continue-numbering="true" text:style-name="WW8Num22">
              <text:list-item>
                <text:p text:style-name="P32"><text:span text:style-name="T8">比照「工程</text:span><text:span text:style-name="T10">採購契約範本</text:span><text:span text:style-name="T8">」第16條第1款第2目之（2</text:span><text:span text:style-name="T10">）及（3），修正第2款第1目之（2）之及增訂。</text:span></text:p>
              </text:list-item>
              <text:list-item>
                <text:p text:style-name="P32"><text:span text:style-name="T10">第2款第1目之（2）之</text:span><text:span text:style-name="T10">移列</text:span><text:span text:style-name="T10">第2款第1目之（2）之，並配合上開（2）之之增訂，酌修文字。</text:span></text:p>
              </text:list-item>
            </text:list>
          </table:table-cell>
        </table:table-row>
        <table:table-row table:style-name="Table1.2">
          <table:table-cell table:style-name="Table1.A2" office:value-type="string">
            <text:p text:style-name="P26"><text:span text:style-name="T18">第</text:span><text:span text:style-name="T18">1</text:span><text:span text:style-name="T18">7條 <text:s/>遲延履約</text:span></text:p>
            <text:p text:style-name="P42">……</text:p>
            <text:p text:style-name="P47"><text:span text:style-name="T29">(十</text:span><text:span text:style-name="T29">二</text:span><text:span text:style-name="T29">)</text:span><text:span text:style-name="T2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1.A2" office:value-type="string">
            <text:p text:style-name="P26"><text:span text:style-name="T18">第</text:span><text:span text:style-name="T18">1</text:span><text:span text:style-name="T18">7條 <text:s/>遲延履約</text:span></text:p>
            <text:p text:style-name="P42">……</text:p>
          </table:table-cell>
          <table:table-cell table:style-name="Table1.C2" office:value-type="string">
            <text:p text:style-name="P106"/>
            <text:p text:style-name="P6"/>
            <text:p text:style-name="P31"><text:span text:style-name="T8">比照「工程</text:span><text:span text:style-name="T10">採購契約範本</text:span><text:span text:style-name="T8">」第17條第12款</text:span><text:span text:style-name="T10">，增訂第12款。</text:span></text:p>
          </table:table-cell>
        </table:table-row>
        <table:table-row table:style-name="Table1.2">
          <table:table-cell table:style-name="Table1.A2" office:value-type="string">
            <text:p text:style-name="P20">第18條 <text:s/>權利及責任</text:p>
            <text:p text:style-name="P115">……</text:p>
            <text:p text:style-name="P118"><text:span text:style-name="T34">(</text:span><text:span text:style-name="T34">二</text:span><text:span text:style-name="T34">)</text:span><text:span text:style-name="T8">廠商履約，其有侵害第三人合法權益時，應由廠商負責處理並承擔一切法律</text:span><text:soft-page-break/><text:span text:style-name="T8">責任</text:span><text:span text:style-name="T29">及費用，包括機關所發生之費用。機關並得請求損害賠償。</text:span></text:p>
            <text:p text:style-name="P116">……</text:p>
            <text:p text:style-name="P47"><text:span text:style-name="T8">(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隱瞞工作瑕疵、故意或重大過失行為</text:span><text:span text:style-name="T29">，</text:span><text:span text:style-name="T8">或對第三人發生侵權行為，對機關所造成之損害賠償，不受賠償金額上限之限制。</text:span></text:p>
            <text:p text:style-name="P116"/>
            <text:p text:style-name="P116">(九)連帶保證廠商應保證得標廠商依契約履行義務，如有不能履約情事，即續負履<text:soft-page-break/>行義務，並就機關因此所生損害，負連帶賠償責任。</text:p>
            <text:p text:style-name="P11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49">……</text:p>
            <text:p text:style-name="P47"><text:span text:style-name="T29">(十七)機關應依「中央政府各機關採購公務車輛作業要點」第2點規定辦理公務車輛之採購，不得於採購契約項目，納列提供機關使用之公務車輛及油料。</text:span></text:p>
            <text:p text:style-name="P46">(十八)機關不得於本契約納列提供機關使用之影印機、電腦設備、行動電話(含門號)、傳真機及其他應由機關人員自備之辦公設施及其耗材。</text:p>
            <text:p text:style-name="P46">(十九)機關不得指揮廠商人員從事與本契約無關之工作。</text:p>
          </table:table-cell>
          <table:table-cell table:style-name="Table1.A2" office:value-type="string">
            <text:p text:style-name="P20">第18條 <text:s/>權利及責任</text:p>
            <text:p text:style-name="P42">……</text:p>
            <text:p text:style-name="P118"><text:span text:style-name="T34">(</text:span><text:span text:style-name="T34">二</text:span><text:span text:style-name="T34">)</text:span><text:span text:style-name="T8">廠商履約，其有侵害第三人合法權益時，應由廠商負責處理並承擔一切法律</text:span><text:soft-page-break/><text:span text:style-name="T8">責任。</text:span></text:p>
            <text:p text:style-name="P42">……</text:p>
            <text:p text:style-name="P42"/>
            <text:p text:style-name="P47"><text:span text:style-name="T8">(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隱瞞工作瑕疵、故意或重大過失行為</text:span><text:span text:style-name="T29">、對智慧財產權</text:span><text:span text:style-name="T8">或對第三人發生侵權行為，對機關所造成之損害賠償，不受賠償金額上限之限制。</text:span></text:p>
            <text:p text:style-name="P47"><text:span text:style-name="T8">(九)</text:span><text:span text:style-name="T29">履約及賠償</text:span><text:span text:style-name="T8">連帶保證廠商應保證得標廠商依契約履行義務，如有不能履約情事，即續負履行義務，並就機關因此所</text:span><text:soft-page-break/><text:span text:style-name="T8">生損害，負連帶賠償責任。</text:span></text:p>
            <text:p text:style-name="P47"><text:span text:style-name="T8">(十)</text:span><text:span text:style-name="T29">履約及賠償</text:span><text:span text:style-name="T8">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2">……</text:p>
            <text:p text:style-name="P42"/>
          </table:table-cell>
          <table:table-cell table:style-name="Table1.C2" office:value-type="string">
            <text:p text:style-name="P106"/>
            <text:p text:style-name="P105"/>
            <text:list xml:id="list2942944888" text:style-name="WW8Num10">
              <text:list-item>
                <text:p text:style-name="P33"><text:span text:style-name="T8">比照「工程</text:span><text:span text:style-name="T10">採購契約範本</text:span><text:span text:style-name="T8">」第18條第2款，修正第2款。</text:span></text:p>
              </text:list-item>
            </text:list>
            <text:p text:style-name="P12"><text:soft-page-break/></text:p>
            <text:p text:style-name="P12"/>
            <text:p text:style-name="P12"/>
            <text:list xml:id="list220130154063620" text:continue-numbering="true" text:style-name="WW8Num10">
              <text:list-item>
                <text:p text:style-name="P33"><text:span text:style-name="T8">比照「工程</text:span><text:span text:style-name="T10">採購契約範本</text:span><text:span text:style-name="T8">」第18條第8款，修正第8款。</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20131401733133" text:continue-numbering="true" text:style-name="WW8Num10">
              <text:list-item>
                <text:p text:style-name="P14">配合第14條第11款內容，修正第9款及第10款。</text:p>
              </text:list-item>
            </text:list>
            <text:p text:style-name="P12"/>
            <text:p text:style-name="P12"><text:soft-page-break/></text:p>
            <text:p text:style-name="P12"/>
            <text:p text:style-name="P12"/>
            <text:p text:style-name="P12"/>
            <text:p text:style-name="P12"/>
            <text:p text:style-name="P12"/>
            <text:p text:style-name="P12"/>
            <text:p text:style-name="P12"/>
            <text:p text:style-name="P12"/>
            <text:list xml:id="list220129613929303" text:continue-numbering="true" text:style-name="WW8Num10">
              <text:list-item>
                <text:p text:style-name="P33"><text:span text:style-name="T8">比照「工程</text:span><text:span text:style-name="T10">採購契約範本</text:span><text:span text:style-name="T8">」第18條第17款至第19款，增訂第17款至第19款。</text:span></text:p>
              </text:list-item>
            </text:list>
          </table:table-cell>
        </table:table-row>
        <table:table-row table:style-name="Table1.2">
          <table:table-cell table:style-name="Table1.A2" office:value-type="string">
            <text:p text:style-name="P20">第19條 <text:s/>連帶保證</text:p>
            <text:p text:style-name="P47"><text:span text:style-name="T8">(一)廠商</text:span><text:span text:style-name="T29">如有</text:span><text:span text:style-name="T8">履約進度落後</text:span><text:span text:style-name="T29">達__%(由機關於招標時載明；未載明者，為5%)等情形</text:span><text:span text:style-name="T8">，經機關評估並通知由連帶保證廠商</text:span><text:soft-page-break/><text:span text:style-name="T8">履行</text:span><text:span text:style-name="T29">連帶</text:span><text:span text:style-name="T8">保證責任。</text:span></text:p>
            <text:p text:style-name="P47"><text:span text:style-name="T8">(二)機關通知連帶保證廠商履約時，得考量公共利益及連帶保證廠商申請之動員進場施工時間，重新核定工期；</text:span><text:span text:style-name="T29">惟增加之工期至多為__日(由機關視個案特性於招標時載明；未載明者，不得增加工期)。</text:span><text:span text:style-name="T8">連帶保證廠商如有異議，應循</text:span><text:span text:style-name="T29">契約</text:span><text:span text:style-name="T8">所定之履約爭議處理機制解決。</text:span></text:p>
            <text:p text:style-name="P150">……</text:p>
          </table:table-cell>
          <table:table-cell table:style-name="Table1.A2" office:value-type="string">
            <text:p text:style-name="P20">第19條 <text:s/>連帶保證</text:p>
            <text:p text:style-name="P47"><text:span text:style-name="T8">(一)廠商履約進度落後，經機關評估並通知由連帶保證廠商履行保證責任</text:span><text:span text:style-name="T29">，繼續完成者，廠商同意將契約之全部權利讓</text:span><text:soft-page-break/><text:span text:style-name="T29">與保證廠商</text:span><text:span text:style-name="T8">。</text:span></text:p>
            <text:p text:style-name="P47"><text:span text:style-name="T8">(二)機關通知連帶保證廠商履約時，得考量公共利益及連帶保證廠商申請之動員進場施工時間，重新核定工期；連帶保證廠商如有異議，應循</text:span><text:span text:style-name="T29">採購法第85條之1</text:span><text:span text:style-name="T8">所定之履約爭議處理機制解決。</text:span></text:p>
            <text:p text:style-name="P42">……</text:p>
          </table:table-cell>
          <table:table-cell table:style-name="Table1.C2" office:value-type="string">
            <text:p text:style-name="P106"/>
            <text:p text:style-name="P31"><text:span text:style-name="T8">比照「工程</text:span><text:span text:style-name="T10">採購契約範本</text:span><text:span text:style-name="T8">」第19條第1款及第2款，修正第1款及第2款。</text:span></text:p>
          </table:table-cell>
        </table:table-row>
        <table:table-row table:style-name="Table1.2">
          <table:table-cell table:style-name="Table1.A2" office:value-type="string">
            <text:p text:style-name="P26"><text:span text:style-name="T18">第20條 <text:s/>契約變更及轉讓</text:span></text:p>
            <text:p text:style-name="P47"><text:span text:style-name="T8">(一)機關於必要時得於契約所約定之範圍內通知廠商變更契約（含新增項目），廠商於接獲通知後，除雙方另有協議外，應於</text:span><text:span text:style-name="T29"> <text:s/>日（由機關於招標時載明；未載明者，為30日）</text:span><text:span text:style-name="T8">內向機關提出契約標的、價金、履約期限、付款期程或其他契約內容須變更之相關文件。契約價金之變更，其底價依採購法第46條第1項之規定。</text:span></text:p>
            <text:p text:style-name="P119">契約原有項目，因機關要求契約變更，如變更之部分，其價格或施工條件改變，得就該變更之部分另行議價。新增工作中如包括原有契約項目，經廠商舉證依原單價施作顯失公平者，亦同。</text:p>
            <text:p text:style-name="P150">……</text:p>
            <text:p text:style-name="P47"><text:soft-page-break/><text:span text:style-name="T8">(六)廠商提出前款第1目、第2目或第4目契約變更之文件，其審查及核定期程，除雙方另有協議外，為該書面請求送達之次日起</text:span><text:span text:style-name="T29"> <text:s/>日（由機關於招標時載明；未載明者，為30日）</text:span><text:span text:style-name="T8">內。但必須補正資料者，以補正資料送達之次日起</text:span><text:span text:style-name="T29"> <text:s/>日（由機關於招標時載明；未載明者，為30日）</text:span><text:span text:style-name="T8">內為之。因可歸責於機關之事由逾期未核定者，得依第7條第3款申請延長履約期限。</text:span></text:p>
          </table:table-cell>
          <table:table-cell table:style-name="Table1.A2" office:value-type="string">
            <text:p text:style-name="P26"><text:span text:style-name="T18">第20條 <text:s/>契約變更及轉讓</text:span></text:p>
            <text:p text:style-name="P42">(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42">……</text:p>
            <text:p text:style-name="P42"/>
            <text:p text:style-name="P42"/>
            <text:p text:style-name="P42"/>
            <text:p text:style-name="P42"/>
            <text:p text:style-name="P42"/>
            <text:p text:style-name="P42"/>
            <text:p text:style-name="P42"><text:soft-page-break/>(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able:table-cell>
          <table:table-cell table:style-name="Table1.C2" office:value-type="string">
            <text:p text:style-name="P106"/>
            <text:list xml:id="list3243598006" text:style-name="WW8Num7">
              <text:list-item>
                <text:p text:style-name="P34"><text:span text:style-name="T8">第1款參考「財物</text:span><text:span text:style-name="T10">採購契約範本</text:span><text:span text:style-name="T8">」第16條第1款，由機關於招標時載明廠商辦理變更契約之期限，並比照「工程</text:span><text:span text:style-name="T10">採購契約範本</text:span><text:span text:style-name="T8">」第20條</text:span><text:span text:style-name="T10">，增訂</text:span><text:span text:style-name="T8">原有契約項目單價另行議定之內容。</text:span></text:p>
              </text:list-item>
            </text:list>
            <text:p text:style-name="P12"/>
            <text:p text:style-name="P12"/>
            <text:p text:style-name="P12"/>
            <text:p text:style-name="P12"/>
            <text:p text:style-name="P12"/>
            <text:p text:style-name="P12"/>
            <text:p text:style-name="P12"/>
            <text:p text:style-name="P12"/>
            <text:p text:style-name="P12"/>
            <text:p text:style-name="P12"/>
            <text:list xml:id="list220130462197265" text:continue-numbering="true" text:style-name="WW8Num7">
              <text:list-item>
                <text:p text:style-name="P34"><text:soft-page-break/><text:span text:style-name="T10">第6款參考「</text:span><text:span text:style-name="T8">財物</text:span><text:span text:style-name="T10">採購契約範本」第16條第5款，並參酌第1款訂定廠商辦理變更契約期限。</text:span></text:p>
              </text:list-item>
            </text:list>
          </table:table-cell>
        </table:table-row>
        <table:table-row table:style-name="Table1.2">
          <table:table-cell table:style-name="Table1.A2" office:value-type="string">
            <text:p text:style-name="P26"><text:span text:style-name="T18">第</text:span><text:span text:style-name="T18">21</text:span><text:span text:style-name="T18">條　契約終止解除及暫停執行</text:span></text:p>
            <text:p text:style-name="P115">……</text:p>
            <text:p text:style-name="P47"><text:span text:style-name="T8">(</text:span><text:span text:style-name="T8">八</text:span><text:span text:style-name="T8">)</text:span><text:span text:style-name="T8">廠商不得</text:span><text:span text:style-name="T29">對</text:span><text:span text:style-name="T8">本</text:span><text:span text:style-name="T29">契約</text:span><text:span text:style-name="T8">採購案任何人</text:span><text:span text:style-name="T29">要求、</text:span><text:span text:style-name="T8">期約、</text:span><text:span text:style-name="T29">收受或給予</text:span><text:span text:style-name="T8">賄賂、佣金、比例金、仲介費、後謝金、回扣、餽贈、招待或其他不正利益。分包廠商亦同。違反規定者，機關得終止或解除契約，或將溢價及利益自契約價款中扣除。</text:span></text:p>
            <text:p text:style-name="P47"><text:span text:style-name="T8">(九)</text:span><text:span text:style-name="T8">因可歸責於機關之情形，機關通知廠商部分或全部暫停執行（停工）：</text:span></text:p>
            <text:p text:style-name="P89">……</text:p>
            <text:p text:style-name="P92"><text:span text:style-name="T8">3.暫停執行期間累計逾＿個月（由機關於招標時合理訂定，如未填寫，則為6個月）者，廠商得通知機關終止或解除部分或全部契約，並得向機關請求賠償因</text:span><text:soft-page-break/><text:span text:style-name="T8">契約終止或解除而生之損害。</text:span><text:span text:style-name="T29">因可歸責於機關之情形無法開工者，亦同。</text:span></text:p>
            <text:p text:style-name="P42">(十)因非可歸責於廠商之事由，機關有延遲付款之情形：</text:p>
            <text:p text:style-name="P92"><text:span text:style-name="T8">1.廠商得向機關請求加計年息＿%（由機關於招標時合理訂定，如未填寫，則依</text:span><text:span text:style-name="T29">機關簽約日中華郵政股份有限公司牌告一年期郵政定期儲金機動利率</text:span><text:span text:style-name="T8">）之遲延利息。</text:span></text:p>
            <text:p text:style-name="P120">……</text:p>
            <text:p text:style-name="P47"><text:span text:style-name="T8">(十一)</text:span><text:span text:style-name="T29">除契約另有約定外，</text:span><text:span text:style-name="T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2">……</text:p>
            <text:p text:style-name="P47"><text:span text:style-name="T8">(</text:span><text:span text:style-name="T8">十三</text:span><text:span text:style-name="T8">)</text:span><text:span text:style-name="T8">依</text:span><text:span text:style-name="T29">本條</text:span><text:span text:style-name="T8">終止或解除部分或全部契約</text:span><text:span text:style-name="T29">者</text:span><text:span text:style-name="T8">，</text:span><text:span text:style-name="T29">廠商</text:span><text:span text:style-name="T8">應即將該部分工程停工，負責遣散工人，撤離機具設備，並將已獲得支付費用之所有物品移交機關使用；對於已施作完成之工作項目及數量，應會同監造單位/工程司辦理結算，並拍照存證。廠商應依監造單位/工程司之指</text:span><text:soft-page-break/><text:span text:style-name="T8">示，負責實施維護人員、財產或工程安全之工作，至機關接管為止，其所須增加之必要費用，由機關負擔。機關應儘快依結算結果付款；如無第14條第3款情形，應發還保證金。</text:span></text:p>
            <text:p text:style-name="P42">……</text:p>
          </table:table-cell>
          <table:table-cell table:style-name="Table1.A2" office:value-type="string">
            <text:p text:style-name="P26"><text:span text:style-name="T18">第</text:span><text:span text:style-name="T18">21</text:span><text:span text:style-name="T18">條　契約終止解除及暫停執行</text:span></text:p>
            <text:p text:style-name="P115">……</text:p>
            <text:p text:style-name="P47"><text:span text:style-name="T8">(</text:span><text:span text:style-name="T8">八</text:span><text:span text:style-name="T8">)</text:span><text:span text:style-name="T8">廠商不得</text:span><text:span text:style-name="T29">就</text:span><text:span text:style-name="T8">本採購案</text:span><text:span text:style-name="T29">給予</text:span><text:span text:style-name="T8">任何人</text:span><text:span text:style-name="T29">員</text:span><text:span text:style-name="T8">期約、賄賂、佣金、比例金、仲介費、後謝金、回扣、餽贈、招待或其他不正利益。分包廠商亦同。違反規定者，機關得終止或解除契約，或將溢價及利益自契約價款中扣除。</text:span></text:p>
            <text:p text:style-name="P47"><text:span text:style-name="T8">(九)</text:span><text:span text:style-name="T8">因可歸責於機關之情形，機關通知廠商部分或全部暫停執行（停工）：</text:span></text:p>
            <text:p text:style-name="P89">……</text:p>
            <text:p text:style-name="P92"><text:span text:style-name="T8">3.暫停執行期間累計逾＿個月（由機關於招標時合理訂定，如未填寫，則為6個月）者，廠商得通知機關終止或解除部分或全部契約，並得向機關請求賠償因</text:span><text:soft-page-break/><text:span text:style-name="T8">契約終止或解除而生之損害。</text:span></text:p>
            <text:p text:style-name="P42"/>
            <text:p text:style-name="P42">(十)因非可歸責於廠商之事由，機關有延遲付款之情形：</text:p>
            <text:p text:style-name="P92"><text:span text:style-name="T8">1.廠商得向機關請求加計年息＿%（由機關於招標時合理訂定，如未填寫，則依</text:span><text:span text:style-name="T29">民法第203條規定，年息為5%</text:span><text:span text:style-name="T8">）之遲延利息。</text:span></text:p>
            <text:p text:style-name="P89">……</text:p>
            <text:p text:style-name="P89"/>
            <text:p text:style-name="P42">(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2"/>
            <text:p text:style-name="P42">……</text:p>
            <text:p text:style-name="P47"><text:span text:style-name="T8">(</text:span><text:span text:style-name="T8">十三</text:span><text:span text:style-name="T8">)</text:span><text:span text:style-name="T29">廠商</text:span><text:span text:style-name="T8">依</text:span><text:span text:style-name="T29">契約規定通知機關</text:span><text:span text:style-name="T8">終止或解除部分或全部契約</text:span><text:span text:style-name="T29">後</text:span><text:span text:style-name="T8">，應即將該部分工程停工，負責遣散工人，撤離機具設備，並將已獲得支付費用之所有物品移交機關使用；對於已施作完成之工作項目及數量，應會同監造單位/工程司辦理結算，並拍照存證。廠商應依監造單</text:span><text:soft-page-break/><text:span text:style-name="T8">位/工程司之指示，負責實施維護人員、財產或工程安全之工作，至機關接管為止，其所須增加之必要費用，由機關負擔。機關應儘快依結算結果付款；如無第14條第3款情形，應發還保證金。</text:span></text:p>
            <text:p text:style-name="P42">……</text:p>
          </table:table-cell>
          <table:table-cell table:style-name="Table1.C2" office:value-type="string">
            <text:p text:style-name="P108"/>
            <text:p text:style-name="P103"/>
            <text:list xml:id="list2562715740" text:style-name="WW8Num14">
              <text:list-item>
                <text:p text:style-name="P39"><text:span text:style-name="T10">比照「工程採購契約範本」第21條第9款，修正第8款。</text:span></text:p>
              </text:list-item>
            </text:list>
            <text:p text:style-name="P6"/>
            <text:p text:style-name="P12"/>
            <text:p text:style-name="P12"/>
            <text:p text:style-name="P12"/>
            <text:list xml:id="list220131565085624" text:continue-numbering="true" text:style-name="WW8Num14">
              <text:list-item>
                <text:p text:style-name="P35"><text:span text:style-name="T10">比照「工程採購契約範本」第21條第10款第3目，修正第9款第3目。</text:span></text:p>
              </text:list-item>
            </text:list>
            <text:p text:style-name="P6"/>
            <text:p text:style-name="P6"/>
            <text:p text:style-name="P6"/>
            <text:p text:style-name="P6"/>
            <text:p text:style-name="P6"/>
            <text:p text:style-name="P6"><text:soft-page-break/></text:p>
            <text:p text:style-name="P6"/>
            <text:list xml:id="list220130876733468" text:continue-numbering="true" text:style-name="WW8Num14">
              <text:list-item>
                <text:p text:style-name="P35"><text:span text:style-name="T10">比照「財物採購契約範本」第17條第9款第1目，修正第10款第1目。</text:span></text:p>
              </text:list-item>
            </text:list>
            <text:p text:style-name="P6"/>
            <text:p text:style-name="P6"/>
            <text:p text:style-name="P6"/>
            <text:p text:style-name="P6"/>
            <text:p text:style-name="P6"/>
            <text:p text:style-name="P6"/>
            <text:list xml:id="list220131365021037" text:continue-numbering="true" text:style-name="WW8Num14">
              <text:list-item>
                <text:p text:style-name="P35"><text:span text:style-name="T10">比照「財物採購契約範本」第17條第10款，修正第11款。</text:span></text:p>
              </text:list-item>
            </text:list>
            <text:p text:style-name="P12"/>
            <text:p text:style-name="P12"/>
            <text:p text:style-name="P12"/>
            <text:p text:style-name="P12"/>
            <text:p text:style-name="P12"/>
            <text:p text:style-name="P12"/>
            <text:list xml:id="list220131575161614" text:continue-numbering="true" text:style-name="WW8Num14">
              <text:list-item>
                <text:p text:style-name="P35"><text:span text:style-name="T10">參考「工程採購契約範本」第21條第14款，修正第13款。</text:span></text:p>
              </text:list-item>
            </text:list>
          </table:table-cell>
        </table:table-row>
        <table:table-row table:style-name="Table1.2">
          <table:table-cell table:style-name="Table1.A2" office:value-type="string">
            <text:p text:style-name="P26"><text:span text:style-name="T18">第22條　爭議處理</text:span></text:p>
            <text:p text:style-name="P42">……</text:p>
            <text:p text:style-name="P47"><text:span text:style-name="T8">(二)依前款第2目後段或第3目提付仲裁者，約定如下：</text:span></text:p>
            <text:p text:style-name="P92"><text:span text:style-name="T8">1.</text:span><text:span text:style-name="T29">由機關於招標文件及契約預先載明仲裁機構。其未載明者，</text:span><text:span text:style-name="T8">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89">……</text:p>
            <text:p text:style-name="P121">……</text:p>
          </table:table-cell>
          <table:table-cell table:style-name="Table1.A2" office:value-type="string">
            <text:p text:style-name="P26"><text:span text:style-name="T18">第22條　爭議處理</text:span></text:p>
            <text:p text:style-name="P42">……</text:p>
            <text:p text:style-name="P42">(二)依前款第2目後段或第3目提付仲裁者，約定如下：</text:p>
            <text:p text:style-name="P89">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9">……</text:p>
            <text:p text:style-name="P121">……</text:p>
          </table:table-cell>
          <table:table-cell table:style-name="Table1.C2" office:value-type="string">
            <text:p text:style-name="P108"/>
            <text:p text:style-name="P103"/>
            <text:p text:style-name="P25"><text:span text:style-name="T10">參考「財物採購契約範本」第18條第2款第1目，修正第2款第1目。</text:span></text:p>
          </table:table-cell>
        </table:table-row>
        <table:table-row table:style-name="Table1.2">
          <table:table-cell table:style-name="Table1.A2" office:value-type="string">
            <text:p text:style-name="P20">第23條　其他</text:p>
            <text:p text:style-name="P121">……</text:p>
            <text:p text:style-name="P46">(八)依據「政治獻金法」第7條規定，與政府機關（構）有巨額採購契約，且於履約期間之廠商，不得捐贈政治獻金。</text:p>
            <text:p text:style-name="P47"><text:soft-page-break/><text:span text:style-name="T29">(九)</text:span><text:span text:style-name="T8">本契約未載明之事項，依採購法及民法等相關法令。</text:span></text:p>
          </table:table-cell>
          <table:table-cell table:style-name="Table1.A2" office:value-type="string">
            <text:p text:style-name="P20">第23條　其他</text:p>
            <text:p text:style-name="P121">……</text:p>
            <text:p text:style-name="P42">(八)本契約未載明之事項，依採購法及民法等相關法令。</text:p>
          </table:table-cell>
          <table:table-cell table:style-name="Table1.C2" office:value-type="string">
            <text:p text:style-name="P108"/>
            <text:p text:style-name="P103"/>
            <text:p text:style-name="P25"><text:span text:style-name="T10">比照「財物採購契約範本」第19條第6款，增訂第8款，原第8款移列第9款。</text:span></text:p>
          </table:table-cell>
        </table:table-row>
        <table:table-row table:style-name="Table1.2">
          <table:table-cell table:style-name="Table1.A2" office:value-type="string">
            <text:p text:style-name="P20">附錄1、工作安全與衛生</text:p>
            <text:p text:style-name="P125"><text:span text:style-name="T8">4廠商應依</text:span><text:span text:style-name="T29">勞動部</text:span><text:span text:style-name="T8">訂頒之「加強公共工程勞工安全衛生管理作業要點」第7點，建立職業安全衛生管理系統，實施安全衛生自主管理，並提報安全衛生管理計畫。</text:span></text:p>
            <text:p text:style-name="P123"/>
            <text:p text:style-name="P123">5 假設工程之組立及拆除</text:p>
            <text:p text:style-name="P126">……</text:p>
            <text:p text:style-name="P126">5.2 <text:s/>施工架構築完成使用前、開挖及灌漿前，廠商應通知機關查驗施工架、擋土支撐及模板支撐是否按圖施工。如不符規定，機關得要求廠商部分或全部停工，至廠商辦妥並經監造單位/工程司審查及機關核定後方可復工。</text:p>
            <text:p text:style-name="P126">……</text:p>
            <text:p text:style-name="P123">……</text:p>
            <text:p text:style-name="P125"><text:span text:style-name="T8">7 勞工安全衛生人員未確實執行職務，或未實際常駐工地執行業務，或工程施工品質查核為丙等</text:span><text:span text:style-name="T29">，可歸責於勞安人員</text:span><text:span text:style-name="T8">者，機關得通知廠商於＿＿日內撤換其勞安人員。</text:span></text:p>
            <text:p text:style-name="P123">……</text:p>
            <text:p text:style-name="P125"><text:soft-page-break/><text:span text:style-name="T8">9 同一工作場所有多項工程同時進行時，全工作場所之安全衛生管理，依</text:span><text:span text:style-name="T29">勞動部</text:span><text:span text:style-name="T8">訂頒之「加強公共工程勞工安全衛生管理作業要點」第10點辦理。</text:span></text:p>
            <text:p text:style-name="P123">……</text:p>
            <text:p text:style-name="P125"><text:span text:style-name="T8">11廠商有下列情事之一者，機關得視其情節輕重予以警告、依第11條第10款處理、依第5條第1款第</text:span><text:span text:style-name="T29">3</text:span><text:span text:style-name="T8">目暫停給付估驗計價款，或依第21條第1款終止或解除契約：</text:span></text:p>
            <text:p text:style-name="P126">……</text:p>
            <text:p text:style-name="P125"><text:span text:style-name="T8">12因廠商施工場所依</text:span><text:span text:style-name="T29">契約文件</text:span><text:span text:style-name="T8">規定應有之安全衛生設施欠缺或不良，致發生重大職業災害，經勞動檢查機構</text:span><text:span text:style-name="T29">依法</text:span><text:span text:style-name="T8">通知停工</text:span><text:span text:style-name="T29">並認定可歸責於廠商</text:span><text:span text:style-name="T8">，並經機關認定屬查驗不合格情節重大者，為採購法第101條第1項第8款之情形之一。</text:span></text:p>
          </table:table-cell>
          <table:table-cell table:style-name="Table1.A2" office:value-type="string">
            <text:p text:style-name="P20">附錄1、工作安全與衛生</text:p>
            <text:p text:style-name="P125"><text:span text:style-name="T8">4 廠商應依</text:span><text:span text:style-name="T29">行政院勞工委員會</text:span><text:span text:style-name="T8">訂頒之「加強公共工程勞工安全衛生管理作業要點」第7點，建立職業安全衛生管理系統，實施安全衛生自主管理，並提報安全衛生管理計畫。</text:span></text:p>
            <text:p text:style-name="P123">5 假設工程之組立及拆除</text:p>
            <text:p text:style-name="P126">……</text:p>
            <text:p text:style-name="P127"><text:span text:style-name="T8">5.2 <text:s/>施工架構築完成使用前、開挖及灌漿前，廠商應通知機關查驗施工架、擋土支撐及模板支撐是否按圖施工。如不符規定，機關得要求廠商部分或全部停工，至廠商辦妥並經監造單位/工程司審查及機關核定</text:span><text:span text:style-name="T29">認可</text:span><text:span text:style-name="T8">後方可復工。</text:span></text:p>
            <text:p text:style-name="P126">……</text:p>
            <text:p text:style-name="P123">……</text:p>
            <text:p text:style-name="P123">7 勞工安全衛生人員未確實執行職務，或未實際常駐工地執行業務，或工程施工品質查核為丙等者，機關得通知廠商於＿＿日內撤換其勞安人員。</text:p>
            <text:p text:style-name="P123">……</text:p>
            <text:p text:style-name="P125"><text:span text:style-name="T8">9 同一工作場所有多項工程同時進行時，</text:span><text:soft-page-break/><text:span text:style-name="T8">全工作場所之安全衛生管理，依</text:span><text:span text:style-name="T29">行政院勞工委員會</text:span><text:span text:style-name="T8">訂頒之「加強公共工程勞工安全衛生管理作業要點」第10點辦理。</text:span></text:p>
            <text:p text:style-name="P123">……</text:p>
            <text:p text:style-name="P125"><text:span text:style-name="T8">11廠商有下列情事之一者，機關得視其情節輕重予以警告、依第11條第10款處理、依第5條第1款第</text:span><text:span text:style-name="T29">4</text:span><text:span text:style-name="T8">目暫停給付估驗計價款，或依第21條第1款終止或解除契約：</text:span></text:p>
            <text:p text:style-name="P126">……</text:p>
            <text:p text:style-name="P125"><text:span text:style-name="T8">12因廠商施工場所依</text:span><text:span text:style-name="T29">設計圖說</text:span><text:span text:style-name="T8">規定應有之安全衛生設施欠缺或不良，致發生重大職業災害，經勞動檢查機構通知停工，並經機關認定屬查驗不合格情節重大者，為採購法第101條第1項第8款之情形之一。</text:span></text:p>
          </table:table-cell>
          <table:table-cell table:style-name="Table1.C2" office:value-type="string">
            <text:p text:style-name="P104"/>
            <text:list xml:id="list2669205729" text:style-name="WW8Num27">
              <text:list-item>
                <text:p text:style-name="P10">「行政院勞工委員會」於103年2月17日改制為「勞動部」，修正第4點。</text:p>
              </text:list-item>
            </text:list>
            <text:p text:style-name="P4"/>
            <text:p text:style-name="P4"/>
            <text:p text:style-name="P4"/>
            <text:p text:style-name="P4"/>
            <text:p text:style-name="P4"/>
            <text:list xml:id="list220131204898571" text:continue-numbering="true" text:style-name="WW8Num27">
              <text:list-item>
                <text:p text:style-name="P40"><text:span text:style-name="T10">比照「工程採購契約範本」附錄1第5.2點，修正第5.2點。</text:span></text:p>
              </text:list-item>
            </text:list>
            <text:p text:style-name="P4"/>
            <text:p text:style-name="P4"/>
            <text:p text:style-name="P4"/>
            <text:p text:style-name="P4"/>
            <text:p text:style-name="P4"/>
            <text:p text:style-name="P4"/>
            <text:p text:style-name="P4"/>
            <text:list xml:id="list220130830565103" text:continue-numbering="true" text:style-name="WW8Num27">
              <text:list-item>
                <text:p text:style-name="P40"><text:span text:style-name="T10">比照「工程採購契約範本」附錄1第7點，修正第7點。</text:span></text:p>
              </text:list-item>
            </text:list>
            <text:p text:style-name="P4"/>
            <text:p text:style-name="P4"/>
            <text:p text:style-name="P4"/>
            <text:list xml:id="list220130154859354" text:continue-numbering="true" text:style-name="WW8Num27">
              <text:list-item>
                <text:p text:style-name="P10">「行政院勞工委員會」於103年2月17日<text:soft-page-break/>改制為「勞動部」，修正第9點。</text:p>
              </text:list-item>
            </text:list>
            <text:p text:style-name="P4"/>
            <text:p text:style-name="P4"/>
            <text:p text:style-name="P4"/>
            <text:list xml:id="list220131664036191" text:continue-numbering="true" text:style-name="WW8Num27">
              <text:list-item>
                <text:p text:style-name="P40"><text:span text:style-name="T8">原第5條第1款第4目已移列為第3目，爰配合修正第11點。</text:span></text:p>
              </text:list-item>
            </text:list>
            <text:p text:style-name="P4"/>
            <text:p text:style-name="P4"/>
            <text:p text:style-name="P4"/>
            <text:list xml:id="list220129933562159" text:continue-numbering="true" text:style-name="WW8Num27">
              <text:list-item>
                <text:p text:style-name="P40"><text:span text:style-name="T10">比照「工程採購契約範本」附錄1第12點，修正第12點。</text:span></text:p>
              </text:list-item>
            </text:list>
          </table:table-cell>
        </table:table-row>
        <table:table-row table:style-name="Table1.2">
          <table:table-cell table:style-name="Table1.A2" office:value-type="string">
            <text:p text:style-name="P20">附錄2、工地管理(由機關視實際需要調整)</text:p>
            <text:p text:style-name="P125"><text:span text:style-name="T8">1 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text:span><text:soft-page-break/><text:span text:style-name="T8">更換，廠商不得拒絕。</text:span><text:span text:style-name="T29">依法應設置工地主任者，該工地主任即為工地負責人。</text:span></text:p>
            <text:p text:style-name="P123">……</text:p>
            <text:p text:style-name="P123">8 □工程告示牌設置（如未納入設計圖說時，由機關擇需要者於招標時載明）</text:p>
            <text:p text:style-name="P128">……</text:p>
            <text:p text:style-name="P128">8.3工程告示牌之內容</text:p>
            <text:p text:style-name="P132"><text:span text:style-name="T8">8.3.1<text:tab/>工程名稱、主辦機關、監造單位、施工廠商、工地主任(負責人)姓名與電話、施工起迄時間、</text:span><text:span text:style-name="T29">經費來源（包含中央政府機關補助經費）、</text:span><text:span text:style-name="T8">重要公告事項、全民督工電話及網址等相關通報專線。</text:span></text:p>
            <text:p text:style-name="P123">……</text:p>
          </table:table-cell>
          <table:table-cell table:style-name="Table1.A2" office:value-type="string">
            <text:p text:style-name="P20">附錄2、工地管理(由機關視實際需要調整)</text:p>
            <text:p text:style-name="P123">1 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text:soft-page-break/>更換，廠商不得拒絕。</text:p>
            <text:p text:style-name="P123">……</text:p>
            <text:p text:style-name="P123"/>
            <text:p text:style-name="P123">8 □工程告示牌設置（如未納入設計圖說時，由機關擇需要者於招標時載明）</text:p>
            <text:p text:style-name="P128">……</text:p>
            <text:p text:style-name="P128">8.3工程告示牌之內容</text:p>
            <text:p text:style-name="P131">8.3.1<text:tab/>工程名稱、主辦機關、監造單位、施工廠商、工地主任(負責人)姓名與電話、施工起迄時間、重要公告事項、全民督工電話及網址等相關通報專線。</text:p>
            <text:p text:style-name="P131">……</text:p>
          </table:table-cell>
          <table:table-cell table:style-name="Table1.C2" office:value-type="string">
            <text:p text:style-name="P104"/>
            <text:list xml:id="list1196071645" text:style-name="WW8Num3">
              <text:list-item>
                <text:p text:style-name="P36"><text:span text:style-name="T10">比照「工程採購契約範本」附錄2第1點，修正第1點。</text:span></text:p>
              </text:list-item>
            </text:list>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list xml:id="list220131522162903" text:continue-numbering="true" text:style-name="WW8Num3">
              <text:list-item>
                <text:p text:style-name="P8">第8.3.1點，依101年8月6日修正之「工程告示牌及竣工銘牌設置要點」第8點修正。</text:p>
              </text:list-item>
            </text:list>
          </table:table-cell>
        </table:table-row>
        <table:table-row table:style-name="Table1.2">
          <table:table-cell table:style-name="Table1.A2" office:value-type="string">
            <text:p text:style-name="P20">附錄4、品質管理作業(由機關視實際需要調整)</text:p>
            <text:p text:style-name="P135"><text:span text:style-name="T8">1 須檢（試）驗之項目</text:span></text:p>
            <text:p text:style-name="P128">1.1下列檢驗項目，應由符合CNS 17025（ISO/IEC 17025）規定之實驗室辦理，並出具印有依標準法授權之實驗室認證機構之認可標誌之檢驗報告：（由機關依工程規模及性質，擇需要者於招標時勾選）</text:p>
            <text:p text:style-name="P136">1.1.1水泥混凝土</text:p>
            <text:p text:style-name="P137">……</text:p>
            <text:p text:style-name="P140"><text:soft-page-break/></text:p>
            <text:p text:style-name="P140"/>
            <text:p text:style-name="P139">……</text:p>
            <text:p text:style-name="P136">1.1.2瀝青混凝土</text:p>
            <text:p text:style-name="P137">……</text:p>
            <text:p text:style-name="P139"/>
            <text:p text:style-name="P139"/>
            <text:p text:style-name="P139">……</text:p>
            <text:p text:style-name="P136">1.1.3金屬材料</text:p>
            <text:p text:style-name="P137">……</text:p>
            <text:p text:style-name="P140"/>
            <text:p text:style-name="P140"/>
            <text:p text:style-name="P139">……</text:p>
            <text:p text:style-name="P136">……</text:p>
            <text:p text:style-name="P141">1.1.5高壓混凝土地磚或普通磚</text:p>
            <text:p text:style-name="P138"><text:span text:style-name="T8">□高壓混凝土地磚試驗（至少含CNS 13295之</text:span><text:span text:style-name="T29">5.1</text:span><text:span text:style-name="T8">外觀</text:span><text:span text:style-name="T29">狀態</text:span><text:span text:style-name="T8">、</text:span><text:span text:style-name="T29">5.2形狀、</text:span><text:span text:style-name="T8">尺度及</text:span><text:span text:style-name="T29">其</text:span><text:span text:style-name="T8">許可差</text:span><text:span text:style-name="T29">、5.3</text:span><text:span text:style-name="T8">抗壓強度等</text:span><text:span text:style-name="T29">3</text:span><text:span text:style-name="T8">項）</text:span></text:p>
            <text:p text:style-name="P137">□普通磚試驗。</text:p>
            <text:p text:style-name="P128">……</text:p>
            <text:p text:style-name="P133"/>
            <text:p text:style-name="P134"/>
            <text:p text:style-name="P134"/>
            <text:p text:style-name="P134">2自主檢查與監造檢查（驗）</text:p>
            <text:p text:style-name="P130"><text:soft-page-break/><text:span text:style-name="T7">2.1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26">施工後，廠商應會同監造單位/工程司或其代表人對施工之品質進行檢驗。</text:span></text:p>
            <text:p text:style-name="P128">……</text:p>
            <text:p text:style-name="P130"><text:span text:style-name="T7">2.4有關監造單位監造檢驗停留點（含安全衛生事項），須經監造單位</text:span><text:span text:style-name="T26">/工程司</text:span><text:span text:style-name="T7">派員會同辦理施工抽查及材料抽驗合格後，方得繼續下一階段施工，並作為估驗計價之付款依據。如擅自進行下階段施工，應依契約敲除重作並追究施工廠商責任。</text:span></text:p>
            <text:p text:style-name="P130"><text:span text:style-name="T7">2.5</text:span><text:span text:style-name="T26">廠商應依品質計畫，辦理相關材料設備之檢驗，由廠商自行取樣、送驗及判定檢驗結果；如涉及契約約定之檢驗，應由廠商會同監造單位</text:span><text:span text:style-name="T26">/</text:span><text:span text:style-name="T26">工程司取樣、送驗，並由廠商及監造單位</text:span><text:span text:style-name="T26">/</text:span><text:span text:style-name="T26">工程司依序判定檢驗結果，以作為估驗及驗收之依據。</text:span></text:p>
            <text:p text:style-name="P135"><text:span text:style-name="T7">3.</text:span><text:span text:style-name="T8">品質管制</text:span></text:p>
            <text:p text:style-name="P129">3.1品質計畫</text:p>
            <text:p text:style-name="P141"><text:soft-page-break/>……</text:p>
            <text:p text:style-name="P143"><text:span text:style-name="T8">3.1.2查核金額以上之工程，</text:span><text:span text:style-name="T29">整體</text:span><text:span text:style-name="T8">品質計畫之內容包括：</text:span></text:p>
            <text:p text:style-name="P137">……</text:p>
            <text:p text:style-name="P143"><text:span text:style-name="T8">3.1.3新臺幣1,000萬元以上未達查核金額之工程，</text:span><text:span text:style-name="T29">整體</text:span><text:span text:style-name="T8">品質計畫之內容包括：</text:span></text:p>
            <text:p text:style-name="P137">……</text:p>
            <text:p text:style-name="P138"><text:span text:style-name="T8">(5)</text:span><text:span text:style-name="T29">設備功能運轉檢測程序及標準（無機電設備者免）。</text:span></text:p>
            <text:p text:style-name="P138"><text:span text:style-name="T29">(6)</text:span><text:span text:style-name="T8">其他：（由機關於招標時載明）。</text:span></text:p>
            <text:p text:style-name="P143"><text:span text:style-name="T7">3.1.4公告金額以上未達新臺幣1,000萬元之工程，</text:span><text:span text:style-name="T29">整體</text:span><text:span text:style-name="T7">品質計畫之內容包括：</text:span></text:p>
            <text:p text:style-name="P137">……</text:p>
            <text:p text:style-name="P138"><text:span text:style-name="T7">(3)</text:span><text:span text:style-name="T29">設備功能運轉檢測程序及標準（無機電設備者免）。</text:span></text:p>
            <text:p text:style-name="P137">……</text:p>
            <text:p text:style-name="P141">……</text:p>
            <text:p text:style-name="P130"><text:span text:style-name="T8">3.2</text:span><text:span text:style-name="T29">新臺幣2千萬元</text:span><text:span text:style-name="T8">以上之工程，品管人員之設置規定</text:span></text:p>
            <text:p text:style-name="P143"><text:span text:style-name="T8">3.2.1人數應有＿人（</text:span><text:span text:style-name="T29">新臺幣2千萬元</text:span><text:span text:style-name="T8">以上，未達巨額採購之工程，至少1人。巨額採購之工程，至少2</text:span><text:soft-page-break/><text:span text:style-name="T8">人）。</text:span></text:p>
            <text:p text:style-name="P141">……</text:p>
            <text:p text:style-name="P143"><text:span text:style-name="T8">3.2.4</text:span><text:span text:style-name="T29">查核金額以上之工程，品管人員應專職</text:span><text:span text:style-name="T8">，不得跨越</text:span><text:span text:style-name="T29">其他</text:span><text:span text:style-name="T8">標案，且施工時應在工地執行職務</text:span><text:span text:style-name="T29">；新臺幣2千萬元以上未達查核金額之工程，品管人員得同時擔任其他法規允許之職務，但不得跨越其他標案，且施工時應在工地執行職務</text:span><text:span text:style-name="T8">。</text:span></text:p>
            <text:p text:style-name="P141">……</text:p>
            <text:p text:style-name="P130"><text:span text:style-name="T8">3.3未達</text:span><text:span text:style-name="T29">新臺幣2千萬元</text:span><text:span text:style-name="T8">之工程，廠商品管人員之設置規定如下：＿＿＿＿（由機關視個案特性於招標時載明；未載明者無）。</text:span></text:p>
            <text:p text:style-name="P128">……</text:p>
            <text:p text:style-name="P133">……</text:p>
          </table:table-cell>
          <table:table-cell table:style-name="Table1.A2" office:value-type="string">
            <text:p text:style-name="P20">附錄4、品質管理作業(由機關視實際需要調整)</text:p>
            <text:p text:style-name="P135"><text:span text:style-name="T8">1 須檢（試）驗之項目</text:span></text:p>
            <text:p text:style-name="P128">1.1下列檢驗項目，應由符合CNS 17025（ISO/IEC 17025）規定之實驗室辦理，並出具印有依標準法授權之實驗室認證機構之認可標誌之檢驗報告：（由機關依工程規模及性質，擇需要者於招標時勾選）</text:p>
            <text:p text:style-name="P136">1.1.1水泥混凝土</text:p>
            <text:p text:style-name="P137">……</text:p>
            <text:p text:style-name="P140"><text:soft-page-break/>(以下項目自101年1月1日起適用：)</text:p>
            <text:p text:style-name="P137">……</text:p>
            <text:p text:style-name="P136">1.1.2瀝青混凝土</text:p>
            <text:p text:style-name="P137">……</text:p>
            <text:p text:style-name="P140">(以下項目自101年1月1日起適用：)</text:p>
            <text:p text:style-name="P139">……</text:p>
            <text:p text:style-name="P136">1.1.3金屬材料</text:p>
            <text:p text:style-name="P137">……</text:p>
            <text:p text:style-name="P140">(以下項目自101年1月1日起適用：)</text:p>
            <text:p text:style-name="P139">……</text:p>
            <text:p text:style-name="P136">……</text:p>
            <text:p text:style-name="P141">1.1.5高壓混凝土地磚或普通磚</text:p>
            <text:p text:style-name="P140">(以下項目自101年1月1日起適用：)</text:p>
            <text:p text:style-name="P138"><text:span text:style-name="T8">□高壓混凝土地磚試驗（至少含CNS 13295之</text:span><text:span text:style-name="T29">6.1</text:span><text:span text:style-name="T8">外觀</text:span><text:span text:style-name="T29">檢查</text:span><text:span text:style-name="T8">、</text:span><text:span text:style-name="T29">6.2</text:span><text:span text:style-name="T8">尺度及許可差</text:span><text:span text:style-name="T29">量測</text:span><text:span text:style-name="T8">、</text:span><text:span text:style-name="T29">6.3</text:span><text:span text:style-name="T8">抗壓強度</text:span><text:span text:style-name="T29">試驗及6.4吸水率試驗</text:span><text:span text:style-name="T8">等</text:span><text:span text:style-name="T29">4</text:span><text:span text:style-name="T8">項）</text:span></text:p>
            <text:p text:style-name="P137">□普通磚試驗。</text:p>
            <text:p text:style-name="P128">……</text:p>
            <text:p text:style-name="P134">2 自主檢查與監造檢查（驗）</text:p>
            <text:p text:style-name="P129"><text:soft-page-break/>2.1廠商於各項工程項目施工前，應將其施工方法、施工步驟及施工中之檢（試）驗作業等計畫，先洽請監造單位/工程司同意，並在施工前會同監造單位/工程司完成準備作業之檢查工作無誤後，始得進入施工程序。</text:p>
            <text:p text:style-name="P129"/>
            <text:p text:style-name="P129"/>
            <text:p text:style-name="P128">……</text:p>
            <text:p text:style-name="P129">2.4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129"/>
            <text:p text:style-name="P130"><text:span text:style-name="T7">2.5</text:span><text:span text:style-name="T26">施工後，廠商應會同監造單位/工程司或其代表人對施工之品質進行檢驗。</text:span></text:p>
            <text:p text:style-name="P134"/>
            <text:p text:style-name="P134"/>
            <text:p text:style-name="P134"/>
            <text:p text:style-name="P134"/>
            <text:p text:style-name="P134"/>
            <text:p text:style-name="P135"><text:span text:style-name="T7">3.</text:span><text:span text:style-name="T8">品質管制</text:span></text:p>
            <text:p text:style-name="P129"><text:soft-page-break/>3.1品質計畫</text:p>
            <text:p text:style-name="P141">……</text:p>
            <text:p text:style-name="P141">3.1.2查核金額以上之工程，品質計畫之內容包括：</text:p>
            <text:p text:style-name="P137">……</text:p>
            <text:p text:style-name="P141">3.1.3新臺幣1,000萬元以上未達查核金額之工程，品質計畫之內容包括：</text:p>
            <text:p text:style-name="P137">……</text:p>
            <text:p text:style-name="P137"/>
            <text:p text:style-name="P137"/>
            <text:p text:style-name="P138"><text:span text:style-name="T8">(</text:span><text:span text:style-name="T29">5</text:span><text:span text:style-name="T8">)其他：（由機關於招標時載明）。</text:span></text:p>
            <text:p text:style-name="P142">3.1.4公告金額以上未達新臺幣1,000萬元之工程，品質計畫之內容包括：</text:p>
            <text:p text:style-name="P137">……</text:p>
            <text:p text:style-name="P138"><text:span text:style-name="T7">(3)</text:span><text:span text:style-name="T26">文件紀錄管理系統。</text:span></text:p>
            <text:p text:style-name="P137">……</text:p>
            <text:p text:style-name="P141"/>
            <text:p text:style-name="P141">……</text:p>
            <text:p text:style-name="P130"><text:span text:style-name="T8">3.2</text:span><text:span text:style-name="T29">查核金額</text:span><text:span text:style-name="T8">以上之工程，品管人員之設置規定</text:span></text:p>
            <text:p text:style-name="P143"><text:span text:style-name="T8">3.2.1人數應有＿人（</text:span><text:span text:style-name="T29">查核金額</text:span><text:span text:style-name="T8">以上，未達巨額採購之工程，至少1</text:span><text:soft-page-break/><text:span text:style-name="T8">人。巨額採購之工程，至少2人）。</text:span></text:p>
            <text:p text:style-name="P141">……</text:p>
            <text:p text:style-name="P141"/>
            <text:p text:style-name="P143"><text:span text:style-name="T8">3.2.4</text:span><text:span text:style-name="T29">應專任</text:span><text:span text:style-name="T8">，不得跨越標案，且施工時應在工地執行職務。</text:span></text:p>
            <text:p text:style-name="P141">……</text:p>
            <text:p text:style-name="P128"/>
            <text:p text:style-name="P128"/>
            <text:p text:style-name="P128"/>
            <text:p text:style-name="P128"/>
            <text:p text:style-name="P128"/>
            <text:p text:style-name="P128"/>
            <text:p text:style-name="P130"><text:span text:style-name="T8">3.3未達</text:span><text:span text:style-name="T29">查核金額</text:span><text:span text:style-name="T8">之工程，廠商品管人員之設置規定如下：＿＿＿＿＿＿（由機關視個案特性於招標時載明；未載明者無）。</text:span></text:p>
            <text:p text:style-name="P128">……</text:p>
            <text:p text:style-name="P133">……</text:p>
          </table:table-cell>
          <table:table-cell table:style-name="Table1.C2" office:value-type="string">
            <text:p text:style-name="P13"/>
            <text:p text:style-name="P12"/>
            <text:p text:style-name="P12"/>
            <text:list xml:id="list2302257788" text:style-name="WW8Num13">
              <text:list-item>
                <text:p text:style-name="P37"><text:span text:style-name="T8">比照「工程採購契約範本」附錄4第1.1點，刪除第1.1點適用日期。</text:span></text:p>
              </text:list-item>
            </text:list>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20131493931464" text:continue-numbering="true" text:style-name="WW8Num13">
              <text:list-item>
                <text:p text:style-name="P37"><text:span text:style-name="T8">比照「工程採購契約範本」附錄4第1.1.5點，修正第1.1.5點。</text:span></text:p>
              </text:list-item>
            </text:list>
            <text:p text:style-name="P12"/>
            <text:p text:style-name="P12"/>
            <text:p text:style-name="P12"/>
            <text:p text:style-name="P12"/>
            <text:p text:style-name="P12"/>
            <text:p text:style-name="P12"/>
            <text:p text:style-name="P12"/>
            <text:p text:style-name="P12"/>
            <text:p text:style-name="P12"/>
            <text:list xml:id="list220131273856832" text:continue-numbering="true" text:style-name="WW8Num13">
              <text:list-item>
                <text:p text:style-name="P37"><text:soft-page-break/><text:span text:style-name="T8">比照「工程採購契約範本」附錄4第2.1點，將原第2.5點移列至第2.1點後段。</text:span></text:p>
              </text:list-item>
            </text:list>
            <text:p text:style-name="P12"/>
            <text:p text:style-name="P12"/>
            <text:p text:style-name="P12"/>
            <text:p text:style-name="P12"/>
            <text:p text:style-name="P12"/>
            <text:p text:style-name="P12"/>
            <text:p text:style-name="P12"/>
            <text:list xml:id="list220131203809805" text:continue-numbering="true" text:style-name="WW8Num13">
              <text:list-item>
                <text:p text:style-name="P15">比照「工程採購契約範本」附錄4第2.4點，修正第2.4點。</text:p>
              </text:list-item>
            </text:list>
            <text:p text:style-name="P12"/>
            <text:p text:style-name="P12"/>
            <text:p text:style-name="P12"/>
            <text:p text:style-name="P12"/>
            <text:p text:style-name="P12"/>
            <text:list xml:id="list220130551522065" text:continue-numbering="true" text:style-name="WW8Num13">
              <text:list-item>
                <text:p text:style-name="P15">比照「工程採購契約範本」附錄4第2.5點，增訂第2.5點。</text:p>
              </text:list-item>
            </text:list>
            <text:p text:style-name="P12"/>
            <text:p text:style-name="P12"/>
            <text:p text:style-name="P12"/>
            <text:p text:style-name="P12"/>
            <text:p text:style-name="P12"/>
            <text:p text:style-name="P12"/>
            <text:list xml:id="list220130799538612" text:continue-numbering="true" text:style-name="WW8Num13">
              <text:list-item>
                <text:p text:style-name="P15">比照「工程採購契約範本」附錄4第3.1<text:soft-page-break/>點，修正第3.1點。</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20131409578182" text:continue-numbering="true" text:style-name="WW8Num13">
              <text:list-item>
                <text:p text:style-name="P15">比照「工程採購契約範本」附錄4第3.2點，修正第3.2點。</text:p>
              </text:list-item>
            </text:list>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list xml:id="list220131568720074" text:continue-numbering="true" text:style-name="WW8Num13">
              <text:list-item>
                <text:p text:style-name="P15">比照「工程採購契約範本」附錄4第3.3點，修正第3.3點。</text:p>
              </text:list-item>
            </text:list>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6">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22" style:family="paragraph" style:parent-style-name="Standard">
      <style:paragraph-properties fo:margin-left="1.9689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9</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4-05-28T18:17:00</meta:creation-date>
    <dc:creator>PCC</dc:creator>
    <dc:date>2014-06-10T15:55:00</dc:date>
    <meta:print-date>2014-05-27T11:32:00</meta:print-date>
    <meta:editing-cycles>18</meta:editing-cycles>
    <meta:editing-duration>PT29M</meta:editing-duration>
    <meta:document-statistic meta:table-count="1" meta:image-count="0" meta:object-count="0" meta:page-count="39" meta:paragraph-count="679" meta:word-count="25123" meta:character-count="26308" meta:non-whitespace-character-count="26206"/>
    <meta:generator>LibreOffice/6.4.7.2$Linux_X86_64 LibreOffice_project/40$Build-2</meta:generator>
  </office:meta>
</office:document-meta>
</file>