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節能績效保證專案統包工程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24條　其他</text:span></text:p>
            <text:p text:style-name="P11">……</text:p>
            <text:p text:style-name="P12"><text:span text:style-name="T8">(</text:span><text:span text:style-name="T8">十一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</text:span><text:span text:style-name="T8">十二</text:span><text:span text:style-name="T8">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24條　其他</text:span></text:p>
            <text:p text:style-name="P11">……</text:p>
            <text:p text:style-name="P10"><text:span text:style-name="T6">(十一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11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11款未修正並移列為第12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2:00:00</meta:creation-date>
    <dc:creator>1413</dc:creator>
    <dc:date>2023-11-23T13:40:00</dc:date>
    <meta:print-date>2023-11-06T15:53:00</meta:print-date>
    <meta:editing-cycles>5</meta:editing-cycles>
    <meta:editing-duration>PT1M</meta:editing-duration>
    <meta:document-statistic meta:table-count="1" meta:image-count="0" meta:object-count="0" meta:page-count="2" meta:paragraph-count="21" meta:word-count="1070" meta:character-count="1106" meta:non-whitespace-character-count="1102"/>
    <meta:generator>LibreOffice/6.4.7.2$Linux_X86_64 LibreOffice_project/40$Build-2</meta:generator>
  </office:meta>
</office:document-meta>
</file>