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Normal_20__28_Web_29_">
      <style:paragraph-properties fo:margin-top="0.1945in" fo:margin-bottom="0in" loext:contextual-spacing="false" fo:line-height="100%"/>
    </style:style>
    <style:style style:name="P4" style:family="paragraph" style:parent-style-name="Normal_20__28_Web_29_" style:list-style-name="WWNum12">
      <style:paragraph-properties fo:margin-left="0.2201in" fo:margin-right="0in" fo:margin-top="0.1945in" fo:margin-bottom="0in" loext:contextual-spacing="false" fo:line-height="100%" fo:text-indent="-0.25in"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ff" style:font-name="標楷體" style:letter-kerning="false" style:font-name-asian="標楷體1"/>
    </style:style>
    <style:style style:name="P8"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9" style:family="paragraph" style:parent-style-name="Standard">
      <style:paragraph-properties fo:margin-left="0.3165in" fo:margin-right="0in" fo:text-align="justify" style:justify-single-word="false" fo:text-indent="-0.1929in" style:auto-text-indent="false"/>
    </style:style>
    <style:style style:name="P10" style:family="paragraph" style:parent-style-name="Standard">
      <style:paragraph-properties fo:margin-left="0.3165in" fo:margin-right="0in" fo:text-align="justify" style:justify-single-word="false" fo:text-indent="-0.1929in" style:auto-text-indent="false"/>
      <style:text-properties style:font-name="標楷體" style:font-name-asian="標楷體1"/>
    </style:style>
    <style:style style:name="P11" style:family="paragraph" style:parent-style-name="Standard">
      <style:paragraph-properties fo:margin-left="0.5654in" fo:margin-right="0in" fo:text-align="justify" style:justify-single-word="false" fo:text-indent="-0.3417in" style:auto-text-indent="false"/>
    </style:style>
    <style:style style:name="P12" style:family="paragraph" style:parent-style-name="Standard">
      <style:paragraph-properties fo:margin-left="0.5654in" fo:margin-right="0in" fo:text-align="justify" style:justify-single-word="false" fo:text-indent="-0.3417in" style:auto-text-indent="false"/>
      <style:text-properties fo:color="#000000" style:font-name="標楷體" style:font-name-asian="標楷體1"/>
    </style:style>
    <style:style style:name="P13" style:family="paragraph" style:parent-style-name="Standard">
      <style:paragraph-properties fo:margin-left="1.0571in" fo:margin-right="0in" fo:text-align="justify" style:justify-single-word="false" fo:text-indent="-0.4917in" style:auto-text-indent="false"/>
    </style:style>
    <style:style style:name="P14" style:family="paragraph" style:parent-style-name="Standard">
      <style:paragraph-properties fo:margin-left="0.7098in" fo:margin-right="0in" fo:text-align="justify" style:justify-single-word="false" fo:text-indent="-0.1465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text-underline-style="solid" style:text-underline-width="auto" style:text-underline-color="font-color" style:font-name-asian="標楷體1"/>
    </style:style>
    <style:style style:name="T6" style:family="text">
      <style:text-properties fo:color="#ff0000" style:font-name="標楷體" style:font-name-asian="標楷體1"/>
    </style:style>
    <style:style style:name="T7" style:family="text">
      <style:text-properties fo:color="#000000" style:font-name="標楷體" style:font-name-asian="標楷體1"/>
    </style:style>
    <style:style style:name="T8" style:family="text">
      <style:text-properties fo:color="#000000" style:font-name="標楷體" style:text-underline-style="solid" style:text-underline-width="auto" style:text-underline-color="font-color" style:font-name-asian="標楷體1"/>
    </style:style>
    <style:style style:name="T9" style:family="text">
      <style:text-properties fo:color="#0000ff"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節能績效保證專案統包工程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ext:span text:style-name="T2">修正內容</text:span></text:p>
            </table:table-cell>
            <table:table-cell table:style-name="Table1.A1" office:value-type="string">
              <text:p text:style-name="P5"><text:span text:style-name="T2">現行內容</text:span></text:p>
            </table:table-cell>
            <table:table-cell table:style-name="Table1.A1" office:value-type="string">
              <text:p text:style-name="P5"><text:span text:style-name="T2">說明</text:span></text:p>
            </table:table-cell>
          </table:table-row>
        </table:table-header-rows>
        <table:table-row table:style-name="Table1.2">
          <table:table-cell table:style-name="Table1.A2" office:value-type="string">
            <text:p text:style-name="P6"><text:span text:style-name="T3">附錄2、工地管理(由機關視實際需要調整)</text:span></text:p>
            <text:p text:style-name="P9"><text:span text:style-name="T2">……</text:span></text:p>
            <text:p text:style-name="P9"><text:span text:style-name="T2">2<text:tab/>人員及機具管制</text:span></text:p>
            <text:p text:style-name="P11"><text:span text:style-name="T2">2.1<text:tab/>工作場所人員及車輛機械出入口處應設管制人員，嚴禁以下人員及機具進入工地：</text:span></text:p>
            <text:p text:style-name="P13"><text:span text:style-name="T2">……</text:span></text:p>
            <text:p text:style-name="P13"><text:span text:style-name="T2">2.1.5<text:tab/>涉關鍵基礎設施(或機關指定之設施)，未</text:span><text:span text:style-name="T5">通過機關要求適任性查核</text:span><text:span text:style-name="T2">之人員。</text:span></text:p>
            <text:p text:style-name="P11"><text:span text:style-name="T2">2.2<text:tab/>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p text:style-name="P14"><text:span text:style-name="T2">……</text:span></text:p>
            <text:p text:style-name="P11"><text:span text:style-name="T2">2.7<text:tab/>□關鍵基礎設施(或機關指定之設施)人員管制特別約定：</text:span></text:p>
            <text:p text:style-name="P13"><text:span text:style-name="T2">2.7.1<text:tab/>本採購履約標的涉關鍵基礎設施(或機關指定之設施)，廠商及分包廠商之履約人員於進場或參與工作前，應</text:span><text:span text:style-name="T5">配合機關之要求辦理適任性</text:span><text:soft-page-break/><text:span text:style-name="T5">查核</text:span><text:span text:style-name="T2">經機關審核同意</text:span><text:span text:style-name="T5">者</text:span><text:span text:style-name="T6">，</text:span><text:span text:style-name="T2">始得進場或參與工作。屬臨時性進場者（例如送貨或預拌混凝土車司機及其隨車人員）得免</text:span><text:span text:style-name="T5">辦理查核</text:span><text:span text:style-name="T2">，但應接受機關或監造單位人員全程陪同或監督管理。</text:span></text:p>
          </table:table-cell>
          <table:table-cell table:style-name="Table1.B2" office:value-type="string">
            <text:p text:style-name="P6"><text:span text:style-name="T3">附錄2、工地管理(由機關視實際需要調整)</text:span></text:p>
            <text:p text:style-name="P9"><text:span text:style-name="T2">……</text:span></text:p>
            <text:p text:style-name="P9"><text:span text:style-name="T2">2<text:tab/>人員及機具管制</text:span></text:p>
            <text:p text:style-name="P11"><text:span text:style-name="T2">2.1<text:tab/></text:span><text:span text:style-name="T7">工作場所人員及車輛機械出入口處應設管制人員，嚴禁以下人員及機具進入工地：</text:span></text:p>
            <text:p text:style-name="P13"><text:span text:style-name="T7">……</text:span></text:p>
            <text:p text:style-name="P13"><text:span text:style-name="T8">2.1.5<text:tab/>涉關鍵基礎設施(或機關指定之設施)，未依第2.7點辦理之人員。</text:span></text:p>
            <text:p text:style-name="P12"/>
            <text:p text:style-name="P11"><text:span text:style-name="T7">2.2<text:tab/>工程開工前，廠商向機關報備工作場所人員名單（含分包廠商員工</text:span><text:span text:style-name="T8">、第2.7.1點所載之證明）</text:span><text:span text:style-name="T7">，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p text:style-name="P14"><text:span text:style-name="T7">……</text:span></text:p>
            <text:p text:style-name="P11"><text:span text:style-name="T7">2.7<text:tab/>□關鍵基礎設施(或機關指定之設施)人員管制特別約定：</text:span></text:p>
            <text:p text:style-name="P13"><text:span text:style-name="T2">2.7.1<text:tab/>本採購履約標的涉關鍵基礎設施(或機關指定之設施)，廠商及分包廠商之履約人員於進場或參與工作前，應</text:span><text:span text:style-name="T4">提出3個月內核發之「警察刑事</text:span><text:soft-page-break/><text:span text:style-name="T4">紀錄證明」（外國人應提出該國籍政府核發之類似文件，並經公證或認證。但申請入國簽證時，已備行為良好之證明文件者除外），或出具委託書由機關代為申請；其證明內容應記載無犯罪紀錄，並</text:span><text:span text:style-name="T2">經機關審核同意，始得進場或參與工作。屬臨時性進場者（例如送貨或預拌混凝土車司機及其隨車人員）得免</text:span><text:span text:style-name="T4">提送上開證明文件</text:span><text:span text:style-name="T2">，但應接受機關或監造單位人員全程陪同或監督管理。</text:span></text:p>
            <text:p text:style-name="P9"><text:span text:style-name="T2">……</text:span></text:p>
            <text:p text:style-name="P10"/>
          </table:table-cell>
          <table:table-cell table:style-name="Table1.C2" office:value-type="string">
            <text:p text:style-name="P7"/>
            <text:p text:style-name="P7"/>
            <text:p text:style-name="P3"/>
            <text:p text:style-name="P3"/>
            <text:list xml:id="list1640288546" text:style-name="WWNum12">
              <text:list-item text:start-value="1">
                <text:p text:style-name="P4"><text:span text:style-name="T9">第2.1.5點，修正載明未通過機關適任性查核之人員，不得進場。</text:span></text:p>
              </text:list-item>
              <text:list-item>
                <text:p text:style-name="P4"><text:span text:style-name="T9">第2.2點，配合第2.7.1點之修正，刪除部分文字。</text:span></text:p>
              </text:list-item>
            </text:list>
            <text:p text:style-name="P3"/>
            <text:p text:style-name="P3"/>
            <text:p text:style-name="P3"/>
            <text:p text:style-name="P3"/>
            <text:list xml:id="list215711851797815" text:continue-numbering="true" text:style-name="WWNum12">
              <text:list-item>
                <text:p text:style-name="P4"><text:span text:style-name="T9">第2.7.1點，原條文係消極請廠商人員提供無犯罪紀錄證明，並無法防止無犯罪紀錄者，受有心人士之影響，進行</text:span><text:soft-page-break/><text:span text:style-name="T9">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2年7月 19 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10</meta:editing-cycles>
    <meta:print-date>2023-07-18T04:10:00</meta:print-date>
    <meta:creation-date>2022-04-25T06:05:00</meta:creation-date>
    <dc:date>2023-07-19T03:33:00</dc:date>
    <meta:editing-duration>PT47M</meta:editing-duration>
    <meta:generator>LibreOffice/6.4.7.2$Linux_X86_64 LibreOffice_project/40$Build-2</meta:generator>
    <meta:document-statistic meta:table-count="1" meta:image-count="0" meta:object-count="0" meta:page-count="2" meta:paragraph-count="30" meta:word-count="1208" meta:character-count="1287" meta:non-whitespace-character-count="1273"/>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