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微軟正黑體" style:font-family-generic="modern"/>
    <style:font-face style:name="全真楷書" svg:font-family="全真楷書, 細明體_HKSCS"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list-style-name="WW8Num25">
      <style:paragraph-properties fo:text-align="justify" style:justify-single-word="false"/>
    </style:style>
    <style:style style:name="P8" style:family="paragraph" style:parent-style-name="Standard">
      <style:paragraph-properties fo:text-align="justify" style:justify-single-word="false"/>
      <style:text-properties fo:color="#0000ff"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0"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0.3752in" fo:margin-right="0in" fo:text-align="justify" style:justify-single-word="false" fo:text-indent="-0.25in" style:auto-text-indent="false"/>
    </style:style>
    <style:style style:name="P12" style:family="paragraph" style:parent-style-name="Standard">
      <style:paragraph-properties fo:margin-left="0.3752in" fo:margin-right="0in" fo:text-align="justify" style:justify-single-word="false" fo:text-indent="-0.2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3"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14" style:family="paragraph" style:parent-style-name="Standard">
      <style:paragraph-properties fo:margin-left="0.4252in" fo:margin-right="0in" fo:text-align="justify" style:justify-single-word="false" fo:text-indent="-0.1252in" style:auto-text-indent="false"/>
    </style:style>
    <style:style style:name="P15"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16" style:family="paragraph" style:parent-style-name="Standard">
      <style:paragraph-properties fo:margin-left="0.6429in" fo:margin-right="0in" fo:text-align="justify" style:justify-single-word="false" fo:text-indent="-0.2083in"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17" style:family="paragraph" style:parent-style-name="Standard">
      <style:paragraph-properties fo:margin-left="0.6252in" fo:margin-right="0in" fo:text-align="justify" style:justify-single-word="false" fo:text-indent="-0.2083in"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18" style:family="paragraph" style:parent-style-name="Standard">
      <style:paragraph-properties fo:margin-left="0.4583in" fo:margin-right="0in" fo:text-align="justify" style:justify-single-word="false" fo:text-indent="-0.3335in" style:auto-text-indent="false"/>
    </style:style>
    <style:style style:name="P19" style:family="paragraph" style:parent-style-name="Standard">
      <style:paragraph-properties fo:margin-left="0.4583in" fo:margin-right="0in" fo:text-align="justify" style:justify-single-word="false" fo:text-indent="-0.0835in" style:auto-text-indent="false"/>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8"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節能績效保證專案統包工程採購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6"><text:span text:style-name="T4">第5條　契約價金之給付條件</text:span></text:p>
            <text:p text:style-name="P11"><text:span text:style-name="T2">(一)除契約另有約定外，依下列條件辦理付款：</text:span></text:p>
            <text:p text:style-name="P15">……</text:p>
            <text:p text:style-name="P14"><text:span text:style-name="T2">2.契約價金總額曾經減價而確定，其所組成之各單項價格得依約定</text:span><text:span text:style-name="T5">或合意</text:span><text:span text:style-name="T2">方式調整</text:span><text:span text:style-name="T5">（例如減價之金額僅自部分項目扣減）</text:span><text:span text:style-name="T2">；未約定</text:span><text:span text:style-name="T5">或未能合意</text:span><text:span text:style-name="T2">調整方式者</text:span><text:span text:style-name="T5">，如廠商所報各單項價格未有不合理之處</text:span><text:span text:style-name="T2">，視同就廠商所報各單項價格依同一減價比率（決標金額/投標金額）調整。投標文件中報價之分項價格合計數額與決標金額不同者</text:span><text:span text:style-name="T5">，依決標金額與該合計數額之比率調整之。但以下情形不在此限：</text:span></text:p>
            <text:p text:style-name="P16">(1)廠商報價之安全衛生經費項目、空氣污染及噪音防制設施經費項目編列金額低於機關所訂底價之各該同項金額者，該報價金額不隨之調低；該報價金額高於同項底價金額者，調整後不得低於底價金額。</text:p>
            <text:p text:style-name="P17">(2)人力項目之報價不隨之調低。</text:p>
            <text:p text:style-name="P15">……</text:p>
            <text:p text:style-name="P18"><text:span text:style-name="T7">(七)廠商於履約期間給與全職從事本採購案之</text:span><text:soft-page-break/><text:span text:style-name="T7">員工薪資，如採按月計酬者，至少為 <text:s text:c="4"/>元</text:span></text:p>
            <text:p text:style-name="P19"><text:span text:style-name="T7">（由機關於招標時載明，不得低於勞動基準法規定之最低基本工資；未載明者，為新臺幣3萬元）。</text:span></text:p>
            <text:p text:style-name="P12"/>
          </table:table-cell>
          <table:table-cell table:style-name="Table1.A2" office:value-type="string">
            <text:p text:style-name="P6"><text:span text:style-name="T4">第5條　契約價金之給付條件</text:span></text:p>
            <text:p text:style-name="P11"><text:span text:style-name="T2">(一)除契約另有約定外，依下列條件辦理付款：</text:span></text:p>
            <text:p text:style-name="P15">……</text:p>
            <text:p text:style-name="P14"><text:span text:style-name="T2">2.契約總價曾經減價而確定，其所組成之各單項價格得依約定方式調整；未約定調整方式者，視同就各投標單項價格依同一減價比率(決標金額/投標金額)調整。投標文件中報價之分項價格合計數額與總價不同者，</text:span><text:span text:style-name="T6">亦同</text:span><text:span text:style-name="T2">。但廠商報價之安全衛生經費項目編列金額低於機關所訂底價之同項金額者，該安全衛生經費項目不隨之調低。</text:span></text:p>
            <text:p text:style-name="P15">……</text:p>
            <text:p text:style-name="P13"/>
            <text:p text:style-name="P13"/>
            <text:p text:style-name="P13"/>
            <text:p text:style-name="P13"/>
          </table:table-cell>
          <table:table-cell table:style-name="Table1.C2" office:value-type="string">
            <text:p text:style-name="P9"/>
            <text:list xml:id="list2604361217" text:style-name="WW8Num25">
              <text:list-item>
                <text:p text:style-name="P7"><text:span text:style-name="T8">修正第1款第2目，為落實行政院改善勞工薪資之施政目標，爰載明契約單價需調整時，人力價格之項目，不隨之調低。</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215604833698320" text:continue-numbering="true" text:style-name="WW8Num25">
              <text:list-item>
                <text:p text:style-name="P7"><text:span text:style-name="T8">增訂第7款，為落實行政院改善勞工薪資之施政目標，爰增列廠商於履約期間給與全職從事本採購案員工薪資（採按月</text:span><text:soft-page-break/><text:span text:style-name="T8">計酬者）之最低金額欄位，供機關填寫；如機關未載明者，為新臺幣3萬元。</text:span></text:p>
              </text:list-item>
            </text:list>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微軟正黑體" style:font-family-generic="modern"/>
    <style:font-face style:name="全真楷書" svg:font-family="全真楷書, 細明體_HKSCS"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29">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細明體_HKSCS" style:font-family-generic="roman" fo:font-size="14pt" style:font-name-asian="全真楷書" style:font-family-asian="全真楷書, 細明體_HKSCS" style:font-family-generic-asian="roman" style:font-size-asian="14pt" style:font-name-complex="全真楷書" style:font-family-complex="全真楷書, 細明體_HKSCS" style:font-family-generic-complex="roma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細明體_HKSCS" style:font-family-generic="roma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8年07月25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9-07-18T15:54:00</meta:creation-date>
    <dc:creator>user</dc:creator>
    <dc:date>2019-07-25T18:27:00</dc:date>
    <meta:print-date>2019-07-15T14:19:00</meta:print-date>
    <meta:editing-cycles>7</meta:editing-cycles>
    <meta:editing-duration>PT1M</meta:editing-duration>
    <meta:document-statistic meta:table-count="1" meta:image-count="0" meta:object-count="0" meta:page-count="2" meta:paragraph-count="22" meta:word-count="764" meta:character-count="789" meta:non-whitespace-character-count="780"/>
    <meta:generator>LibreOffice/6.4.7.2$Linux_X86_64 LibreOffice_project/40$Build-2</meta:generator>
  </office:meta>
</office:document-meta>
</file>