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425in" fo:margin-left="1.4215in" table:align="left" style:writing-mode="lr-tb"/>
    </style:style>
    <style:style style:name="Table1.A" style:family="table-column">
      <style:table-column-properties style:column-width="2.209in"/>
    </style:style>
    <style:style style:name="Table1.B" style:family="table-column">
      <style:table-column-properties style:column-width="2.21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2.7in"/>
    </style:style>
    <style:style style:name="Table2.B" style:family="table-column">
      <style:table-column-properties style:column-width="1.25in"/>
    </style:style>
    <style:style style:name="Table2.D" style:family="table-column">
      <style:table-column-properties style:column-width="0.725in"/>
    </style:style>
    <style:style style:name="Table2.1" style:family="table-row">
      <style:table-row-properties style:min-row-height="0.4424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278in"/>
    </style:style>
    <style:style style:name="P3" style:family="paragraph" style:parent-style-name="Standard" style:list-style-name="WW8Num14">
      <style:paragraph-properties fo:line-height="0.278in" fo:text-align="justify" style:justify-single-word="false"/>
    </style:style>
    <style:style style:name="P4" style:family="paragraph" style:parent-style-name="Standard" style:list-style-name="WW8Num38">
      <style:paragraph-properties fo:line-height="0.278in" fo:text-align="justify" style:justify-single-word="false"/>
    </style:style>
    <style:style style:name="P5" style:family="paragraph" style:parent-style-name="Standard" style:list-style-name="WW8Num29">
      <style:paragraph-properties fo:line-height="0.278in" fo:text-align="justify" style:justify-single-word="false"/>
    </style:style>
    <style:style style:name="P6" style:family="paragraph" style:parent-style-name="Standard">
      <style:paragraph-properties fo:line-height="0.278in" fo:text-align="justify" style:justify-single-word="false">
        <style:tab-stops>
          <style:tab-stop style:position="0.7874in"/>
        </style:tab-stops>
      </style:paragraph-properties>
    </style:style>
    <style:style style:name="P7" style:family="paragraph" style:parent-style-name="Standard" style:list-style-name="WW8Num7">
      <style:paragraph-properties fo:line-height="0.278in" style:snap-to-layout-grid="false">
        <style:tab-stops>
          <style:tab-stop style:position="0.5in"/>
        </style:tab-stops>
      </style:paragraph-properties>
    </style:style>
    <style:style style:name="P8" style:family="paragraph" style:parent-style-name="Standard" style:list-style-name="WW8Num29">
      <style:paragraph-properties fo:line-height="0.278in"/>
    </style:style>
    <style:style style:name="P9" style:family="paragraph" style:parent-style-name="Standard">
      <style:paragraph-properties fo:line-height="0.278in">
        <style:tab-stops>
          <style:tab-stop style:position="0.7874in"/>
        </style:tab-stops>
      </style:paragraph-properties>
    </style:style>
    <style:style style:name="P10" style:family="paragraph" style:parent-style-name="Standard">
      <style:paragraph-properties fo:line-height="0.278in">
        <style:tab-stops>
          <style:tab-stop style:position="0.1646in"/>
          <style:tab-stop style:position="0.3807in"/>
        </style:tab-stops>
      </style:paragraph-properties>
    </style:style>
    <style:style style:name="P11" style:family="paragraph" style:parent-style-name="Standard">
      <style:paragraph-properties fo:line-height="0.278in" fo:text-align="center" style:justify-single-word="false">
        <style:tab-stops>
          <style:tab-stop style:position="0.7874in"/>
        </style:tab-stops>
      </style:paragraph-properties>
    </style:style>
    <style:style style:name="P12" style:family="paragraph" style:parent-style-name="Standard">
      <style:paragraph-properties fo:line-height="0.278in"/>
      <style:text-properties fo:font-size="14pt" fo:font-weight="bold" style:font-size-asian="14pt" style:font-weight-asian="bold" style:font-size-complex="14pt" style:font-weight-complex="bold"/>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278in" fo:text-align="justify" style:justify-single-word="false" style:snap-to-layout-grid="false">
        <style:tab-stops>
          <style:tab-stop style:position="0.75in"/>
          <style:tab-stop style:position="1.1252in"/>
          <style:tab-stop style:position="1.25in"/>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3">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fo:line-height="0.278in"/>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26">
      <style:paragraph-properties fo:line-height="0.25in" fo:text-align="justify" style:justify-single-word="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line-height="0.278in" fo:text-align="justify"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line-height="0.278in" fo:text-align="center" style:justify-single-word="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0pt" style:font-weight-complex="bold"/>
    </style:style>
    <style:style style:name="P27"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278in" fo:text-align="justify" style:justify-single-word="false" style:snap-to-layout-grid="false"/>
      <style:text-properties style:font-name="標楷體" fo:font-size="18pt" style:font-name-asian="標楷體" style:font-size-asian="18pt" style:font-name-complex="標楷體"/>
    </style:style>
    <style:style style:name="P30" style:family="paragraph" style:parent-style-name="Standard">
      <style:paragraph-properties fo:line-height="0.278in">
        <style:tab-stops>
          <style:tab-stop style:position="0.7874in"/>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31" style:family="paragraph" style:parent-style-name="Standard">
      <style:paragraph-properties fo:line-height="0.2638in" fo:text-align="justify" style:justify-single-word="false"/>
    </style:style>
    <style:style style:name="P32"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style>
    <style:style style:name="P33"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278in" fo:text-align="justify" style:justify-single-word="false" style:snap-to-layout-grid="false"/>
      <style:text-properties fo:color="#000000" style:font-name="標楷體" fo:font-size="18pt" style:font-name-asian="標楷體" style:font-size-asian="18pt" style:font-name-complex="標楷體" style:font-size-complex="14pt"/>
    </style:style>
    <style:style style:name="P35" style:family="paragraph" style:parent-style-name="Standard" style:list-style-name="WW8Num26">
      <style:paragraph-properties fo:line-height="0.25in" fo:text-align="justify" style:justify-single-word="false"/>
    </style:style>
    <style:style style:name="P36"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style>
    <style:style style:name="P37"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38"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39"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40"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41"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style>
    <style:style style:name="P42"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43"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4"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5"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46" style:family="paragraph" style:parent-style-name="Standard" style:list-style-name="WW8Num29">
      <style:paragraph-properties fo:margin-left="0.8752in" fo:margin-right="0in" fo:line-height="0.278in" fo:text-indent="-0.5in" style:auto-text-indent="false" style:snap-to-layout-grid="false">
        <style:tab-stops>
          <style:tab-stop style:position="0.8752in"/>
          <style:tab-stop style:position="0.9846in"/>
        </style:tab-stops>
      </style:paragraph-properties>
      <style:text-properties style:font-name="標楷體" fo:font-size="14pt" style:font-name-asian="標楷體" style:font-size-asian="14pt"/>
    </style:style>
    <style:style style:name="P47"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8"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9"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0"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1"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52" style:family="paragraph" style:parent-style-name="Standard">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53" style:family="paragraph" style:parent-style-name="Standard" style:list-style-name="WW8Num40">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54" style:family="paragraph" style:parent-style-name="Standard">
      <style:paragraph-properties fo:margin-left="0.8756in" fo:margin-right="0in" fo:line-height="0.278in" fo:text-align="justify" style:justify-single-word="false" fo:text-indent="-0.8756in" style:auto-text-indent="false"/>
      <style:text-properties style:font-name="標楷體" fo:font-size="14pt" fo:font-weight="bold" style:font-name-asian="標楷體" style:font-size-asian="14pt" style:font-weight-asian="bold" style:font-name-complex="標楷體"/>
    </style:style>
    <style:style style:name="P55" style:family="paragraph" style:parent-style-name="Standard" style:list-style-name="WW8Num3">
      <style:paragraph-properties fo:margin-left="1.6047in" fo:margin-right="0in" fo:line-height="0.278in" fo:text-align="justify" style:justify-single-word="false" fo:text-indent="-0.7299in" style:auto-text-indent="false">
        <style:tab-stops>
          <style:tab-stop style:position="1in"/>
          <style:tab-stop style:position="1.1252in"/>
        </style:tab-stops>
      </style:paragraph-properties>
      <style:text-properties style:font-name="標楷體" fo:font-size="14pt" style:font-name-asian="標楷體" style:font-size-asian="14pt" style:font-name-complex="標楷體"/>
    </style:style>
    <style:style style:name="P56"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57"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style>
    <style:style style:name="P59"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6252in" fo:margin-right="0in" fo:line-height="0.278in" fo:text-align="justify" style:justify-single-word="false" fo:text-indent="0in" style:auto-text-indent="false">
        <style:tab-stops>
          <style:tab-stop style:position="0.75in"/>
          <style:tab-stop style:position="1in"/>
          <style:tab-stop style:position="1.25in"/>
        </style:tab-stops>
      </style:paragraph-properties>
    </style:style>
    <style:style style:name="P61"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62"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left="1.2917in" fo:margin-right="0in" fo:line-height="0.278in" fo:text-align="justify" style:justify-single-word="false" fo:text-indent="0in" style:auto-text-indent="false"/>
    </style:style>
    <style:style style:name="P64" style:family="paragraph" style:parent-style-name="Standard">
      <style:paragraph-properties fo:margin-left="1.3902in" fo:margin-right="0in" fo:line-height="0.278in" fo:text-align="justify" style:justify-single-word="false" fo:text-indent="0in" style:auto-text-indent="false"/>
    </style:style>
    <style:style style:name="P65" style:family="paragraph" style:parent-style-name="Standard">
      <style:paragraph-properties fo:margin-left="1.3902in" fo:margin-right="0in" fo:line-height="0.278in" fo:text-align="justify" style:justify-single-word="false" fo:text-indent="0in" style:auto-text-indent="false"/>
      <style:text-properties style:font-name="標楷體" fo:font-size="14pt" style:font-name-asian="標楷體" style:font-size-asian="14pt"/>
    </style:style>
    <style:style style:name="P6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style>
    <style:style style:name="P67"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3319in"/>
        </style:tab-stops>
      </style:paragraph-properties>
      <style:text-properties style:font-name="標楷體" fo:font-size="14pt" style:font-name-asian="標楷體" style:font-size-asian="14pt"/>
    </style:style>
    <style:style style:name="P68"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text-properties style:font-name="標楷體" fo:font-size="14pt" style:font-name-asian="標楷體" style:font-size-asian="14pt"/>
    </style:style>
    <style:style style:name="P69"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70"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71"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73"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7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font-size-complex="14pt"/>
    </style:style>
    <style:style style:name="P76"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77"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78" style:family="paragraph" style:parent-style-name="Standard">
      <style:paragraph-properties fo:margin-left="0.9161in" fo:margin-right="0in" fo:line-height="0.278in" fo:text-indent="-0.1709in" style:auto-text-indent="false"/>
    </style:style>
    <style:style style:name="P79" style:family="paragraph" style:parent-style-name="Standard">
      <style:paragraph-properties fo:margin-left="0.8047in" fo:margin-right="0in" fo:line-height="0.278in" fo:text-indent="0.1945in" style:auto-text-indent="false"/>
    </style:style>
    <style:style style:name="P80" style:family="paragraph" style:parent-style-name="Standard">
      <style:paragraph-properties fo:margin-left="0in" fo:margin-right="0in" fo:line-height="0.278in" fo:text-indent="0.778in" style:auto-text-indent="false"/>
    </style:style>
    <style:style style:name="P81" style:family="paragraph" style:parent-style-name="Standard">
      <style:paragraph-properties fo:margin-left="0in" fo:margin-right="0in" fo:line-height="0.25in" fo:text-align="justify" style:justify-single-word="false" fo:text-indent="0.778in" style:auto-text-indent="false"/>
    </style:style>
    <style:style style:name="P82" style:family="paragraph" style:parent-style-name="Standard">
      <style:paragraph-properties fo:margin-left="0in" fo:margin-right="0in" fo:line-height="0.25in" fo:text-align="justify" style:justify-single-word="false" fo:text-indent="0.778in" style:auto-text-indent="false">
        <style:tab-stops>
          <style:tab-stop style:position="1.1252in"/>
        </style:tab-stops>
      </style:paragraph-properties>
    </style:style>
    <style:style style:name="P83"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0.9839in" fo:margin-right="0in" fo:line-height="0.278in" fo:text-indent="-0.589in" style:auto-text-indent="false" style:snap-to-layout-grid="false"/>
    </style:style>
    <style:style style:name="P85" style:family="paragraph" style:parent-style-name="Standard">
      <style:paragraph-properties fo:margin-left="0.9819in" fo:margin-right="0in" fo:line-height="0.278in" fo:text-indent="-0.589in"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list-style-name="WW8Num40">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88" style:family="paragraph" style:parent-style-name="Standard" style:list-style-name="WW8Num29">
      <style:paragraph-properties fo:margin-left="0.8744in" fo:margin-right="0in" fo:line-height="0.278in" fo:text-indent="-0.5in" style:auto-text-indent="false" style:snap-to-layout-grid="false">
        <style:tab-stops>
          <style:tab-stop style:position="0.8752in"/>
        </style:tab-stops>
      </style:paragraph-properties>
    </style:style>
    <style:style style:name="P89" style:family="paragraph" style:parent-style-name="Standard" style:list-style-name="WW8Num29">
      <style:paragraph-properties fo:margin-left="0.8744in" fo:margin-right="0in" fo:line-height="0.278in" fo:text-indent="-0.5in" style:auto-text-indent="false" style:snap-to-layout-grid="false">
        <style:tab-stops>
          <style:tab-stop style:position="0.8752in"/>
        </style:tab-stops>
      </style:paragraph-properties>
      <style:text-properties fo:font-size="14pt" style:font-name-asian="標楷體" style:font-size-asian="14pt"/>
    </style:style>
    <style:style style:name="P90" style:family="paragraph" style:parent-style-name="Standard" style:list-style-name="WW8Num10">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29">
      <style:paragraph-properties fo:margin-left="0.8862in" fo:margin-right="0in" fo:line-height="0.278in" fo:text-indent="-0.5118in" style:auto-text-indent="false" style:snap-to-layout-grid="false">
        <style:tab-stops>
          <style:tab-stop style:position="0.8862in"/>
        </style:tab-stops>
      </style:paragraph-properties>
    </style:style>
    <style:style style:name="P92" style:family="paragraph" style:parent-style-name="Standard" style:list-style-name="WW8Num29">
      <style:paragraph-properties fo:margin-left="0.8862in" fo:margin-right="0in" fo:line-height="0.278in" fo:text-indent="-0.5118in" style:auto-text-indent="false" style:snap-to-layout-grid="false">
        <style:tab-stops>
          <style:tab-stop style:position="0.8752in"/>
        </style:tab-stops>
      </style:paragraph-properties>
      <style:text-properties fo:font-size="14pt" fo:letter-spacing="-0.0043in" style:font-name-asian="標楷體" style:font-size-asian="14pt"/>
    </style:style>
    <style:style style:name="P93" style:family="paragraph" style:parent-style-name="Standard" style:list-style-name="WW8Num29">
      <style:paragraph-properties fo:margin-left="0.8862in" fo:margin-right="0in" fo:line-height="0.278in" fo:text-indent="-0.5118in" style:auto-text-indent="false" style:snap-to-layout-grid="false">
        <style:tab-stops>
          <style:tab-stop style:position="0.8862in"/>
        </style:tab-stops>
      </style:paragraph-properties>
      <style:text-properties style:font-name="標楷體" fo:font-size="14pt" style:font-name-asian="標楷體" style:font-size-asian="14pt"/>
    </style:style>
    <style:style style:name="P94"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style>
    <style:style style:name="P95"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style>
    <style:style style:name="P96"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8" style:family="paragraph" style:parent-style-name="Standard">
      <style:paragraph-properties fo:margin-left="0in" fo:margin-right="0in" fo:line-height="0.25in" fo:text-align="justify" style:justify-single-word="false" fo:text-indent="0.1945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0in" fo:margin-right="0in" fo:text-indent="0.1945in" style:auto-text-indent="false" style:snap-to-layout-grid="false"/>
    </style:style>
    <style:style style:name="P100"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style>
    <style:style style:name="P101"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4"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5"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font-name-complex="標楷體"/>
    </style:style>
    <style:style style:name="P106"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7"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8" style:family="paragraph" style:parent-style-name="Standard">
      <style:paragraph-properties fo:margin-left="1.4953in" fo:margin-right="0in" fo:line-height="0.278in" fo:text-align="justify" style:justify-single-word="false" fo:text-indent="-0.2453in" style:auto-text-indent="false" style:snap-to-layout-grid="false"/>
    </style:style>
    <style:style style:name="P109" style:family="paragraph" style:parent-style-name="Standard">
      <style:paragraph-properties fo:margin-left="1.4984in" fo:margin-right="0in" fo:line-height="0.278in" fo:text-align="justify" style:justify-single-word="false" fo:text-indent="-0.2484in" style:auto-text-indent="false" style:snap-to-layout-grid="false"/>
    </style:style>
    <style:style style:name="P110" style:family="paragraph" style:parent-style-name="Standard" style:list-style-name="WW8Num38">
      <style:paragraph-properties fo:margin-left="2in" fo:margin-right="0in" fo:line-height="0.278in" fo:text-align="justify" style:justify-single-word="false" fo:text-indent="-0.5in" style:auto-text-indent="false" style:snap-to-layout-grid="false">
        <style:tab-stops>
          <style:tab-stop style:position="2in"/>
        </style:tab-stops>
      </style:paragraph-properties>
      <style:text-properties style:font-name="標楷體" fo:font-size="14pt" style:font-name-asian="標楷體" style:font-size-asian="14pt"/>
    </style:style>
    <style:style style:name="P111"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2"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2307in"/>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3" style:family="paragraph" style:parent-style-name="Standard" style:list-style-name="WW8Num29">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14" style:family="paragraph" style:parent-style-name="Standard" style:list-style-name="WW8Num6">
      <style:paragraph-properties fo:margin-left="1.25in" fo:margin-right="0.0165in" fo:line-height="0.278in" fo:text-align="justify" style:justify-single-word="false" fo:text-indent="-0.6252in" style:auto-text-indent="false">
        <style:tab-stops/>
      </style:paragraph-properties>
    </style:style>
    <style:style style:name="P115" style:family="paragraph" style:parent-style-name="Standard" style:list-style-name="WW8Num41">
      <style:paragraph-properties fo:margin-left="0.5in" fo:margin-right="0in" fo:line-height="0.278in" fo:text-indent="-0.5in" style:auto-text-indent="false">
        <style:tab-stops/>
      </style:paragraph-properties>
    </style:style>
    <style:style style:name="P116" style:family="paragraph" style:parent-style-name="Standard" style:list-style-name="WW8Num41">
      <style:paragraph-properties fo:margin-left="0.5in" fo:margin-right="0in" fo:line-height="0.278in" fo:text-align="justify" style:justify-single-word="false" fo:text-indent="-0.5in" style:auto-text-indent="false">
        <style:tab-stops/>
      </style:paragraph-properties>
    </style:style>
    <style:style style:name="P117" style:family="paragraph" style:parent-style-name="Standard" style:list-style-name="WW8Num41">
      <style:paragraph-properties fo:margin-left="0.5in" fo:margin-right="0in" fo:line-height="0.278in" fo:text-indent="-0.5in" style:auto-text-indent="false">
        <style:tab-stops/>
      </style:paragraph-properties>
      <style:text-properties fo:font-size="14pt" style:font-name-asian="標楷體" style:font-size-asian="14pt" style:font-name-complex="標楷體" style:font-size-complex="14pt"/>
    </style:style>
    <style:style style:name="P118"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19"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20"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21"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s>
      </style:paragraph-properties>
    </style:style>
    <style:style style:name="P122"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23"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24"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letter-kerning="true" style:font-name-asian="標楷體" style:font-size-asian="14pt" style:font-name-complex="標楷體" style:font-size-complex="10pt"/>
    </style:style>
    <style:style style:name="P125"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font-size-complex="10pt" style:font-weight-complex="bold"/>
    </style:style>
    <style:style style:name="P126"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27"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font-size-complex="10pt"/>
    </style:style>
    <style:style style:name="P129" style:family="paragraph" style:parent-style-name="Standard">
      <style:paragraph-properties fo:margin-left="0.9118in" fo:margin-right="0in" fo:line-height="0.278in" fo:text-indent="-0.1634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30" style:family="paragraph" style:parent-style-name="Standard">
      <style:paragraph-properties fo:margin-left="0.6098in" fo:margin-right="0in" fo:line-height="0.278in" fo:text-indent="-0.1945in" style:auto-text-indent="false"/>
      <style:text-properties style:font-name="標楷體" fo:font-size="14pt" style:font-name-asian="標楷體" style:font-size-asian="14pt" style:font-name-complex="標楷體"/>
    </style:style>
    <style:style style:name="P131"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32"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33" style:family="paragraph" style:parent-style-name="Standard">
      <style:paragraph-properties fo:margin-left="1.2492in" fo:margin-right="0in" fo:line-height="0.278in" fo:text-indent="-0.6244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34" style:family="paragraph" style:parent-style-name="Standard">
      <style:paragraph-properties fo:margin-left="1.25in" fo:margin-right="0in" fo:line-height="0.278in" fo:text-indent="0in" style:auto-text-indent="false">
        <style:tab-stops>
          <style:tab-stop style:position="1.25in"/>
        </style:tab-stops>
      </style:paragraph-properties>
      <style:text-properties style:font-name="標楷體" fo:font-size="14pt" style:font-name-asian="標楷體" style:font-size-asian="14pt" style:font-size-complex="10pt"/>
    </style:style>
    <style:style style:name="P135"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36" style:family="paragraph" style:parent-style-name="Standard">
      <style:paragraph-properties fo:margin-left="0.8846in" fo:margin-right="0in" fo:line-height="0.278in" fo:text-align="justify" style:justify-single-word="false" fo:text-indent="-0.2181in" style:auto-text-indent="false"/>
      <style:text-properties style:font-name="標楷體" fo:font-size="14pt" style:font-name-asian="標楷體" style:font-size-asian="14pt"/>
    </style:style>
    <style:style style:name="P137"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38"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39" style:family="paragraph" style:parent-style-name="Standard" style:list-style-name="WW8Num9">
      <style:paragraph-properties fo:margin-left="1.1811in" fo:margin-right="0in" fo:line-height="0.278in" fo:text-align="justify" style:justify-single-word="false" fo:text-indent="-0.5902in" style:auto-text-indent="false"/>
    </style:style>
    <style:style style:name="P140"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41"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42"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43"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46"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47"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49"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151"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52" style:family="paragraph" style:parent-style-name="Standard" style:list-style-name="WW8Num8">
      <style:paragraph-properties fo:margin-left="0.8862in" fo:margin-right="0in" fo:line-height="0.278in" fo:text-indent="-0.4728in" style:auto-text-indent="false"/>
    </style:style>
    <style:style style:name="P153" style:family="paragraph" style:parent-style-name="Standard" style:list-style-name="WW8Num8">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54" style:family="paragraph" style:parent-style-name="Standard">
      <style:paragraph-properties fo:margin-left="0.4134in" fo:margin-right="0in" fo:line-height="0.278in" fo:text-indent="0in" style:auto-text-indent="false"/>
    </style:style>
    <style:style style:name="P155" style:family="paragraph" style:parent-style-name="Standard">
      <style:paragraph-properties fo:margin-left="0.4134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156"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style>
    <style:style style:name="P157"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158"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160"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list-style-name="WW8Num17">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62"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63"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164"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882in" fo:margin-right="0in" fo:line-height="0.278in" fo:text-align="justify" style:justify-single-word="false" fo:text-indent="-0.1972in" style:auto-text-indent="false"/>
    </style:style>
    <style:style style:name="P166"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67"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168"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169"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170" style:family="paragraph" style:parent-style-name="Standard">
      <style:paragraph-properties fo:margin-left="1.1665in" fo:margin-right="0in" fo:line-height="0.278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4075in" fo:margin-right="0in" fo:line-height="0.278in" fo:text-align="justify" style:justify-single-word="false" fo:text-indent="-0.2409in"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1665in" fo:margin-right="0.0398in" fo:line-height="0.278in" fo:text-align="justify" style:justify-single-word="false" fo:text-indent="-0.5835in" style:auto-text-indent="false">
        <style:tab-stops>
          <style:tab-stop style:position="0.5909in"/>
        </style:tab-stops>
      </style:paragraph-properties>
    </style:style>
    <style:style style:name="P173" style:family="paragraph" style:parent-style-name="Standard" style:list-style-name="WW8Num22">
      <style:paragraph-properties fo:margin-left="0.8862in" fo:margin-right="0in" fo:line-height="0.278in" fo:text-indent="-0.4484in" style:auto-text-indent="false"/>
    </style:style>
    <style:style style:name="P174" style:family="paragraph" style:parent-style-name="Standard" style:list-style-name="WW8Num22">
      <style:paragraph-properties fo:margin-left="0.8862in" fo:margin-right="0in" fo:line-height="0.278in" fo:text-align="justify" style:justify-single-word="false" fo:text-indent="-0.4484in" style:auto-text-indent="false"/>
    </style:style>
    <style:style style:name="P175"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176" style:family="paragraph" style:parent-style-name="Standard" style:list-style-name="WW8Num26">
      <style:paragraph-properties fo:margin-left="0.8862in" fo:margin-right="0in" fo:line-height="0.278in" fo:text-indent="-0.4484in" style:auto-text-indent="false"/>
    </style:style>
    <style:style style:name="P177"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size-complex="14pt"/>
    </style:style>
    <style:style style:name="P180"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81"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style>
    <style:style style:name="P182"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183" style:family="paragraph" style:parent-style-name="Standard" style:list-style-name="WW8Num22">
      <style:paragraph-properties fo:margin-left="1.2799in" fo:margin-right="0in" fo:line-height="0.278in" fo:text-indent="-0.5902in" style:auto-text-indent="false"/>
    </style:style>
    <style:style style:name="P184"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87" style:family="paragraph" style:parent-style-name="Standard" style:list-style-name="WW8Num22">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188" style:family="paragraph" style:parent-style-name="Standard">
      <style:paragraph-properties fo:margin-left="0.8752in" fo:margin-right="0in" fo:line-height="0.278in" fo:text-indent="0in"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list-style-name="WW8Num31">
      <style:paragraph-properties fo:margin-left="0.8862in" fo:margin-right="0in" fo:line-height="0.278in" fo:text-align="justify" style:justify-single-word="false" fo:text-indent="-0.4516in" style:auto-text-indent="false"/>
    </style:style>
    <style:style style:name="P191"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192"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1.4445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4" style:family="paragraph" style:parent-style-name="Standard">
      <style:paragraph-properties fo:margin-left="1.4165in" fo:margin-right="0in" fo:line-height="0.278in" fo:text-align="justify" style:justify-single-word="false" fo:text-indent="0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1.611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6"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197"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198" style:family="paragraph" style:parent-style-name="Standard" style:list-style-name="WW8Num31">
      <style:paragraph-properties fo:margin-left="1.0835in" fo:margin-right="0in" fo:line-height="0.278in" fo:text-align="justify" style:justify-single-word="false" fo:text-indent="-0.6484in" style:auto-text-indent="false"/>
    </style:style>
    <style:style style:name="P199" style:family="paragraph" style:parent-style-name="Standard" style:list-style-name="WW8Num31">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00"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01"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0008in" fo:margin-right="0in" fo:line-height="0.278in" fo:text-indent="-1.0008in" style:auto-text-indent="false">
        <style:tab-stops>
          <style:tab-stop style:position="0.1646in"/>
          <style:tab-stop style:position="0.3807in"/>
        </style:tab-stops>
      </style:paragraph-properties>
    </style:style>
    <style:style style:name="P204" style:family="paragraph" style:parent-style-name="Standard">
      <style:paragraph-properties fo:margin-left="0.1945in" fo:margin-right="0in" fo:line-height="0.278in" fo:text-indent="-0.1945in" style:auto-text-indent="false"/>
    </style:style>
    <style:style style:name="P205" style:family="paragraph" style:parent-style-name="Standard">
      <style:paragraph-properties fo:margin-left="0.1929in" fo:margin-right="0in" fo:line-height="0.278in" fo:text-indent="0.0543in" style:auto-text-indent="false"/>
    </style:style>
    <style:style style:name="P206" style:family="paragraph" style:parent-style-name="Standard">
      <style:paragraph-properties fo:margin-left="0.4984in" fo:margin-right="0in" fo:line-height="0.278in" fo:text-indent="0in" style:auto-text-indent="false">
        <style:tab-stops>
          <style:tab-stop style:position="0.1646in"/>
          <style:tab-stop style:position="0.3807in"/>
        </style:tab-stops>
      </style:paragraph-properties>
    </style:style>
    <style:style style:name="P207" style:family="paragraph" style:parent-style-name="Standard" style:list-style-name="WW8Num35">
      <style:paragraph-properties fo:margin-left="0.9366in" fo:margin-right="0in" fo:line-height="0.278in" fo:text-align="justify" style:justify-single-word="false" fo:text-indent="-0.5in" style:auto-text-indent="false"/>
      <style:text-properties style:font-name="標楷體" fo:font-size="14pt" style:font-name-asian="標楷體" style:font-size-asian="14pt" style:font-size-complex="14pt"/>
    </style:style>
    <style:style style:name="P208" style:family="paragraph" style:parent-style-name="Standard" style:list-style-name="WW8Num35">
      <style:paragraph-properties fo:margin-left="0.8854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line-height="0.222in" fo:break-before="page"/>
    </style:style>
    <style:style style:name="P210" style:family="paragraph" style:parent-style-name="Standard" style:list-style-name="WW8Num35">
      <style:paragraph-properties fo:margin-left="0.436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11" style:family="paragraph" style:parent-style-name="Standard">
      <style:paragraph-properties fo:margin-left="0.4366in" fo:margin-right="0in" fo:line-height="0.278in" fo:text-align="justify" style:justify-single-word="false" fo:text-indent="0in" style:auto-text-indent="false" fo:break-before="page"/>
    </style:style>
    <style:style style:name="P212" style:family="paragraph" style:parent-style-name="Standard">
      <style:paragraph-properties fo:margin-left="0.6138in" fo:margin-right="0in" fo:line-height="0.25in" fo:text-align="justify" style:justify-single-word="false" fo:text-indent="-0.389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13"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style>
    <style:style style:name="P214"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15" style:family="paragraph" style:parent-style-name="Standard">
      <style:paragraph-properties fo:margin-left="0.3134in" fo:margin-right="0in" fo:line-height="0.25in" fo:text-align="justify" style:justify-single-word="false" fo:text-indent="0.1945in" style:auto-text-indent="false"/>
      <style:text-properties style:font-name="標楷體" fo:font-size="14pt" style:font-name-asian="標楷體" style:font-size-asian="14pt" style:font-name-complex="標楷體"/>
    </style:style>
    <style:style style:name="P216" style:family="paragraph" style:parent-style-name="Standard">
      <style:paragraph-properties fo:margin-left="0.6256in" fo:margin-right="0in" fo:line-height="0.25in" fo:text-align="justify" style:justify-single-word="false" fo:text-indent="-0.2354in" style:auto-text-indent="false"/>
    </style:style>
    <style:style style:name="P217" style:family="paragraph" style:parent-style-name="Standard">
      <style:paragraph-properties fo:margin-left="0.3535in" fo:margin-right="0in" fo:line-height="0.25in" fo:text-align="justify" style:justify-single-word="false" fo:text-indent="0.6457in" style:auto-text-indent="false">
        <style:tab-stops>
          <style:tab-stop style:position="1.05in"/>
        </style:tab-stops>
      </style:paragraph-properties>
    </style:style>
    <style:style style:name="P218"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style>
    <style:style style:name="P219"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20" style:family="paragraph" style:parent-style-name="Standard">
      <style:paragraph-properties fo:margin-left="0in" fo:margin-right="0in" fo:line-height="0.25in" fo:text-align="justify" style:justify-single-word="false" fo:text-indent="0.972in" style:auto-text-indent="false">
        <style:tab-stops>
          <style:tab-stop style:position="1.25in"/>
        </style:tab-stops>
      </style:paragraph-properties>
    </style:style>
    <style:style style:name="P221" style:family="paragraph" style:parent-style-name="Standard">
      <style:paragraph-properties fo:margin-left="0.8547in" fo:margin-right="0in" fo:line-height="0.25in" fo:text-align="justify" style:justify-single-word="false" fo:text-indent="0.5835in" style:auto-text-indent="false"/>
    </style:style>
    <style:style style:name="P222" style:family="paragraph" style:parent-style-name="Standard">
      <style:paragraph-properties fo:margin-left="0.8547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23"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style>
    <style:style style:name="P224" style:family="paragraph" style:parent-style-name="Standard" style:list-style-name="WW8Num16">
      <style:paragraph-properties fo:margin-left="1.5in" fo:margin-right="0in" fo:line-height="0.25in" fo:text-align="justify" style:justify-single-word="false" fo:text-indent="-0.3752in" style:auto-text-indent="false"/>
      <style:text-properties style:font-name="標楷體" fo:font-size="14pt" style:font-name-asian="標楷體" style:font-size-asian="14pt" style:font-name-complex="標楷體"/>
    </style:style>
    <style:style style:name="P225" style:family="paragraph" style:parent-style-name="Standard" style:list-style-name="WW8Num16">
      <style:paragraph-properties fo:margin-left="1.5in" fo:margin-right="0in" fo:line-height="0.25in" fo:text-align="justify" style:justify-single-word="false" fo:text-indent="-0.3752in" style:auto-text-indent="false">
        <style:tab-stops>
          <style:tab-stop style:position="0.75in"/>
          <style:tab-stop style:position="0.8752in"/>
        </style:tab-stops>
      </style:paragraph-properties>
      <style:text-properties style:font-name="標楷體" fo:font-size="14pt" style:font-name-asian="標楷體" style:font-size-asian="14pt" style:font-name-complex="標楷體"/>
    </style:style>
    <style:style style:name="P226"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227"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style>
    <style:style style:name="P228"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text-properties style:font-name="標楷體" fo:font-size="14pt" style:font-name-asian="標楷體" style:font-size-asian="14pt" style:font-name-complex="標楷體"/>
    </style:style>
    <style:style style:name="P229"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style>
    <style:style style:name="P230"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text-properties style:font-name="標楷體" fo:font-size="14pt" style:font-name-asian="標楷體" style:font-size-asian="14pt" style:font-name-complex="標楷體"/>
    </style:style>
    <style:style style:name="P231" style:family="paragraph" style:parent-style-name="Standard">
      <style:paragraph-properties fo:margin-left="0.7583in" fo:margin-right="0in" fo:line-height="0.222in" fo:text-align="justify" style:justify-single-word="false" fo:text-indent="-0.5835in" style:auto-text-indent="false"/>
      <style:text-properties style:font-name="標楷體" fo:font-size="14pt" style:font-name-asian="標楷體" style:font-size-asian="14pt" style:font-name-complex="標楷體"/>
    </style:style>
    <style:style style:name="P232" style:family="paragraph" style:parent-style-name="Standard">
      <style:paragraph-properties fo:margin-left="0.0728in" fo:margin-right="0in" fo:line-height="0.222in" fo:text-align="justify" style:justify-single-word="false" fo:text-indent="0.7291in" style:auto-text-indent="false"/>
    </style:style>
    <style:style style:name="P233" style:family="paragraph" style:parent-style-name="Standard">
      <style:paragraph-properties fo:margin-left="0.0728in" fo:margin-right="0in" fo:line-height="0.222in" fo:text-align="justify" style:justify-single-word="false" fo:text-indent="0.7291in" style:auto-text-indent="false"/>
      <style:text-properties style:font-name="標楷體" fo:font-size="14pt" style:font-name-asian="標楷體" style:font-size-asian="14pt" style:font-name-complex="標楷體"/>
    </style:style>
    <style:style style:name="P234" style:family="paragraph" style:parent-style-name="Standard">
      <style:paragraph-properties fo:margin-left="0.0728in" fo:margin-right="0in" fo:line-height="0.222in" fo:text-align="justify" style:justify-single-word="false" fo:text-indent="0.7291in" style:auto-text-indent="false" fo:break-before="page"/>
    </style:style>
    <style:style style:name="P235" style:family="paragraph" style:parent-style-name="Standard">
      <style:paragraph-properties fo:margin-left="0.0728in" fo:margin-right="0in" fo:line-height="0.222in" fo:text-align="justify" style:justify-single-word="false" fo:text-indent="0in" style:auto-text-indent="false"/>
    </style:style>
    <style:style style:name="P236"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style>
    <style:style style:name="P237"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38" style:family="paragraph" style:parent-style-name="Standard" style:list-style-name="WW8Num26">
      <style:paragraph-properties fo:margin-left="1.6252in" fo:margin-right="0in" fo:line-height="0.25in" fo:text-align="justify" style:justify-single-word="false" fo:text-indent="-0.5in" style:auto-text-indent="false">
        <style:tab-stops>
          <style:tab-stop style:position="0.8752in"/>
          <style:tab-stop style:position="1.6252in"/>
        </style:tab-stops>
      </style:paragraph-properties>
    </style:style>
    <style:style style:name="P239" style:family="paragraph" style:parent-style-name="Standard" style:list-style-name="WW8Num42">
      <style:paragraph-properties fo:margin-left="1.6252in" fo:margin-right="0in" fo:line-height="0.25in" fo:text-align="justify" style:justify-single-word="false" fo:text-indent="-0.5in" style:auto-text-indent="false">
        <style:tab-stops/>
      </style:paragraph-properties>
      <style:text-properties style:font-name="標楷體" fo:font-size="14pt" style:font-name-asian="標楷體" style:font-size-asian="14pt" style:font-name-complex="標楷體"/>
    </style:style>
    <style:style style:name="P240"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style>
    <style:style style:name="P241"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style>
    <style:style style:name="P242"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font-weight-complex="bold"/>
    </style:style>
    <style:style style:name="P243" style:family="paragraph" style:parent-style-name="Standard">
      <style:paragraph-properties fo:margin-left="0in" fo:margin-right="0in" fo:line-height="0.25in" fo:text-align="justify" style:justify-single-word="false" fo:text-indent="0.8752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44"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45" style:family="paragraph" style:parent-style-name="Standard" style:list-style-name="WW8Num17">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246"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style>
    <style:style style:name="P247"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style>
    <style:style style:name="P248"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249" style:family="paragraph" style:parent-style-name="Standard">
      <style:paragraph-properties fo:margin-left="0.6701in" fo:margin-right="0in" fo:text-indent="0.389in" style:auto-text-indent="false" style:snap-to-layout-grid="false"/>
    </style:style>
    <style:style style:name="P250" style:family="paragraph" style:parent-style-name="Standard">
      <style:paragraph-properties fo:margin-left="1.0701in" fo:margin-right="0in" fo:text-indent="0in" style:auto-text-indent="false" style:snap-to-layout-grid="false"/>
    </style:style>
    <style:style style:name="P251"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252"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253"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254" style:family="paragraph" style:parent-style-name="Standard">
      <style:paragraph-properties fo:margin-left="0.3752in" fo:margin-right="0in" fo:text-indent="0in" style:auto-text-indent="false"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255" style:family="paragraph" style:parent-style-name="Standard" style:master-page-name="Standard">
      <style:paragraph-properties fo:text-align="center" style:justify-single-word="false" style:page-number="auto"/>
    </style:style>
    <style:style style:name="P256" style:family="paragraph" style:parent-style-name="Standard" style:master-page-name="Convert_20_1">
      <style:paragraph-properties fo:line-height="0.222in" style:page-number="auto"/>
    </style:style>
    <style:style style:name="P257"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58"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59" style:family="paragraph" style:parent-style-name="區塊文字" style:list-style-name="WW8Num7">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260"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261"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262"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263"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style>
    <style:style style:name="P264"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text-properties style:font-name="標楷體" fo:font-size="14pt" style:font-name-asian="標楷體" style:font-size-asian="14pt" style:font-name-complex="標楷體"/>
    </style:style>
    <style:style style:name="P265"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266"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67" style:family="paragraph" style:parent-style-name="清單段落">
      <style:paragraph-properties fo:margin-left="1.0598in" fo:margin-right="0in" fo:text-indent="0in" style:auto-text-indent="false" style:snap-to-layout-grid="false">
        <style:tab-stops>
          <style:tab-stop style:position="0.4807in"/>
        </style:tab-stops>
      </style:paragraph-properties>
    </style:style>
    <style:style style:name="P268"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69"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9pt"/>
    </style:style>
    <style:style style:name="T16" style:family="text">
      <style:text-properties style:font-name="標楷體" fo:font-size="14pt" style:font-name-asian="標楷體" style:font-size-asian="14pt" style:font-name-complex="標楷體" style:font-size-complex="9pt" style:font-style-complex="italic"/>
    </style:style>
    <style:style style:name="T17" style:family="text">
      <style:text-properties style:font-name="標楷體" fo:font-size="14pt" style:font-name-asian="標楷體" style:font-size-asian="14pt" style:font-name-complex="標楷體" style:font-style-complex="italic"/>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28in" style:font-name-asian="標楷體" style:font-size-asian="14pt"/>
    </style:style>
    <style:style style:name="T38" style:family="text">
      <style:text-properties style:font-name="標楷體" fo:font-size="14pt" fo:letter-spacing="-0.0028in" style:font-name-asian="標楷體" style:font-size-asian="14pt" style:font-size-complex="14pt"/>
    </style:style>
    <style:style style:name="T39" style:family="text">
      <style:text-properties style:font-name="標楷體" fo:font-size="14pt" fo:letter-spacing="-0.0028in" style:font-name-asian="標楷體" style:font-size-asian="14pt" style:font-name-complex="標楷體" style:font-size-complex="14pt"/>
    </style:style>
    <style:style style:name="T40" style:family="text">
      <style:text-properties style:font-name="標楷體" fo:font-size="14pt" fo:letter-spacing="0.0028in" style:font-name-asian="標楷體" style:font-size-asian="14pt" style:font-size-complex="14pt"/>
    </style:style>
    <style:style style:name="T41" style:family="text">
      <style:text-properties style:font-name="標楷體" fo:font-size="14pt" style:letter-kerning="false" style:font-name-asian="標楷體" style:font-size-asian="14pt"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fo:language="none" fo:country="none" style:font-name-asian="標楷體" style:font-size-asian="14pt" style:language-asian="none" style:country-asian="none"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2pt"/>
    </style:style>
    <style:style style:name="T46" style:family="text">
      <style:text-properties style:font-name="標楷體" style:font-name-asian="標楷體"/>
    </style:style>
    <style:style style:name="T47" style:family="text">
      <style:text-properties style:font-name="標楷體" fo:font-size="16pt" style:font-name-asian="標楷體" style:font-size-asian="16pt" style:font-name-complex="標楷體"/>
    </style:style>
    <style:style style:name="T48" style:family="text">
      <style:text-properties style:font-name="標楷體" style:font-name-complex="標楷體"/>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標楷體" fo:font-size="18pt" fo:font-weight="bold" style:font-name-asian="標楷體" style:font-size-asian="18pt" style:font-weight-asian="bold" style:font-name-complex="標楷體" style:font-weight-complex="bold"/>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weight-complex="bold"/>
    </style:style>
    <style:style style:name="T54" style:family="text">
      <style:text-properties fo:font-size="14pt" style:font-size-asian="14pt"/>
    </style:style>
    <style:style style:name="T55" style:family="text">
      <style:text-properties fo:font-size="14pt" style:font-size-asian="14pt"/>
    </style:style>
    <style:style style:name="T56" style:family="text">
      <style:text-properties fo:font-size="14pt" fo:font-weight="bold" style:font-size-asian="14pt" style:font-weight-asian="bold" style:font-size-complex="14pt"/>
    </style:style>
    <style:style style:name="T57" style:family="text">
      <style:text-properties fo:font-size="14pt" fo:font-weight="bold" style:font-name-asian="標楷體" style:font-size-asian="14pt" style:font-weight-asian="bold" style:font-size-complex="14pt"/>
    </style:style>
    <style:style style:name="T58" style:family="text">
      <style:text-properties fo:font-size="14pt" fo:font-weight="bold" style:font-name-asian="標楷體" style:font-size-asian="14pt" style:font-weight-asian="bold" style:font-name-complex="標楷體" style:font-size-complex="14pt"/>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fo:letter-spacing="-0.0043in" style:font-name-asian="標楷體" style:font-size-asian="14pt"/>
    </style:style>
    <style:style style:name="T65" style:family="text">
      <style:text-properties fo:font-size="14pt" fo:letter-spacing="-0.0043in" style:font-name-asian="標楷體" style:font-size-asian="14pt" style:font-size-complex="14pt"/>
    </style:style>
    <style:style style:name="T66" style:family="text">
      <style:text-properties fo:font-size="14pt" fo:letter-spacing="-0.0043in" style:font-name-asian="標楷體" style:font-size-asian="14pt" style:font-name-complex="標楷體" style:font-size-complex="14pt"/>
    </style:style>
    <style:style style:name="T67" style:family="text">
      <style:text-properties style:text-underline-style="solid" style:text-underline-width="auto" style:text-underline-color="font-color"/>
    </style:style>
    <style:style style:name="T68" style:family="text">
      <style:text-properties style:font-size-complex="12pt"/>
    </style:style>
    <style:style style:name="T69" style:family="text">
      <style:text-properties style:font-name="Wingdings" fo:font-size="14pt" style:font-name-asian="Wingdings" style:font-size-asian="14pt" style:font-name-complex="Wingdings"/>
    </style:style>
    <style:style style:name="T70" style:family="text">
      <style:text-properties style:font-size-complex="14pt"/>
    </style:style>
    <style:style style:name="T71" style:family="text">
      <style:text-properties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style>
    <style:style style:name="T74" style:family="text">
      <style:text-properties style:font-style-complex="italic"/>
    </style:style>
    <style:style style:name="T75" style:family="text">
      <style:text-properties style:font-name="新細明體" fo:font-size="14pt" style:font-name-asian="標楷體" style:font-size-asian="14pt" style:font-name-complex="新細明體" style:font-style-complex="italic"/>
    </style:style>
    <style:style style:name="T76" style:family="text">
      <style:text-properties style:text-line-through-style="solid" style:text-line-through-type="single" style:font-name="標楷體" fo:font-size="14pt" style:font-name-asian="標楷體" style:font-size-asian="14pt"/>
    </style:style>
    <style:style style:name="T77" style:family="text">
      <style:text-properties style:text-line-through-style="solid" style:text-line-through-type="single" style:font-name="標楷體" fo:font-size="14pt" style:font-name-asian="標楷體" style:font-size-asian="14pt" style:font-name-complex="標楷體"/>
    </style:style>
    <style:style style:name="T78" style:family="text">
      <style:text-properties style:font-size-complex="10pt"/>
    </style:style>
    <style:style style:name="T79" style:family="text">
      <style:text-properties style:font-name-complex="標楷體.渭.."/>
    </style:style>
    <style:style style:name="T80" style:family="text">
      <style:text-properties fo:letter-spacing="-0.0028in"/>
    </style:style>
    <style:style style:name="T81" style:family="text">
      <style:text-properties style:font-name-asian="Times New Roman"/>
    </style:style>
    <style:style style:name="T82" style:family="text">
      <style:text-properties style:letter-kerning="fals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text:span text:style-name="T6">災後復建工程設計、監造技術服務開口契約範本</text:span></text:p>
      <text:p text:style-name="P1"><text:span text:style-name="T8">112年7月25日版</text:span></text:p>
      <text:p text:style-name="P2"><text:span text:style-name="T8">立契約人：委</text:span><text:span text:style-name="T10">託</text:span><text:span text:style-name="T8">人：</text:span><text:span text:style-name="T28"> <text:s text:c="24"/></text:span><text:span text:style-name="T8">（以下簡稱甲方）</text:span></text:p>
      <text:p text:style-name="P2"><text:span text:style-name="T8"><text:s text:c="10"/>受</text:span><text:span text:style-name="T10">託</text:span><text:span text:style-name="T8">人：</text:span><text:span text:style-name="T28"> <text:s text:c="24"/></text:span><text:span text:style-name="T8">（以下簡稱乙方）</text:span></text:p>
      <text:p text:style-name="P13">茲為辦理【 <text:s text:c="19"/>】案（以下簡稱本案），甲乙雙方同意共同遵守訂立本委託契約。</text:p>
      <text:list xml:id="list3341389206" text:style-name="WW8Num7">
        <text:list-item>
          <text:p text:style-name="P7"><text:span text:style-name="T30"><text:s/>契約</text:span><text:span text:style-name="T32">文件及效力</text:span></text:p>
          <text:list>
            <text:list-item>
              <text:p text:style-name="P42">契約包括下列文件：</text:p>
              <text:list>
                <text:list-item>
                  <text:list>
                    <text:list-item>
                      <text:list>
                        <text:list-item>
                          <text:list>
                            <text:list-item>
                              <text:p text:style-name="P260">招標文件及其變更或補充。</text:p>
                            </text:list-item>
                            <text:list-item>
                              <text:p text:style-name="P260">投標文件及其變更或補充。</text:p>
                            </text:list-item>
                            <text:list-item>
                              <text:p text:style-name="P260">決標文件及其變更或補充。</text:p>
                            </text:list-item>
                            <text:list-item>
                              <text:p text:style-name="P260">契約本文、附件及其變更或補充。</text:p>
                            </text:list-item>
                            <text:list-item>
                              <text:p text:style-name="P261">依契約所提出之履約文件或資料。</text:p>
                            </text:list-item>
                          </text:list>
                        </text:list-item>
                      </text:list>
                    </text:list-item>
                  </text:list>
                </text:list-item>
              </text:list>
            </text:list-item>
            <text:list-item>
              <text:p text:style-name="P42">契約文件，包括以書面、錄音、錄影、照相、微縮、電子數位資料或樣品等方式呈現之原件或複製品。</text:p>
            </text:list-item>
            <text:list-item>
              <text:p text:style-name="P42">契約所含各種文件之內容如有不一致之處，除另有規定外，依下列原則處理：</text:p>
              <text:list>
                <text:list-item>
                  <text:list>
                    <text:list-item>
                      <text:list>
                        <text:list-item>
                          <text:list>
                            <text:list-item>
                              <text:p text:style-name="P261">契約條款優於招標文件內之其他文件所附記之條款。但附記之條款有特別聲明者，不在此限。</text:p>
                            </text:list-item>
                            <text:list-item>
                              <text:p text:style-name="P26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1">文件經甲方審定之日期較新者優於審定日期較舊者。</text:p>
                            </text:list-item>
                            <text:list-item>
                              <text:p text:style-name="P261">大比例尺圖者優於小比例尺圖者。</text:p>
                            </text:list-item>
                            <text:list-item>
                              <text:p text:style-name="P261">決標紀錄之內容優於開標或議價紀錄之內容。</text:p>
                            </text:list-item>
                          </text:list>
                        </text:list-item>
                      </text:list>
                    </text:list-item>
                  </text:list>
                </text:list-item>
              </text:list>
            </text:list-item>
            <text:list-item>
              <text:p text:style-name="P42">契約文件之一切規定得互為補充，如仍有不明確之處，由甲乙雙方依公平合理原則協議解決。如有爭議，依採購法之規定處理。</text:p>
            </text:list-item>
            <text:list-item>
              <text:p text:style-name="P42">契約文字：</text:p>
              <text:list>
                <text:list-item>
                  <text:list>
                    <text:list-item>
                      <text:list>
                        <text:list-item>
                          <text:list>
                            <text:list-item>
                              <text:p text:style-name="P259">契約文字以中文為準。但下列情形得以外文為準：</text:p>
                            </text:list-item>
                          </text:list>
                        </text:list-item>
                      </text:list>
                    </text:list-item>
                  </text:list>
                </text:list-item>
              </text:list>
            </text:list-item>
          </text:list>
        </text:list-item>
      </text:list>
      <text:list xml:id="list4129031383" text:style-name="WW8Num40">
        <text:list-item>
          <text:p text:style-name="P53">特殊技術或材料之圖文資料。</text:p>
        </text:list-item>
        <text:list-item>
          <text:p text:style-name="P53">國際組織、外國政府或其授權機構、公會或商會所出具之文件。</text:p>
        </text:list-item>
        <text:list-item>
          <text:p text:style-name="P53">其他經甲方認定確有必要者。</text:p>
        </text:list-item>
      </text:list>
      <text:list xml:id="list215322907474478" text:continue-list="list3341389206" text:style-name="WW8Num7">
        <text:list-item>
          <text:list>
            <text:list-item>
              <text:list>
                <text:list-item>
                  <text:list>
                    <text:list-item>
                      <text:list>
                        <text:list-item>
                          <text:list>
                            <text:list-item>
                              <text:p text:style-name="P259">契約文字有中文譯文，其與外文文意不符者，除資格<text:soft-page-break/>文件外，以中文為準。其因譯文有誤致生損害者，由提供譯文之一方負責賠償。</text:p>
                            </text:list-item>
                            <text:list-item>
                              <text:p text:style-name="P259">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36"><text:span text:style-name="T7">契約所使用之度量衡單位，</text:span><text:span text:style-name="T7">除另有規定者外</text:span><text:span text:style-name="T7">，以公制為之。</text:span></text:p>
            </text:list-item>
            <text:list-item>
              <text:p text:style-name="P42">契約所定事項如有違反法令或無法執行之部分，該部分無效。但除去該部分，契約亦可成立者，不影響其他部分之有效性。該無效之部分，甲方及乙方必要時得依契約原定目的變更之。</text:p>
            </text:list-item>
            <text:list-item>
              <text:p text:style-name="P36"><text:span text:style-name="T7">契約正本2份，甲方及乙方各執1份，並由雙方各依印花稅法之規定繳納印花稅。副本　　份(請載明)，由甲方、乙方及相關機關、單位分別執用。副本如有誤繕，以正本為準。</text:span></text:p>
            </text:list-item>
          </text:list>
        </text:list-item>
      </text:list>
      <text:p text:style-name="P262"/>
      <text:p text:style-name="P54">第二條 <text:s/>履約標的</text:p>
      <text:list xml:id="list215322421218199" text:continue-list="list4129031383" text:style-name="WW8Num40">
        <text:list-item>
          <text:list>
            <text:list-item>
              <text:p text:style-name="P37"><text:span text:style-name="T8">甲方</text:span><text:span text:style-name="T7">辦理事項(由甲方於招標時載明，無者免填)： <text:s text:c="5"/></text:span></text:p>
            </text:list-item>
            <text:list-item>
              <text:p text:style-name="P37"><text:span text:style-name="T7">乙方應給付之標的： <text:s text:c="2"/>年度屬甲方所轄管之下列公共設施災後復建工程之</text:span><text:span text:style-name="T69"></text:span><text:span text:style-name="T7">設計、</text:span><text:span text:style-name="T69"></text:span><text:span text:style-name="T7">監造工作，工程類別如下（由機關依實際需要勾列）：</text:span></text:p>
            </text:list-item>
          </text:list>
        </text:list-item>
      </text:list>
      <text:list xml:id="list1397622252" text:style-name="WW8Num3">
        <text:list-item>
          <text:list>
            <text:list-item>
              <text:list>
                <text:list-item>
                  <text:p text:style-name="P55">水利工程Ａ１</text:p>
                </text:list-item>
                <text:list-item>
                  <text:p text:style-name="P55">觀光工程Ｂ１</text:p>
                </text:list-item>
                <text:list-item>
                  <text:p text:style-name="P55">編號道路橋樑工程Ｃ１</text:p>
                </text:list-item>
                <text:list-item>
                  <text:p text:style-name="P55">市區村里連絡道路橋樑工程Ｃ２</text:p>
                </text:list-item>
                <text:list-item>
                  <text:p text:style-name="P55">建築工程Ｄ１</text:p>
                </text:list-item>
                <text:list-item>
                  <text:p text:style-name="P55">下水道工程Ｅ１</text:p>
                </text:list-item>
                <text:list-item>
                  <text:p text:style-name="P55">共同管道工程Ｆ１</text:p>
                </text:list-item>
                <text:list-item>
                  <text:p text:style-name="P55">水土保持工程Ｇ１</text:p>
                </text:list-item>
                <text:list-item>
                  <text:p text:style-name="P55">農地重劃區農水路工程Ｈ１</text:p>
                </text:list-item>
                <text:list-item>
                  <text:p text:style-name="P55">養殖漁業專區農水路工程Ｈ２</text:p>
                </text:list-item>
                <text:list-item>
                  <text:p text:style-name="P55">其他農水路工程Ｈ３</text:p>
                </text:list-item>
                <text:list-item>
                  <text:p text:style-name="P55">林道工程Ｉ１</text:p>
                </text:list-item>
                <text:list-item>
                  <text:p text:style-name="P55">森林遊樂區設施工程Ｊ１</text:p>
                </text:list-item>
                <text:list-item>
                  <text:p text:style-name="P55">漁港工程Ｋ１</text:p>
                </text:list-item>
                <text:list-item>
                  <text:p text:style-name="P55">學校工程Ｌ１</text:p>
                </text:list-item>
                <text:list-item>
                  <text:p text:style-name="P55">環保工程Ｍ１</text:p>
                </text:list-item>
                <text:list-item>
                  <text:p text:style-name="P55">原住民部落工程(含聯絡道、環境、飲(用)水工程)Ｎ１</text:p>
                </text:list-item>
              </text:list>
            </text:list-item>
          </text:list>
        </text:list-item>
      </text:list>
      <text:list xml:id="list215323282278643" text:continue-list="list215322421218199" text:style-name="WW8Num40">
        <text:list-item>
          <text:list>
            <text:list-item>
              <text:p text:style-name="P37"><text:soft-page-break/><text:span text:style-name="T7">工作事項(由甲方於招標時參照本條之附件1、附件2並依實際需要載明)</text:span></text:p>
            </text:list-item>
            <text:list-item>
              <text:p text:style-name="P37"><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14"/>
      <text:p text:style-name="P24">第三條 <text:s/>契約價金之給付</text:p>
      <text:list xml:id="list2507359354" text:style-name="WW8Num32">
        <text:list-item>
          <text:p text:style-name="P57">契約價金結算方式：（由甲方擇一於招標時載明）：</text:p>
        </text:list-item>
      </text:list>
      <text:p text:style-name="P59">□建造費用百分比法</text:p>
      <text:p text:style-name="P59">□服務成本加公費法</text:p>
      <text:list xml:id="list215322064765968" text:continue-numbering="true" text:style-name="WW8Num32">
        <text:list-item>
          <text:p text:style-name="P57">計價方式：</text:p>
        </text:list-item>
      </text:list>
      <text:p text:style-name="P60"><text:span text:style-name="T8">（一）建造費用百分比法。</text:span></text:p>
      <text:list xml:id="list3724977710" text:style-name="WW8Num14">
        <text:list-item>
          <text:p text:style-name="P3"><text:span text:style-name="T11">服務費用為建造費用之百分之</text:span><text:span text:style-name="T11">____(</text:span><text:span text:style-name="T11">依甲方於招標文件載明之固定或決標時議定服務費率</text:span><text:span text:style-name="T11">；</text:span><text:span text:style-name="T11">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1">)</text:span><text:span text:style-name="T11">；其各階段分配比率如下</text:span><text:span text:style-name="T21">：</text:span></text:p>
          <text:list>
            <text:list-item>
              <text:p text:style-name="P61"><text:span text:style-name="T8">建築物工程：規劃占10%，設計占45%，監造占45%（如有調整該百分比組成，由甲方於招標時載明）</text:span><text:span text:style-name="T47">。</text:span></text:p>
            </text:list-item>
            <text:list-item>
              <text:p text:style-name="P62">公共工程（不包括建築物工程）：設計及協辦招標決標占56%，監造占44%（如有調整該百分比組成，由甲方於招標時載明）。</text:p>
            </text:list-item>
          </text:list>
        </text:list-item>
      </text:list>
      <text:p text:style-name="P63"><text:span text:style-name="T72">服務項目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32">服務項目</text:p>
            <text:p text:style-name="P33">(由甲方於招標前，參照第2條附件1第二點第（三）款或第2條附件2第二點第（三）款所勾選項目逐項載明）</text:p>
          </table:table-cell>
          <table:table-cell table:style-name="Table1.B1" office:value-type="string">
            <text:p text:style-name="P31"><text:span text:style-name="T73">服務費用</text:span></text:p>
          </table:table-cell>
        </table:table-row>
        <table:table-row table:style-name="Table1.1">
          <table:table-cell table:style-name="Table1.A1" office:value-type="string">
            <text:p text:style-name="P34"/>
          </table:table-cell>
          <table:table-cell table:style-name="Table1.B1" office:value-type="string">
            <text:p text:style-name="P29"/>
          </table:table-cell>
        </table:table-row>
        <table:table-row table:style-name="Table1.1">
          <table:table-cell table:style-name="Table1.A1" office:value-type="string">
            <text:p text:style-name="P29"/>
          </table:table-cell>
          <table:table-cell table:style-name="Table1.B1" office:value-type="string">
            <text:p text:style-name="P29"/>
          </table:table-cell>
        </table:table-row>
        <table:table-row table:style-name="Table1.1">
          <table:table-cell table:style-name="Table1.A1" office:value-type="string">
            <text:p text:style-name="P29"/>
          </table:table-cell>
          <table:table-cell table:style-name="Table1.B1" office:value-type="string">
            <text:p text:style-name="P29"/>
          </table:table-cell>
        </table:table-row>
      </table:table>
      <text:list xml:id="list215322872891896" text:continue-numbering="true" text:style-name="WW8Num14">
        <text:list-item>
          <text:p text:style-name="P3"><text:span text:style-name="T7">建造費用，指</text:span><text:span text:style-name="T13">經機關核定之工程採購</text:span><text:span text:style-name="T13">底價</text:span><text:span text:style-name="T13">金額或評審</text:span><text:soft-page-break/><text:span text:style-name="T13">委員會建議金額</text:span><text:span text:style-name="T7">。</text:span></text:p>
          <text:list>
            <text:list-item>
              <text:p text:style-name="P61"><text:span text:style-name="T8">各通知案件之工程，分別計算建造費用。</text:span></text:p>
            </text:list-item>
            <text:list-item>
              <text:p text:style-name="P62">累計各通知案件之工程，合併計算建造費用。</text:p>
            </text:list-item>
            <text:list-item>
              <text:p text:style-name="P62">其他甲方規定計算方式。</text:p>
            </text:list-item>
          </text:list>
        </text:list-item>
      </text:list>
      <text:p text:style-name="P64"><text:span text:style-name="T7">但不包括規費、規劃費、設計費、監造費、專案管理費、</text:span><text:span text:style-name="T13">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65">建造費用如包括甲方收入性質之抵減項目、金額（例如有價值之土方金額）該項金額：（未勾選者以a為準）</text:p>
      <text:p text:style-name="P64"><text:span text:style-name="T8">□</text:span><text:span text:style-name="T7">a</text:span><text:span text:style-name="T7">.為除外費用。</text:span></text:p>
      <text:p text:style-name="P65"><text:span text:style-name="T52">□</text:span>b.其他：__________。</text:p>
      <text:list xml:id="list215321920276237" text:continue-numbering="true" text:style-name="WW8Num14">
        <text:list-item>
          <text:p text:style-name="P3"><text:span text:style-name="T13">工程採購</text:span><text:span text:style-name="T13">無底價</text:span><text:span text:style-name="T13">且無評審委員會建議金額者</text:span><text:span text:style-name="T13">，建造費用以</text:span><text:span text:style-name="T13">工程</text:span><text:span text:style-name="T13">預算代之</text:span><text:span text:style-name="T13">。但仍須扣除第2子目不包括之費用及稅捐等</text:span><text:span text:style-name="T13">。</text:span></text:p>
        </text:list-item>
        <text:list-item>
          <text:p text:style-name="P3"><text:span text:style-name="T13">依本目計算服務費用者，其工程於履約期間有契約變更、終止或解除契約之情形者，服務費用得視實際情形協議增減之。</text:span><text:span text:style-name="T8">其費用之計算由雙方協議依技服辦法第25條規定之方式辦理。</text:span></text:p>
        </text:list-item>
      </text:list>
      <text:p text:style-name="P66"><text:span text:style-name="T8">（二）服務成本加公費法。</text:span></text:p>
      <text:list xml:id="list3132888358" text:style-name="WW8Num6">
        <text:list-item>
          <text:list>
            <text:list-item>
              <text:p text:style-name="P67">服務成本加公費法之服務費用新臺幣 <text:s text:c="6"/>元(由甲方於決標後填寫) ，包括直接費用(直接薪資、管理費用及其他直接費用，其項目由甲方於招標時載明)、公費及營業稅。</text:p>
            </text:list-item>
            <text:list-item>
              <text:p text:style-name="P68">公費，為定額新臺幣 <text:s text:c="4"/>　 <text:s text:c="2"/>元(由甲方於決標後填寫)，不得按直接薪資及管理費之金額依一定比率增加，且全部公費不得超過直接薪資及管理費用合計金額之百分之三十。</text:p>
            </text:list-item>
            <text:list-item>
              <text:p text:style-name="P68">乙方應記錄各項費用並提出憑證，甲方並得至乙方處所辦理查核。</text:p>
            </text:list-item>
            <text:list-item>
              <text:p text:style-name="P68">實際履約費用達新臺幣 <text:s text:c="6"/>元(上限，由甲方於決標後填寫)時，非經甲方同意，乙方不得繼續履約。</text:p>
            </text:list-item>
          </text:list>
        </text:list-item>
      </text:list>
      <text:list xml:id="list215321746180007" text:continue-list="list215322064765968" text:style-name="WW8Num32">
        <text:list-item>
          <text:p text:style-name="P56"><text:span text:style-name="T8">本契約履約金額上限新台幣 <text:s text:c="6"/>元，未經甲方之許可，乙方同意編列有關費用不超出前述所規定之金額。</text:span></text:p>
        </text:list-item>
        <text:list-item>
          <text:p text:style-name="P58">契約價金，除另有規定外，含乙方及其人員依甲方之本國法令應繳納之稅捐、及強制性保險之保險費。</text:p>
        </text:list-item>
        <text:list-item>
          <text:p text:style-name="P58"><text:soft-page-break/>甲方之本國以外其他國家或地區之稅捐，由乙方負擔。</text:p>
        </text:list-item>
      </text:list>
      <text:p text:style-name="P69"/>
      <text:p text:style-name="P24">第四條 <text:s/>契約價金之調整</text:p>
      <text:list xml:id="list215322153718107" text:continue-list="list3132888358" text:style-name="WW8Num6">
        <text:list-item>
          <text:list>
            <text:list-item>
              <text:list>
                <text:list-item>
                  <text:list>
                    <text:list-item>
                      <text:p text:style-name="P43">乙方履約遇有下列政府行為之一，致履約費用增加或減少者，契約價金得予調整：</text:p>
                    </text:list-item>
                  </text:list>
                </text:list-item>
              </text:list>
            </text:list-item>
          </text:list>
        </text:list-item>
      </text:list>
      <text:list xml:id="list215323655483862" text:continue-list="list215321920276237" text:style-name="WW8Num14">
        <text:list-item>
          <text:list>
            <text:list-item>
              <text:list>
                <text:list-item>
                  <text:p text:style-name="P76">政府法令之新增或變更。</text:p>
                </text:list-item>
                <text:list-item>
                  <text:p text:style-name="P76">稅捐或規費之新增或變更。</text:p>
                </text:list-item>
                <text:list-item>
                  <text:p text:style-name="P77">政府公告、公定或管制費率之變更。</text:p>
                </text:list-item>
              </text:list>
            </text:list-item>
          </text:list>
        </text:list-item>
      </text:list>
      <text:list xml:id="list215323349307615" text:continue-list="list215322153718107" text:style-name="WW8Num6">
        <text:list-item>
          <text:list>
            <text:list-item>
              <text:list>
                <text:list-item>
                  <text:list>
                    <text:list-item>
                      <text:p text:style-name="P38"><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3">甲方要求乙方辦理本契約外工作時，契約價金應予調整。</text:p>
                    </text:list-item>
                    <text:list-item>
                      <text:p text:style-name="P38"><text:span text:style-name="T8">依建造費用百分比法派駐之監造人力，以</text:span><text:span text:style-name="T59">「公共工程施工品質管理作業要點」所要求者為原則；其超過者，雙方應依比例增加監造費用或另行議定。</text:span></text:p>
                    </text:list-item>
                    <text:list-item>
                      <text:p text:style-name="P38"><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78"><text:span text:style-name="T8">□[（超出『工程契約工期』之日數</text:span><text:span text:style-name="T8">–</text:span><text:span text:style-name="T8">因乙方因素增加之日數）／工程契約工期之日數]＊(監造服務費)＊[（增加期間監造人數／合約監造人數）]。</text:span></text:p>
      <text:p text:style-name="P79"><text:span text:style-name="T15">工程契約工期：指該監造各</text:span><text:span text:style-name="T16">項工程契約所載明之總工期。</text:span></text:p>
      <text:p text:style-name="P80"><text:span text:style-name="T17">□</text:span><text:span text:style-name="T75">依服務成本加公費法計算：</text:span></text:p>
      <text:p text:style-name="P83">依實際增加之人月，給予甲乙雙方議定之薪資及行政費用；不滿整月者，依所占比率計算。</text:p>
      <text:p text:style-name="P69"/>
      <text:p text:style-name="P2"><text:span text:style-name="T30">第五條 <text:s/>契約價金</text:span><text:span text:style-name="T36">之給付條件</text:span></text:p>
      <text:p text:style-name="P84"><text:span text:style-name="T8">□一、建造費用百分比法之給付（配合第三條第一項契約價金結算方式勾選，並由甲方於招標時參照本條附件3、附件4載明給付條件）</text:span></text:p>
      <text:p text:style-name="P85">□二、服務成本加公費法：（配合第三條第一項契約價金結算方式勾選，並由甲方擇一於招標時載明）</text:p>
      <text:p text:style-name="P86">□依核定之工作實際進度，檢附憑證給付。</text:p>
      <text:p text:style-name="P86">□其他：由承辦單位依雙方議定條件給付。</text:p>
      <text:list xml:id="list1183751882" text:style-name="WW8Num29">
        <text:list-item>
          <text:p text:style-name="P46">乙方履約有下列之情形者，甲方得暫停給付契約價金至情形消滅為止：</text:p>
        </text:list-item>
      </text:list>
      <text:list xml:id="list215323253799346" text:continue-list="list215323282278643" text:style-name="WW8Num40">
        <text:list-item>
          <text:list>
            <text:list-item>
              <text:list>
                <text:list-item>
                  <text:p text:style-name="P87"><text:soft-page-break/>履約實際進度因可歸責於乙方之事由，落後預定進度達___% (由甲方於招標時載明)以上者。</text:p>
                </text:list-item>
                <text:list-item>
                  <text:p text:style-name="P87">履約有瑕疵經書面通知改善而逾期未改善者。</text:p>
                </text:list-item>
                <text:list-item>
                  <text:p text:style-name="P87">未履行契約應辦事項，經通知仍延不履行者。</text:p>
                </text:list-item>
                <text:list-item>
                  <text:p text:style-name="P87">乙方履約人員不適任，經通知更換仍延不辦理者。</text:p>
                </text:list-item>
                <text:list-item>
                  <text:p text:style-name="P87">其他違反法令或契約情形。</text:p>
                </text:list-item>
              </text:list>
            </text:list-item>
          </text:list>
        </text:list-item>
      </text:list>
      <text:list xml:id="list215322623296772" text:continue-list="list1183751882" text:style-name="WW8Num29">
        <text:list-item>
          <text:p text:style-name="P8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88"><text:span text:style-name="T59">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91"><text:span text:style-name="T7">乙方請領契約價金時應提出</text:span><text:span text:style-name="T11">電子或紙本</text:span><text:span text:style-name="T7">統一發票，</text:span><text:span text:style-name="T11">依法免用</text:span><text:span text:style-name="T7">統一發票者應提出收據。</text:span></text:p>
        </text:list-item>
        <text:list-item>
          <text:p text:style-name="P92">乙方計價領款之印章，除另有規定外，以乙方於投標文件所蓋之章為之。</text:p>
        </text:list-item>
        <text:list-item>
          <text:p text:style-name="P91"><text:span text:style-name="T64">乙方</text:span><text:span text:style-name="T65">對其派至甲方提供勞務之受僱勞工</text:span><text:span text:style-name="T64">，於最後一次向甲方請款時，應檢送提繳勞工退休金、繳納勞工保險費、就業保險費、全民健康保險費之繳費證明影本，或</text:span><text:span text:style-name="T66">具結已依規定為其受僱勞工（含名冊）繳納</text:span><text:span text:style-name="T64">上開</text:span><text:span text:style-name="T66">費用之切結書，供機關審查後，</text:span><text:span text:style-name="T64">以憑支付最後一期款。</text:span></text:p>
        </text:list-item>
        <text:list-item>
          <text:p text:style-name="P93">乙方履約有逾期違約金、損害賠償、不實行為、未完全履約、<text:soft-page-break/>不符契約規定、溢領價金或減少履約事項等情形時，甲方得自應付價金中扣抵；其有不足者，得通知乙方給付。</text:p>
        </text:list-item>
        <text:list-item>
          <text:p text:style-name="P95">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96">甲方得延聘專家參與審查乙方提送之所有草圖、圖說、報告、建議及其他事項，其所需一切費用(出席費、審查費、差旅費、會場費用等)由甲方負擔。</text:p>
        </text:list-item>
        <text:list-item>
          <text:p text:style-name="P94"><text:span text:style-name="T8">廠商於履約期間給與全職從事本採購案之員工薪資，如採按月計酬者，至少為</text:span><text:span text:style-name="T28"> <text:s text:c="6"/></text:span><text:span text:style-name="T8">元（由機關於招標時載明，不得低於勞動基準法規定之最低基本工資；未載明者，為新臺幣3萬元）。</text:span></text:p>
        </text:list-item>
      </text:list>
      <text:p text:style-name="P15"/>
      <text:p text:style-name="P97">第六條 <text:s/>稅捐及規費</text:p>
      <text:list xml:id="list1805911713" text:style-name="WW8Num18">
        <text:list-item>
          <text:list>
            <text:list-item>
              <text:p text:style-name="P257">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57">外國<text:span text:style-name="T70">廠商在甲方之本國境內發</text:span>生之勞務費或權利金收入，於領取價款時按當時之稅率繳納營利事業所得稅。上述稅款在付款時由甲方代為扣繳。但外國廠商在<text:span text:style-name="T70">甲方之本國</text:span>境內有分支機構、營業代理人或由國內廠商開立統一發票代領者，上述稅款在付款時不代為扣繳，而由該等機構、代理人或廠商繳納。</text:p>
            </text:list-item>
            <text:list-item>
              <text:p text:style-name="P257">與本契約有關之證照，依法應以甲方名義申請，而由乙方代為提出申請者，其所需規費由甲方負擔。</text:p>
            </text:list-item>
          </text:list>
        </text:list-item>
      </text:list>
      <text:p text:style-name="P15"/>
      <text:list xml:id="list2368729986" text:style-name="WW8Num38">
        <text:list-item>
          <text:p text:style-name="P4"><text:span text:style-name="T30">履約期間</text:span></text:p>
          <text:list>
            <text:list-item>
              <text:list>
                <text:list-item>
                  <text:list>
                    <text:list-item>
                      <text:p text:style-name="P39"><text:span text:style-name="T8">本契約履約期間自簽約日起至</text:span><text:span text:style-name="T7"> <text:s text:c="5"/>止，或甲方通知乙方履行達契約金額上限止。</text:span></text:p>
                    </text:list-item>
                    <text:list-item>
                      <text:p text:style-name="P47">契約如需辦理變更，其履約標的項目或數量有增減時，得由雙方視實際需要議定增減之。</text:p>
                    </text:list-item>
                    <text:list-item>
                      <text:p text:style-name="P39"><text:span text:style-name="T8">個案履約期限係指甲方依第一項所定契約履約期間內，通知乙方辦理個案工程設計、監造所需之履約期限（由甲方</text:span><text:soft-page-break/><text:span text:style-name="T8">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215323030769683" text:continue-list="list215322623296772" text:style-name="WW8Num29">
        <text:list-item>
          <text:list>
            <text:list-item>
              <text:p text:style-name="P103">設計部分：</text:p>
              <text:list>
                <text:list-item>
                  <text:list>
                    <text:list-item>
                      <text:p text:style-name="P8"><text:span text:style-name="T7">乙方應於機關通知之期限內完成設計工作。（期限規定如附件5）</text:span></text:p>
                    </text:list-item>
                    <text:list-item>
                      <text:p text:style-name="P5"><text:span text:style-name="T7">依前目所定期限，履約進度依甲方規定辦理。</text:span></text:p>
                    </text:list-item>
                  </text:list>
                </text:list-item>
              </text:list>
            </text:list-item>
            <text:list-item>
              <text:p text:style-name="P101"><text:span text:style-name="T7">乙方對依監造服務工作之責任以甲方書面通知開始日起，至本契約監造之工程全部驗收合格止。</text:span></text:p>
            </text:list-item>
            <text:list-item>
              <text:p text:style-name="P105">如涉及變更設計應以甲方通知到達日起算。</text:p>
            </text:list-item>
            <text:list-item>
              <text:p text:style-name="P101"><text:span text:style-name="T8">本個案履約期限不含證照取得與甲方審核及修改時間。</text:span></text:p>
            </text:list-item>
            <text:list-item>
              <text:p text:style-name="P101"><text:span text:style-name="T7">本契約係以□日曆天□工作天計算工期（由機關於招標時勾選；未勾選者，為日曆天）：</text:span></text:p>
            </text:list-item>
          </text:list>
        </text:list-item>
      </text:list>
      <text:p text:style-name="P108"><text:span text:style-name="T7">1.以日曆天計算者，所有日數均應計入履約期限。</text:span></text:p>
      <text:p text:style-name="P109"><text:span text:style-name="T7">2.以工作天計算者，下列星期例假日、國定假日或其他休息日，均應不計入：</text:span></text:p>
      <text:list xml:id="list215322506596473" text:continue-list="list2368729986" text:style-name="WW8Num38">
        <text:list-item>
          <text:list>
            <text:list-item>
              <text:list>
                <text:list-item>
                  <text:list>
                    <text:list-item>
                      <text:list>
                        <text:list-item>
                          <text:list>
                            <text:list-item>
                              <text:p text:style-name="P110">國定假日：元旦、二二八紀念日、勞動節及國慶紀念日等依行政院人事行政局公布放假日數免計工期。</text:p>
                            </text:list-item>
                            <text:list-item>
                              <text:p text:style-name="P110">民俗節日：依行政院人事行政局公布放假日數免計工期。</text:p>
                            </text:list-item>
                            <text:list-item>
                              <text:p text:style-name="P110">全國性選舉投票日及各級主管機關臨時公布放假者，免計工期。</text:p>
                            </text:list-item>
                            <text:list-item>
                              <text:p text:style-name="P110">星期六及星期日免計工期。但其與前3目日期有相互重疊者，不得重複計算。</text:p>
                            </text:list-item>
                          </text:list>
                        </text:list-item>
                      </text:list>
                    </text:list-item>
                    <text:list-item>
                      <text:p text:style-name="P39"><text:span text:style-name="T7">個案履約期限延期：</text:span></text:p>
                    </text:list-item>
                  </text:list>
                </text:list-item>
              </text:list>
            </text:list-item>
          </text:list>
        </text:list-item>
      </text:list>
      <text:list xml:id="list215323202098042" text:continue-list="list215323253799346" text:style-name="WW8Num40">
        <text:list-item>
          <text:list>
            <text:list-item>
              <text:list>
                <text:list-item>
                  <text:list>
                    <text:list-item>
                      <text:p text:style-name="P102"><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215322449161299" text:continue-list="list215323030769683" text:style-name="WW8Num29">
        <text:list-item>
          <text:list>
            <text:list-item>
              <text:list>
                <text:list-item>
                  <text:list>
                    <text:list-item>
                      <text:list>
                        <text:list-item>
                          <text:list>
                            <text:list-item>
                              <text:list>
                                <text:list-item>
                                  <text:p text:style-name="P113">發生契約規定不可抗力之事故。</text:p>
                                </text:list-item>
                                <text:list-item>
                                  <text:p text:style-name="P113">甲方要求全部或部分暫停履約。</text:p>
                                </text:list-item>
                                <text:list-item>
                                  <text:p text:style-name="P113">因辦理契約變更或增加履約標的數量或項目。</text:p>
                                </text:list-item>
                                <text:list-item>
                                  <text:p text:style-name="P113">甲方應辦事項未及時辦妥。</text:p>
                                </text:list-item>
                                <text:list-item>
                                  <text:p text:style-name="P113"><text:soft-page-break/>由甲方自辦或甲方之其他廠商因承包契約相關履約標的之延誤而影響契約進度者。</text:p>
                                </text:list-item>
                                <text:list-item>
                                  <text:p text:style-name="P113">其他非可歸責於乙方之情形，經甲方認定者。</text:p>
                                </text:list-item>
                              </text:list>
                            </text:list-item>
                          </text:list>
                        </text:list-item>
                      </text:list>
                    </text:list-item>
                  </text:list>
                </text:list-item>
              </text:list>
            </text:list-item>
          </text:list>
        </text:list-item>
      </text:list>
      <text:list xml:id="list215323591354693" text:continue-list="list215323202098042" text:style-name="WW8Num40">
        <text:list-item>
          <text:list>
            <text:list-item>
              <text:list>
                <text:list-item>
                  <text:list>
                    <text:list-item>
                      <text:p text:style-name="P104">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215321602926458" text:continue-list="list215322506596473" text:style-name="WW8Num38">
        <text:list-item>
          <text:list>
            <text:list-item>
              <text:list>
                <text:list-item>
                  <text:list>
                    <text:list-item>
                      <text:p text:style-name="P45">期日：</text:p>
                    </text:list-item>
                  </text:list>
                </text:list-item>
              </text:list>
            </text:list-item>
          </text:list>
        </text:list-item>
      </text:list>
      <text:list xml:id="list215323029526698" text:continue-list="list215323349307615" text:style-name="WW8Num6">
        <text:list-item>
          <text:list>
            <text:list-item>
              <text:list>
                <text:list-item>
                  <text:list>
                    <text:list-item>
                      <text:list>
                        <text:list-item>
                          <text:p text:style-name="P114"><text:span text:style-name="T7">個案履約期限自指定之日起算者，應將當日算入。個案履約期限自指定之日後起算者，當日不計入。</text:span></text:p>
                        </text:list-item>
                        <text:list-item>
                          <text:p text:style-name="P114"><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70"/>
      <text:p text:style-name="P25">第八條 <text:s text:c="2"/>履約管理</text:p>
      <text:list xml:id="list97784310" text:style-name="WW8Num34">
        <text:list-item>
          <text:list>
            <text:list-item>
              <text:list>
                <text:list-item>
                  <text:p text:style-name="P41"><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4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49">甲方及乙方之一方未請求他方依契約履約者，不得視為或構成一方放棄請求他方依契約履約之權利。</text:p>
                </text:list-item>
                <text:list-item>
                  <text:p text:style-name="P49">契約內容有須保密者，乙方未經甲方書面同意，不得將契約內容洩漏予與履約無關之第三人。</text:p>
                </text:list-item>
                <text:list-item>
                  <text:p text:style-name="P49">乙方履約期間所知悉之甲方機密或任何不公開之文書、圖畫、消息、物品或其他資訊，均應保密，不得洩漏。</text:p>
                </text:list-item>
                <text:list-item>
                  <text:p text:style-name="P51">轉包及分包：</text:p>
                  <text:list>
                    <text:list-item>
                      <text:p text:style-name="P119">乙方不得將契約轉包。乙方亦不得以不具備履行契約分包事項能力、未依法登記或設立，或依採購法第一百零<text:soft-page-break/>三條規定不得參加投標或作為決標對象或作為分包廠商之廠商為分包廠商。</text:p>
                    </text:list-item>
                    <text:list-item>
                      <text:p text:style-name="P118">乙方擬分包之項目及分包廠商，甲方得予審查。</text:p>
                    </text:list-item>
                    <text:list-item>
                      <text:p text:style-name="P118">乙方對於分包廠商履約之部分，仍應負完全責任。分包契約報備於甲方者，亦同。</text:p>
                    </text:list-item>
                    <text:list-item>
                      <text:p text:style-name="P118">分包廠商不得將分包契約轉包。其有違反者，乙方應更換分包廠商。</text:p>
                    </text:list-item>
                    <text:list-item>
                      <text:p text:style-name="P118">乙方違反不得轉包之規定時，甲方得解除契約、終止契約或沒收保證金，並得要求損害賠償。</text:p>
                    </text:list-item>
                    <text:list-item>
                      <text:p text:style-name="P120">前款轉包廠商與乙方對甲方負連帶履行及賠償責任。再轉包者，亦同。</text:p>
                    </text:list-item>
                  </text:list>
                </text:list-item>
                <text:list-item>
                  <text:p text:style-name="P41"><text:span text:style-name="T10">乙方及分包廠商履約，不得有下列情形：僱用</text:span><text:span text:style-name="T11">依法不得從事其</text:span><text:span text:style-name="T10">工作之人員</text:span><text:span text:style-name="T11">（含非法外勞）</text:span><text:span text:style-name="T10">、供應不法來源之</text:span><text:span text:style-name="T11">財物</text:span><text:span text:style-name="T10">、使用非法車輛或工具、提供不實證明</text:span><text:span text:style-name="T11">、違反人口販運防制法、非法棄置廢棄物</text:span><text:span text:style-name="T10">或其他不法或不當行為。</text:span></text:p>
                </text:list-item>
                <text:list-item>
                  <text:p text:style-name="P41"><text:span text:style-name="T10">甲方於乙方履約中，若可預見其履約瑕疵，或有其他違反契約之情事者，得通知乙方限期</text:span><text:span text:style-name="T8">改善。</text:span></text:p>
                </text:list-item>
                <text:list-item>
                  <text:p text:style-name="P49">履約所需臨時場所，除另有規定外，由乙方自理。</text:p>
                </text:list-item>
                <text:list-item>
                  <text:p text:style-name="P49">乙方履約人員對於所應履約之工作有不適任之情形者，甲方得要求更換，乙方不得拒絕。</text:p>
                </text:list-item>
                <text:list-item>
                  <text:p text:style-name="P48">勞工權益保障：</text:p>
                  <text:list>
                    <text:list-item>
                      <text:list>
                        <text:list-item>
                          <text:p text:style-name="P122">乙方對其派至甲方提供勞務之受僱勞工，應訂立書面勞動契約，並將該契約影本送甲方備查。</text:p>
                        </text:list-item>
                        <text:list-item>
                          <text:p text:style-name="P122">乙方對其派至甲方提供勞務之受僱勞工，應依法給付工資，依法投保勞工保險、就業保險、全民健康保險及提繳勞工退休金，並依規定繳納前述保險之保險費及提繳勞工退休金。</text:p>
                        </text:list-item>
                        <text:list-item>
                          <text:p text:style-name="P121"><text:span text:style-name="T19">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9">）送甲方備查。</text:span></text:p>
                        </text:list-item>
                        <text:list-item>
                          <text:p text:style-name="P123">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24">本案委託技術服務範圍若包括監造者，乙方應依「公共工程施工品質管理作業要點」規定辦理。</text:p>
                </text:list-item>
                <text:list-item>
                  <text:p text:style-name="P125">乙方於設計完成經甲方審查確認後，應將工程決標後契約圖說之電子檔案（如CAD檔）交予甲方。</text:p>
                </text:list-item>
                <text:list-item>
                  <text:p text:style-name="P126">其他(由甲方擇需要者於招標時載明)：</text:p>
                </text:list-item>
              </text:list>
            </text:list-item>
          </text:list>
        </text:list-item>
      </text:list>
      <text:p text:style-name="P127">□乙方所提出之圖樣及書表內對於施工期間之交通維持及安全衛生設施經費應以量化方式編列。</text:p>
      <text:p text:style-name="P127">□乙方履約期間，應於每月五日前向甲方提送工作月報，其內容包括工作事項、工作進度、工作人數及時數、異常狀況及因應對策等。</text:p>
      <text:p text:style-name="P127">□乙方應於完成之原始圖樣及書表上簽名或蓋章。</text:p>
      <text:p text:style-name="P127">□乙方所擬定之招標文件，其內容不得有不當限制競爭之情形。其有要求或提及特定之商標或商名、專利、設計或型式、特定來源地、生產者或供應者之情形時，應於提送履約成果文件上敘明理由。</text:p>
      <text:p text:style-name="P129">□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128">□其他：　　　　　　　　　　　　。</text:p>
      <text:p text:style-name="P130"/>
      <text:p text:style-name="P26">第九條 <text:s/>履約標的品管</text:p>
      <text:list xml:id="list3836392000" text:style-name="WW8Num10">
        <text:list-item>
          <text:p text:style-name="P132">乙方在履約中，應對履約設計監造品質依照契約有關規範，嚴予控制，並辦理自主查核。</text:p>
        </text:list-item>
        <text:list-item>
          <text:p text:style-name="P131"><text:span text:style-name="T1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32">乙方不得因甲方辦理審查、查驗、測試、認可、檢驗、功能驗證或核准行為，而免除其依契約所應履行或承擔之義務或責任。</text:p>
        </text:list-item>
        <text:list-item>
          <text:p text:style-name="P131"><text:soft-page-break/><text:span text:style-name="T11">甲方應依政府採購法第七十條規定設立之各工程施工查核小組查核結果，對委辦監造廠商，辦理品質缺失懲罰性違約金事宜</text:span><text:span text:style-name="T25">：</text:span></text:p>
        </text:list-item>
      </text:list>
      <text:list xml:id="list1047174772" text:style-name="WW8Num4">
        <text:list-item>
          <text:list>
            <text:list-item>
              <text:list>
                <text:list-item>
                  <text:list>
                    <text:list-item>
                      <text:list>
                        <text:list-item>
                          <text:p text:style-name="P100"><text:span text:style-name="T25">懲罰性違約金金額，應依查核小組查核之品質缺失扣點數計算之。每點扣款新臺幣壹仟元。</text:span></text:p>
                        </text:list-item>
                        <text:list-item>
                          <text:p text:style-name="P107">品質缺失懲罰性違約金之支付，甲方應自應付價金中扣抵；其有不足者，得通知乙方繳納或自保證金扣抵。</text:p>
                        </text:list-item>
                        <text:list-item>
                          <text:p text:style-name="P106">品質缺失懲罰性違約金之總額，以契約價金總額百分之二十為上限。</text:p>
                        </text:list-item>
                      </text:list>
                    </text:list-item>
                  </text:list>
                </text:list-item>
              </text:list>
            </text:list-item>
          </text:list>
        </text:list-item>
      </text:list>
      <text:p text:style-name="P52">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33">（一）<text:tab/>□監造計畫內涉及結構安全及隱蔽部分之各項重要施工作業監造檢驗停留點（限止點），到場查證施工廠商履約品質。未到場之處置：</text:p>
      <text:p text:style-name="P134"><text:span text:style-name="T52">□</text:span><text:span text:style-name="T79">每人次懲罰性違約金新臺幣 <text:s/>＿＿＿＿元（由甲方於招標時載明；未載明者依契約價金總額百分之一計算，未達新臺幣伍仟元者，以新臺幣伍仟元計）。</text:span></text:p>
      <text:p text:style-name="P134"><text:span text:style-name="T52">□</text:span><text:span text:style-name="T79">其他： <text:s text:c="10"/>（由甲方於招標時載明）。</text:span></text:p>
      <text:p text:style-name="P133">（二）<text:tab/>□工程查驗、初驗、驗收及複驗時，經甲方通知應到場說明、協驗者。未到場之處置：</text:p>
      <text:p text:style-name="P134"><text:span text:style-name="T52">□</text:span><text:span text:style-name="T79">每人次懲罰性違約金新臺幣 <text:s/>＿＿＿＿元（由甲方於招標時載明；未載明者依契約價金總額百分之一計算，未達新臺幣伍仟元者，以新臺幣伍仟元計）。</text:span></text:p>
      <text:p text:style-name="P134"><text:span text:style-name="T52">□</text:span><text:span text:style-name="T79">其他： <text:s text:c="10"/>（由甲方於招標時載明）。</text:span></text:p>
      <text:p text:style-name="P133">（三）<text:tab/>配合工程施工查核小組於預先通知查核時到場說明。未到場之處置：</text:p>
      <text:p text:style-name="P134"><text:span text:style-name="T52">□</text:span><text:span text:style-name="T79">每人次懲罰性違約金新臺幣 <text:s/>＿＿＿＿元（由甲方於招標時載明；未載明者依契約價金總額千分之二計算，未達新臺幣壹仟元者，以新臺幣壹仟元計）。</text:span></text:p>
      <text:p text:style-name="P134"><text:span text:style-name="T52">□</text:span><text:span text:style-name="T79">其他： <text:s text:c="10"/>（由甲方於招標時載明）。</text:span></text:p>
      <text:p text:style-name="P133">（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134"><text:span text:style-name="T52">□</text:span><text:span text:style-name="T79">每人次懲罰性違約金新臺幣 <text:s text:c="2"/>＿＿＿＿元（由甲</text:span><text:soft-page-break/><text:span text:style-name="T79">方於招標時載明；未載明者依契約價金總額千分之四計算，未達新臺幣貳仟元者，以新臺幣貳仟元計）。</text:span></text:p>
      <text:p text:style-name="P134"><text:span text:style-name="T52">□</text:span><text:span text:style-name="T79">其他： <text:s text:c="10"/>（由甲方於招標時載明）。</text:span></text:p>
      <text:p text:style-name="P72"/>
      <text:p text:style-name="P135">第十條 <text:s/>保險</text:p>
      <text:list xml:id="list215322888553996" text:continue-list="list3836392000" text:style-name="WW8Num10">
        <text:list-item>
          <text:list>
            <text:list-item>
              <text:p text:style-name="P50">乙方應於履約期間本契約各條文內容辦理下列保險(由甲方擇定後於招標時載明，無者免填)，其屬自然人者，應自行另投保人身意外險。</text:p>
            </text:list-item>
          </text:list>
        </text:list-item>
      </text:list>
      <text:p text:style-name="P136"><text:span text:style-name="T52">□</text:span>專業責任險。包括因業務疏漏、錯誤或過失，違反業務上之義務，致甲方或其他第三人受有之損失。</text:p>
      <text:p text:style-name="P136"><text:span text:style-name="T52">□</text:span>雇主意外責任險。</text:p>
      <text:p text:style-name="P136"><text:span text:style-name="T52">□</text:span>其他： <text:s text:c="22"/>。</text:p>
      <text:list xml:id="list215322512401425" text:continue-numbering="true" text:style-name="WW8Num10">
        <text:list-item>
          <text:list>
            <text:list-item>
              <text:p text:style-name="P44">乙方依前項辦理之保險，其內容如下(由甲方視保險性質擇定或調整後於招標時載明)：</text:p>
              <text:list>
                <text:list-item>
                  <text:p text:style-name="P140">承保範圍：（由甲方於招標時載明，包括得為保險人之不保事項）。</text:p>
                </text:list-item>
                <text:list-item>
                  <text:p text:style-name="P140">保險標的：履約標的。</text:p>
                </text:list-item>
                <text:list-item>
                  <text:p text:style-name="P140">被保險人：以乙方為被保險人。</text:p>
                </text:list-item>
                <text:list-item>
                  <text:p text:style-name="P141">保險金額：契約價金總額。</text:p>
                </text:list-item>
                <text:list-item>
                  <text:p text:style-name="P137"><text:span text:style-name="T7">每一事故之自負額上限：(由甲方於招標時載明，建議不逾30 %)</text:span></text:p>
                </text:list-item>
                <text:list-item>
                  <text:p text:style-name="P137"><text:span text:style-name="T7">保險期間：□自本契約訂約之次日起　　　日內；□自通知日起　　　日內；至□契約所定履約期間之日止；□_________之日止(由甲方載明)，有延期或遲延履約者，保險期間比照順延。</text:span></text:p>
                </text:list-item>
                <text:list-item>
                  <text:p text:style-name="P140">未經甲方同意之任何保險契約之變更或終止，無效。</text:p>
                </text:list-item>
                <text:list-item>
                  <text:p text:style-name="P142">其他：</text:p>
                </text:list-item>
              </text:list>
            </text:list-item>
            <text:list-item>
              <text:p text:style-name="P44">保險單記載契約規定以外之不保事項者，其風險及可能之賠償由乙方負擔。</text:p>
            </text:list-item>
            <text:list-item>
              <text:p text:style-name="P40"><text:span text:style-name="T7">乙方向保險人索賠所費時間，不得據以請求延長個案履約期限。</text:span></text:p>
            </text:list-item>
            <text:list-item>
              <text:p text:style-name="P40"><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44">保險單正本一份及繳費收據副本一份應於辦妥保險後即交甲方收執。</text:p>
            </text:list-item>
            <text:list-item>
              <text:p text:style-name="P40"><text:span text:style-name="T7">乙方應依</text:span><text:span text:style-name="T21">甲方之本國</text:span><text:span text:style-name="T7">法規為其員工及車輛投保勞工保險、全民健康保險及汽機車第三人責任險。其依法免投保勞工保險者，得以其他商業保險代之。</text:span></text:p>
            </text:list-item>
            <text:list-item>
              <text:p text:style-name="P90"><text:soft-page-break/>本契約延長服務時間時，乙方應隨之延長專業責任保險之保險期間。</text:p>
            </text:list-item>
          </text:list>
        </text:list-item>
      </text:list>
      <text:p text:style-name="P147"/>
      <text:p text:style-name="P2"><text:span text:style-name="T35">第十一條 <text:s/>保證金</text:span><text:span text:style-name="T7">（</text:span><text:span text:style-name="T8">由甲方擇一於招標時載明）</text:span></text:p>
      <text:p text:style-name="P148"><text:span text:style-name="T52">□</text:span>甲方不收取保證金。</text:p>
      <text:p text:style-name="P150"><text:span text:style-name="T52">□</text:span>甲方收取保證金，保證金相關規定：(由甲方依「押標金保證金暨其他擔保作業辦法」規定辦理，並於招標時載明)</text:p>
      <text:p text:style-name="P151"/>
      <text:p text:style-name="P12"><text:span text:style-name="T51">第十二條</text:span><text:span text:style-name="T81"> <text:s/></text:span><text:span text:style-name="T51">驗收</text:span></text:p>
      <text:list xml:id="list570749090" text:style-name="WW8Num8">
        <text:list-item>
          <text:p text:style-name="P153">廠商履約所供應或完成之標的，應符合契約規定，具備一般可接受之專業及技術水準，無減少或滅失價值或不適於通常或約定使用之瑕疵。</text:p>
        </text:list-item>
        <text:list-item>
          <text:p text:style-name="P153">驗收程序(由機關擇需要者於招標時載明)：</text:p>
        </text:list-item>
      </text:list>
      <text:p text:style-name="P15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55">□履約標的完成履約後有初驗程序者，廠商應於完成履約後7日內，將相關資料送請機關審核。機關應於收受全部資料之日起30日內辦理初驗，並作成初驗紀錄。</text:p>
      <text:p text:style-name="P155">□初驗合格後，機關應於20日內辦理驗收，並作成驗收紀錄。</text:p>
      <text:p text:style-name="P155">□無初驗程序者，機關應於接獲廠商通知備驗或可得驗收之程序完成後30日內辦理驗收，並作成驗收紀錄。</text:p>
      <text:p text:style-name="P155">□其他(例如得依履約進度分期驗收，並得視案件情形採書面驗收)：</text:p>
      <text:list xml:id="list215322969109595" text:continue-numbering="true" text:style-name="WW8Num8">
        <text:list-item>
          <text:p text:style-name="P15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53">履約標的部分完成履約後，如有部分先行使用之必要，應先就該部分辦理驗收或分段審查、查驗供驗收之用。</text:p>
        </text:list-item>
        <text:list-item>
          <text:p text:style-name="P152"><text:span text:style-name="T13">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52"><text:span text:style-name="T13">廠商不於前款期限內改正、拒絕改正或其瑕疵不能改正，</text:span><text:soft-page-break/><text:span text:style-name="T13">或改正次數逾____(由機關於招標時載明；無者免填)次仍未能改正者，機關得採行下列措施之一：</text:span></text:p>
        </text:list-item>
      </text:list>
      <text:list xml:id="list215323679381720" text:continue-list="list215322907474478" text:style-name="WW8Num7">
        <text:list-item>
          <text:list>
            <text:list-item>
              <text:list>
                <text:list-item>
                  <text:list>
                    <text:list-item>
                      <text:p text:style-name="P18">自行或使第三人改善，並得向廠商請求償還改善必要之費用。</text:p>
                    </text:list-item>
                    <text:list-item>
                      <text:p text:style-name="P18">終止或解除契約或減少契約價金。</text:p>
                    </text:list-item>
                  </text:list>
                </text:list-item>
              </text:list>
            </text:list-item>
          </text:list>
        </text:list-item>
      </text:list>
      <text:list xml:id="list215322450997315" text:continue-list="list215322969109595" text:style-name="WW8Num8">
        <text:list-item>
          <text:p text:style-name="P153">因可歸責於廠商之事由，致履約有瑕疵者，機關除依前2款規定辦理外，並得請求損害賠償。</text:p>
        </text:list-item>
      </text:list>
      <text:p text:style-name="P27">第十三條 <text:s/>遲延履約</text:p>
      <text:list xml:id="list3930928906" text:style-name="WW8Num23">
        <text:list-item>
          <text:p text:style-name="P156"><text:span text:style-name="T38">逾期違約金，以日為單位，乙方如未依照甲方各次通知技術服務事項應完成期限完成，應按各該次逾期日數計算逾期違約金，該違約金計算方式：</text:span><text:span text:style-name="T7">（</text:span><text:span text:style-name="T8">由甲方擇一於招標時載明）</text:span></text:p>
        </text:list-item>
      </text:list>
      <text:p text:style-name="P154"><text:span text:style-name="T39">□</text:span><text:span text:style-name="T13">每日</text:span><text:span text:style-name="T38">罰</text:span><text:span text:style-name="T7">新臺幣</text:span><text:span text:style-name="T38"> <text:s text:c="6"/>元計算逾期違約金。（定額，甲方於招標時載明）</text:span></text:p>
      <text:p text:style-name="P154"><text:span text:style-name="T39">□</text:span><text:span text:style-name="T38">依</text:span><text:span text:style-name="T13">逾期</text:span><text:span text:style-name="T38">工作部分之設計或監造契約價金千分之一計算逾期違約金。（甲方於招標文件載明每次設計部分、監造部分之契約價金計算方式）</text:span></text:p>
      <text:p text:style-name="P154"><text:span text:style-name="T39">□</text:span><text:span text:style-name="T38">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215322479748385" text:continue-numbering="true" text:style-name="WW8Num23">
        <text:list-item>
          <text:p text:style-name="P156"><text:span text:style-name="T39">逾期違約金之支付</text:span><text:span text:style-name="T21">，甲方得自應付價金中扣抵；其有不足者，通知乙方繳納或自保證金扣除。</text:span></text:p>
        </text:list-item>
        <text:list-item>
          <text:p text:style-name="P156"><text:span text:style-name="T38">各該次通知技術服務事項</text:span><text:span text:style-name="T21">逾期違約金之總額(含逾期未改正之違約金)，以</text:span><text:span text:style-name="T38">各該次通知技術服務事項之</text:span><text:span text:style-name="T21">契約價金總額之百分之二十為上限。</text:span></text:p>
        </text:list-item>
        <text:list-item>
          <text:p text:style-name="P156"><text:span text:style-name="T21">甲方及乙方因下列天災或事變等不可抗力或不可歸責於契約當事人之事由，致未能依時履約者，得展延個案個案履約期限；不能履約者，得免除契約責任：</text:span></text:p>
        </text:list-item>
      </text:list>
      <text:list xml:id="list215321867573860" text:continue-list="list1805911713" text:style-name="WW8Num18">
        <text:list-item>
          <text:list>
            <text:list-item>
              <text:list>
                <text:list-item>
                  <text:p text:style-name="P145">戰爭、封鎖、革命、叛亂、內亂、暴動或動員。</text:p>
                </text:list-item>
                <text:list-item>
                  <text:p text:style-name="P145">山崩、地震、海嘯、火山爆發、颱風、豪雨、冰雹、水災、土石流、土崩、地層滑動、雷擊或其他天然災害。</text:p>
                </text:list-item>
                <text:list-item>
                  <text:p text:style-name="P145">墜機、沉船、交通中斷或道路、港口冰封。</text:p>
                </text:list-item>
                <text:list-item>
                  <text:p text:style-name="P145">罷工、勞資糾紛或民眾非理性之聚眾抗爭。</text:p>
                </text:list-item>
                <text:list-item>
                  <text:p text:style-name="P145">毒氣、瘟疫、火災或爆炸。</text:p>
                </text:list-item>
                <text:list-item>
                  <text:p text:style-name="P145">履約標的遭破壞、竊盜、搶奪、強盜或海盜。</text:p>
                </text:list-item>
                <text:list-item>
                  <text:p text:style-name="P145">履約人員遭殺害、傷害、擄人勒贖或不法拘禁。</text:p>
                </text:list-item>
                <text:list-item>
                  <text:p text:style-name="P145"><text:soft-page-break/>水、能源或原料中斷或管制供應。</text:p>
                </text:list-item>
                <text:list-item>
                  <text:p text:style-name="P145">核子反應、核子輻射或放射性污染。</text:p>
                </text:list-item>
                <text:list-item>
                  <text:p text:style-name="P143">非因乙方不法行為所致之政府或機關依法令下達停工、徵用、沒入、拆毀或禁運命令者。</text:p>
                </text:list-item>
                <text:list-item>
                  <text:p text:style-name="P160">政府法令之新增或變更。</text:p>
                </text:list-item>
                <text:list-item>
                  <text:p text:style-name="P159"><text:span text:style-name="T21">甲方之本國</text:span><text:span text:style-name="T11">或外國政府之行為。</text:span></text:p>
                </text:list-item>
                <text:list-item>
                  <text:p text:style-name="P160">其他經甲方認定確屬不可抗力者。</text:p>
                </text:list-item>
              </text:list>
            </text:list-item>
          </text:list>
        </text:list-item>
      </text:list>
      <text:list xml:id="list215323038939152" text:continue-list="list215322479748385" text:style-name="WW8Num23">
        <text:list-item>
          <text:p text:style-name="P156"><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156"><text:span text:style-name="T38">乙方履約有遲延者，在遲延中，對於因不可抗力而生之損害，亦應負責。</text:span><text:span text:style-name="T40">但經乙方證明縱不遲延給付，而仍不免發生損害者不在此限。</text:span></text:p>
        </text:list-item>
        <text:list-item>
          <text:p text:style-name="P157">乙方未遵守法令致生履約事故者，由乙方負責。因而遲延履約者，不得據以免責。</text:p>
        </text:list-item>
        <text:list-item>
          <text:p text:style-name="P158">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74"/>
      <text:p text:style-name="P27">第十四條 <text:s/>權利及責任</text:p>
      <text:list xml:id="list4014693742" text:style-name="WW8Num12">
        <text:list-item>
          <text:p text:style-name="P163">乙方應擔保第三人就履約標的，對於甲方不得主張任何權利。</text:p>
        </text:list-item>
        <text:list-item>
          <text:p text:style-name="P163">乙方履約，其有侵害第三人合法權益時，應由乙方負責處理並承擔一切法律責任。</text:p>
        </text:list-item>
        <text:list-item>
          <text:p text:style-name="P162"><text:span text:style-name="T7">乙方履約結果涉及智慧財產權者</text:span><text:span text:style-name="T44">：</text:span><text:span text:style-name="T7">(由</text:span><text:span text:style-name="T37">甲方於招標時載明)</text:span></text:p>
        </text:list-item>
      </text:list>
      <text:p text:style-name="P166"><text:span text:style-name="T52">□</text:span>甲方取得全部權利。</text:p>
      <text:p text:style-name="P165"><text:span text:style-name="T8">□</text:span><text:span text:style-name="T7">甲方取得部分權利(內容由甲方</text:span><text:span text:style-name="T37">於招標時載明)</text:span><text:span text:style-name="T7">。</text:span></text:p>
      <text:p text:style-name="P165"><text:span text:style-name="T8">□</text:span><text:span text:style-name="T7">甲方取得授權（</text:span><text:span text:style-name="T8">由甲方擇一於招標時載明）</text:span><text:span text:style-name="T7">：</text:span></text:p>
      <text:list xml:id="list215321956578377" text:continue-list="list215323655483862" text:style-name="WW8Num14">
        <text:list-item>
          <text:list>
            <text:list-item>
              <text:p text:style-name="P168">全部授權。</text:p>
            </text:list-item>
            <text:list-item>
              <text:p text:style-name="P167"><text:span text:style-name="T7">部分授權(內容由甲方</text:span><text:span text:style-name="T37">於招標時載明)。</text:span></text:p>
            </text:list-item>
          </text:list>
        </text:list-item>
      </text:list>
      <text:p text:style-name="P169"><text:span text:style-name="T8">□</text:span><text:span text:style-name="T7">其他：　　　　　　　(內容由甲方</text:span><text:span text:style-name="T37">於招標時載明)</text:span><text:span text:style-name="T7">。</text:span></text:p>
      <text:list xml:id="list215321891498677" text:continue-list="list4014693742" text:style-name="WW8Num12">
        <text:list-item>
          <text:p text:style-name="P163">有關著作權法第二十四條與第二十八條之權利，他方得行使該權利，惟涉有政府機密者，不在此限。</text:p>
        </text:list-item>
        <text:list-item>
          <text:p text:style-name="P163">除另有規定外，乙方如在履約使用專利品、專利性履約方法，或涉及著作權時，有關專利及著作權，概由乙方依照有關法令規定處理，其費用亦由乙方負擔。</text:p>
        </text:list-item>
        <text:list-item>
          <text:p text:style-name="P163">甲方及乙方應採取必要之措施，以保障他方免於因契約<text:soft-page-break/>之履行而遭第三人請求損害賠償。其有致第三人損害者，應由造成損害原因之一方負責賠償。</text:p>
        </text:list-item>
        <text:list-item>
          <text:p text:style-name="P164">甲方對於乙方、分包廠商及其人員因履約所致之人體傷亡或財物損失，不負賠償責任。</text:p>
        </text:list-item>
        <text:list-item>
          <text:p text:style-name="P164">因可歸責於一方之事由，致他方遭受損害者，一方應負賠償責任，其認定有爭議者，依照爭議處理條款辦理。</text:p>
        </text:list-item>
      </text:list>
      <text:p text:style-name="P170">（一）損害賠償之範圍，依民法第216條第1項規定，以填補他方所受損害及所失利益為限。□但非因故意或重大過失所致之損害，契約雙方所負賠償責任不包括「所失利益」（得由機關於招標時勾選）</text:p>
      <text:p text:style-name="P170">（二）除懲罰性違約金、逾期違約金及第9款之違約金外，損害賠償金額上限為：（甲方欲訂上限者，請於招標時載明）</text:p>
      <text:p text:style-name="P171">□契約價金總額。</text:p>
      <text:p text:style-name="P171">□契約價金總額之＿＿倍。</text:p>
      <text:p text:style-name="P171">□契約價金總額之＿＿％。</text:p>
      <text:p text:style-name="P171">□固定金額＿＿＿元。</text:p>
      <text:p text:style-name="P172"><text:span text:style-name="T1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 <text:s/></text:span></text:p>
      <text:list xml:id="list215323626935509" text:continue-numbering="true" text:style-name="WW8Num12">
        <text:list-item>
          <text:p text:style-name="P162"><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73"/>
      <text:p text:style-name="P75"/>
      <text:p text:style-name="P75"/>
      <text:p text:style-name="P28">第十五條 <text:s/>契約變更及轉讓</text:p>
      <text:list xml:id="list2140261900" text:style-name="WW8Num22">
        <text:list-item>
          <text:p text:style-name="P174"><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173"><text:span text:style-name="T11">乙方於甲方接受其所提出須變更之相關文件前，不得自行變更契約。除甲方另有請求者外，乙方不得因前項之通知</text:span><text:soft-page-break/><text:span text:style-name="T11">而遲延其</text:span><text:span text:style-name="T7">個案履約期限</text:span><text:span text:style-name="T11">。</text:span></text:p>
        </text:list-item>
        <text:list-item>
          <text:p text:style-name="P177">甲方於接受乙方所提出須變更之事項前即通知乙方先行辦理，其後未依原通知辦理契約變更或僅部分辦理者，應補償乙方所增加之必要費用。</text:p>
        </text:list-item>
        <text:list-item>
          <text:p text:style-name="P177">履約期間有下列事項者，應變更契約，並依相關條文合理給付額外酬金或檢討變更之：</text:p>
          <text:list>
            <text:list-item>
              <text:p text:style-name="P184">甲方於履約各工作階段完成審定後，要求乙方辦理變更者。</text:p>
            </text:list-item>
            <text:list-item>
              <text:p text:style-name="P184">甲方對同一服務事項依不同條件要求乙方辦理多次或設計者。</text:p>
            </text:list-item>
            <text:list-item>
              <text:p text:style-name="P181"><text:span text:style-name="T11">甲方因故必須變更部分委託服務內容時，得就服務事項或數量之增減情形，調整服務費用及工作期限。</text:span></text:p>
            </text:list-item>
            <text:list-item>
              <text:p text:style-name="P185">契約執行中涉及應執行其他之工作內容而未曾議定者。</text:p>
            </text:list-item>
            <text:list-item>
              <text:p text:style-name="P181"><text:span text:style-name="T11">甲方要求增派監造人力，而有第四條第四項之情事者。</text:span></text:p>
            </text:list-item>
            <text:list-item>
              <text:p text:style-name="P181"><text:span text:style-name="T11">有第四條第五項變更監造期程需要者。</text:span></text:p>
            </text:list-item>
          </text:list>
        </text:list-item>
        <text:list-item>
          <text:p text:style-name="P173"><text:span text:style-name="T11">契約</text:span><text:span text:style-name="T21">之變更，非經甲方及乙方雙方合意，作成書面紀錄，並簽名或蓋章者，無效。</text:span></text:p>
        </text:list-item>
        <text:list-item>
          <text:p text:style-name="P179">乙方不得將契約或債權之部分或全部轉讓予他人。但因公司合併、銀行或保險公司履行連帶保證、銀行實行權利質權或其他類似情形致有轉讓必要，經甲方書面同意者，不在此限。</text:p>
        </text:list-item>
      </text:list>
      <text:p text:style-name="P188">得標廠商依採購法第67條第2項規定，就分包部分設定權利質權予分包廠商者，不受前項限制。</text:p>
      <text:p text:style-name="P71"/>
      <text:p text:style-name="P189">第十六條 <text:s/>契約終止解除及暫停執行</text:p>
      <text:list xml:id="list2269039078" text:style-name="WW8Num31">
        <text:list-item>
          <text:p text:style-name="P191">乙方履約有下列情形之一者，甲方得以書面通知乙方終止契約或解除契約之部分或全部，且不補償乙方因此所生之損失：</text:p>
        </text:list-item>
      </text:list>
      <text:list xml:id="list215321748547481" text:continue-list="list2140261900" text:style-name="WW8Num22">
        <text:list-item>
          <text:list>
            <text:list-item>
              <text:p text:style-name="P186">違反採購法第三十九條第二項或第三項規定之專案管理廠商。</text:p>
            </text:list-item>
            <text:list-item>
              <text:p text:style-name="P186">有採購法第五十條第二項前段規定之情形者。</text:p>
            </text:list-item>
            <text:list-item>
              <text:p text:style-name="P186">有採購法第五十九條規定得終止或解除契約之情形者。</text:p>
            </text:list-item>
            <text:list-item>
              <text:p text:style-name="P186">違反不得轉包之規定者。</text:p>
            </text:list-item>
            <text:list-item>
              <text:p text:style-name="P186">乙方或其人員犯採購法第八十七條至第九十二條規定之罪，經判決有罪確定者。</text:p>
            </text:list-item>
            <text:list-item>
              <text:p text:style-name="P186">因可歸責於乙方之事由，致延誤履約期限，有下列情形者（由機關於招標時勾選；未勾選者，為第1選項）：</text:p>
            </text:list-item>
          </text:list>
        </text:list-item>
      </text:list>
      <text:p text:style-name="P193"><text:soft-page-break/><text:span text:style-name="T52">□</text:span>履約進度落後 <text:s/>%(由機關於招標時載明，未載明者為20%)以上，且日數達十日以上。</text:p>
      <text:p text:style-name="P194">百分比之計算方式：</text:p>
      <text:p text:style-name="P19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95">(2)屬已完成履約而逾履約期限，或逾最後履約期限尚未完成履約者，依逾期日數計算之。</text:p>
      <text:p text:style-name="P193"><text:span text:style-name="T52">□</text:span>其他：　　　　。</text:p>
      <text:list xml:id="list215322361779816" text:continue-numbering="true" text:style-name="WW8Num22">
        <text:list-item>
          <text:list>
            <text:list-item>
              <text:p text:style-name="P186">偽造或變造契約或履約相關文件，經查明屬實者。</text:p>
            </text:list-item>
            <text:list-item>
              <text:p text:style-name="P186">無正當理由而不履行契約者。</text:p>
            </text:list-item>
            <text:list-item>
              <text:p text:style-name="P182"><text:span text:style-name="T21">審查、查驗或驗收不合格，且未於通知期限內依規定辦理者。</text:span></text:p>
            </text:list-item>
            <text:list-item>
              <text:p text:style-name="P186">有破產或其他重大情事，致無法繼續履約。</text:p>
            </text:list-item>
            <text:list-item>
              <text:p text:style-name="P196"><text:span text:style-name="T21">乙方未依契約規定履約，自接獲甲方書面通知之次日起十日內或書面通知所載較長期限內，仍未改善者。</text:span></text:p>
            </text:list-item>
            <text:list-item>
              <text:p text:style-name="P196"><text:span text:style-name="T13">違反本契約第八條第十一項第一款至第三款情形之一，經機關通知改正而未改正，情節重大者</text:span><text:span text:style-name="T41">。</text:span></text:p>
            </text:list-item>
            <text:list-item>
              <text:p text:style-name="P197">契約規定之其他情形。</text:p>
            </text:list-item>
          </text:list>
        </text:list-item>
      </text:list>
      <text:list xml:id="list215322083431075" text:continue-list="list2269039078" text:style-name="WW8Num31">
        <text:list-item>
          <text:p text:style-name="P191">甲方未依前項規定通知乙方終止或解除契約者，乙方仍應依契約規定繼續履約。</text:p>
        </text:list-item>
        <text:list-item>
          <text:p text:style-name="P190"><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190"><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91">依前項規定終止契約者，乙方於接獲甲方通知前已完成且可使用之履約標的，依契約價金給付；僅部分完成尚未能使用之履約標的，甲方得擇下列方式之一洽廠商為之：</text:p>
        </text:list-item>
      </text:list>
      <text:list xml:id="list215322368477472" text:continue-list="list215322361779816" text:style-name="WW8Num22">
        <text:list-item>
          <text:list>
            <text:list-item>
              <text:list>
                <text:list-item>
                  <text:p text:style-name="P183"><text:span text:style-name="T42">乙方</text:span><text:span text:style-name="T11">繼續予以完成，依契約價金給付。</text:span></text:p>
                </text:list-item>
                <text:list-item>
                  <text:p text:style-name="P187"><text:soft-page-break/>停止履約，但乙方已完成部分之服務費用由雙方議定之。</text:p>
                </text:list-item>
              </text:list>
            </text:list-item>
          </text:list>
        </text:list-item>
      </text:list>
      <text:list xml:id="list215322146733048" text:continue-list="list215322083431075" text:style-name="WW8Num31">
        <text:list-item>
          <text:p text:style-name="P192">非因政策變更而有終止或解除契約必要者，準用前二項規定。</text:p>
        </text:list-item>
        <text:list-item>
          <text:p text:style-name="P190"><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190"><text:span text:style-name="T11">因非可歸責於乙方之情形，甲方通知乙方部分或全部暫停執行，應補償乙方因此而增加之必要費用，並應視情形酌予延長個案履約期限。</text:span></text:p>
        </text:list-item>
        <text:list-item>
          <text:p text:style-name="P192">因非可歸責於乙方之情形而造成停工時，乙方得要求甲方部分或全部暫停執行監造工作。</text:p>
        </text:list-item>
        <text:list-item>
          <text:p text:style-name="P190"><text:span text:style-name="T11">依前二項規定暫停執行期間累計逾六個月(甲方得於招標時載明其他期限)者，乙方得通知甲方終止或解除部分或全部契約。</text:span></text:p>
        </text:list-item>
        <text:list-item>
          <text:p text:style-name="P198"><text:span text:style-name="T21">乙方不得對</text:span><text:span text:style-name="T11">本契約採購案任何人要求、</text:span><text:span text:style-name="T21">期約、</text:span><text:span text:style-name="T11">收受或給予</text:span><text:span text:style-name="T21">賄賂、佣金、比例金、仲介費、後謝金、回扣、餽贈、招待或其他不正利益。複委託分包廠商亦同。違反上述約定者，甲方得終止或解除契約，並將</text:span><text:span text:style-name="T11">2倍之不正</text:span><text:span text:style-name="T21">利益自契約價款中扣除。</text:span><text:span text:style-name="T11">未能扣除者，通知廠商限期給付之。</text:span></text:p>
        </text:list-item>
        <text:list-item>
          <text:p text:style-name="P199">本契約終止時，自終止之日起，雙方之權利義務即消滅。契約解除時，溯及契約生效日消滅。雙方並互負相關之保密義務。</text:p>
        </text:list-item>
      </text:list>
      <text:p text:style-name="P20"/>
      <text:p text:style-name="P200">第十七條 <text:s/>爭議處理</text:p>
      <text:list xml:id="list4122175264" text:style-name="WW8Num26">
        <text:list-item>
          <text:p text:style-name="P176"><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874772288" text:style-name="WW8Num27">
        <text:list-item>
          <text:p text:style-name="P144">依採購法第八十五條之一規定向採購申訴審議委員會申請調解。</text:p>
        </text:list-item>
        <text:list-item>
          <text:p text:style-name="P138"><text:span text:style-name="T21">於徵得甲方同意並簽訂仲裁協議書後，依仲裁法規定提付仲裁，並以甲方指定之仲裁處所</text:span><text:span text:style-name="T7">為其仲裁處所。</text:span></text:p>
        </text:list-item>
        <text:list-item>
          <text:p text:style-name="P144">依採購法第一百零二條規定提出異議、申訴。</text:p>
        </text:list-item>
        <text:list-item>
          <text:p text:style-name="P144">提起民事訴訟。</text:p>
        </text:list-item>
        <text:list-item>
          <text:p text:style-name="P138"><text:span text:style-name="T11">依其他法律申</text:span><text:span text:style-name="T11">(</text:span><text:span text:style-name="T11">聲</text:span><text:span text:style-name="T11">)</text:span><text:span text:style-name="T11">請調解。</text:span></text:p>
        </text:list-item>
        <text:list-item>
          <text:p text:style-name="P144">依契約或雙方合意之其他方式處理。</text:p>
        </text:list-item>
      </text:list>
      <text:list xml:id="list215322623838132" text:continue-list="list4122175264" text:style-name="WW8Num26">
        <text:list-item>
          <text:p text:style-name="P178">依採購法規定受理調解或申訴之機關名稱： <text:s text:c="11"/>；</text:p>
        </text:list-item>
      </text:list>
      <text:p text:style-name="P201">地址：　　　　　　　　　；電話：　　　　　　　 <text:s text:c="2"/>。</text:p>
      <text:list xml:id="list215321949669335" text:continue-numbering="true" text:style-name="WW8Num26">
        <text:list-item>
          <text:p text:style-name="P178"><text:soft-page-break/>履約爭議發生後，履約事項之處理原則如下：</text:p>
        </text:list-item>
      </text:list>
      <text:list xml:id="list3333499664" text:style-name="WW8Num9">
        <text:list-item>
          <text:p text:style-name="P146">與爭議無關或不受影響之部分應繼續履約。但經甲方同意無須履約者不在此限。</text:p>
        </text:list-item>
        <text:list-item>
          <text:p text:style-name="P139"><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215321784709706" text:continue-list="list215321949669335" text:style-name="WW8Num26">
        <text:list-item>
          <text:p text:style-name="P176"><text:span text:style-name="T11">本契約以</text:span><text:span text:style-name="T21">甲方之本國</text:span><text:span text:style-name="T11">法律為準據法，並以甲方所在地之地方法院為第一審管轄法院。</text:span></text:p>
        </text:list-item>
      </text:list>
      <text:p text:style-name="P202"/>
      <text:p text:style-name="P203"><text:span text:style-name="T33">第十八條 <text:s/></text:span><text:span text:style-name="T58">簽證</text:span><text:span text:style-name="T57">或簽署</text:span><text:span text:style-name="T60">（按工程特性由甲方擇一於招標時載明，並應與政府電子採購網招標公告［是否屬公</text:span><text:span text:style-name="T60">共工程實施簽證範圍</text:span><text:span text:style-name="T60">］選項一致）</text:span></text:p>
      <text:p text:style-name="P204"><text:span text:style-name="T11">□</text:span><text:span text:style-name="T60">本契約</text:span><text:span text:style-name="T60">屬公共工程實施簽證範圍，或</text:span><text:span text:style-name="T60">屬甲方依</text:span><text:span text:style-name="T60">「公共工程專業技師簽證規則」</text:span><text:span text:style-name="T60">第5條第3項規定擇</text:span><text:span text:style-name="T60">定應實施簽證</text:span><text:span text:style-name="T60">之範圍及</text:span><text:span text:style-name="T60">項目</text:span><text:span text:style-name="T60">。</text:span></text:p>
      <text:list xml:id="list2303907594" text:style-name="WW8Num41">
        <text:list-item>
          <text:p text:style-name="P117">技師執行簽證時，應親自為之，並僅得就本人或在本人監督下完成之工作為簽證。其涉及現場作業者，技師應親自赴現場實地查核後，始得為之。</text:p>
        </text:list-item>
        <text:list-item>
          <text:p text:style-name="P115"><text:span text:style-name="T60">技師執行簽證，應依技師法第</text:span><text:span text:style-name="T62">16</text:span><text:span text:style-name="T60">條規定於所製作之圖樣、書表及簽證報告上簽署，並加蓋技師執業圖記。</text:span></text:p>
        </text:list-item>
        <text:list-item>
          <text:p text:style-name="P115"><text:span text:style-name="T60">本契約實施設計、監造簽證，</text:span><text:span text:style-name="T60">乙方</text:span><text:span text:style-name="T60">須於簽約後　　日內提報其實施簽證之執行計畫，經</text:span><text:span text:style-name="T60">甲方</text:span><text:span text:style-name="T60">同意後執行之。（本執行計畫應具之工作項目，</text:span><text:span text:style-name="T60">甲方</text:span><text:span text:style-name="T60">應依工程種類、規模及實際需要定之）</text:span></text:p>
        </text:list-item>
        <text:list-item>
          <text:p text:style-name="P116"><text:span text:style-name="T60">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0">　</text:span><text:span text:style-name="T60">　　　　　。（由甲方視工程之特性及實際需要勾選）</text:span></text:p>
        </text:list-item>
        <text:list-item>
          <text:p text:style-name="P115"><text:span text:style-name="T11">屬監造簽證者，包括□品質計畫與施工計畫審查、□施工圖說審查、□材料與設備抽驗、□施工查驗與查核、□設備功能運轉測試之抽驗及□其他必要項目</text:span><text:span text:style-name="T60">　　　　　　。</text:span><text:span text:style-name="T60">（由甲方視工程之特性及實際需要勾選）</text:span></text:p>
        </text:list-item>
        <text:list-item>
          <text:p text:style-name="P115"><text:span text:style-name="T62">本契約執行技師</text:span><text:span text:style-name="T60">應依「公共工程專業技師簽證規則」規定</text:span><text:span text:style-name="T60">，</text:span><text:span text:style-name="T60">就其辦理經過，連同相關資料、文件彙訂為工作底稿</text:span><text:span text:style-name="T60">，並</text:span><text:span text:style-name="T60">向</text:span><text:span text:style-name="T60">甲方</text:span><text:span text:style-name="T60">提出簽證報告</text:span><text:span text:style-name="T60">。</text:span></text:p>
        </text:list-item>
      </text:list>
      <text:p text:style-name="P205"><text:span text:style-name="T11">□</text:span><text:span text:style-name="T60">本契約非</text:span><text:span text:style-name="T60">屬公共工程實施簽證範圍</text:span><text:span text:style-name="T60">。</text:span></text:p>
      <text:p text:style-name="P206"><text:span text:style-name="T62">本契約技師執行業務所製作</text:span><text:span text:style-name="T60">之圖樣</text:span><text:span text:style-name="T60">及</text:span><text:span text:style-name="T62">書表</text:span><text:span text:style-name="T62">（</text:span><text:span text:style-name="T62">包括</text:span><text:span text:style-name="T62">本案</text:span><text:span text:style-name="T62">工作</text:span><text:span text:style-name="T62">所</text:span><text:span text:style-name="T62">提</text:span><text:soft-page-break/><text:span text:style-name="T62">出之預算書、設計圖、規範、施工說明書及其他依法令及</text:span><text:span text:style-name="T62">本</text:span><text:span text:style-name="T62">契約應提出之文件</text:span><text:span text:style-name="T62">）</text:span><text:span text:style-name="T62">，</text:span><text:span text:style-name="T60">應依技師法第</text:span><text:span text:style-name="T62">十六</text:span><text:span text:style-name="T60">條規定</text:span><text:span text:style-name="T60">，</text:span><text:span text:style-name="T62">由技師本人簽署並</text:span><text:span text:style-name="T62">加蓋技師執業圖記</text:span><text:span text:style-name="T60">。</text:span></text:p>
      <text:p text:style-name="P10"><text:span text:style-name="T33">第十九條 <text:s/>其他</text:span></text:p>
      <text:list xml:id="list414223354" text:style-name="WW8Num35">
        <text:list-item>
          <text:p text:style-name="P175"><text:span text:style-name="T21">乙方對於履約所僱用之人員，不得有歧視</text:span><text:span text:style-name="T11">性別</text:span><text:span text:style-name="T21">、原住民</text:span><text:span text:style-name="T11">、身心障礙</text:span><text:span text:style-name="T21">或弱勢團體人士之情事。</text:span></text:p>
        </text:list-item>
        <text:list-item>
          <text:p text:style-name="P180">乙方履約時不得僱用甲方之人員或受甲方委託辦理契約事項之機構之人員。</text:p>
        </text:list-item>
        <text:list-item>
          <text:p text:style-name="P180">乙方授權之代表應通曉中文或甲方同意之其他語文。未通曉者，乙方應備翻譯人員。</text:p>
        </text:list-item>
        <text:list-item>
          <text:p text:style-name="P180">甲方及乙方於履約期間應分別指定授權代表，為履約期間雙方協調與契約有關事項之代表人。</text:p>
        </text:list-item>
        <text:list-item>
          <text:p text:style-name="P207">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208">依據政治獻金法第7條第1項第2款規定，與政府機關（構）有巨額採購契約，且於履約期間之廠商，不得捐贈政治獻金。</text:p>
        </text:list-item>
        <text:list-item>
          <text:p text:style-name="P210">本契約未載明之事項，依政府採購法及民法等相關法令。</text:p>
        </text:list-item>
      </text:list>
      <text:p text:style-name="P211"><text:span text:style-name="T49">附件1 <text:s/>工作事項（第2條之附件，建築工程適用）</text:span></text:p>
      <text:p text:style-name="P6"><text:span text:style-name="T49">（</text:span><text:span text:style-name="T8">係一般工程適用之技術服務項目，請機關視不同工程類別之特性及實際需要自行修訂工作事項</text:span><text:span text:style-name="T49">）</text:span></text:p>
      <text:p text:style-name="P212">一、甲方應視個案特性及實際需要配合辦理下列事項，但已納為乙方服務項目者，不在此限：</text:p>
      <text:list xml:id="list380148066" text:style-name="WW8Num2">
        <text:list-item>
          <text:p text:style-name="P214">提供必要之土地、地上物等之產權相關資料。</text:p>
        </text:list-item>
        <text:list-item>
          <text:p text:style-name="P214">提供必要之基地鑑界資料。</text:p>
        </text:list-item>
        <text:list-item>
          <text:p text:style-name="P214">提供必要之基地地形測量資料。</text:p>
        </text:list-item>
        <text:list-item>
          <text:p text:style-name="P214">提供必要之地質鑽探試驗報告等資料。</text:p>
        </text:list-item>
        <text:list-item>
          <text:p text:style-name="P213"><text:span text:style-name="T8">其他</text:span><text:span text:style-name="T7">____________(由甲方於招標時載明，無者免填) </text:span></text:p>
        </text:list-item>
      </text:list>
      <text:p text:style-name="P215">上開工作如甲方委由乙方代為辦理，其服務費用應另行約定。</text:p>
      <text:p text:style-name="P98">二、乙方提供之服務：（甲方視委託辦理項目勾選）</text:p>
      <text:p text:style-name="P216"><text:span text:style-name="T8">□（一）設計（應符合節省能源、減少溫室氣體排放、保護環境、節約能源、經濟耐用等目的，並考量景觀、自然生態、兩性友善環境、生活美學）：</text:span><draw:line text:anchor-type="char" draw:z-index="0" draw:style-name="gr1" draw:text-style-name="P270" svg:x1="-0.1252in" svg:y1="0.2016in" svg:x2="-0.1252in" svg:y2="0.2016in"><text:p/></draw:line></text:p>
      <text:p text:style-name="P81"><text:span text:style-name="T8">1. 設計：</text:span></text:p>
      <text:p text:style-name="P217"><text:span text:style-name="T8">（1）提供本案之概念設計，內容如下：</text:span></text:p>
      <text:p text:style-name="P219">a配置圖、各層平面圖、各向立面圖、縱橫剖面圖。</text:p>
      <text:p text:style-name="P219">b結構系統構想。</text:p>
      <text:p text:style-name="P219">c材料種類。</text:p>
      <text:p text:style-name="P219">d工程造價概估。</text:p>
      <text:p text:style-name="P219">e水、電、空調、消防等設備系統構想。</text:p>
      <text:p text:style-name="P218"><text:span text:style-name="T8">f發包策略之建議。</text:span></text:p>
      <text:p text:style-name="P219">g面積計算、法規檢討。</text:p>
      <text:p text:style-name="P219">h工程進度初估修定。</text:p>
      <text:p text:style-name="P220"><text:span text:style-name="T8">（2</text:span><text:span text:style-name="T8">）</text:span><text:span text:style-name="T8">提供本案之細部設計，內容如下：</text:span></text:p>
      <text:p text:style-name="P219">a細部設計圖：</text:p>
      <text:list xml:id="list2999601503" text:style-name="WW8Num36">
        <text:list-item>
          <text:list>
            <text:list-item>
              <text:list>
                <text:list-item>
                  <text:list>
                    <text:list-item>
                      <text:list>
                        <text:list-item>
                          <text:list>
                            <text:list-item>
                              <text:list>
                                <text:list-item>
                                  <text:p text:style-name="P111">基地位置圖。</text:p>
                                </text:list-item>
                                <text:list-item>
                                  <text:p text:style-name="P112">地盤圖、現況圖。</text:p>
                                </text:list-item>
                                <text:list-item>
                                  <text:p text:style-name="P112">建築平、立、剖面配置圖。</text:p>
                                </text:list-item>
                                <text:list-item>
                                  <text:p text:style-name="P112">詳細大剖面圖。</text:p>
                                </text:list-item>
                                <text:list-item>
                                  <text:p text:style-name="P112">天花板、門窗詳圖。</text:p>
                                </text:list-item>
                                <text:list-item>
                                  <text:p text:style-name="P112">排水系統 （不含水土保持計畫相關作業）。</text:p>
                                </text:list-item>
                                <text:list-item>
                                  <text:p text:style-name="P112">裝修表。</text:p>
                                </text:list-item>
                                <text:list-item>
                                  <text:p text:style-name="P112">建築結構詳圖、結構計算書、水、電、消防、避雷、空調、污水、昇降、停車等設備詳圖。</text:p>
                                </text:list-item>
                              </text:list>
                            </text:list-item>
                          </text:list>
                        </text:list-item>
                      </text:list>
                    </text:list-item>
                  </text:list>
                </text:list-item>
              </text:list>
            </text:list-item>
          </text:list>
        </text:list-item>
      </text:list>
      <text:p text:style-name="P221"><text:soft-page-break/><text:span text:style-name="T8">b工程預算書圖(以</text:span><text:span text:style-name="T77">五</text:span><text:span text:style-name="T8">三份為</text:span><text:span text:style-name="T77">限</text:span><text:span text:style-name="T8">原則)。</text:span></text:p>
      <text:p text:style-name="P222">c施工規範及補充說明。</text:p>
      <text:p text:style-name="P222">d工程施工工期進度表。</text:p>
      <text:p text:style-name="P82"><text:span text:style-name="T8">2.協辦招標及決標：</text:span></text:p>
      <text:list xml:id="list99648724" text:style-name="WW8Num16">
        <text:list-item>
          <text:p text:style-name="P224">各項招標作業，包括參與標前會。</text:p>
        </text:list-item>
        <text:list-item>
          <text:p text:style-name="P224">招標文件之釋疑、變更或補充。</text:p>
        </text:list-item>
        <text:list-item>
          <text:p text:style-name="P224">投標廠商及其分包廠商資格之審查。</text:p>
        </text:list-item>
        <text:list-item>
          <text:p text:style-name="P224">開標、審標及提供決標建議。</text:p>
        </text:list-item>
        <text:list-item>
          <text:p text:style-name="P224">契約之簽訂。</text:p>
        </text:list-item>
        <text:list-item>
          <text:p text:style-name="P224">招標、審標或決標爭議之處理。</text:p>
        </text:list-item>
        <text:list-item>
          <text:p text:style-name="P224">招標發包方式之建議。</text:p>
        </text:list-item>
        <text:list-item>
          <text:p text:style-name="P225">招標文件編製。</text:p>
        </text:list-item>
      </text:list>
      <text:p text:style-name="P149">□（二）監造：</text:p>
      <text:list xml:id="list215323677875049" text:continue-numbering="true" text:style-name="WW8Num16">
        <text:list-item>
          <text:list>
            <text:list-item>
              <text:p text:style-name="P228">派遣人員長期留駐工地，監督、查證廠商履約。</text:p>
            </text:list-item>
            <text:list-item>
              <text:p text:style-name="P228">施工廠商之施工計畫、預定進度、施工圖、器材樣品及其他送審案件之審查。</text:p>
            </text:list-item>
            <text:list-item>
              <text:p text:style-name="P228">重要分包廠商及設備製造商資格之審查。</text:p>
            </text:list-item>
            <text:list-item>
              <text:p text:style-name="P228">施工廠商放樣、施工基準測量及各項測量之校驗。</text:p>
            </text:list-item>
            <text:list-item>
              <text:p text:style-name="P228">督導及查核施工廠商辦理材料及品質管理工作。</text:p>
            </text:list-item>
            <text:list-item>
              <text:p text:style-name="P228">督導施工廠商執行工地安全衛生、交通維持及環境保護等工作。</text:p>
            </text:list-item>
            <text:list-item>
              <text:p text:style-name="P228">履約進度及履約估驗計價之查核。</text:p>
            </text:list-item>
            <text:list-item>
              <text:p text:style-name="P228">有關履約界面之協調及整合。</text:p>
            </text:list-item>
            <text:list-item>
              <text:p text:style-name="P227"><text:span text:style-name="T8">契約變更之建議</text:span><text:span text:style-name="T77">及處理</text:span><text:span text:style-name="T8">。</text:span></text:p>
            </text:list-item>
            <text:list-item>
              <text:p text:style-name="P230">機電設備測試及試運轉之監督。</text:p>
            </text:list-item>
            <text:list-item>
              <text:p text:style-name="P230">竣工文件及結算之審查。</text:p>
            </text:list-item>
            <text:list-item>
              <text:p text:style-name="P229"><text:span text:style-name="T8">驗收之協辦</text:span><text:span text:style-name="T11">。</text:span></text:p>
            </text:list-item>
            <text:list-item>
              <text:p text:style-name="P229"><text:span text:style-name="T8">協辦履約爭議之處理</text:span><text:span text:style-name="T11">。</text:span></text:p>
            </text:list-item>
          </text:list>
        </text:list-item>
      </text:list>
      <text:p text:style-name="P231">（三）其他（如由乙方提供服務，甲方應另行支付費用；該項目契約價金及工期双方議定之。）</text:p>
      <text:p text:style-name="P233">□都市設計審議送審作業</text:p>
      <text:p text:style-name="P233">□結構外審送審作業</text:p>
      <text:p text:style-name="P233">□建築物綠建築標章及候選綠建築證書審查送審作業</text:p>
      <text:p text:style-name="P233">□環境影響評估送審作業</text:p>
      <text:p text:style-name="P233">□交通影響評估送審作業</text:p>
      <text:p text:style-name="P233">□性能法規審議送審作業（依建築技術規則總則篇第三條）</text:p>
      <text:p text:style-name="P232"><text:span text:style-name="T8">□代辦依法應申請建築許可</text:span></text:p>
      <text:p text:style-name="P233"><text:soft-page-break/>□簡易水土保持送審作業</text:p>
      <text:p text:style-name="P232"><text:span text:style-name="T8">□ <text:s text:c="7"/>（類似上述送審作業事項）</text:span></text:p>
      <text:p text:style-name="P234"><text:span text:style-name="T49">附件2 <text:s/>工作事項（第2條之附件，建築工程以外各類工程適用）</text:span></text:p>
      <text:p text:style-name="P235"><text:span text:style-name="T33">（</text:span><text:span text:style-name="T11">係一般工程適用之技術服務項目，請機關視不同工程類別之特性及實際需要自行修訂工作事項</text:span><text:span text:style-name="T33">）</text:span></text:p>
      <text:p text:style-name="P212">一、甲方應視個案特性及實際需要配合辦理下列事項，但已納為乙方服務項目者，不在此限：</text:p>
      <text:list xml:id="list215322658087504" text:continue-list="list1397622252" text:style-name="WW8Num3">
        <text:list-item>
          <text:list>
            <text:list-item>
              <text:list>
                <text:list-item>
                  <text:list>
                    <text:list-item>
                      <text:p text:style-name="P237">提供必要之土地、地上物等之產權相關資料。</text:p>
                    </text:list-item>
                    <text:list-item>
                      <text:p text:style-name="P237">提供必要之基地鑑界資料。</text:p>
                    </text:list-item>
                    <text:list-item>
                      <text:p text:style-name="P237">提供必要之基地地形測量資料。</text:p>
                    </text:list-item>
                    <text:list-item>
                      <text:p text:style-name="P237">提供必要之地質鑽探試驗報告等資料。</text:p>
                    </text:list-item>
                    <text:list-item>
                      <text:p text:style-name="P236"><text:span text:style-name="T8">其他</text:span><text:span text:style-name="T7">____________(由甲方於招標時載明，無者免填)</text:span></text:p>
                    </text:list-item>
                  </text:list>
                </text:list-item>
              </text:list>
            </text:list-item>
          </text:list>
        </text:list-item>
      </text:list>
      <text:p text:style-name="P215">上開工作如甲方委由乙方代為辦理，其服務費用應另行約定。</text:p>
      <text:p text:style-name="P98">二、乙方提供之服務：（甲方視委託辦理項目勾選）</text:p>
      <text:p text:style-name="P216"><text:span text:style-name="T8">□（一）設計（應符合節省能源、減少溫室氣體排放、保護環境、節約能源、經濟耐用等目的，並考量景觀、自然生態、兩性友善環境、生活美學）：</text:span></text:p>
      <text:p text:style-name="P217"><text:span text:style-name="T8">1.提供本案之概念設計，內容如下：</text:span></text:p>
      <text:list xml:id="list215322315558851" text:continue-list="list215321784709706" text:style-name="WW8Num26">
        <text:list-item>
          <text:list>
            <text:list-item>
              <text:p text:style-name="P223"><text:span text:style-name="T8">災害成因探討及因應對策說明。（例如水理、水流速度及流量等分析資料）</text:span></text:p>
            </text:list-item>
            <text:list-item>
              <text:p text:style-name="P226">設計規範及細部設計準則。</text:p>
            </text:list-item>
            <text:list-item>
              <text:p text:style-name="P223"><text:span text:style-name="T8">復建工程平面位置圖及縱、橫斷面設計圖。</text:span></text:p>
            </text:list-item>
            <text:list-item>
              <text:p text:style-name="P226">道路及排水設施縱、橫剖面及詳細圖。</text:p>
            </text:list-item>
            <text:list-item>
              <text:p text:style-name="P226">水土保持有關設施工程平面、剖面及詳細圖。材料種類。</text:p>
            </text:list-item>
            <text:list-item>
              <text:p text:style-name="P223"><text:span text:style-name="T8">各類構造物設計構想及大樣圖。。</text:span></text:p>
            </text:list-item>
            <text:list-item>
              <text:p text:style-name="P226">工程造價概估。</text:p>
            </text:list-item>
            <text:list-item>
              <text:p text:style-name="P226">發包策略。</text:p>
            </text:list-item>
            <text:list-item>
              <text:p text:style-name="P223"><text:span text:style-name="T8">工程期程估算。</text:span></text:p>
            </text:list-item>
          </text:list>
        </text:list-item>
      </text:list>
      <text:p text:style-name="P220"><text:span text:style-name="T8">2.提供本案之細部設計，內容如下：</text:span></text:p>
      <text:list xml:id="list215322813007535" text:continue-numbering="true" text:style-name="WW8Num26">
        <text:list-item>
          <text:list>
            <text:list-item>
              <text:list>
                <text:list-item>
                  <text:list>
                    <text:list-item>
                      <text:p text:style-name="P238"><text:span text:style-name="T8">細部設計圖：</text:span><text:span text:style-name="T10">設計圖文資料或計算書之製作，包括必要之下列圖、表及說明資料：</text:span></text:p>
                    </text:list-item>
                  </text:list>
                </text:list-item>
              </text:list>
            </text:list-item>
          </text:list>
        </text:list-item>
      </text:list>
      <text:list xml:id="list3360307325" text:style-name="WW8Num42">
        <text:list-item>
          <text:p text:style-name="P240"><text:span text:style-name="T10">工程平面位置圖及縱橫斷面設計詳圖。</text:span></text:p>
        </text:list-item>
        <text:list-item>
          <text:p text:style-name="P241">設計規範</text:p>
        </text:list-item>
        <text:list-item>
          <text:p text:style-name="P242">道路及排水設施縱、橫剖面及詳細圖。</text:p>
        </text:list-item>
        <text:list-item>
          <text:p text:style-name="P240"><text:span text:style-name="T10">水土保持有關設施工程平面、剖面及詳細圖。各類構造物詳圖。</text:span></text:p>
        </text:list-item>
        <text:list-item>
          <text:p text:style-name="P242">各項設施工程挖填土石方計算書表。</text:p>
        </text:list-item>
        <text:list-item>
          <text:p text:style-name="P242">道路排水流量計算書。</text:p>
        </text:list-item>
        <text:list-item>
          <text:p text:style-name="P242"><text:soft-page-break/>交通控制設施佈設及詳圖。</text:p>
        </text:list-item>
      </text:list>
      <text:list xml:id="list215322459488442" text:continue-list="list215322813007535" text:style-name="WW8Num26">
        <text:list-item>
          <text:list>
            <text:list-item>
              <text:list>
                <text:list-item>
                  <text:list>
                    <text:list-item>
                      <text:p text:style-name="P19">施工或材料規範之編擬、包括功能、規格、查（試）驗項目、試驗規範、必要之參考廠牌、型號。</text:p>
                    </text:list-item>
                    <text:list-item>
                      <text:p text:style-name="P35"><text:span text:style-name="T10">乙方應參酌行政院公共工程委員會公佈之公共工程施工綱要規範（www.pcc.gov.tw之技術整合資訊下），並依相關設計規範及實際需要訂定本工程之施工規範。</text:span></text:p>
                    </text:list-item>
                    <text:list-item>
                      <text:p text:style-name="P35"><text:span text:style-name="T10">工程或材料數量之計算及編製。</text:span></text:p>
                    </text:list-item>
                    <text:list-item>
                      <text:p text:style-name="P19">施工計畫及施工進度之擬訂。</text:p>
                    </text:list-item>
                    <text:list-item>
                      <text:p text:style-name="P19">分標計畫及進度之整合。</text:p>
                    </text:list-item>
                    <text:list-item>
                      <text:p text:style-name="P35"><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9">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43">3.協辦招標及決標：</text:p>
      <text:list xml:id="list215323602927661" text:continue-list="list3360307325" text:style-name="WW8Num42">
        <text:list-item>
          <text:list>
            <text:list-item>
              <text:list>
                <text:list-item>
                  <text:p text:style-name="P239">各項招標作業，包括參與標前會。</text:p>
                </text:list-item>
                <text:list-item>
                  <text:p text:style-name="P239">招標文件之釋疑、變更或補充。</text:p>
                </text:list-item>
                <text:list-item>
                  <text:p text:style-name="P239">投標廠商及其分包廠商資格之審查。</text:p>
                </text:list-item>
                <text:list-item>
                  <text:p text:style-name="P239">開標、審標及提供決標建議。</text:p>
                </text:list-item>
                <text:list-item>
                  <text:p text:style-name="P239">契約之簽訂。</text:p>
                </text:list-item>
                <text:list-item>
                  <text:p text:style-name="P239">招標、審標或決標爭議之處理。</text:p>
                </text:list-item>
                <text:list-item>
                  <text:p text:style-name="P239">招標發包方式之建議。</text:p>
                </text:list-item>
                <text:list-item>
                  <text:p text:style-name="P239">招標文件編製。</text:p>
                </text:list-item>
              </text:list>
            </text:list-item>
          </text:list>
        </text:list-item>
      </text:list>
      <text:p text:style-name="P149">□（二）監造：</text:p>
      <text:list xml:id="list215321942128437" text:continue-numbering="true" text:style-name="WW8Num42">
        <text:list-item>
          <text:list>
            <text:list-item>
              <text:list>
                <text:list-item>
                  <text:list>
                    <text:list-item>
                      <text:p text:style-name="P244">派遣人員長期留駐工地，監督、查證廠商履約。</text:p>
                    </text:list-item>
                    <text:list-item>
                      <text:p text:style-name="P244">施工廠商之施工計畫、預定進度、施工圖、器材樣品及其他送審案件之審查。</text:p>
                    </text:list-item>
                    <text:list-item>
                      <text:p text:style-name="P244">重要分包廠商及設備製造商資格之審查。</text:p>
                    </text:list-item>
                    <text:list-item>
                      <text:p text:style-name="P244">施工廠商放樣、施工基準測量及各項測量之校驗。</text:p>
                    </text:list-item>
                    <text:list-item>
                      <text:p text:style-name="P244">督導及查核施工廠商辦理材料及品質管理工作。</text:p>
                    </text:list-item>
                    <text:list-item>
                      <text:p text:style-name="P244">督導施工廠商執行工地安全衛生、交通維持及環境保護<text:soft-page-break/>等工作。</text:p>
                    </text:list-item>
                    <text:list-item>
                      <text:p text:style-name="P244">履約進度及履約估驗計價之查核。</text:p>
                    </text:list-item>
                    <text:list-item>
                      <text:p text:style-name="P244">有關履約界面之協調及整合。</text:p>
                    </text:list-item>
                    <text:list-item>
                      <text:p text:style-name="P244">契約變更之建議及處理。</text:p>
                    </text:list-item>
                    <text:list-item>
                      <text:p text:style-name="P244">機電設備測試及試運轉之監督。</text:p>
                    </text:list-item>
                    <text:list-item>
                      <text:p text:style-name="P244">竣工文件及結算之審查。</text:p>
                    </text:list-item>
                    <text:list-item>
                      <text:p text:style-name="P246"><text:span text:style-name="T8">驗收之協辦</text:span><text:span text:style-name="T11">。</text:span></text:p>
                    </text:list-item>
                    <text:list-item>
                      <text:p text:style-name="P246"><text:span text:style-name="T8">協辦履約爭議之處理</text:span><text:span text:style-name="T11">。</text:span></text:p>
                    </text:list-item>
                  </text:list>
                </text:list-item>
              </text:list>
            </text:list-item>
          </text:list>
        </text:list-item>
      </text:list>
      <text:p text:style-name="P231">（三）其他（如由乙方提供服務，甲方應另行支付費用；該項目契約價金及工期双方議定之。）</text:p>
      <text:p text:style-name="P256"><text:span text:style-name="T49">附件3 <text:s/>建造費用百分比法之給付（第5條第1項之附件，建築工程適用）</text:span></text:p>
      <text:p text:style-name="P99"><text:span text:style-name="T8">一、建造費用百分比法（依個案工程計算）</text:span></text:p>
      <text:list xml:id="list1455630728" text:style-name="WW8Num17">
        <text:list-item>
          <text:p text:style-name="P247"><text:span text:style-name="T8">第一期﹕自甲方通知辦理設計工作時，給付契約價金之百分之十。</text:span></text:p>
        </text:list-item>
        <text:list-item>
          <text:p text:style-name="P248">其他各期</text:p>
          <text:list>
            <text:list-item>
              <text:p text:style-name="P245">設計服務費部分：</text:p>
            </text:list-item>
          </text:list>
        </text:list-item>
      </text:list>
      <text:p text:style-name="P249"><text:span text:style-name="T8">(1)概念設計(30%)</text:span></text:p>
      <text:p text:style-name="P249"><text:span text:style-name="T8">(2)細部設計(40%)</text:span></text:p>
      <text:p text:style-name="P249"><text:span text:style-name="T8">(3)工程案決標(10%)</text:span></text:p>
      <text:p text:style-name="P249"><text:span text:style-name="T8">(4)工程驗收後(10%)</text:span></text:p>
      <text:p text:style-name="P250"><text:span text:style-name="T8">甲方得依設計工程大小、工作期程及工作複雜性適當增減給付期數。</text:span></text:p>
      <text:list xml:id="list215323474637734" text:continue-numbering="true" text:style-name="WW8Num17">
        <text:list-item>
          <text:list>
            <text:list-item>
              <text:p text:style-name="P245">監造服務費部分(由甲方擇一於招標時載明)：</text:p>
            </text:list-item>
          </text:list>
        </text:list-item>
      </text:list>
      <text:p text:style-name="P251">□得依工程進度之每10%（或甲方另行訂定）請款一次。</text:p>
      <text:p text:style-name="P252">□得每月請款一次。</text:p>
      <text:p text:style-name="P253">請款金額依「監造服務費*當期工程進度」計</text:p>
      <text:list xml:id="list215322109625190" text:continue-numbering="true" text:style-name="WW8Num17">
        <text:list-item>
          <text:p text:style-name="P161">用以計算服務費用之建造費用，於建造工程決標前，暫以工程預算金額代之。因暫代而溢付者，應予扣回。</text:p>
        </text:list-item>
        <text:list-item>
          <text:p text:style-name="P161">變更契約後應依新給付總價調整後期應給付金額，如有溢付情形時於下一期請款時扣抵。</text:p>
        </text:list-item>
      </text:list>
      <text:p text:style-name="P209"><text:span text:style-name="T49">附件4 <text:s/>建造費用百分比法之給付（第5條第1項之附件，建築工程以外各類工程適用）</text:span></text:p>
      <text:p text:style-name="P99"><text:span text:style-name="T8">一、建造費用百分比法之給付（依個案工程計算）</text:span></text:p>
      <text:list xml:id="list998665476" text:style-name="WW8Num13">
        <text:list-item>
          <text:p text:style-name="P16">設計服務費部分</text:p>
        </text:list-item>
      </text:list>
      <text:p text:style-name="P263"><text:span text:style-name="T8">1.第一期﹕自甲方通知辦理設計工作時，給付契約價金之百分之十。</text:span></text:p>
      <text:p text:style-name="P264">2.其他各期</text:p>
      <text:p text:style-name="P249"><text:span text:style-name="T8">(1)概念設計(30%)</text:span></text:p>
      <text:p text:style-name="P249"><text:span text:style-name="T8">(2)細部設計(40%)</text:span></text:p>
      <text:p text:style-name="P249"><text:span text:style-name="T8">(3)工程案決標(10%)</text:span></text:p>
      <text:p text:style-name="P265"><text:span text:style-name="T8">(4)工程驗收後(10%)</text:span></text:p>
      <text:p text:style-name="P267"><text:span text:style-name="T8">甲方得依設計工程大小、工作期程及工作複雜性適當增減給付期數。</text:span></text:p>
      <text:list xml:id="list215323029734257" text:continue-numbering="true" text:style-name="WW8Num13">
        <text:list-item>
          <text:p text:style-name="P16">監造服務費部分（由甲方擇一於招標時載明）：</text:p>
        </text:list-item>
      </text:list>
      <text:p text:style-name="P266">□依工程施工進度每月請款一次。</text:p>
      <text:p text:style-name="P266"><text:s text:c="2"/>請款金額依「監造服務費*當期工程進度」計</text:p>
      <text:p text:style-name="P268">□依監造進度每月請款一次。(監造進度:依契約規定辦理監造之已監造日期/工程契約工期總日數)</text:p>
      <text:p text:style-name="P269"><text:s text:c="2"/>請款金額依「監造服務費*監造進度」計</text:p>
      <text:list xml:id="list215323539743958" text:continue-numbering="true" text:style-name="WW8Num13">
        <text:list-item>
          <text:p text:style-name="P16">用以計算服務費用之建造費用，於建造工程決標前，暫以工程預算金額代之。因暫代而溢付者，應予扣回。</text:p>
        </text:list-item>
        <text:list-item>
          <text:p text:style-name="P16">變更契約後應依新給付總價調整後期應給付金額，如有溢付情形時於下一期請款時扣抵。</text:p>
        </text:list-item>
      </text:list>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30">附件5 <text:s/>個案工程履約期限（第7條第2項之附件）</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22">個案規模</text:p>
          </table:table-cell>
          <table:table-cell table:style-name="Table2.A1" office:value-type="string">
            <text:p text:style-name="P11"><text:span text:style-name="T21">提送概念設計期限</text:span></text:p>
          </table:table-cell>
          <table:table-cell table:style-name="Table2.A1" office:value-type="string">
            <text:p text:style-name="P11"><text:span text:style-name="T21">提送細部設計期限</text:span></text:p>
          </table:table-cell>
          <table:table-cell table:style-name="Table2.D1" office:value-type="string">
            <text:p text:style-name="P22">備註</text:p>
          </table:table-cell>
        </table:table-row>
        <table:table-row table:style-name="Table2.2">
          <table:table-cell table:style-name="Table2.A1" office:value-type="string">
            <text:p text:style-name="P9"><text:span text:style-name="T21">　　　萬元以下</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ext:soft-page-break/>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17">…</text:p>
          </table:table-cell>
          <table:table-cell table:style-name="Table2.A1" office:value-type="string">
            <text:p text:style-name="P17">…</text:p>
          </table:table-cell>
          <table:table-cell table:style-name="Table2.A1" office:value-type="string">
            <text:p text:style-name="P17">…</text:p>
          </table:table-cell>
          <table:table-cell table:style-name="Table2.D1" office:value-type="string">
            <text:p text:style-name="P23"/>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條文三" style:family="paragraph" style:parent-style-name="Standard" style:list-style-name="WW8Num28">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28in"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6pt" fo:letter-spacing="-0.0028in"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style>
    <style:style style:name="WW8Num2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4"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font-name="標楷體" fo:font-family="標楷體" style:font-family-generic="script" fo:font-size="14pt" fo:letter-spacing="-0.0043in"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style:font-name-complex="Times New Roman" style:font-family-complex="'Times New Roman'" style:font-family-generic-complex="roman" style:font-pitch-complex="variable"/>
    </style:style>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0z2" style:family="text">
      <style:text-properties fo:color="#000000"/>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2z1" style:family="text">
      <style:text-properties fo:font-size="14pt" style:font-size-asian="14pt"/>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6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3335in" fo:text-indent="-0.3335in" fo:margin-left="1.6047in"/>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3335in" fo:text-indent="-0.5in" fo:margin-left="2.104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29in" fo:text-indent="-0.5in" fo:margin-left="2.542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3319in" fo:text-indent="-0.25in" fo:margin-left="1.0819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319in" fo:text-indent="-0.3335in" fo:margin-left="1.831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8319in" fo:text-indent="-0.3335in" fo:margin-left="2.831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8319in" fo:text-indent="-0.3335in" fo:margin-left="3.8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2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5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5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4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4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0.7091in" fo:text-indent="-0.2756in" fo:margin-left="0.7091in"/>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6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Times New Roman"/>
      </text:list-level-style-bullet>
      <text:list-level-style-number text:level="6" text:style-name="WW8Num36z5" style:num-prefix="(" style:num-suffix=")" style:num-format="一, 二, 三, ...">
        <style:list-level-properties text:list-level-position-and-space-mode="label-alignment">
          <style:list-level-label-alignment text:label-followed-by="listtab" text:list-tab-stop-position="2.0835in" fo:text-indent="-0.4165in" fo:margin-left="2.0835in"/>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listtab" text:list-tab-stop-position="2.5in" fo:text-indent="-0.5in" fo:margin-left="2.5in"/>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38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text:list-tab-stop-position="2.3055in" fo:text-indent="-0.5in" fo:margin-left="2.305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1.8547in" fo:text-indent="-0.5in" fo:margin-left="1.8547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0.8335in" fo:text-indent="-0.25in" fo:margin-left="0.5835in"/>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8</text:page-number></text:span><text:span text:style-name="MT1"><text:s/>-</text:span></text:p>
      </style:footer>
    </style:master-page>
    <style:master-page style:name="Convert_20_1" style:display-name="Convert 1" style:page-layout-name="Mpm1">
      <style:footer>
        <text:p text:style-name="Footer"><text:span text:style-name="MT1"><text:tab/>- </text:span><text:span text:style-name="MT1"><text:page-number text:select-page="current">3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meta:initial-creator>user</meta:initial-creator>
    <meta:creation-date>2023-07-25T09:56:00</meta:creation-date>
    <dc:creator>沈仕鴻</dc:creator>
    <dc:date>2023-07-25T09:56:00</dc:date>
    <meta:print-date>2020-09-14T16:04:00</meta:print-date>
    <meta:editing-cycles>2</meta:editing-cycles>
    <meta:editing-duration>PT1M</meta:editing-duration>
    <meta:document-statistic meta:table-count="2" meta:image-count="0" meta:object-count="0" meta:page-count="31" meta:paragraph-count="555" meta:word-count="18869" meta:character-count="19565" meta:non-whitespace-character-count="19135"/>
    <meta:generator>LibreOffice/6.4.7.2$Linux_X86_64 LibreOffice_project/40$Build-2</meta:generator>
  </office:meta>
</office:document-meta>
</file>