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2569in" table:align="center" style:writing-mode="lr-tb"/>
    </style:style>
    <style:style style:name="Table1.A" style:family="table-column">
      <style:table-column-properties style:column-width="3.8326in"/>
    </style:style>
    <style:style style:name="Table1.B" style:family="table-column">
      <style:table-column-properties style:column-width="3.8333in"/>
    </style:style>
    <style:style style:name="Table1.C" style:family="table-column">
      <style:table-column-properties style:column-width="2.591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8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37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3165in" fo:margin-right="0in" fo:text-align="justify" style:justify-single-word="false" fo:text-indent="-0.1929in" style:auto-text-indent="false"/>
    </style:style>
    <style:style style:name="P17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165in" fo:margin-right="0in" fo:text-align="justify" style:justify-single-word="false" fo:text-indent="-0.1929in" style:auto-text-indent="false"/>
      <style:text-properties style:font-name="標楷體" fo:letter-spacing="-0.0028in" style:font-name-asian="標楷體" style:font-name-complex="標楷體"/>
    </style:style>
    <style:style style:name="P20" style:family="paragraph" style:parent-style-name="Standard">
      <style:paragraph-properties fo:margin-left="0.489in" fo:margin-right="0in" fo:line-height="0.278in" fo:text-indent="-0.322in" style:auto-text-indent="false">
        <style:tab-stops>
          <style:tab-stop style:position="0.8555in"/>
        </style:tab-stops>
      </style:paragraph-properties>
    </style:style>
    <style:style style:name="P21" style:family="paragraph" style:parent-style-name="Standard">
      <style:paragraph-properties fo:margin-left="0.5862in" fo:margin-right="0in" fo:line-height="0.278in" fo:text-indent="-0.1693in" style:auto-text-indent="false">
        <style:tab-stops>
          <style:tab-stop style:position="0.8555in"/>
        </style:tab-stops>
      </style:paragraph-properties>
    </style:style>
    <style:style style:name="P22" style:family="paragraph" style:parent-style-name="Standard">
      <style:paragraph-properties fo:margin-left="0.5862in" fo:margin-right="0in" fo:line-height="0.278in" fo:text-indent="-0.1693in" style:auto-text-indent="false">
        <style:tab-stops>
          <style:tab-stop style:position="0.8555in"/>
        </style:tab-stops>
      </style:paragraph-properties>
      <style:text-properties style:font-name="標楷體" fo:letter-spacing="-0.0028in" style:font-name-asian="標楷體"/>
    </style:style>
    <style:style style:name="P23" style:family="paragraph" style:parent-style-name="Standard">
      <style:paragraph-properties fo:margin-left="0.5in" fo:margin-right="0in" fo:line-height="0.278in" fo:text-indent="-0.3335in" style:auto-text-indent="false">
        <style:tab-stops>
          <style:tab-stop style:position="0.8555in"/>
        </style:tab-stops>
      </style:paragraph-properties>
    </style:style>
    <style:style style:name="P24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25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標楷體" style:letter-kerning="false" style:font-name-asian="標楷體" style:font-name-complex="標楷體"/>
    </style:style>
    <style:style style:name="P27" style:family="paragraph" style:parent-style-name="Standard">
      <style:paragraph-properties fo:margin-left="0.6in" fo:margin-right="0in" fo:text-align="justify" style:justify-single-word="false" fo:text-indent="-0.3016in" style:auto-text-indent="false"/>
    </style:style>
    <style:style style:name="P28" style:family="paragraph" style:parent-style-name="Standard">
      <style:paragraph-properties fo:margin-left="0.8083in" fo:margin-right="0in" fo:text-align="justify" style:justify-single-word="false" fo:text-indent="-0.2071in" style:auto-text-indent="false"/>
    </style:style>
    <style:style style:name="P29" style:family="paragraph" style:parent-style-name="Standard">
      <style:paragraph-properties fo:margin-left="0.8083in" fo:margin-right="0in" fo:text-align="justify" style:justify-single-word="false" fo:text-indent="-0.2071in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left="0.3134in" fo:margin-right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134in" fo:margin-right="0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016in" fo:margin-right="0in" fo:line-height="0.278in" fo:text-align="justify" style:justify-single-word="false" fo:text-indent="-0.2835in" style:auto-text-indent="false"/>
    </style:style>
    <style:style style:name="P33" style:family="paragraph" style:parent-style-name="Standard">
      <style:paragraph-properties fo:margin-left="0.798in" fo:margin-right="0in" fo:line-height="0.278in" fo:text-align="justify" style:justify-single-word="false" fo:text-indent="-0.1965in" style:auto-text-indent="false"/>
    </style:style>
    <style:style style:name="P34" style:family="paragraph" style:parent-style-name="Standard">
      <style:paragraph-properties fo:margin-left="1.0937in" fo:margin-right="0in" fo:line-height="0.25in" fo:text-align="justify" style:justify-single-word="false" fo:text-indent="-0.2953in" style:auto-text-indent="false"/>
    </style:style>
    <style:style style:name="P35" style:family="paragraph" style:parent-style-name="Standard">
      <style:paragraph-properties fo:margin-left="0.3154in" fo:margin-right="0in" fo:text-align="justify" style:justify-single-word="false" fo:text-indent="0.2846in" style:auto-text-indent="false"/>
    </style:style>
    <style:style style:name="P36" style:family="paragraph" style:parent-style-name="Standard">
      <style:paragraph-properties fo:margin-left="0.4417in" fo:margin-right="0in" fo:text-align="justify" style:justify-single-word="false" fo:text-indent="-0.3402in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417in" fo:margin-right="0in" fo:text-align="justify" style:justify-single-word="false" fo:text-indent="-0.3402in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0228in" fo:margin-right="0in" fo:text-align="justify" style:justify-single-word="false" fo:text-indent="-0.0228in" style:auto-text-indent="false" style:snap-to-layout-grid="false"/>
      <style:text-properties style:font-name="標楷體" fo:letter-spacing="-0.0016in" style:letter-kerning="false" style:font-name-asian="標楷體" style:font-name-complex="標楷體"/>
    </style:style>
    <style:style style:name="P39" style:family="paragraph" style:parent-style-name="Standard" style:list-style-name="WW8Num35">
      <style:paragraph-properties fo:margin-left="0.25in" fo:margin-right="0in" fo:text-align="justify" style:justify-single-word="false" fo:text-indent="-0.25in" style:auto-text-indent="false">
        <style:tab-stops/>
      </style:paragraph-properties>
    </style:style>
    <style:style style:name="P40" style:family="paragraph" style:parent-style-name="區塊文字">
      <style:paragraph-properties fo:margin-left="0.1402in" fo:margin-right="0in" fo:margin-top="0in" fo:margin-bottom="0in" loext:contextual-spacing="false" fo:line-height="100%" fo:text-indent="0.6583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fo:letter-spacing="-0.0028in" style:font-name-asian="標楷體"/>
    </style:style>
    <style:style style:name="T13" style:family="text">
      <style:text-properties style:font-name="標楷體" fo:letter-spacing="-0.0028in" style:font-name-asian="標楷體" style:font-name-complex="標楷體"/>
    </style:style>
    <style:style style:name="T14" style:family="text">
      <style:text-properties style:font-name="標楷體" fo:letter-spacing="-0.0028in" style:text-underline-style="solid" style:text-underline-width="auto" style:text-underline-color="font-color" style:font-name-asian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fo:letter-spacing="-0.0016in" style:letter-kerning="false" style:font-name-asian="標楷體" style:font-name-complex="標楷體"/>
    </style:style>
    <style:style style:name="T18" style:family="text">
      <style:text-properties style:font-name="標楷體" fo:letter-spacing="-0.0016in" style:font-name-asian="標楷體" style:font-name-complex="標楷體"/>
    </style:style>
    <style:style style:name="T19" style:family="text">
      <style:text-properties style:font-name="標楷體" fo:letter-spacing="-0.0043in" style:font-name-asian="標楷體" style:font-name-complex="標楷體"/>
    </style:style>
    <style:style style:name="T20" style:family="text">
      <style:text-properties style:font-name="標楷體" fo:letter-spacing="-0.0043in" style:letter-kerning="false" style:font-name-asian="標楷體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25" style:family="text">
      <style:text-properties fo:color="#ff0000" style:font-name="標楷體" style:text-underline-style="solid" style:text-underline-width="auto" style:text-underline-color="font-color" fo:font-weight="normal" style:font-name-asian="標楷體" style:font-weight-asian="normal" style:font-name-complex="標楷體" style:font-weight-complex="normal"/>
    </style:style>
    <style:style style:name="T26" style:family="text">
      <style:text-properties fo:color="#ff0000" style:font-name="標楷體" fo:letter-spacing="-0.0028in" style:text-underline-style="solid" style:text-underline-width="auto" style:text-underline-color="font-color" style:font-name-asian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fo:font-size="12pt" style:text-underline-style="solid" style:text-underline-width="auto" style:text-underline-color="font-color" fo:font-weight="normal" style:font-name-asian="標楷體" style:font-size-asian="12pt" style:font-weight-asian="normal" style:font-name-complex="標楷體" style:font-size-complex="12pt" style:font-weight-complex="normal"/>
    </style:style>
    <style:style style:name="T29" style:family="text">
      <style:text-properties fo:color="#ff0000" style:text-underline-style="solid" style:text-underline-width="auto" style:text-underline-color="font-color"/>
    </style:style>
    <style:style style:name="T30" style:family="text">
      <style:text-properties fo:color="#ff0000" style:text-underline-style="solid" style:text-underline-width="auto" style:text-underline-color="font-color"/>
    </style:style>
    <style:style style:name="T31" style:family="text">
      <style:text-properties fo:letter-spacing="-0.0028in"/>
    </style:style>
    <style:style style:name="T32" style:family="text">
      <style:text-properties fo:font-weight="normal" style:font-weight-asian="normal" style:font-name-complex="標楷體" style:font-weight-complex="normal"/>
    </style:style>
    <style:style style:name="T3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災後復建工程設計、監造技術服務開口契約範本」修正條文對照表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4">修正內容</text:span></text:p>
            </table:table-cell>
            <table:table-cell table:style-name="Table1.A1" office:value-type="string">
              <text:p text:style-name="P3"><text:span text:style-name="T4">現行內容</text:span></text:p>
            </table:table-cell>
            <table:table-cell table:style-name="Table1.C1" office:value-type="string">
              <text:p text:style-name="P5">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12"><text:span text:style-name="T7">第一條　契約文件及效力</text:span></text:p>
            <text:p text:style-name="P15">……</text:p>
            <text:p text:style-name="P16"><text:span text:style-name="T4">八、契約正本2份，甲方及乙方各執1份，並由雙方各依</text:span><text:span text:style-name="T23">印花稅法</text:span><text:span text:style-name="T10">之</text:span><text:span text:style-name="T4">規定</text:span><text:span text:style-name="T23">繳納</text:span><text:span text:style-name="T4">印花稅。副本　　份(請載明)，由甲方、乙方及相關機關、單位分別執用。副本如有誤繕，以正本為準。</text:span></text:p>
            <text:p text:style-name="P15">……</text:p>
          </table:table-cell>
          <table:table-cell table:style-name="Table1.A2" office:value-type="string">
            <text:p text:style-name="P12"><text:span text:style-name="T7">第一條　契約文件及效力</text:span></text:p>
            <text:p text:style-name="P15">……</text:p>
            <text:p text:style-name="P16"><text:span text:style-name="T4">八、契約正本2份，甲方及乙方各執1份，並由雙方各依規定貼用印花稅</text:span><text:span text:style-name="T23">票</text:span><text:span text:style-name="T4">。副本　　份(請載明)，由甲方、乙方及相關機關、單位分別執用。副本如有誤繕，以正本為準。</text:span></text:p>
            <text:p text:style-name="P15">……</text:p>
          </table:table-cell>
          <table:table-cell table:style-name="Table1.C2" office:value-type="string">
            <text:p text:style-name="P9"/>
            <text:p text:style-name="P6"/>
            <text:p text:style-name="P6">第8款，印花稅法規定之納稅方式，除貼用印花稅票外，尚包括繳款書繳納等方式，爰酌修文字。</text:p>
          </table:table-cell>
        </table:table-row>
        <table:table-row table:style-name="Table1.2">
          <table:table-cell table:style-name="Table1.A2" office:value-type="string">
            <text:p text:style-name="P12"><text:span text:style-name="T8">第五條　契約價金</text:span><text:span text:style-name="T9">之給付條件</text:span></text:p>
            <text:p text:style-name="P17">……</text:p>
            <text:p text:style-name="P16"><text:span text:style-name="T4">六、乙方請領契約價金時應提出</text:span><text:span text:style-name="T23">電子或紙本</text:span><text:span text:style-name="T4">統一發票，</text:span><text:span text:style-name="T23">依法免用</text:span><text:span text:style-name="T4">統一發票者應提出收據。</text:span></text:p>
            <text:p text:style-name="P17">……</text:p>
          </table:table-cell>
          <table:table-cell table:style-name="Table1.A2" office:value-type="string">
            <text:p text:style-name="P12"><text:span text:style-name="T8">第五條　契約價金</text:span><text:span text:style-name="T9">之給付條件</text:span></text:p>
            <text:p text:style-name="P17">……</text:p>
            <text:p text:style-name="P16"><text:span text:style-name="T4">六、乙方請領契約價金時應提出統一發票，無統一發票者應提出收據。</text:span></text:p>
            <text:p text:style-name="P17">……</text:p>
          </table:table-cell>
          <table:table-cell table:style-name="Table1.C2" office:value-type="string">
            <text:p text:style-name="P7"/>
            <text:p text:style-name="P6"/>
            <text:p text:style-name="P12"><text:span text:style-name="T4">第6款，比照「勞務採購契約範本」第5條第7款修正。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8">第八條　履約管理</text:span></text:p>
            <text:p text:style-name="P17">……</text:p>
            <text:p text:style-name="P16"><text:span text:style-name="T4">七、乙方及分包廠商履約，不得有下列情形：僱用</text:span><text:span text:style-name="T23">依法不得從事其</text:span><text:span text:style-name="T4">工作之人員</text:span><text:span text:style-name="T23">（含非法外勞）</text:span><text:span text:style-name="T4">、供應不法來源之</text:span><text:span text:style-name="T10">財物</text:span><text:span text:style-name="T4">、使用非法車輛或工具、提供不實證明</text:span><text:span text:style-name="T10">、</text:span><text:span text:style-name="T23">違反人口販運防制法、非法棄置廢棄物</text:span><text:span text:style-name="T4">或其他不法或不當行為。</text:span></text:p>
            <text:p text:style-name="P17">……</text:p>
          </table:table-cell>
          <table:table-cell table:style-name="Table1.A2" office:value-type="string">
            <text:p text:style-name="P12"><text:span text:style-name="T8">第八條　履約管理</text:span></text:p>
            <text:p text:style-name="P17">……</text:p>
            <text:p text:style-name="P16"><text:span text:style-name="T4">七、乙方及分包廠商履約，不得有下列情形：僱用無工作權之人員、供應不法來源之履約標的、使用非法車輛或工具、提供不實證明或其他不法或不當行為。</text:span></text:p>
            <text:p text:style-name="P17">……</text:p>
          </table:table-cell>
          <table:table-cell table:style-name="Table1.C2" office:value-type="string">
            <text:p text:style-name="P7"/>
            <text:p text:style-name="P6"/>
            <text:p text:style-name="P6">第7款，比照「工程採購契約範本」第9條第12款修正。</text:p>
          </table:table-cell>
        </table:table-row>
        <table:table-row table:style-name="Table1.2">
          <table:table-cell table:style-name="Table1.A2" office:value-type="string">
            <text:p text:style-name="P12"><text:span text:style-name="T8">第十三條　遲延履約</text:span></text:p>
            <text:p text:style-name="P20"><text:span text:style-name="T12">一、逾期違約金，以日為單位，乙方如未依照</text:span><text:span text:style-name="T26">甲方各次通知技術服務事項應完成期限完成</text:span><text:span text:style-name="T12">，</text:span><text:soft-page-break/><text:span text:style-name="T12">應按</text:span><text:span text:style-name="T26">各該次</text:span><text:span text:style-name="T12">逾期日數計算逾期違約金，該違約金計算方式：</text:span><text:span text:style-name="T6">（</text:span><text:span text:style-name="T4">由甲方擇一於招標時載明）</text:span></text:p>
            <text:p text:style-name="P21"><text:span text:style-name="T13">□</text:span><text:span text:style-name="T12">每日罰</text:span><text:span text:style-name="T6">新臺幣</text:span><text:span text:style-name="T12"> <text:s text:c="6"/>元計算逾期違約金。（定額，甲方於招標時載明）</text:span></text:p>
            <text:p text:style-name="P21"><text:span text:style-name="T13">□</text:span><text:span text:style-name="T12">依逾期工作部分之設計或監造契約價金千分之一計算逾期違約金。（甲方於招標文件載明</text:span><text:span text:style-name="T26">每次設計部分、監造部分之</text:span><text:span text:style-name="T12">契約價金</text:span><text:span text:style-name="T26">計算方式</text:span><text:span text:style-name="T12">）</text:span></text:p>
            <text:p text:style-name="P21"><text:span text:style-name="T13">□</text:span><text:span text:style-name="T12">每日依</text:span><text:span text:style-name="T26">各該次通知技術服務事項</text:span><text:span text:style-name="T12">契約價金總額千分之一(甲方得於招標文件載明其他比率)計算逾期違約金。但未完成履約之部分不影響其他已完成部分之使用者，得按未完成履約部分之契約價金，每日依其千分之一(機關得於招標文件載明其他比率)計算逾期違約金。</text:span></text:p>
            <text:p text:style-name="P17">……</text:p>
            <text:p text:style-name="P23"><text:span text:style-name="T6">三、</text:span><text:span text:style-name="T26">各該次通知技術服務事項</text:span><text:span text:style-name="T6">逾期違約金之總額(含逾期未改正之違約金)，以</text:span><text:span text:style-name="T26">各該次通知技術服務事項之</text:span><text:span text:style-name="T6">契約價金總額之百分之二十為上限。</text:span></text:p>
            <text:p text:style-name="P17">……</text:p>
            <text:p text:style-name="P16"><text:span text:style-name="T4">八、</text:span><text:span text:style-name="T23">因非可歸責於乙方之事由，甲方有延遲付款之情形，乙方得向甲方請求加計年息＿%（由甲方於招標時合理訂定，如未填寫，則依簽約</text:span><text:soft-page-break/><text:span text:style-name="T23">日中華郵政股份有限公司牌告一年期郵政定期儲金機動利率）之遲延利息。</text:span></text:p>
          </table:table-cell>
          <table:table-cell table:style-name="Table1.A2" office:value-type="string">
            <text:p text:style-name="P12"><text:span text:style-name="T8">第十三條　遲延履約</text:span></text:p>
            <text:p text:style-name="P20"><text:span text:style-name="T12">一、逾期違約金，以日為單位，乙方如未依照契約規定完工，應按逾期日數計算逾期違約</text:span><text:soft-page-break/><text:span text:style-name="T12">金，該違約金計算方式：</text:span><text:span text:style-name="T6">（</text:span><text:span text:style-name="T4">由甲方擇一於招標時載明）</text:span></text:p>
            <text:p text:style-name="P21"><text:span text:style-name="T13">□</text:span><text:span text:style-name="T12">每日罰</text:span><text:span text:style-name="T6">新臺幣</text:span><text:span text:style-name="T12"> <text:s text:c="6"/>元計算逾期違約金。（定額，甲方於招標時載明）</text:span></text:p>
            <text:p text:style-name="P21"><text:span text:style-name="T13">□</text:span><text:span text:style-name="T12">依逾期工作部分之設計或監造契約價金千分之一計算逾期違約金。（甲方於招標文件載明設計部分</text:span><text:span text:style-name="T14">預定契約價金為</text:span><text:span text:style-name="T11">新臺幣</text:span><text:span text:style-name="T14"> <text:s text:c="4"/>元，</text:span><text:span text:style-name="T12">監造部分</text:span><text:span text:style-name="T14">預定</text:span><text:span text:style-name="T12">契約價</text:span><text:span text:style-name="T14">金</text:span><text:span text:style-name="T11">新臺幣</text:span><text:span text:style-name="T14"> <text:s text:c="3"/>元</text:span><text:span text:style-name="T12">）</text:span></text:p>
            <text:p text:style-name="P22"><text:span text:style-name="T21">□</text:span>每日依契約價金總額千分之一(甲方得於招標文件載明其他比率)計算逾期違約金。但未完成履約之部分不影響其他已完成部分之使用者，得按未完成履約部分之契約價金，每日依其千分之一(機關得於招標文件載明其他比率)計算逾期違約金。</text:p>
            <text:p text:style-name="P19"/>
            <text:p text:style-name="P17">……</text:p>
            <text:p text:style-name="P23"><text:span text:style-name="T6">三、逾期違約金之總額(含逾期未改正之違約金)，以契約價金總額之百分之二十為上限。</text:span></text:p>
            <text:p text:style-name="P17"/>
            <text:p text:style-name="P17"/>
            <text:p text:style-name="P17">……</text:p>
            <text:p text:style-name="P17">八、因可歸責於乙方之事由致延誤履約進度，情節重大者之認定，除招標文件另有規定外適用採購法施行細則第一百十一條規定。</text:p>
          </table:table-cell>
          <table:table-cell table:style-name="Table1.C2" office:value-type="string">
            <text:p text:style-name="P25">1.第1款及第3款，配合開口契約依實際需求逐次通知履約之特性，明定逾期違約金逐次計<text:soft-page-break/>算方式及逐次計算金額之上限。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4"><text:span text:style-name="T15">2.第8款，配合本會108年11月</text:span><text:soft-page-break/><text:span text:style-name="T15">8日工程企字第1080100956號令修正發布政府採購法施行細則部分條文，已刪除第111條規定，爰予刪除。另</text:span><text:span text:style-name="T4">參考「工程採購契約範本」第21條第1款第1目，增訂甲方延遲付款，乙方得請求遲延利息之內容。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8">第十四條　權利及責任</text:span></text:p>
            <text:p text:style-name="P17">……</text:p>
            <text:p text:style-name="P16"><text:span text:style-name="T4">八、</text:span><text:span text:style-name="T23">因可歸責於一方之事由</text:span><text:span text:style-name="T4">，致</text:span><text:span text:style-name="T23">他</text:span><text:span text:style-name="T4">方遭受損害</text:span><text:span text:style-name="T23">者</text:span><text:span text:style-name="T4">，</text:span><text:span text:style-name="T23">一</text:span><text:span text:style-name="T4">方應負賠償責任</text:span><text:span text:style-name="T23">，其</text:span><text:span text:style-name="T4">認定有爭議者，依照爭議處理條款辦理。</text:span></text:p>
            <text:p text:style-name="P27"><text:span text:style-name="T23">（一）損害賠償之範圍，依民法第216條第1項規定，以填補他方所受損害及所失利益為限。□但非因故意或重大過失所致之損害，契約雙方所負賠償責任不包括「所失利益」（得由機關於招標時勾選）</text:span></text:p>
            <text:p text:style-name="P27"><text:span text:style-name="T23">（二）除懲罰性違約金、逾期違約金及第9款之違約金外，損害</text:span><text:span text:style-name="T4">賠償金額上限</text:span><text:span text:style-name="T23">為：（甲方欲訂上限者，請於招標時載明）</text:span></text:p>
            <text:p text:style-name="P28"><text:span text:style-name="T23">□</text:span><text:span text:style-name="T4">契約價金總額。</text:span></text:p>
            <text:p text:style-name="P29">□契約價金總額之＿＿倍。</text:p>
            <text:p text:style-name="P29">□契約價金總額之＿＿％。</text:p>
            <text:p text:style-name="P29">□固定金額＿＿＿元。</text:p>
            <text:p text:style-name="P27"><text:span text:style-name="T23">（三）前目訂有損害賠償金額上限者，於</text:span><text:span text:style-name="T4">法令</text:span><text:soft-page-break/><text:span text:style-name="T4">另有規定</text:span><text:span text:style-name="T23">(例如民法第227條第2項之加害給付損害賠償)</text:span><text:span text:style-name="T4">，或</text:span><text:span text:style-name="T23">一</text:span><text:span text:style-name="T4">方</text:span><text:span text:style-name="T23">故意</text:span><text:span text:style-name="T4">隱瞞</text:span><text:span text:style-name="T23">工作之</text:span><text:span text:style-name="T4">瑕疵、故意或重大過失行為</text:span><text:span text:style-name="T23">，</text:span><text:span text:style-name="T4">或</text:span><text:span text:style-name="T23">對</text:span><text:span text:style-name="T4">第三人發生侵權行為，</text:span><text:span text:style-name="T23">對他方</text:span><text:span text:style-name="T4">所造成之損害賠償，不受賠償金額上限之限制。</text:span></text:p>
            <text:p text:style-name="P17">……</text:p>
          </table:table-cell>
          <table:table-cell table:style-name="Table1.A2" office:value-type="string">
            <text:p text:style-name="P12"><text:span text:style-name="T8">第十四條　權利及責任</text:span></text:p>
            <text:p text:style-name="P17">……</text:p>
            <text:p text:style-name="P16"><text:span text:style-name="T4">八、委託、設計、監造或管理之契約，乙方因設計錯誤、監造不實或管理不善，致甲方遭受損害，乙方應負賠償責任；賠償責任之認定</text:span><text:span text:style-name="T23">，</text:span><text:span text:style-name="T4">有爭議者，依照爭議處理條款辦理。賠償金額上限以：</text:span></text:p>
            <text:p text:style-name="P30"><text:span text:style-name="T4">□ </text:span><text:span text:style-name="T10"><text:s text:c="10"/></text:span><text:span text:style-name="T4">元為上限。（機關視個案特性及實際需要訂之，建議不低於契約價金總額）。</text:span></text:p>
            <text:p text:style-name="P31">但法令另有規定，或乙方隱瞞瑕疵、故意或重大過失行為、對智慧財產權或第三人發生侵權行為，所造成之損害賠償，不受賠償金額上限之限制。</text:p>
            <text:p text:style-name="P17">……</text:p>
          </table:table-cell>
          <table:table-cell table:style-name="Table1.C2" office:value-type="string">
            <text:p text:style-name="P10"/>
            <text:p text:style-name="P11"/>
            <text:p text:style-name="P12"><text:span text:style-name="T4">第8款，配合108年5月22日總統華總一義字第10800049691號令修正公布政府採購法部分條文，其中第63條修正第2項規定：「採購契約應訂明一方執行錯誤、不實或管理不善，致他方遭受損害之責任。」及參考「</text:span><text:span text:style-name="T15">勞務採購契約範本」第14條第8款及「公共工程技術服務契約範本」第14條第8款修正。</text:span></text:p>
          </table:table-cell>
        </table:table-row>
        <table:table-row table:style-name="Table1.2">
          <table:table-cell table:style-name="Table1.A2" office:value-type="string">
            <text:p text:style-name="P12"><text:span text:style-name="T7">第十六條　契約</text:span><text:span text:style-name="T8">終止</text:span><text:span text:style-name="T7">解除及暫停執行</text:span></text:p>
            <text:p text:style-name="P16"><text:span text:style-name="T4">一、乙方履約有下列情形之一者，甲方得以書面通知乙方終止契約或解除契約之部分或全部，且不補償乙方因此所生之損失：</text:span></text:p>
            <text:p text:style-name="P17">……</text:p>
            <text:p text:style-name="P32"><text:span text:style-name="T27">（六）因可歸責於乙方之事由，致延誤履約期限，</text:span><text:span text:style-name="T24">有下列情形者</text:span><text:span text:style-name="T23">（由機關於招標時勾選；未勾選者，為第1選項）</text:span><text:span text:style-name="T24">：</text:span></text:p>
            <text:p text:style-name="P33"><text:span text:style-name="T23">□履約進度落後 <text:s/>%(由機關於招標時載明，未載明者為20%)以上</text:span><text:span text:style-name="T29">，</text:span><text:span text:style-name="Strong_20_Emphasis"><text:span text:style-name="T25">且日數達十日以上。</text:span></text:span></text:p>
            <text:p text:style-name="P40"><text:span text:style-name="Strong_20_Emphasis"><text:span text:style-name="T28">百分比之計算方式：</text:span></text:span></text:p>
            <text:p text:style-name="P34"><text:span text:style-name="Strong_20_Emphasis"><text:span text:style-name="T25">(1)屬尚未完成履約而進度落後已達百分比者，機關應先通知廠商限期改善。屆期未改善者，如機關訂有履約進度計算方式，其通知限期改善當日及期限末日之履約進度落後百分比，分別以各該日實際進度與機關核定之預定進度百分比之差值計</text:span></text:span><text:soft-page-break/><text:span text:style-name="Strong_20_Emphasis"><text:span text:style-name="T25">算；如機關未訂有履約進度計算方式，依逾期日數計算之。</text:span></text:span></text:p>
            <text:p text:style-name="P34"><text:span text:style-name="Strong_20_Emphasis"><text:span text:style-name="T25">(2)屬已完成履約而逾履約期限，或逾最後履約期限尚未完成履約者，依逾期日數計算之。</text:span></text:span></text:p>
            <text:p text:style-name="P35"><text:span text:style-name="T23">□</text:span><text:span text:style-name="T24">其他：　　　　。</text:span></text:p>
            <text:p text:style-name="P17">……</text:p>
            <text:p text:style-name="P16"><text:span text:style-name="T4">十一、乙方不得對</text:span><text:span text:style-name="T23">本契約採購案任何人要求、</text:span><text:span text:style-name="T4">期約、</text:span><text:span text:style-name="T23">收受或給予</text:span><text:span text:style-name="T4">賄賂、佣金、比例金、仲介費、後謝金、回扣、餽贈、招待或其他不正利益。分包廠商亦同。違反上述</text:span><text:span text:style-name="T23">約</text:span><text:span text:style-name="T4">定者，甲方得終止或解除契約，</text:span><text:span text:style-name="T23">並</text:span><text:span text:style-name="T4">將</text:span><text:span text:style-name="T23">2倍之不正</text:span><text:span text:style-name="T4">利益自契約價款中扣除。</text:span><text:span text:style-name="T23">未能扣除者，通知廠商限期給付之。</text:span></text:p>
            <text:p text:style-name="P17">……</text:p>
          </table:table-cell>
          <table:table-cell table:style-name="Table1.A2" office:value-type="string">
            <text:p text:style-name="P12"><text:span text:style-name="T7">第十六條　契約終止解除及暫停執行</text:span></text:p>
            <text:p text:style-name="P16"><text:span text:style-name="T4">一、乙方履約有下列情形之一者，甲方得以書面通知乙方終止契約或解除契約之部分或全部，且不補償乙方因此所生之損失：</text:span></text:p>
            <text:p text:style-name="P17">……</text:p>
            <text:p text:style-name="P32"><text:span text:style-name="T4">（六）因可歸責於乙方之事由，致延誤履約期限，</text:span><text:span text:style-name="T10">情節重大者。</text:span></text:p>
            <text:p text:style-name="P17">……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十一、乙方不得對甲方人員或受甲方委託之廠商人員給予期約、賄賂、佣金、比例金、仲介費、後謝金、回扣、餽贈、招待或其他不正利益。複委託分包廠商亦同。違反上述規定者，甲方得終止或解除契約，或將溢價及利益自契約價款中扣除。</text:p>
            <text:p text:style-name="P17">……</text:p>
          </table:table-cell>
          <table:table-cell table:style-name="Table1.C2" office:value-type="string">
            <text:p text:style-name="P7"/>
            <text:list xml:id="list1227667193" text:style-name="WW8Num28">
              <text:list-item>
                <text:p text:style-name="P13"><text:span text:style-name="T15">第1款第6目，</text:span><text:span text:style-name="T4">本會108年11月8日工程企字第1080100956號令修正發布政府採購法施行細則部分條文，刪除第111條</text:span><text:span text:style-name="T15">延誤履約期限情節重大之認定，機關以廠商延誤履約期限</text:span><text:span text:style-name="T6">，終止契約或解除契約情形，應於契約載明以利執行，爰增訂選項供機關擇定。</text:span>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215250297114362" text:continue-numbering="true" text:style-name="WW8Num28">
              <text:list-item>
                <text:p text:style-name="P13"><text:span text:style-name="T17">第11款，參考108年5月22日總統華總一義字第10800049691號令修正公布政府採購法部分條文，其中第59條修正第2項規定：「違反前項規定者，機關得終止或解除契約，並將二倍之不正利益自契約價款中扣除。未能扣除者，通知廠商限期給付之。」及比照</text:span><text:span text:style-name="T18">「勞務採購契約範本」第16條第9款修正</text:span><text:span text:style-name="T17">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12"><text:span text:style-name="T8">第十九條　其他</text:span></text:p>
            <text:p text:style-name="P16"><text:span text:style-name="T4">一、乙方對於履約所僱用之人員，不得有歧視</text:span><text:span text:style-name="T23">性別</text:span><text:span text:style-name="T4">、原住民</text:span><text:span text:style-name="T23">、身心障礙</text:span><text:span text:style-name="T4">或弱勢團體人士之情事。</text:span></text:p>
            <text:p text:style-name="P36">……</text:p>
            <text:p text:style-name="P36"/>
            <text:p text:style-name="P16"><text:span text:style-name="T27">五、</text:span><text:span text:style-name="T23">甲方、乙方、施工廠商及專案管理單位之權責分工，除契約另有約定外，依招標當時工程會</text:span><text:soft-page-break/><text:span text:style-name="T23">所訂「公有建築物施工階段契約約定權責分工表」或「公共工程施工階段契約約定權責分工表」辦理(由機關依案件性質檢附，並訂明各項目之完成期限、懲罰標準)。</text:span></text:p>
            <text:p text:style-name="P16"><text:span text:style-name="T23">六、依據政治獻金法第7條第1項第2款規定，與政府機關（構）有巨額採購契約，且於履約期間之廠商，不得捐贈政治獻金。</text:span></text:p>
            <text:p text:style-name="P16"><text:span text:style-name="T23">七、</text:span><text:span text:style-name="T4">本契約未載明之事項，依政府採購法及民法等相關法令。</text:span></text:p>
          </table:table-cell>
          <table:table-cell table:style-name="Table1.A2" office:value-type="string">
            <text:p text:style-name="P12"><text:span text:style-name="T8">第十九條　其他</text:span></text:p>
            <text:p text:style-name="P17">一、乙方對於履約所僱用之人員，不得有歧視婦女、原住民或弱勢團體人士之情事。</text:p>
            <text:p text:style-name="P17">……</text:p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>五、本契約未載明之事項，依政府採購法及民法等相關法令。</text:p>
          </table:table-cell>
          <table:table-cell table:style-name="Table1.C2" office:value-type="string">
            <text:p text:style-name="P38"/>
            <text:list xml:id="list790869828" text:style-name="WW8Num35">
              <text:list-item>
                <text:p text:style-name="P39"><text:span text:style-name="T19">第1款，</text:span><text:span text:style-name="T20">配合108年5月22日總統華總一義字第10800049691號令修正公布政府採購法第101條第1項第14款規定修正文字</text:span><text:span text:style-name="T19">。</text:span></text:p>
              </text:list-item>
              <text:list-item>
                <text:p text:style-name="P39"><text:span text:style-name="T4">第5款，參考「工程採購契約</text:span><text:soft-page-break/><text:span text:style-name="T4">範本」第23條第8款，增訂關於機關與各廠商間履約權責分工之內容。</text:span><text:span text:style-name="T15">機關如欲採用本會訂定之權責分工表，請依分工表之說明及工程性質，訂定各期程完成期限、罰則，並於各單位權責下，標註應辦理期限，俾以確分權責。</text:span><text:span text:style-name="T4">原第5款移列為第7款，內容未修正。</text:span></text:p>
              </text:list-item>
              <text:list-item>
                <text:p text:style-name="P39"><text:span text:style-name="T4">增訂第6款，比照「勞務採購契約範本」第18條第6款，載明關於政治獻金法規定。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, 微軟正黑體" style:font-family-generic="modern"/>
    <style:font-face style:name="全真楷書" svg:font-family="全真楷書, 細明體_HKSCS" style:font-family-generic="roma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6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name-complex="全真楷書" style:font-family-complex="全真楷書, 細明體_HKSCS" style:font-family-generic-complex="roma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細明體_HKSCS" style:font-family-generic="roman" fo:font-size="14pt" style:letter-kerning="false" style:font-name-asian="全真楷書" style:font-family-asian="全真楷書, 細明體_HKSCS" style:font-family-generic-asian="roma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0.5717in" fo:margin-right="0in" fo:text-indent="0in" style:auto-text-indent="false" style:text-autospace="none" style:punctuation-wrap="simple" style:line-break="normal" style:vertical-align="baseline"/>
      <style:text-properties style:font-name="全真楷書" fo:font-family="全真楷書, 細明體_HKSCS" style:font-family-generic="roma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3555in" fo:margin-right="0.0398in" fo:text-align="justify" style:justify-single-word="false" fo:text-indent="0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細明體_HKSCS" style:font-family-generic="roman" fo:font-size="14pt" style:font-name-asian="全真楷書" style:font-family-asian="全真楷書, 細明體_HKSCS" style:font-family-generic-asian="roman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區塊文字" style:family="paragraph" style:parent-style-name="Standard">
      <style:paragraph-properties fo:margin-left="0.7256in" fo:margin-right="0.0335in" fo:margin-top="0.0752in" fo:margin-bottom="0in" loext:contextual-spacing="false" fo:line-height="0.278in" fo:text-align="justify" style:justify-single-word="false" fo:text-indent="-0.7091in" style:auto-text-indent="false"/>
      <style:text-properties fo:font-size="14pt" style:font-name-asian="全真楷書" style:font-family-asian="全真楷書, 細明體_HKSCS" style:font-family-generic-asian="roma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letter-spacing="-0.0043in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882in" fo:text-indent="-0.5937in" fo:margin-left="0.7882in"/>
        </style:list-level-properties>
      </text:list-level-style-number>
      <text:list-level-style-number text:level="2" text:style-name="WW8Num10z1" style:num-suffix="、" style:num-format="一, 二, 三, ...">
        <style:list-level-properties text:list-level-position-and-space-mode="label-alignment">
          <style:list-level-label-alignment text:label-followed-by="listtab" text:list-tab-stop-position="1.028in" fo:text-indent="-0.5in" fo:margin-left="1.028in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28in" fo:text-indent="-0.3335in" fo:margin-left="1.528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861in" fo:text-indent="-0.3335in" fo:margin-left="1.861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945in" fo:text-indent="-0.3335in" fo:margin-left="2.194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28in" fo:text-indent="-0.3335in" fo:margin-left="2.528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861in" fo:text-indent="-0.3335in" fo:margin-left="2.861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945in" fo:text-indent="-0.3335in" fo:margin-left="3.1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29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99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663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99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663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6016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81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016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4346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81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016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4346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81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299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99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3335in" fo:margin-left="1.6634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99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3335in" fo:margin-left="2.6634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0252in" fo:text-align="end" style:justify-single-word="false" fo:text-indent="0in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9年1月15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meta:initial-creator>PCC</meta:initial-creator>
    <meta:creation-date>2020-01-14T10:10:00</meta:creation-date>
    <dc:creator>2143</dc:creator>
    <dc:date>2020-01-15T14:51:00</dc:date>
    <meta:print-date>2020-01-02T14:28:00</meta:print-date>
    <meta:editing-cycles>12</meta:editing-cycles>
    <meta:editing-duration>PT1H</meta:editing-duration>
    <meta:document-statistic meta:table-count="1" meta:image-count="0" meta:object-count="0" meta:page-count="6" meta:paragraph-count="105" meta:word-count="3710" meta:character-count="3900" meta:non-whitespace-character-count="3840"/>
    <meta:generator>LibreOffice/6.4.7.2$Linux_X86_64 LibreOffice_project/40$Build-2</meta:generator>
  </office:meta>
</office:document-meta>
</file>