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5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252in" fo:margin-right="0in" fo:text-align="justify" style:justify-single-word="false" fo:text-indent="-0.5in" style:auto-text-indent="false"/>
    </style:style>
    <style:style style:name="P15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7917in" fo:margin-right="0in" fo:text-align="justify" style:justify-single-word="false" fo:text-indent="-0.666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917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083in" fo:margin-right="0in" fo:text-align="justify" style:justify-single-word="false" fo:text-indent="-0.583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「災後復建工程設計監造技術服務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<text:span text:style-name="T3">第5條　契約價金之給付條件</text:span></text:p>
            <text:p text:style-name="P12"><text:span text:style-name="T1">四、契約價金總額曾經減價而確定，其所組成之各單項價格得依約定或合意方式調整</text:span><text:span text:style-name="T4">（例如減價之金額僅自部分項目扣減）</text:span><text:span text:style-name="T1">；未約定</text:span><text:span text:style-name="T4">或未能合意</text:span><text:span text:style-name="T1">調整方式者</text:span><text:span text:style-name="T4">，如廠商所報各單項價格未有不合理之處</text:span><text:span text:style-name="T1">，視同就廠商所報各單項價格依同一減價比率</text:span><text:span text:style-name="T4">（決標金額/投標金額）</text:span><text:span text:style-name="T1">調整。投標文件中報價之分項價格合計數額與決標金額不同者</text:span><text:span text:style-name="T4">，依決標金額與該合計數額之比率調整之</text:span><text:span text:style-name="T1">。</text:span><text:span text:style-name="T5">但人力項目之報價不隨之調低。</text:span></text:p>
            <text:p text:style-name="P13">……</text:p>
            <text:p text:style-name="P14"><text:span text:style-name="T1">十二、</text:span><text:span text:style-name="T5">廠商於履約期間給與全職從事本採購案之員工薪資，如採按月計酬者，至少為</text:span><text:span text:style-name="T6"> <text:s text:c="3"/></text:span><text:span text:style-name="T5"><text:s text:c="2"/></text:span></text:p>
            <text:p text:style-name="P15"><text:span text:style-name="T5"><text:s text:c="10"/>元（由機關於招標時載明，不得低於勞動基準法規定之最低基本工資；未載明者，為新臺幣3萬元）。</text:span></text:p>
            <text:p text:style-name="P16"/>
          </table:table-cell>
          <table:table-cell table:style-name="Table1.A2" office:value-type="string">
            <text:p text:style-name="P7"><text:span text:style-name="T3">第5條　契約價金之給付條件</text:span></text:p>
            <text:p text:style-name="P12"><text:span text:style-name="T1">四、契約價金總額曾經減價而確定，其所組成之各單項價格得依約定方式調整；未約定調整方式者，視同就各單項價格依同一減價比率調整。投標文件中報價之分項價格合計數額與總價不同者，亦同。</text:span></text:p>
            <text:p text:style-name="P17">……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/>
          </table:table-cell>
          <table:table-cell table:style-name="Table1.C2" office:value-type="string">
            <text:p text:style-name="P10"/>
            <text:list xml:id="list1558681984" text:style-name="WW8Num25">
              <text:list-item>
                <text:p text:style-name="P8"><text:span text:style-name="T7">修正第4款，為落實行政院改善勞工薪資之施政目標，爰載明契約單價需調整時，人力價格之項目，不隨之調低。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list xml:id="list215239147769031" text:continue-numbering="true" text:style-name="WW8Num25">
              <text:list-item>
                <text:p text:style-name="P8"><text:span text:style-name="T7">增訂第12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30:00</meta:creation-date>
    <dc:creator>user</dc:creator>
    <dc:date>2019-07-25T18:25:00</dc:date>
    <meta:print-date>2019-07-15T11:35:00</meta:print-date>
    <meta:editing-cycles>9</meta:editing-cycles>
    <meta:editing-duration>PT3M</meta:editing-duration>
    <meta:document-statistic meta:table-count="1" meta:image-count="0" meta:object-count="0" meta:page-count="1" meta:paragraph-count="16" meta:word-count="561" meta:character-count="590" meta:non-whitespace-character-count="570"/>
    <meta:generator>LibreOffice/6.4.7.2$Linux_X86_64 LibreOffice_project/40$Build-2</meta:generator>
  </office:meta>
</office:document-meta>
</file>