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889in"/>
    </style:style>
    <style:style style:name="Table1.B" style:family="table-column">
      <style:table-column-properties style:column-width="3.791in"/>
    </style:style>
    <style:style style:name="Table1.C" style:family="table-column">
      <style:table-column-properties style:column-width="2.6701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Table1.3" style:family="table-row">
      <style:table-row-properties fo:keep-together="auto"/>
    </style:style>
    <style:style style:name="Table1.A3" style:family="table-cell">
      <style:table-cell-properties fo:background-color="transparent" fo:padding-left="0.075in" fo:padding-right="0.075in" fo:padding-top="0in" fo:padding-bottom="0in" fo:border="0.5pt solid #000000">
        <style:background-image/>
      </style:table-cell-properties>
    </style:style>
    <style:style style:name="Table1.B3" style:family="table-cell">
      <style:table-cell-properties fo:background-color="transparent" fo:padding-left="0.075in" fo:padding-right="0.075in" fo:padding-top="0in" fo:padding-bottom="0in" fo:border="0.5pt solid #000000">
        <style:background-image/>
      </style:table-cell-properties>
    </style:style>
    <style:style style:name="Table1.C3" style:family="table-cell">
      <style:table-cell-properties fo:background-color="transparent" fo:padding-left="0.075in" fo:padding-right="0.075in" fo:padding-top="0in" fo:padding-bottom="0in" fo:border="0.5pt solid #000000">
        <style:background-image/>
      </style:table-cell-properties>
    </style:style>
    <style:style style:name="Table1.4" style:family="table-row">
      <style:table-row-properties fo:keep-together="auto"/>
    </style:style>
    <style:style style:name="Table1.A4" style:family="table-cell">
      <style:table-cell-properties fo:background-color="transparent" fo:padding-left="0.075in" fo:padding-right="0.075in" fo:padding-top="0in" fo:padding-bottom="0in" fo:border="0.5pt solid #000000">
        <style:background-image/>
      </style:table-cell-properties>
    </style:style>
    <style:style style:name="Table1.B4" style:family="table-cell">
      <style:table-cell-properties fo:background-color="transparent" fo:padding-left="0.075in" fo:padding-right="0.075in" fo:padding-top="0in" fo:padding-bottom="0in" fo:border="0.5pt solid #000000">
        <style:background-image/>
      </style:table-cell-properties>
    </style:style>
    <style:style style:name="Table1.C4"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List_20_Paragraph">
      <style:text-properties fo:color="#0000ff" style:font-name="標楷體" fo:letter-spacing="-0.0028in" style:letter-kerning="false" style:font-name-asian="標楷體1"/>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ff" style:font-name="標楷體" style:font-name-asian="標楷體1"/>
    </style:style>
    <style:style style:name="P7" style:family="paragraph" style:parent-style-name="Standard">
      <style:text-properties fo:color="#0000ff" style:font-name="標楷體" fo:letter-spacing="-0.0028in" style:letter-kerning="false" style:font-name-asian="標楷體1"/>
    </style:style>
    <style:style style:name="P8" style:family="paragraph" style:parent-style-name="Standard">
      <style:paragraph-properties fo:text-align="justify" style:justify-single-word="false"/>
      <style:text-properties fo:color="#0000ff" style:font-name="標楷體" fo:letter-spacing="-0.0028in" style:letter-kerning="false" style:font-name-asian="標楷體1"/>
    </style:style>
    <style:style style:name="P9"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10" style:family="paragraph" style:parent-style-name="Standard">
      <style:paragraph-properties fo:margin-left="0.3752in" fo:margin-right="0in" fo:text-align="justify" style:justify-single-word="false" fo:text-indent="-0.25in" style:auto-text-indent="false"/>
    </style:style>
    <style:style style:name="P11" style:family="paragraph" style:parent-style-name="Standard">
      <style:paragraph-properties fo:margin-left="0.3752in" fo:margin-right="0in" fo:text-align="justify" style:justify-single-word="false" fo:text-indent="-0.25in" style:auto-text-indent="false"/>
      <style:text-properties style:font-name="標楷體" style:font-name-asian="標楷體1"/>
    </style:style>
    <style:style style:name="P12" style:family="paragraph" style:parent-style-name="Standard">
      <style:paragraph-properties fo:margin-left="0.4252in" fo:margin-right="0in" fo:text-align="justify" style:justify-single-word="false" fo:text-indent="-0.1252in" style:auto-text-indent="false"/>
    </style:style>
    <style:style style:name="P13" style:family="paragraph" style:parent-style-name="Standard">
      <style:paragraph-properties fo:margin-left="0.4252in" fo:margin-right="0in" fo:text-align="justify" style:justify-single-word="false" fo:text-indent="-0.1252in" style:auto-text-indent="false"/>
      <style:text-properties style:font-name="標楷體" style:font-name-asian="標楷體1"/>
    </style:style>
    <style:style style:name="P14" style:family="paragraph" style:parent-style-name="Standard">
      <style:paragraph-properties fo:margin-left="0.5598in" fo:margin-right="0in" fo:text-align="justify" style:justify-single-word="false" fo:text-indent="-0.1252in" style:auto-text-indent="false"/>
    </style:style>
    <style:style style:name="P15" style:family="paragraph" style:parent-style-name="Standard">
      <style:paragraph-properties fo:margin-left="0.5598in" fo:margin-right="0in" fo:text-align="justify" style:justify-single-word="false" fo:text-indent="-0.1252in" style:auto-text-indent="false"/>
      <style:text-properties style:font-name="標楷體" style:font-name-asian="標楷體1"/>
    </style:style>
    <style:style style:name="P16" style:family="paragraph" style:parent-style-name="Standard">
      <style:paragraph-properties fo:margin-left="0.7618in" fo:margin-right="0in" fo:text-align="justify" style:justify-single-word="false" fo:text-indent="-0.1965in" style:auto-text-indent="false"/>
    </style:style>
    <style:style style:name="P17" style:family="paragraph" style:parent-style-name="Standard">
      <style:paragraph-properties fo:margin-left="0.7618in" fo:margin-right="0in" fo:text-align="justify" style:justify-single-word="false" fo:text-indent="-0.1965in" style:auto-text-indent="false"/>
      <style:text-properties style:font-name="標楷體" style:font-name-asian="標楷體1"/>
    </style:style>
    <style:style style:name="P18" style:family="paragraph" style:parent-style-name="Standard">
      <style:paragraph-properties fo:margin-left="0.7618in" fo:margin-right="0in" fo:text-align="justify" style:justify-single-word="false" fo:text-indent="0in" style:auto-text-indent="false"/>
    </style:style>
    <style:style style:name="P19" style:family="paragraph" style:parent-style-name="Standard">
      <style:paragraph-properties fo:margin-left="0.9583in" fo:margin-right="0in" fo:text-align="justify" style:justify-single-word="false" fo:text-indent="-0.1953in" style:auto-text-indent="false"/>
    </style:style>
    <style:style style:name="P20" style:family="paragraph" style:parent-style-name="Standard" style:list-style-name="WWNum4">
      <style:paragraph-properties fo:margin-left="0.2201in" fo:margin-right="0in" fo:text-align="justify" style:justify-single-word="false" fo:text-indent="-0.2201in" style:auto-text-indent="false"/>
    </style:style>
    <style:style style:name="P21" style:family="paragraph" style:parent-style-name="Standard" style:list-style-name="WWNum7">
      <style:paragraph-properties fo:margin-left="0.2201in" fo:margin-right="0in" fo:text-align="justify" style:justify-single-word="false" fo:text-indent="-0.2201in" style:auto-text-indent="false"/>
    </style:style>
    <style:style style:name="P22" style:family="paragraph" style:parent-style-name="Standard" style:list-style-name="WWNum6">
      <style:paragraph-properties fo:margin-left="0.2201in" fo:margin-right="0in" fo:text-align="justify" style:justify-single-word="false" fo:text-indent="-0.2201in" style:auto-text-indent="false"/>
    </style:style>
    <style:style style:name="P23" style:family="paragraph" style:parent-style-name="Standard">
      <style:paragraph-properties fo:margin-left="0.5654in" fo:margin-right="0in" fo:text-align="justify" style:justify-single-word="false" fo:text-indent="0in" style:auto-text-indent="false"/>
    </style:style>
    <style:style style:name="P24" style:family="paragraph" style:parent-style-name="Standard">
      <style:paragraph-properties fo:margin-left="0.3165in" fo:margin-right="0in" fo:text-align="justify" style:justify-single-word="false" fo:text-indent="-0.1929in" style:auto-text-indent="false"/>
    </style:style>
    <style:style style:name="P25" style:family="paragraph" style:parent-style-name="Standard">
      <style:paragraph-properties fo:margin-left="0.2201in" fo:margin-right="0in" fo:text-align="justify" style:justify-single-word="false" fo:text-indent="0in" style:auto-text-indent="false"/>
      <style:text-properties fo:color="#0000ff" style:font-name="標楷體" fo:letter-spacing="-0.0028in" style:letter-kerning="false" style:font-name-asian="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fo:font-weight="bold" style:font-name-asian="標楷體1" style:font-weight-asian="bold"/>
    </style:style>
    <style:style style:name="T5" style:family="text">
      <style:text-properties fo:color="#ff0000" style:font-name="標楷體" style:text-underline-style="solid" style:text-underline-width="auto" style:text-underline-color="font-color" style:font-name-asian="標楷體1"/>
    </style:style>
    <style:style style:name="T6" style:family="text">
      <style:text-properties fo:color="#ff0000" style:font-name="標楷體" style:font-name-asian="標楷體1"/>
    </style:style>
    <style:style style:name="T7" style:family="text">
      <style:text-properties fo:color="#0000ff" style:font-name="標楷體" style:font-name-asian="標楷體1"/>
    </style:style>
    <style:style style:name="T8" style:family="text">
      <style:text-properties fo:color="#0000ff" style:font-name="標楷體" fo:letter-spacing="-0.0028in" style:letter-kerning="false" style:font-name-asian="標楷體1"/>
    </style:style>
    <style:style style:name="T9" style:family="text">
      <style:text-properties fo:color="#0000ff"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統包工程採購契約範本」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text:span text:style-name="T2">修正內容</text:span></text:p>
            </table:table-cell>
            <table:table-cell table:style-name="Table1.A1" office:value-type="string">
              <text:p text:style-name="P4"><text:span text:style-name="T2">現行內容</text:span></text:p>
            </table:table-cell>
            <table:table-cell table:style-name="Table1.A1" office:value-type="string">
              <text:p text:style-name="P4"><text:span text:style-name="T2">說明</text:span></text:p>
            </table:table-cell>
          </table:table-row>
        </table:table-header-rows>
        <table:table-row table:style-name="Table1.2">
          <table:table-cell table:style-name="Table1.A2" office:value-type="string">
            <text:p text:style-name="P5"><text:span text:style-name="T4">第5條　契約價金之給付條件</text:span></text:p>
            <text:p text:style-name="P10"><text:span text:style-name="T2">(一)除契約另有約定外，依下列條件辦理付款：</text:span></text:p>
            <text:p text:style-name="P12"><text:span text:style-name="T2">……</text:span></text:p>
            <text:p text:style-name="P12"><text:span text:style-name="T2">3.□工程估驗款（由機關視個案情形於招標時勾選；未勾選者，表示無估驗款）：</text:span></text:p>
            <text:p text:style-name="P14"><text:span text:style-name="T2">……</text:span></text:p>
            <text:p text:style-name="P14"><text:span text:style-name="T5">(7)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ext:p text:style-name="P12"><text:span text:style-name="T2">……</text:span></text:p>
            <text:p text:style-name="P12"><text:span text:style-name="T2">7.工程物價指數調整：</text:span></text:p>
            <text:p text:style-name="P14"><text:span text:style-name="T2">(1)物價調整方式：依□行政院主計</text:span><text:span text:style-name="T5">總</text:span><text:span text:style-name="T2">處；□臺北市政府；□高雄市政府；□其他＿＿（由機關擇一</text:span><text:span text:style-name="T5">載明</text:span><text:span text:style-name="T2">；未</text:span><text:span text:style-name="T5">載明</text:span><text:span text:style-name="T2">者，為行政院主計</text:span><text:span text:style-name="T5">總</text:span><text:span text:style-name="T2">處）發布之營造工程物價指數之個別項目、中分類項目及總指數漲跌幅，依下列順序調整：</text:span></text:p>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6"><text:span text:style-name="T2">工程進行期間，如遇物價波動時，依＿＿個別項目（例如預拌混凝土、鋼筋</text:span><text:span text:style-name="T5">、鋼板、型鋼、瀝青混凝土</text:span><text:span text:style-name="T2">等，由機關於招標時載明；未載明者，</text:span><text:span text:style-name="T5">為預拌混凝土、鋼筋、鋼板、型鋼及瀝青混凝土</text:span><text:span text:style-name="T2">）指數，就此等項目漲跌幅超過＿%（由機關於招標時載明；未載明者，為10%）之部分，於估驗完成後調整工程款。</text:span></text:p>
            <text:p text:style-name="P16"><text:span text:style-name="T2">工程進行期間，如遇物價波動時，依＿＿中分類項目（例如金屬製品類、砂石及級配類、瀝青及其製品類等，由機關於招標時載明；未載明者，</text:span><text:span text:style-name="T5">依營造工程物價指數所列中分類項目</text:span><text:span text:style-name="T2">）指數，就此等項目漲跌幅超過＿%（由機關於招標時載明；未載明者，為5%）之部分，於估</text:span><text:soft-page-break/><text:span text:style-name="T2">驗完成後調整工程款。前述中分類項目內含有已依計算物價調整款者，依「營造工程物價指數不含個別項目之中分類指數」之漲跌幅計算物價調整款。</text:span></text:p>
            <text:p text:style-name="P17"/>
            <text:p text:style-name="P16"><text:span text:style-name="T2">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14"><text:span text:style-name="T2">……</text:span></text:p>
            <text:p text:style-name="P14"><text:span text:style-name="T2">(3)契約內</text:span><text:span text:style-name="T5">進口製品或</text:span><text:span text:style-name="T2">非屬臺灣地區營造工程物價指數表內之工程項目，其物價調整方式如下：＿＿＿＿＿＿（由機關視個案特性及實際需要，於招標時載明；未載明者</text:span><text:span text:style-name="T5">，</text:span><text:span text:style-name="T2">無</text:span><text:span text:style-name="T5">物價調整方式</text:span><text:span text:style-name="T2">）。</text:span></text:p>
            <text:p text:style-name="P12"><text:span text:style-name="T2">8.契約價金依物價指數調整者：</text:span></text:p>
            <text:p text:style-name="P14"><text:span text:style-name="T2">(1)</text:span><text:span text:style-name="T5">調整公式：＿＿＿＿（由機關於招標時載明；未載明者，依工程會97年7月1日發布之「機關已訂約施工中工程因應營建物價變動之物價調整補貼原則計算範例」及98年4月7日發布之「機關已訂約工程</text:span><text:soft-page-break/><text:span text:style-name="T5">因應營建物價下跌之物價指數門檻調整處理原則計算範例」，公開於工程會全球資訊網&gt;政府採購&gt;工程款物價指數調整）</text:span><text:span text:style-name="T2">。</text:span></text:p>
            <text:p text:style-name="P14"><text:span text:style-name="T5">(2)</text:span><text:span text:style-name="T2">廠商應提出調整數據及佐證資料。</text:span></text:p>
            <text:p text:style-name="P14"><text:span text:style-name="T5">(3)</text:span><text:span text:style-name="T2">廠商所提細部設計項目之單價，應以開標當月之物價作為編列依據，且應符合機關原招標內容之需求。</text:span></text:p>
            <text:p text:style-name="P14"><text:span text:style-name="T5">(4)</text:span><text:span text:style-name="T2">規費、規劃費、土地及權利費用、法律費用、管理費</text:span><text:span text:style-name="T5">（品質管理費、安全維護費、安全衛生管理費……）</text:span><text:span text:style-name="T2">、保險費、利潤、利息、稅雜費</text:span><text:span text:style-name="T5">、訓練費、檢(試)驗費、審查費、土地及房屋租金、文書作業費、調查費、協調費、製圖費、攝影費、已支付之預付款、自政府疏濬砂石計畫優先取得之砂石、假設工程項目、機關收入項目</text:span><text:span text:style-name="T2">及其他＿＿（由機關於招標時載明）不予調整。除契約另有規定外，設計費不予調整。</text:span></text:p>
            <text:p text:style-name="P14"><text:span text:style-name="T5">(5)</text:span><text:span text:style-name="T2">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text:span><text:soft-page-break/><text:span text:style-name="T2">算物價調整款</text:span><text:span text:style-name="T5">；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span text:style-name="T2">。</text:span></text:p>
            <text:p text:style-name="P10"><text:span text:style-name="T2">……</text:span></text:p>
          </table:table-cell>
          <table:table-cell table:style-name="Table1.B2" office:value-type="string">
            <text:p text:style-name="P5"><text:span text:style-name="T4">第5條　契約價金之給付條件</text:span></text:p>
            <text:p text:style-name="P10"><text:span text:style-name="T2">(一)除契約另有約定外，依下列條件辦理付款：</text:span></text:p>
            <text:p text:style-name="P12"><text:span text:style-name="T2">……</text:span></text:p>
            <text:p text:style-name="P12"><text:span text:style-name="T2">3.□工程估驗款（由機關視個案情形於招標時勾選；未勾選者，表示無估驗款）：</text:span></text:p>
            <text:p text:style-name="P12"><text:span text:style-name="T2">……</text:span></text:p>
            <text:p text:style-name="P15"/>
            <text:p text:style-name="P15"/>
            <text:p text:style-name="P15"/>
            <text:p text:style-name="P15"/>
            <text:p text:style-name="P15"/>
            <text:p text:style-name="P15"/>
            <text:p text:style-name="P15"/>
            <text:p text:style-name="P15"/>
            <text:p text:style-name="P12"><text:span text:style-name="T2">7.工程物價指數調整：</text:span></text:p>
            <text:p text:style-name="P14"><text:span text:style-name="T2">(1)物價調整方式：</text:span><text:span text:style-name="T5">（由機關於下列2選項中擇一勾選；未勾選者，依選項Ａ方式調整）</text:span></text:p>
            <text:p text:style-name="P16"><text:span text:style-name="T5">□選項Ａ：依□行政院主計處；□台北市政府；□高雄市政府；□其他＿＿（由機關擇一勾選；未勾選者，為行政院主計處）發布之「營造工程物價總指數」漲跌幅調整：</text:span></text:p>
            <text:p text:style-name="P18"><text:span text:style-name="T5">工程進行期間，如遇物價波動時，就總</text:span><text:soft-page-break/><text:span text:style-name="T5">指數漲跌幅超過＿%（由機關於招標時載明；未載明者，為2.5%）之部分，於估驗完成後調整工程款。</text:span></text:p>
            <text:p text:style-name="P16"><text:span text:style-name="T5">□選項Ｂ：</text:span><text:span text:style-name="T2">依□行政院主計處；□臺北市政府；□高雄市政府；□其他＿＿（由機關擇一勾選；未勾選者，為行政院主計處）發布之營造工程物價指數之個別項目、中分類項目及總指數漲跌幅，依下列順序調整：</text:span><text:span text:style-name="T5">（擇此選項者，須於下列或指定1項以上之個別項目或中分類項目）</text:span></text:p>
            <text:p text:style-name="P19"><text:span text:style-name="T2">工程進行期間，如遇物價波動時，依＿＿個別項目（例如</text:span><text:span text:style-name="T5">水泥、</text:span><text:span text:style-name="T2">預拌混凝土、鋼筋等，由機關於招標時載明；未載明者，不依個別項目指數漲跌幅調整）指數，就此等項目漲跌幅超過＿%（由機關於招標時載明；未載明者，為10%）之部分，於估驗完成後調整工程款。</text:span></text:p>
            <text:p text:style-name="P19"><text:span text:style-name="T2">工程進行期間，如遇物價波動時，依＿＿中分類項目（例如金屬製品類、砂石及級配類、瀝青及其製品類等，由機關於招標時載明；未載明者，不依中分類指數漲跌幅調整）指數，就此等項目漲跌幅超過＿%（由機關於招</text:span><text:soft-page-break/><text:span text:style-name="T2">標時載明；未載明者，為5%）之部分，於估驗完成後調整工程款。前述中分類項目內含有已依計算物價調整款者，依「營造工程物價指數不含個別項目之中分類指數」之漲跌幅計算物價調整款。</text:span></text:p>
            <text:p text:style-name="P19"><text:span text:style-name="T2">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14"><text:span text:style-name="T2">……</text:span></text:p>
            <text:p text:style-name="P14"><text:span text:style-name="T2">(3)契約內非屬臺灣地區營造工程物價指數表內之工程項目</text:span><text:span text:style-name="T5">或進口品</text:span><text:span text:style-name="T2">，其物價調整方式如下：＿＿＿＿＿＿（由機關視個案特性及實際需要，於招標時載明；未載明者無）。</text:span></text:p>
            <text:p text:style-name="P12"><text:span text:style-name="T2">8.</text:span><text:span text:style-name="T5">機關於契約載明</text:span><text:span text:style-name="T2">契約價金</text:span><text:span text:style-name="T5">得</text:span><text:span text:style-name="T2">依物價指數調整者</text:span><text:span text:style-name="T5">，應註明下列事項（必填）</text:span><text:span text:style-name="T2">：</text:span></text:p>
            <text:p text:style-name="P14"><text:span text:style-name="T2">(1)得調整之成本項目及金額。</text:span></text:p>
            <text:p text:style-name="P14"><text:span text:style-name="T5">(2)調整所依據之物價指數類別及基期。</text:span></text:p>
            <text:p text:style-name="P14"><text:span text:style-name="T5">(3)得調整及不予調整之情形。</text:span></text:p>
            <text:p text:style-name="P14"><text:soft-page-break/><text:span text:style-name="T5">(4)調整公式。</text:span></text:p>
            <text:p text:style-name="P15"/>
            <text:p text:style-name="P15"/>
            <text:p text:style-name="P15"/>
            <text:p text:style-name="P14"><text:span text:style-name="T2">(5)廠商應提出之調整數據及佐證資料。</text:span></text:p>
            <text:p text:style-name="P14"><text:span text:style-name="T2">(6)廠商所提細部設計項目之單價，應以開標當月之物價作為編列依據，且應符合機關原招標內容之需求。</text:span></text:p>
            <text:p text:style-name="P14"><text:span text:style-name="T2">(7)規費、規劃費、土地及權利費用、法律費用、</text:span><text:span text:style-name="T5">承商</text:span><text:span text:style-name="T2">管理費、保險費、利潤、利息、稅雜費及其他＿＿＿(由機關於招標時載明)不予調整。除契約另有規定外，設計費不予調整。</text:span></text:p>
            <text:p text:style-name="P15"/>
            <text:p text:style-name="P15"/>
            <text:p text:style-name="P15"/>
            <text:p text:style-name="P15"/>
            <text:p text:style-name="P15"/>
            <text:p text:style-name="P14"><text:span text:style-name="T2">(8)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text:span><text:soft-page-break/><text:span text:style-name="T2">算物價調整款。</text:span></text:p>
            <text:p text:style-name="P10"><text:span text:style-name="T2">……</text:span></text:p>
          </table:table-cell>
          <table:table-cell table:style-name="Table1.C2" office:value-type="string">
            <text:p text:style-name="P6"/>
            <text:p text:style-name="P6"/>
            <text:p text:style-name="P6"/>
            <text:p text:style-name="P6"/>
            <text:p text:style-name="P6"/>
            <text:p text:style-name="P6"/>
            <text:list xml:id="list1322612279" text:style-name="WWNum4">
              <text:list-item>
                <text:p text:style-name="P20"><text:span text:style-name="T7">增訂第1款第3目之(7)，依本會109年9月30日修正(110年1月1日起生效)之「公共工程金質獎頒發作業要點」第9點，載明減低估驗計價保留款之情形，並載明經取消得獎資格者，其後之估驗計價保留款恢復為原定比率(5%)。</text:span></text:p>
              </text:list-item>
              <text:list-item>
                <text:p text:style-name="P20"><text:span text:style-name="T8">第1款第7目，參照「工程採購契約範本」第5條第1款第6目修正。</text:span></text:p>
              </text:list-item>
            </text:list>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text:list xml:id="list214546567310971" text:continue-numbering="true" text:style-name="WWNum4">
              <text:list-item>
                <text:p text:style-name="P20"><text:span text:style-name="T8">第1款第8目，參照「工程採購契約範本」第5條第1款第7目修正。</text:span></text:p>
              </text:list-item>
            </text:list>
          </table:table-cell>
        </table:table-row>
        <table:table-row table:style-name="Table1.3">
          <table:table-cell table:style-name="Table1.A3" office:value-type="string">
            <text:p text:style-name="P5"><text:span text:style-name="T4">第9條　施工管理</text:span></text:p>
            <text:p text:style-name="P10"><text:span text:style-name="T2">……</text:span></text:p>
            <text:p text:style-name="P10"><text:span text:style-name="T2">(八)施工計畫與報表：</text:span></text:p>
            <text:p text:style-name="P12"><text:span text:style-name="T2">……</text:span></text:p>
            <text:p text:style-name="P12"><text:span text:style-name="T2">4.廠商應繪製</text:span><text:span text:style-name="T5">職業</text:span><text:span text:style-name="T2">安全衛生相關設施之施工詳圖。機關應確實依廠商實際施作之數量辦理估驗。</text:span></text:p>
            <text:p text:style-name="P10"><text:span text:style-name="T2">(九)工作安全與衛生：</text:span></text:p>
            <text:p text:style-name="P12"><text:span text:style-name="T2">1.契約施工期間，廠商應遵照</text:span><text:span text:style-name="T5">職業</text:span><text:span text:style-name="T2">安全衛生法及其施行細則、</text:span><text:span text:style-name="T5">職業</text:span><text:span text:style-name="T2">安全衛生設施規則、營造安全衛生設施標準、</text:span><text:span text:style-name="T5">職業安全衛生管理辦法、</text:span><text:span text:style-name="T2">勞動檢查法及其施行細則、危險性工作場所審查</text:span><text:span text:style-name="T5">及</text:span><text:span text:style-name="T2">檢查辦法、勞動基準法及其施行細則、道路交通標誌標線號誌設置規則等有關規定確實辦理，並隨時注意工地安全及災害之防範。如因廠商疏忽或過失而發生任何意外事故，均由廠商負一切責任。凡工程施</text:span><text:soft-page-break/><text:span text:style-name="T2">工場所，除另有規定外，應於施工基地四周設置圍牆（籬），鷹架外部應加防護網圍護，以防止物料向下飛散或墜落，並應設置行人安全走廊及消防設備。</text:span></text:p>
            <text:p text:style-name="P12"><text:span text:style-name="T2">2.契約施工期間如發生緊急事故，影響工地內外人員生命財產安全時，廠商得逕行採取必要之適當措施，以防止生命財產之損失，並應在事故發生後</text:span><text:span text:style-name="T5">8</text:span><text:span text:style-name="T2">小時內向監造單位/工程司報告。事故發生時，如監造單位/工程司在工地有所指示時，廠商應照辦。</text:span></text:p>
            <text:p text:style-name="P12"><text:span text:style-name="T2">3.廠商應</text:span><text:span text:style-name="T5">依勞動部訂定之「加強公共工程職業安全衛生管理作業要點」第7點，建立職業安全衛生管理系統，實施安全衛生自主管理，並提報安全衛生管理計畫。</text:span></text:p>
            <text:p text:style-name="P12"><text:span text:style-name="T2">……</text:span></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2"><text:span text:style-name="T2">7.廠商</text:span><text:span text:style-name="T5">應</text:span><text:span text:style-name="T2">於工程施工開工前</text:span><text:span text:style-name="T5">登錄</text:span><text:span text:style-name="T2">安全衛生人員</text:span><text:span text:style-name="T5">資料，報請</text:span><text:span text:style-name="T2">監造單位/工程司</text:span><text:span text:style-name="T5">審</text:span><text:span text:style-name="T2">查</text:span><text:span text:style-name="T5">，經機關核定後，由機關督導廠商依規定報請勞動檢查機構備查</text:span><text:span text:style-name="T2">；</text:span><text:span text:style-name="T5">人員</text:span><text:span text:style-name="T2">異動</text:span><text:span text:style-name="T5">或工程變更</text:span><text:span text:style-name="T2">時，亦同。</text:span><text:span text:style-name="T5">依規定設置之專職安全衛生人員於施工時，應在工地執行職務，不得兼任其他與安全衛生無關之工作。</text:span></text:p>
            <text:p text:style-name="P12"><text:span text:style-name="T2">8.安全衛生人員</text:span><text:span text:style-name="T5">未確實執行職務</text:span><text:span text:style-name="T2">，</text:span><text:span text:style-name="T5">或未實際常駐工地執行業務</text:span><text:span text:style-name="T2">，或工程施工品質查核為丙等</text:span><text:span text:style-name="T5">，可歸責於該人員</text:span><text:span text:style-name="T2">者，機關得通知廠商於＿＿日內</text:span><text:span text:style-name="T5">撤換之</text:span><text:span text:style-name="T2">。</text:span></text:p>
            <text:p text:style-name="P13"/>
            <text:p text:style-name="P12"><text:span text:style-name="T2">9.廠商除應依</text:span><text:span text:style-name="T5">職業安全</text:span><text:span text:style-name="T2">相關法令辦理外，應採下列安全衛生設施規定：</text:span></text:p>
            <text:p text:style-name="P14"><text:span text:style-name="T2">……</text:span></text:p>
            <text:p text:style-name="P12"><text:span text:style-name="T2">10.因廠商施工場所</text:span><text:span text:style-name="T5">依契約文件規定</text:span><text:span text:style-name="T2">應有之安</text:span><text:soft-page-break/><text:span text:style-name="T2">全衛生設施欠缺或不良，致發生重大職業災害</text:span><text:span text:style-name="T5">，</text:span><text:span text:style-name="T2">經勞動檢查機構</text:span><text:span text:style-name="T5">依法</text:span><text:span text:style-name="T2">通知停工</text:span><text:span text:style-name="T5">並認定可歸責於廠商</text:span><text:span text:style-name="T2">，並經機關認定屬查驗不合格情節重大者，為採購法第101條第1項第8款之情形之一。</text:span></text:p>
            <text:p text:style-name="P10"><text:span text:style-name="T2">……</text:span></text:p>
            <text:p text:style-name="P10"><text:span text:style-name="T2">(十三)工程保管：</text:span></text:p>
            <text:p text:style-name="P12"><text:span text:style-name="T2">……</text:span></text:p>
            <text:p text:style-name="P12"><text:span text:style-name="T2">2.工程未經驗收前，機關因需要使用時，廠商不得拒絕。但</text:span><text:span text:style-name="T5">機關</text:span><text:span text:style-name="T2">應</text:span><text:span text:style-name="T5">先就該部分辦理驗收或分段查驗供驗收之用，並</text:span><text:span text:style-name="T2">由雙方會同使用單位協商認定權利與義務。使用期間因非可歸責於廠商之事由，致遺失或損壞者，除已由保險獲得理賠外，應由機關負責。</text:span></text:p>
            <text:p text:style-name="P10"><text:span text:style-name="T2">……</text:span></text:p>
            <text:p text:style-name="P10"><text:span text:style-name="T2">(廿一)廠商之工地作業有發生意外事件之虞時，廠商應立即採取防範措施。發生意外時，應立即採取搶救，並依</text:span><text:span text:style-name="T5">職業</text:span><text:span text:style-name="T2">安全衛生法等規定實施調查、分析及作成紀錄，且於取得必要之許可後，為復原、重建等措施，另應對機關與第三人之損害進行賠償。</text:span></text:p>
            <text:p text:style-name="P10"><text:span text:style-name="T2">……</text:span></text:p>
            <text:p text:style-name="P10"><text:span text:style-name="T2">(廿九)本工程使用預拌混凝土之情形如下：（由機關於招標時載明）</text:span></text:p>
            <text:p text:style-name="P12"><text:span text:style-name="T2">……</text:span></text:p>
            <text:p text:style-name="P12"><text:soft-page-break/><text:span text:style-name="T2">□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14"><text:span text:style-name="T2">1.工地型預拌混凝土設備設置生產前，應依</text:span><text:span text:style-name="T5">職業</text:span><text:span text:style-name="T2">安全衛生法、環境保護法、空氣污染防制法、水污染防治法、噪音管制法等相關法令，取得各該主管機關許可。</text:span></text:p>
            <text:p text:style-name="P12"><text:span text:style-name="T2">……</text:span></text:p>
            <text:p text:style-name="P10"><text:span text:style-name="T2">(三十)工程告示牌設置：（由機關擇需要者於招標時載明）</text:span></text:p>
            <text:p text:style-name="P12"><text:span text:style-name="T2">……</text:span></text:p>
            <text:p text:style-name="P12"><text:span text:style-name="T2">□工程告示牌之位置、規格、型式、材質、色彩、字型等，應考量工程特性、周遭環境及地方民情設置，規格如下：（機關得調整，且於招標時載明）</text:span></text:p>
            <text:p text:style-name="P14"><text:span text:style-name="T2">……</text:span></text:p>
            <text:p text:style-name="P14"><text:span text:style-name="T2">□工程告示牌之基本內容含：</text:span></text:p>
            <text:p text:style-name="P16"><text:span text:style-name="T2">□工程名稱、主辦機關</text:span><text:span text:style-name="T5">/起造人(建築工程)</text:span><text:span text:style-name="T2">、</text:span><text:span text:style-name="T5">設計單位/設計人(建築工程)、</text:span><text:span text:style-name="T2">監造單位</text:span><text:span text:style-name="T5">/監造人(建築工程)</text:span><text:span text:style-name="T2">、施工廠商</text:span><text:span text:style-name="T5">/承造人(建築工程)</text:span><text:span text:style-name="T2">、</text:span><text:span text:style-name="T5">工程概要、</text:span><text:span text:style-name="T2">施工起迄時間、工地主任(負責人)姓名與電</text:span><text:soft-page-break/><text:span text:style-name="T2">話、</text:span><text:span text:style-name="T5">專任工程人員姓名與電話、經費來源（包含中央政府機關補助經費）、</text:span><text:span text:style-name="T2">重要公告事項、</text:span><text:span text:style-name="T5">建築地址或地號(建築工程)、建造執照(建築工程)、</text:span><text:span text:style-name="T2">全民督工電話及網址等相關通報專線。</text:span></text:p>
            <text:p text:style-name="P16"><text:span text:style-name="T2">□品質管理人員、安全衛生人員姓名</text:span><text:span text:style-name="T5">與</text:span><text:span text:style-name="T2">電話</text:span><text:span text:style-name="T5">、</text:span><text:span text:style-name="T2">工程透視圖或平面位置圖等。（適用</text:span><text:span text:style-name="T5">於</text:span><text:span text:style-name="T2">查核金額以上之工程）</text:span></text:p>
            <text:p text:style-name="P17"/>
            <text:p text:style-name="P16"><text:span text:style-name="T2">□工程效益等。（適用於巨額之工程）</text:span></text:p>
            <text:p text:style-name="P10"><text:span text:style-name="T2">……</text:span></text:p>
          </table:table-cell>
          <table:table-cell table:style-name="Table1.B3" office:value-type="string">
            <text:p text:style-name="P5"><text:span text:style-name="T4">第9條　施工管理</text:span></text:p>
            <text:p text:style-name="P10"><text:span text:style-name="T2">……</text:span></text:p>
            <text:p text:style-name="P10"><text:span text:style-name="T2">(八)施工計畫與報表：</text:span></text:p>
            <text:p text:style-name="P12"><text:span text:style-name="T2">……</text:span></text:p>
            <text:p text:style-name="P12"><text:span text:style-name="T2">4.廠商應繪製勞工安全衛生相關設施之施工詳圖。機關應確實依廠商實際施作之數量辦理估驗。</text:span></text:p>
            <text:p text:style-name="P10"><text:span text:style-name="T2">(九)工作安全與衛生：</text:span></text:p>
            <text:p text:style-name="P12"><text:span text:style-name="T2">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凡工程施工場所，除另有規定外，</text:span><text:soft-page-break/><text:span text:style-name="T2">應於施工基地四周設置圍牆（籬），鷹架外部應加防護網圍護，以防止物料向下飛散或墜落，並應設置行人安全走廊及消防設備。</text:span></text:p>
            <text:p text:style-name="P13"/>
            <text:p text:style-name="P12"><text:span text:style-name="T2">2.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span></text:p>
            <text:p text:style-name="P12"><text:span text:style-name="T2">3.廠商應辦理下列事項：（適用於查核金額以上之工程採購）</text:span></text:p>
            <text:p text:style-name="P14"><text:span text:style-name="T2">□廠商應於申報工程施工開工前＿＿日內提報安全衛生管理計畫，送機關核准後確實執行。</text:span></text:p>
            <text:p text:style-name="P14"><text:span text:style-name="T2">□分項作業安全衛生管理計畫得於各分項作業施工前提報。（由機關依工程規模、性質及僱用、承攬關係，決定是否分整體與分項作業安全衛生管理計畫2種，且於招標時敘明）</text:span></text:p>
            <text:p text:style-name="P23"><text:span text:style-name="T2">安全衛生管理計畫之內容包括：</text:span></text:p>
            <text:p text:style-name="P16"><text:span text:style-name="T2">(1)計畫期間。</text:span></text:p>
            <text:p text:style-name="P16"><text:span text:style-name="T2">(2)基本方針。</text:span></text:p>
            <text:p text:style-name="P16"><text:span text:style-name="T2">(3)管理目標。</text:span></text:p>
            <text:p text:style-name="P16"><text:span text:style-name="T2">(4)重點實施事項（如安全衛生管理體</text:span><text:soft-page-break/><text:span text:style-name="T2">制、機械設備之安全化、作業環境測定與管理、安全衛生自動檢查、各項作業安全作業標準、勞工健康管理、勞工安全衛生教育、承攬廠商之安全衛生管理、緊急應變計畫、災害調查分析與紀錄、安全衛生經費之編列、矯正與預防措施、內部稽核、文件紀錄管理系統及其他有關之安全衛生事項等）。</text:span></text:p>
            <text:p text:style-name="P12"><text:span text:style-name="T2">……</text:span></text:p>
            <text:p text:style-name="P12"><text:span text:style-name="T2">7.廠商於工程施工開工前，應將勞工安全衛生人員依法令規定向勞動檢查機構報備，並副知機關、監造單位/工程司備查；異動時，亦同。上述</text:span><text:span text:style-name="T5">勞工</text:span><text:span text:style-name="T2">安全衛生人員，施工時應在工地執行職務。</text:span></text:p>
            <text:p text:style-name="P13"/>
            <text:p text:style-name="P13"/>
            <text:p text:style-name="P12"><text:span text:style-name="T2">8.</text:span><text:span text:style-name="T5">廠商未確實要求其勞工</text:span><text:span text:style-name="T2">安全衛生人員實際於工地執行勞工安全衛生管理業務，或</text:span><text:span text:style-name="T5">因而致</text:span><text:span text:style-name="T2">工程施工品質查核為丙等者，機關得通知廠商於＿＿日內更換其勞安人員</text:span><text:span text:style-name="T5">，並副知勞動檢查機構</text:span><text:span text:style-name="T2">。</text:span></text:p>
            <text:p text:style-name="P12"><text:span text:style-name="T2">9.廠商除應依勞安相關法令辦理外，應採下列安全衛生設施規定：</text:span></text:p>
            <text:p text:style-name="P14"><text:span text:style-name="T2">……</text:span></text:p>
            <text:p text:style-name="P12"><text:span text:style-name="T2">10.因廠商施工場所應有之安全衛生設施欠缺</text:span><text:soft-page-break/><text:span text:style-name="T2">或不良，致發生重大職業災害經勞動檢查機構通知停工，並經機關認定屬查驗不合格情節重大者，為採購法第101條第1項第8款之情形之一。</text:span></text:p>
            <text:p text:style-name="P11"/>
            <text:p text:style-name="P11"/>
            <text:p text:style-name="P10"><text:span text:style-name="T2">(十三)工程保管：</text:span></text:p>
            <text:p text:style-name="P12"><text:span text:style-name="T2">……</text:span></text:p>
            <text:p text:style-name="P12"><text:span text:style-name="T2">2.工程未經驗收前，機關因需要使用時，廠商不得拒絕。但應由雙方會同使用單位協商認定權利與義務。使用期間因非可歸責於廠商之事由，致遺失或損壞者，除已由保險獲得理賠外，應由機關負責。</text:span></text:p>
            <text:p text:style-name="P10"><text:span text:style-name="T2">……</text:span></text:p>
            <text:p text:style-name="P11"/>
            <text:p text:style-name="P10"><text:span text:style-name="T2">(廿一)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0"><text:span text:style-name="T2">……</text:span></text:p>
            <text:p text:style-name="P10"><text:span text:style-name="T2">(廿九)本工程使用預拌混凝土之情形如下：（由機關於招標時載明）</text:span></text:p>
            <text:p text:style-name="P12"><text:span text:style-name="T2">……</text:span></text:p>
            <text:p text:style-name="P12"><text:soft-page-break/><text:span text:style-name="T2">□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14"><text:span text:style-name="T2">1.工地型預拌混凝土設備設置生產前，應依勞工安全衛生法、環境保護法、空氣污染防制法、水污染防治法、噪音管制法等相關法令，取得各該主管機關許可。</text:span></text:p>
            <text:p text:style-name="P12"><text:span text:style-name="T2">……</text:span></text:p>
            <text:p text:style-name="P10"><text:span text:style-name="T2">(三十)工程告示牌設置：（由機關擇需要者於招標時載明）</text:span></text:p>
            <text:p text:style-name="P12"><text:span text:style-name="T2">……</text:span></text:p>
            <text:p text:style-name="P12"><text:span text:style-name="T2">□工程告示牌之位置、規格、型式、材質、色彩、字型等，應考量工程特性、周遭環境及地方民情設置，規格如下：（機關得調整，且於招標時載明）</text:span></text:p>
            <text:p text:style-name="P14"><text:span text:style-name="T2">……</text:span></text:p>
            <text:p text:style-name="P14"><text:span text:style-name="T2">□工程告示牌之基本內容含：</text:span></text:p>
            <text:p text:style-name="P16"><text:span text:style-name="T2">□工程名稱、主辦機關、監造單位、施工廠商、工地主任(負責人)姓名與電話、施工起迄時間、重要公告事項、全民督工電話及網址等相關通報專線。</text:span></text:p>
            <text:p text:style-name="P17"/>
            <text:p text:style-name="P17"><text:soft-page-break/></text:p>
            <text:p text:style-name="P17"/>
            <text:p text:style-name="P17"/>
            <text:p text:style-name="P17"/>
            <text:p text:style-name="P17"/>
            <text:p text:style-name="P16"><text:span text:style-name="T2">□</text:span><text:span text:style-name="T5">專任工程人員、</text:span><text:span text:style-name="T2">品質管理人員、</text:span><text:span text:style-name="T5">勞工</text:span><text:span text:style-name="T2">安全衛生人員姓名、電話及工程透視圖或平面位置圖等。（適用查核金額以上</text:span><text:span text:style-name="T5">未達巨額</text:span><text:span text:style-name="T2">之工程</text:span><text:span text:style-name="T5">採購</text:span><text:span text:style-name="T2">）</text:span></text:p>
            <text:p text:style-name="P16"><text:span text:style-name="T2">□</text:span><text:span text:style-name="T5">專任工程人員姓名、電話及工程透視圖或平面位置圖、設計單位、工程概要及</text:span><text:span text:style-name="T2">工程效益等。（適用於巨額之工程</text:span><text:span text:style-name="T5">採購</text:span><text:span text:style-name="T2">）</text:span></text:p>
            <text:p text:style-name="P10"><text:span text:style-name="T2">……</text:span></text:p>
          </table:table-cell>
          <table:table-cell table:style-name="Table1.C3" office:value-type="string">
            <text:p text:style-name="P6"/>
            <text:p text:style-name="P6"/>
            <text:p text:style-name="P6"/>
            <text:p text:style-name="P6"/>
            <text:list xml:id="list2348842067" text:style-name="WWNum7">
              <text:list-item>
                <text:p text:style-name="P21"><text:span text:style-name="T8">第8款第4目，參照「工程採購契約範本」第9條第4款第4目修正。</text:span></text:p>
              </text:list-item>
            </text:list>
            <text:p text:style-name="P8"/>
            <text:list xml:id="list214546211002557" text:continue-numbering="true" text:style-name="WWNum7">
              <text:list-item>
                <text:p text:style-name="P21"><text:span text:style-name="T8">第9款第1目，依現行法令名稱修正。</text:span></text:p>
              </text:list-item>
            </text:list>
            <text:p text:style-name="P3"/>
            <text:p text:style-name="P8"/>
            <text:p text:style-name="P8"/>
            <text:p text:style-name="P8"/>
            <text:p text:style-name="P8"/>
            <text:p text:style-name="P8"/>
            <text:p text:style-name="P8"/>
            <text:p text:style-name="P8"><text:soft-page-break/></text:p>
            <text:p text:style-name="P8"/>
            <text:p text:style-name="P8"/>
            <text:p text:style-name="P8"/>
            <text:list xml:id="list214546508868130" text:continue-numbering="true" text:style-name="WWNum7">
              <text:list-item>
                <text:p text:style-name="P21"><text:span text:style-name="T8">第9款第2目，參照「工程採購契約範本」附錄1第10點修正。</text:span></text:p>
              </text:list-item>
            </text:list>
            <text:p text:style-name="P8"/>
            <text:p text:style-name="P8"/>
            <text:p text:style-name="P8"/>
            <text:p text:style-name="P8"/>
            <text:list xml:id="list214547390839993" text:continue-numbering="true" text:style-name="WWNum7">
              <text:list-item>
                <text:p text:style-name="P21"><text:span text:style-name="T8">第9款第3目，參照「工程採購契約範本」附錄1第4點修正。</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list xml:id="list214546882869492" text:continue-numbering="true" text:style-name="WWNum7">
              <text:list-item>
                <text:p text:style-name="P21"><text:span text:style-name="T8">第9款第7目，參照勞動部103年12月30日修正之「加強公共工程職業安全衛生管理作業要點」第9點第3款第4目、第5目，及「工程採購契約範本」附錄1第6.3.4點、第6.3.5點修正。</text:span></text:p>
              </text:list-item>
              <text:list-item>
                <text:p text:style-name="P21"><text:span text:style-name="T8">第9款第8目，參照「工程採購契約範本」附錄1第7點修正。</text:span></text:p>
              </text:list-item>
            </text:list>
            <text:p text:style-name="P8"/>
            <text:p text:style-name="P8"/>
            <text:p text:style-name="P8"/>
            <text:list xml:id="list214546721068816" text:continue-numbering="true" text:style-name="WWNum7">
              <text:list-item>
                <text:p text:style-name="P21"><text:span text:style-name="T8">第9款第9目序文，酌修文字。</text:span></text:p>
              </text:list-item>
            </text:list>
            <text:p text:style-name="P7"/>
            <text:p text:style-name="P7"/>
            <text:list xml:id="list214546287807275" text:continue-numbering="true" text:style-name="WWNum7">
              <text:list-item>
                <text:p text:style-name="P21"><text:soft-page-break/><text:span text:style-name="T8">第9款第10目，參照「工程採購契約範本」附錄1第12點修正。</text:span></text:p>
              </text:list-item>
            </text:list>
            <text:p text:style-name="P8"/>
            <text:p text:style-name="P8"/>
            <text:p text:style-name="P8"/>
            <text:p text:style-name="P8"/>
            <text:p text:style-name="P8"/>
            <text:p text:style-name="P6"/>
            <text:p text:style-name="P6"/>
            <text:list xml:id="list214546995449188" text:continue-numbering="true" text:style-name="WWNum7">
              <text:list-item>
                <text:p text:style-name="P21"><text:span text:style-name="T8">第13款第2目，屢有廠商反映工</text:span><text:span text:style-name="T7">程未驗收前，可否拒絕機關先行使用之需求。依採購法施行細則第99條規定，採購標的如有部分先行使用之必要者，應先就該部分辦理驗收或分段查驗供驗收之用，爰予修正。</text:span></text:p>
              </text:list-item>
              <text:list-item>
                <text:p text:style-name="P21"><text:span text:style-name="T8">第21款，依現行法令名稱修正。</text:span></text:p>
              </text:list-item>
            </text:list>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6"/>
            <text:list xml:id="list214547841675011" text:continue-numbering="true" text:style-name="WWNum7">
              <text:list-item>
                <text:p text:style-name="P21"><text:span text:style-name="T8">第29款第2選項第1目，依現行法令名稱修正。</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214545900746291" text:continue-numbering="true" text:style-name="WWNum7">
              <text:list-item>
                <text:p text:style-name="P21"><text:span text:style-name="T7">第30款選項，</text:span><text:span text:style-name="T8">參照本會108年6月19日修正之「工程告示</text:span><text:soft-page-break/><text:span text:style-name="T8">牌及竣工銘牌設置要點」第8點修正。</text:span></text:p>
              </text:list-item>
            </text:list>
          </table:table-cell>
        </table:table-row>
        <table:table-row table:style-name="Table1.4">
          <table:table-cell table:style-name="Table1.A4" office:value-type="string">
            <text:p text:style-name="P5"><text:span text:style-name="T4">第11條　履約品管</text:span></text:p>
            <text:p text:style-name="P24"><text:span text:style-name="T3">……</text:span></text:p>
            <text:p text:style-name="P10"><text:span text:style-name="T2">(七)廠商自備材料、機具、設備在進場前，應將有關資料及可提供之樣品，先送監造單位/工程司審查同意，如需辦理檢（試）驗之項目，應會同監造單位/工程司或其代表人取樣，並會同送往檢（試）驗單位檢（試）驗合格後始得進場。該等材料、機具、設備進場時，廠商仍應通知監造單位/工程司或其代表人作現場檢驗。前開需辦理檢（試）驗之項目為：＿＿＿＿＿＿（機關依工程規模及</text:span><text:soft-page-break/><text:span text:style-name="T2">性質擇需要者於招標時載明）。下列檢驗項目，應由符合CNS 17025（ISO/IEC 17025）規定之實驗室辦理，並出具印有依標準法授權之實驗室認證機構之認可標誌之檢驗報告：</text:span><text:span text:style-name="T5">（由機關依工程規模及性質，擇需要者於招標時勾選）</text:span></text:p>
            <text:p text:style-name="P12"><text:span text:style-name="T2">1.水泥混凝土：</text:span></text:p>
            <text:p text:style-name="P14"><text:span text:style-name="T2">□混凝土圓柱試體抗壓強度試驗。</text:span></text:p>
            <text:p text:style-name="P14"><text:span text:style-name="T2">□混凝土鑽心試體抗壓強度試驗。</text:span></text:p>
            <text:p text:style-name="P14"><text:span text:style-name="T5">□水硬性水泥墁料抗壓強度試驗。</text:span></text:p>
            <text:p text:style-name="P14"><text:span text:style-name="T5">□水泥混凝土粗細粒料篩分析(適用於廠商自主檢查且作為估驗或驗收依據者。由監造單位/工程司會同廠商於拌合廠用以檢核是否符合配合設計規範者，得不適用)。</text:span></text:p>
            <text:p text:style-name="P14"><text:span text:style-name="T5">□水泥混凝土粗細粒料比重及吸水率試驗。</text:span></text:p>
            <text:p text:style-name="P14"><text:span text:style-name="T5">□可控制低強度回填材料(CLSM)抗壓強度試驗。</text:span></text:p>
            <text:p text:style-name="P12"><text:span text:style-name="T2">2.瀝青混凝土：</text:span></text:p>
            <text:p text:style-name="P14"><text:span text:style-name="T2">□瀝青舖面混合料壓實試體之厚度或高度試驗。</text:span></text:p>
            <text:p text:style-name="P14"><text:span text:style-name="T2">□瀝青混凝土之粒料篩分析試驗</text:span><text:span text:style-name="T5">(適用於廠商自主檢查且作為估驗或驗收依據者。由監造單位/工程司會同廠商於拌合廠用以檢核是否符合配合設計規範者，得不適</text:span><text:soft-page-break/><text:span text:style-name="T5">用)</text:span><text:span text:style-name="T2">。</text:span></text:p>
            <text:p text:style-name="P14"><text:span text:style-name="T2">□熱拌瀝青混合料之瀝青含量試驗。</text:span></text:p>
            <text:p text:style-name="P14"><text:span text:style-name="T2">□瀝青混合料壓實試體之比重及密度試驗（飽和面乾法）。</text:span></text:p>
            <text:p text:style-name="P14"><text:span text:style-name="T5">□瀝青混凝土壓實度試驗。</text:span></text:p>
            <text:p text:style-name="P12"><text:span text:style-name="T2">3.金屬材料：</text:span></text:p>
            <text:p text:style-name="P14"><text:span text:style-name="T2">□鋼筋混凝土用鋼筋試驗。</text:span></text:p>
            <text:p text:style-name="P14"><text:span text:style-name="T5">□鋼筋續接器試驗。</text:span></text:p>
            <text:p text:style-name="P12"><text:span text:style-name="T5">4.土壤：</text:span></text:p>
            <text:p text:style-name="P14"><text:span text:style-name="T5">□土壤夯實試驗。</text:span></text:p>
            <text:p text:style-name="P14"><text:span text:style-name="T5">□土壤工地密度試驗。</text:span></text:p>
            <text:p text:style-name="P12"><text:span text:style-name="T5">5.高壓混凝土地磚或普通磚：</text:span></text:p>
            <text:p text:style-name="P14"><text:span text:style-name="T5">□高壓混凝土地磚試驗（至少含CNS 13295之6.1外觀檢查、6.2尺度及許可差量測、6.3抗壓強度試驗計3項）</text:span></text:p>
            <text:p text:style-name="P14"><text:span text:style-name="T5">□普通磚試驗。</text:span></text:p>
            <text:p text:style-name="P10"><text:span text:style-name="T2">……</text:span></text:p>
            <text:p text:style-name="P10"><text:span text:style-name="T2">(十)品質管制：</text:span></text:p>
            <text:p text:style-name="P12"><text:span text:style-name="T2">1.</text:span><text:span text:style-name="T5">新臺幣1百萬元以上之工程，</text:span><text:span text:style-name="T2">廠商</text:span><text:span text:style-name="T5">應</text:span><text:span text:style-name="T2">提報</text:span><text:span text:style-name="T5">以下</text:span><text:span text:style-name="T2">品質計畫送機關核准後確實執行</text:span><text:span text:style-name="T5">：</text:span></text:p>
            <text:p text:style-name="P14"><text:span text:style-name="T5">(1)至遲於</text:span><text:span text:style-name="T2">工程施工開工前＿日</text:span><text:span text:style-name="T5">（由機關依工程規模及性質，於招標時載明；未載明者，為開工前1日）提報整體品質計畫。</text:span></text:p>
            <text:p text:style-name="P14"><text:span text:style-name="T5">(2)至遲於</text:span><text:span text:style-name="T2">分項工程施工前</text:span><text:span text:style-name="T5">＿日（由機關依工程規模及性質，於招標時載明；未載明</text:span><text:soft-page-break/><text:span text:style-name="T5">者，為開工前1日）提報</text:span><text:span text:style-name="T2">分項品質計畫</text:span><text:span text:style-name="T5">，須提報之分項工程如下：＿＿</text:span><text:span text:style-name="T2">。</text:span></text:p>
            <text:p text:style-name="P12"><text:span text:style-name="T2">2.</text:span><text:span text:style-name="T5">新臺幣5千萬元以上之工程，整體</text:span><text:span text:style-name="T2">品質計畫之內容包括：</text:span></text:p>
            <text:p text:style-name="P14"><text:span text:style-name="T2">(1)</text:span><text:span text:style-name="T5">計畫範圍</text:span><text:span text:style-name="T2">。</text:span></text:p>
            <text:p text:style-name="P14"><text:span text:style-name="T5">(2)</text:span><text:span text:style-name="T2">管理</text:span><text:span text:style-name="T5">權責及分工</text:span><text:span text:style-name="T2">。</text:span></text:p>
            <text:p text:style-name="P14"><text:span text:style-name="T5">(3)</text:span><text:span text:style-name="T2">施工要領。</text:span></text:p>
            <text:p text:style-name="P14"><text:span text:style-name="T5">(4)</text:span><text:span text:style-name="T2">品質管理標準。</text:span></text:p>
            <text:p text:style-name="P14"><text:span text:style-name="T5">(5)</text:span><text:span text:style-name="T2">材料及施工檢驗程序。</text:span></text:p>
            <text:p text:style-name="P14"><text:span text:style-name="T5">(6)</text:span><text:span text:style-name="T2">自主檢查表。</text:span></text:p>
            <text:p text:style-name="P14"><text:span text:style-name="T5">(7)</text:span><text:span text:style-name="T2">不合格品之管制。</text:span></text:p>
            <text:p text:style-name="P14"><text:span text:style-name="T5">(8)</text:span><text:span text:style-name="T2">矯正與預防措施。</text:span></text:p>
            <text:p text:style-name="P14"><text:span text:style-name="T5">(9)</text:span><text:span text:style-name="T2">內部品質稽核。</text:span></text:p>
            <text:p text:style-name="P14"><text:span text:style-name="T5">(10)</text:span><text:span text:style-name="T2">文件紀錄管理系統。</text:span></text:p>
            <text:p text:style-name="P14"><text:span text:style-name="T5">(11)</text:span><text:span text:style-name="T2">設備功能運轉檢測程序及標準（無機電設備者免）。</text:span></text:p>
            <text:p text:style-name="P14"><text:span text:style-name="T5">(12)其他：（由機關於招標時載明）。</text:span></text:p>
            <text:p text:style-name="P12"><text:span text:style-name="T2">3.</text:span><text:span text:style-name="T5">新臺幣1千萬元以上未達5千萬元之工程，整體</text:span><text:span text:style-name="T2">品質計畫之內容包括： </text:span></text:p>
            <text:p text:style-name="P14"><text:span text:style-name="T2">(1)</text:span><text:span text:style-name="T5">計畫範圍</text:span><text:span text:style-name="T2">。</text:span></text:p>
            <text:p text:style-name="P14"><text:span text:style-name="T2">(2)</text:span><text:span text:style-name="T5">管理權責及分工</text:span><text:span text:style-name="T2">。</text:span></text:p>
            <text:p text:style-name="P14"><text:span text:style-name="T5">(3)</text:span><text:span text:style-name="T2">品質管理標準。</text:span></text:p>
            <text:p text:style-name="P14"><text:span text:style-name="T5">(4)</text:span><text:span text:style-name="T2">材料及施工檢驗程序。</text:span></text:p>
            <text:p text:style-name="P14"><text:span text:style-name="T5">(5)</text:span><text:span text:style-name="T2">自主檢查表。</text:span></text:p>
            <text:p text:style-name="P14"><text:span text:style-name="T5">(6)</text:span><text:span text:style-name="T2">文件紀錄管理系統。</text:span></text:p>
            <text:p text:style-name="P14"><text:soft-page-break/><text:span text:style-name="T5">(7)設備功能運轉檢測程序及標準（無機電設備者免）。</text:span></text:p>
            <text:p text:style-name="P14"><text:span text:style-name="T5">(8)</text:span><text:span text:style-name="T2">其他：（由機關於招標時載明）</text:span></text:p>
            <text:p text:style-name="P12"><text:span text:style-name="T2">4.</text:span><text:span text:style-name="T5">新臺幣1百萬元以上未達1千萬元之工程，整體</text:span><text:span text:style-name="T2">品質計畫之內容包括： </text:span></text:p>
            <text:p text:style-name="P14"><text:span text:style-name="T5">(1)</text:span><text:span text:style-name="T2">管理</text:span><text:span text:style-name="T5">權責及分工</text:span><text:span text:style-name="T2">。</text:span></text:p>
            <text:p text:style-name="P14"><text:span text:style-name="T5">(2)</text:span><text:span text:style-name="T2">材料及施工檢驗程序。</text:span></text:p>
            <text:p text:style-name="P14"><text:span text:style-name="T5">(3)</text:span><text:span text:style-name="T2">自主檢查表。</text:span></text:p>
            <text:p text:style-name="P14"><text:span text:style-name="T5">(4)設備功能運轉檢測程序及標準（無機電設備者免）。</text:span></text:p>
            <text:p text:style-name="P14"><text:span text:style-name="T5">(5)</text:span><text:span text:style-name="T2">其他：（由機關於招標時載明）</text:span></text:p>
            <text:p text:style-name="P12"><text:span text:style-name="T2">5.</text:span><text:span text:style-name="T5">新臺幣2千萬元以上之工程，</text:span><text:span text:style-name="T2">品管人員之設置應符合下列規定：</text:span></text:p>
            <text:p text:style-name="P14"><text:span text:style-name="T2">(1)人數應有＿人（</text:span><text:span text:style-name="T5">新臺幣2千萬元</text:span><text:span text:style-name="T2">以上，未達</text:span><text:span text:style-name="T5">2億元</text:span><text:span text:style-name="T2">之工程，至少1人。</text:span><text:span text:style-name="T5">2億元以上</text:span><text:span text:style-name="T2">之工程，至少2人）。</text:span></text:p>
            <text:p text:style-name="P14"><text:span text:style-name="T2">……</text:span></text:p>
            <text:p text:style-name="P14"><text:span text:style-name="T2">(4)</text:span><text:span text:style-name="T5">新臺幣5千萬元以上之工程，品管人員</text:span><text:span text:style-name="T2">應專</text:span><text:span text:style-name="T5">職</text:span><text:span text:style-name="T2">，不得跨越</text:span><text:span text:style-name="T5">其他</text:span><text:span text:style-name="T2">標案，且</text:span><text:span text:style-name="T5">契約</text:span><text:span text:style-name="T2">施工</text:span><text:span text:style-name="T5">期間</text:span><text:span text:style-name="T2">應在工地執行職務</text:span><text:span text:style-name="T5">；新臺幣2千萬元以上未達5千萬元之工程，品管人員得同時擔任其他法規允許之職務，但不得跨越其他標案，且契約施工期間應在工地執行職務</text:span><text:span text:style-name="T2">。</text:span></text:p>
            <text:p text:style-name="P12"><text:span text:style-name="T2">……</text:span></text:p>
            <text:p text:style-name="P12"><text:soft-page-break/><text:span text:style-name="T2">9.</text:span><text:span text:style-name="T5">未達新臺幣2千萬元之工程，</text:span><text:span text:style-name="T2">廠商辦理品管</text:span><text:span text:style-name="T5">業務人員（須取得結業證書）之設置約定</text:span><text:span text:style-name="T2">如下：（由機關視</text:span><text:span text:style-name="T5">個案特性</text:span><text:span text:style-name="T2">於招標時載明</text:span><text:span text:style-name="T5">，並依設置情形編列相關費用；未載明者無</text:span><text:span text:style-name="T2">）</text:span></text:p>
            <text:p text:style-name="P14"><text:span text:style-name="T5">□專職＿人。</text:span></text:p>
            <text:p text:style-name="P14"><text:span text:style-name="T5">□非專職不可跨越標案＿人。</text:span></text:p>
            <text:p text:style-name="P14"><text:span text:style-name="T5">□非專職可跨越標案＿人。</text:span></text:p>
            <text:p text:style-name="P10"><text:span text:style-name="T2">……</text:span></text:p>
          </table:table-cell>
          <table:table-cell table:style-name="Table1.B4" office:value-type="string">
            <text:p text:style-name="P5"><text:span text:style-name="T4">第11條　履約品管</text:span></text:p>
            <text:p text:style-name="P24"><text:span text:style-name="T3">……</text:span></text:p>
            <text:p text:style-name="P10"><text:span text:style-name="T2">(七)廠商自備材料、機具、設備在進場前，應將有關資料及可提供之樣品，先送監造單位/工程司審查同意，如需辦理檢（試）驗之項目，應會同監造單位/工程司或其代表人取樣，並會同送往檢（試）驗單位檢（試）驗合格後始得進場。該等材料、機具、設備進場時，廠商仍應通知監造單位/工程司或其代表人作現場檢驗。前開需辦理檢（試）驗之項目為：＿＿＿＿＿＿（機關依工程規模及</text:span><text:soft-page-break/><text:span text:style-name="T2">性質擇需要者於招標時載明）。</text:span><text:span text:style-name="T5">其中屬鋼筋、混凝土、瀝青混凝土之</text:span><text:span text:style-name="T2">下列檢驗項目</text:span><text:span text:style-name="T5">者</text:span><text:span text:style-name="T2">，應由符合CNS 17025（ISO/IEC 17025）規定之實驗室辦理，並出具印有依標準法授權之實驗室認證機構之認可標誌之檢驗報告：</text:span></text:p>
            <text:p text:style-name="P12"><text:span text:style-name="T2">1.水泥混凝土：</text:span><text:span text:style-name="T5">（機關依工程規模及性質擇需要者於招標時載明）</text:span></text:p>
            <text:p text:style-name="P14"><text:span text:style-name="T2">□混凝土圓柱試體抗壓強度試驗。</text:span></text:p>
            <text:p text:style-name="P14"><text:span text:style-name="T2">□混凝土鑽心試體抗壓強度試驗。</text:span></text:p>
            <text:p text:style-name="P13"/>
            <text:p text:style-name="P13"/>
            <text:p text:style-name="P13"/>
            <text:p text:style-name="P13"/>
            <text:p text:style-name="P13"/>
            <text:p text:style-name="P13"/>
            <text:p text:style-name="P13"/>
            <text:p text:style-name="P12"><text:span text:style-name="T2">2.瀝青混凝土：</text:span><text:span text:style-name="T5">（機關依工程規模及性質擇需要者於招標時載明）</text:span></text:p>
            <text:p text:style-name="P14"><text:span text:style-name="T2">□瀝青舖面混合料壓實試體之厚度或高度試驗。</text:span></text:p>
            <text:p text:style-name="P14"><text:span text:style-name="T2">□瀝青混凝土之粒料篩分析試驗。</text:span></text:p>
            <text:p text:style-name="P14"><text:span text:style-name="T2">□熱拌瀝青混合料之瀝青含量試驗。</text:span></text:p>
            <text:p text:style-name="P14"><text:span text:style-name="T2">□瀝青混合料壓實試體之比重及密度試驗（飽和面乾法）。</text:span></text:p>
            <text:p text:style-name="P13"><text:soft-page-break/></text:p>
            <text:p text:style-name="P13"/>
            <text:p text:style-name="P13"/>
            <text:p text:style-name="P13"/>
            <text:p text:style-name="P12"><text:span text:style-name="T2">3.金屬材料：</text:span><text:span text:style-name="T5">（機關依工程規模及性質擇需要者於招標時載明）</text:span></text:p>
            <text:p text:style-name="P14"><text:span text:style-name="T2">□鋼筋混凝土用鋼筋試驗。</text:span></text:p>
            <text:p text:style-name="P10"><text:span text:style-name="T2">……</text:span></text:p>
            <text:p text:style-name="P11"/>
            <text:p text:style-name="P11"/>
            <text:p text:style-name="P11"/>
            <text:p text:style-name="P11"/>
            <text:p text:style-name="P11"/>
            <text:p text:style-name="P11"/>
            <text:p text:style-name="P11"/>
            <text:p text:style-name="P11"/>
            <text:p text:style-name="P10"><text:span text:style-name="T2">(十)品質管制：</text:span></text:p>
            <text:p text:style-name="P12"><text:span text:style-name="T2">1.□廠商應於工程施工開工前＿＿日</text:span><text:span text:style-name="T5">內</text:span><text:span text:style-name="T2">提報品質計畫送機關核准後確實執行。但分項品質計畫得於各分項工程施工前提報。（由機關依工程規模及性質，決定是否分整體與分項品質計畫2種，且於招標時敘明）</text:span></text:p>
            <text:p text:style-name="P13"/>
            <text:p text:style-name="P13"/>
            <text:p text:style-name="P13"/>
            <text:p text:style-name="P13"><text:soft-page-break/></text:p>
            <text:p text:style-name="P12"><text:span text:style-name="T2">2.□品質計畫之內容包括</text:span><text:span text:style-name="T5">（適用於查核金額以上之採購）</text:span><text:span text:style-name="T2">：</text:span></text:p>
            <text:p text:style-name="P15"/>
            <text:p text:style-name="P14"><text:span text:style-name="T2">(1)管理責任。</text:span></text:p>
            <text:p text:style-name="P14"><text:span text:style-name="T2">(2)施工要領。</text:span></text:p>
            <text:p text:style-name="P14"><text:span text:style-name="T2">(3)品質管理標準。</text:span></text:p>
            <text:p text:style-name="P14"><text:span text:style-name="T2">(4)材料及施工檢驗程序。</text:span></text:p>
            <text:p text:style-name="P14"><text:span text:style-name="T2">(5)自主檢查表。</text:span></text:p>
            <text:p text:style-name="P14"><text:span text:style-name="T2">(6)不合格品之管制。</text:span></text:p>
            <text:p text:style-name="P14"><text:span text:style-name="T2">(7)矯正與預防措施。</text:span></text:p>
            <text:p text:style-name="P14"><text:span text:style-name="T2">(8)內部品質稽核。</text:span></text:p>
            <text:p text:style-name="P14"><text:span text:style-name="T2">(9)文件紀錄管理系統。</text:span></text:p>
            <text:p text:style-name="P14"><text:span text:style-name="T2">(10)設備功能運轉檢測程序及標準（無機電設備者免）。</text:span></text:p>
            <text:p text:style-name="P13"/>
            <text:p text:style-name="P12"><text:span text:style-name="T2">3.□品質計畫之內容包括：</text:span><text:span text:style-name="T5">（適用於新臺幣1,000萬元以上未達查核金額之採購）</text:span></text:p>
            <text:p text:style-name="P14"><text:span text:style-name="T2">(1)品質管理標準。</text:span></text:p>
            <text:p text:style-name="P14"><text:span text:style-name="T2">(2)自主檢查表。</text:span></text:p>
            <text:p text:style-name="P14"><text:span text:style-name="T2">(3)材料及施工檢驗程序。</text:span></text:p>
            <text:p text:style-name="P14"><text:span text:style-name="T2">(4)文件紀錄管理系統。</text:span></text:p>
            <text:p text:style-name="P14"><text:span text:style-name="T2">(5)其他：（由機關於招標時載明）</text:span></text:p>
            <text:p text:style-name="P13"/>
            <text:p text:style-name="P13"/>
            <text:p text:style-name="P13"><text:soft-page-break/></text:p>
            <text:p text:style-name="P13"/>
            <text:p text:style-name="P12"><text:span text:style-name="T2">4.□品質計畫之內容包括：</text:span><text:span text:style-name="T5">（適用於公告金額以上未達新臺幣1,000萬元之採購）</text:span></text:p>
            <text:p text:style-name="P14"><text:span text:style-name="T2">□品質管理標準。</text:span></text:p>
            <text:p text:style-name="P14"><text:span text:style-name="T2">□自主檢查表。</text:span></text:p>
            <text:p text:style-name="P14"><text:span text:style-name="T2">□材料及施工檢驗程序。</text:span></text:p>
            <text:p text:style-name="P14"><text:span text:style-name="T2">□文件紀錄管理系統。</text:span></text:p>
            <text:p text:style-name="P14"><text:span text:style-name="T2">□其他：（由機關於招標時載明）</text:span></text:p>
            <text:p text:style-name="P13"/>
            <text:p text:style-name="P12"><text:span text:style-name="T2">5.□品管人員之設置應符合下列規定：（適用於查核金額以上之採購）</text:span></text:p>
            <text:p text:style-name="P14"><text:span text:style-name="T2">(1)人數應有＿人（查核金額以上，未達巨額採購之工程，至少1人。巨額採購之工程，至少2人）。</text:span></text:p>
            <text:p text:style-name="P14"><text:span text:style-name="T2">……</text:span></text:p>
            <text:p text:style-name="P14"><text:span text:style-name="T2">(4)應專任，不得跨越標案，且施工時應在工地執行職務。</text:span></text:p>
            <text:p text:style-name="P12"><text:span text:style-name="T2">……</text:span></text:p>
            <text:p text:style-name="P13"/>
            <text:p text:style-name="P13"/>
            <text:p text:style-name="P13"/>
            <text:p text:style-name="P13"/>
            <text:p text:style-name="P13"/>
            <text:p text:style-name="P12"><text:span text:style-name="T2">9.□未達查核金額之採購，廠商</text:span><text:span text:style-name="T5">應</text:span><text:span text:style-name="T2">辦理</text:span><text:span text:style-name="T5">之</text:span><text:span text:style-name="T2">品</text:span><text:span text:style-name="T5">質</text:span><text:soft-page-break/><text:span text:style-name="T2">管制措施，除指定人員辦理品管自主檢查作業外，其他如下（由機關</text:span><text:span text:style-name="T5">參酌本款第5目內容，</text:span><text:span text:style-name="T2">視案件需要於招標時敘明）：＿＿＿＿</text:span></text:p>
            <text:p text:style-name="P10"><text:span text:style-name="T2">……</text:span></text:p>
          </table:table-cell>
          <table:table-cell table:style-name="Table1.C4" office:value-type="string">
            <text:p text:style-name="P25"/>
            <text:p text:style-name="P25"/>
            <text:list xml:id="list3186524818" text:style-name="WWNum6">
              <text:list-item>
                <text:p text:style-name="P22"><text:span text:style-name="T8">第7款序文及其選項，參照「工程採購契約範本」附錄4第1.1點修正。</text:span></text:p>
              </text:list-item>
            </text:list>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214547012925852" text:continue-numbering="true" text:style-name="WWNum6">
              <text:list-item>
                <text:p text:style-name="P22"><text:span text:style-name="T8">第10款第1目，參照「工程採購契約範本」附錄4第3.1.1點修正。</text:span></text:p>
              </text:list-item>
            </text:list>
            <text:p text:style-name="P8"/>
            <text:p text:style-name="P8"/>
            <text:p text:style-name="P8"/>
            <text:p text:style-name="P8"/>
            <text:p text:style-name="P8"/>
            <text:p text:style-name="P8"/>
            <text:list xml:id="list214546551953246" text:continue-numbering="true" text:style-name="WWNum6">
              <text:list-item>
                <text:p text:style-name="P22"><text:soft-page-break/><text:span text:style-name="T7">第10款第2目至第4目，依本會108年4月30日修正之「公共工程施工品質管理作業要點」第3點修正。</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list xml:id="list214547843904065" text:continue-numbering="true" text:style-name="WWNum6">
              <text:list-item>
                <text:p text:style-name="P22"><text:span text:style-name="T7">第10款第5目，依本會108年4月30日修正之「公共工程施工品質管理作業要點」第4點修正。</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list xml:id="list214546646794479" text:continue-numbering="true" text:style-name="WWNum6">
              <text:list-item>
                <text:p text:style-name="P22"><text:span text:style-name="T7">第10款第9目，參照「工程採</text:span><text:soft-page-break/><text:span text:style-name="T7">購契約範本」附錄4第3.3點修正。</text:span></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09年12月25日修正</text:span></text:p>
      </style:header>
      <style:footer>
        <text:p text:style-name="MP2"><text:span text:style-name="page_20_number"><text:span text:style-name="MT1">第</text:span></text:span><text:span text:style-name="page_20_number"><text:span text:style-name="MT1"><text:page-number text:select-page="current">15</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1302</dc:creator>
    <meta:editing-cycles>8</meta:editing-cycles>
    <meta:print-date>2020-12-23T06:52:00</meta:print-date>
    <meta:creation-date>2020-12-25T03:28:00</meta:creation-date>
    <dc:date>2020-12-25T08:15:00</dc:date>
    <meta:editing-duration>PT29M</meta:editing-duration>
    <meta:generator>LibreOffice/6.4.7.2$Linux_X86_64 LibreOffice_project/40$Build-2</meta:generator>
    <meta:document-statistic meta:table-count="1" meta:image-count="0" meta:object-count="0" meta:page-count="15" meta:paragraph-count="264" meta:word-count="9416" meta:character-count="9836" meta:non-whitespace-character-count="9823"/>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