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Table1.5" style:family="table-row">
      <style:table-row-properties fo:keep-together="auto"/>
    </style:style>
    <style:style style:name="Table1.A5" style:family="table-cell">
      <style:table-cell-properties fo:background-color="transparent" fo:padding-left="0.075in" fo:padding-right="0.075in" fo:padding-top="0in" fo:padding-bottom="0in" fo:border="0.5pt solid #000000">
        <style:background-image/>
      </style:table-cell-properties>
    </style:style>
    <style:style style:name="Table1.B5" style:family="table-cell">
      <style:table-cell-properties fo:background-color="transparent" fo:padding-left="0.075in" fo:padding-right="0.075in" fo:padding-top="0in" fo:padding-bottom="0in" fo:border="0.5pt solid #000000">
        <style:background-image/>
      </style:table-cell-properties>
    </style:style>
    <style:style style:name="Table1.C5" style:family="table-cell">
      <style:table-cell-properties fo:background-color="transparent" fo:padding-left="0.075in" fo:padding-right="0.075in" fo:padding-top="0in" fo:padding-bottom="0in" fo:border="0.5pt solid #000000">
        <style:background-image/>
      </style:table-cell-properties>
    </style:style>
    <style:style style:name="Table1.6" style:family="table-row">
      <style:table-row-properties fo:keep-together="auto"/>
    </style:style>
    <style:style style:name="Table1.A6" style:family="table-cell">
      <style:table-cell-properties fo:background-color="transparent" fo:padding-left="0.075in" fo:padding-right="0.075in" fo:padding-top="0in" fo:padding-bottom="0in" fo:border="0.5pt solid #000000">
        <style:background-image/>
      </style:table-cell-properties>
    </style:style>
    <style:style style:name="Table1.B6" style:family="table-cell">
      <style:table-cell-properties fo:background-color="transparent" fo:padding-left="0.075in" fo:padding-right="0.075in" fo:padding-top="0in" fo:padding-bottom="0in" fo:border="0.5pt solid #000000">
        <style:background-image/>
      </style:table-cell-properties>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8" style:family="table-row">
      <style:table-row-properties fo:keep-together="auto"/>
    </style:style>
    <style:style style:name="Table1.A8" style:family="table-cell">
      <style:table-cell-properties fo:background-color="transparent" fo:padding-left="0.075in" fo:padding-right="0.075in" fo:padding-top="0in" fo:padding-bottom="0in" fo:border="0.5pt solid #000000">
        <style:background-image/>
      </style:table-cell-properties>
    </style:style>
    <style:style style:name="Table1.B8" style:family="table-cell">
      <style:table-cell-properties fo:background-color="transparent" fo:padding-left="0.075in" fo:padding-right="0.075in" fo:padding-top="0in" fo:padding-bottom="0in" fo:border="0.5pt solid #000000">
        <style:background-image/>
      </style:table-cell-properties>
    </style:style>
    <style:style style:name="Table1.C8" style:family="table-cell">
      <style:table-cell-properties fo:background-color="transparent" fo:padding-left="0.075in" fo:padding-right="0.075in" fo:padding-top="0in" fo:padding-bottom="0in" fo:border="0.5pt solid #000000">
        <style:background-image/>
      </style:table-cell-properties>
    </style:style>
    <style:style style:name="Table1.9" style:family="table-row">
      <style:table-row-properties fo:keep-together="auto"/>
    </style:style>
    <style:style style:name="Table1.A9" style:family="table-cell">
      <style:table-cell-properties fo:background-color="transparent" fo:padding-left="0.075in" fo:padding-right="0.075in" fo:padding-top="0in" fo:padding-bottom="0in" fo:border="0.5pt solid #000000">
        <style:background-image/>
      </style:table-cell-properties>
    </style:style>
    <style:style style:name="Table1.B9" style:family="table-cell">
      <style:table-cell-properties fo:background-color="transparent" fo:padding-left="0.075in" fo:padding-right="0.075in" fo:padding-top="0in" fo:padding-bottom="0in" fo:border="0.5pt solid #000000">
        <style:background-image/>
      </style:table-cell-properties>
    </style:style>
    <style:style style:name="Table1.C9" style:family="table-cell">
      <style:table-cell-properties fo:background-color="transparent" fo:padding-left="0.075in" fo:padding-right="0.075in" fo:padding-top="0in" fo:padding-bottom="0in" fo:border="0.5pt solid #000000">
        <style:background-image/>
      </style:table-cell-properties>
    </style:style>
    <style:style style:name="Table1.10" style:family="table-row">
      <style:table-row-properties fo:keep-together="auto"/>
    </style:style>
    <style:style style:name="Table1.A10" style:family="table-cell">
      <style:table-cell-properties fo:background-color="transparent" fo:padding-left="0.075in" fo:padding-right="0.075in" fo:padding-top="0in" fo:padding-bottom="0in" fo:border="0.5pt solid #000000">
        <style:background-image/>
      </style:table-cell-properties>
    </style:style>
    <style:style style:name="Table1.B10" style:family="table-cell">
      <style:table-cell-properties fo:background-color="transparent" fo:padding-left="0.075in" fo:padding-right="0.075in" fo:padding-top="0in" fo:padding-bottom="0in" fo:border="0.5pt solid #000000">
        <style:background-image/>
      </style:table-cell-properties>
    </style:style>
    <style:style style:name="Table1.C10" style:family="table-cell">
      <style:table-cell-properties fo:background-color="transparent" fo:padding-left="0.075in" fo:padding-right="0.075in" fo:padding-top="0in" fo:padding-bottom="0in" fo:border="0.5pt solid #000000">
        <style:background-image/>
      </style:table-cell-properties>
    </style:style>
    <style:style style:name="Table1.11" style:family="table-row">
      <style:table-row-properties fo:keep-together="auto"/>
    </style:style>
    <style:style style:name="Table1.A11" style:family="table-cell">
      <style:table-cell-properties fo:background-color="transparent" fo:padding-left="0.075in" fo:padding-right="0.075in" fo:padding-top="0in" fo:padding-bottom="0in" fo:border="0.5pt solid #000000">
        <style:background-image/>
      </style:table-cell-properties>
    </style:style>
    <style:style style:name="Table1.B11" style:family="table-cell">
      <style:table-cell-properties fo:background-color="transparent" fo:padding-left="0.075in" fo:padding-right="0.075in" fo:padding-top="0in" fo:padding-bottom="0in" fo:border="0.5pt solid #000000">
        <style:background-image/>
      </style:table-cell-properties>
    </style:style>
    <style:style style:name="Table1.C11" style:family="table-cell">
      <style:table-cell-properties fo:background-color="transparent" fo:padding-left="0.075in" fo:padding-right="0.075in" fo:padding-top="0in" fo:padding-bottom="0in" fo:border="0.5pt solid #000000">
        <style:background-image/>
      </style:table-cell-properties>
    </style:style>
    <style:style style:name="Table1.12" style:family="table-row">
      <style:table-row-properties fo:keep-together="auto"/>
    </style:style>
    <style:style style:name="Table1.A12" style:family="table-cell">
      <style:table-cell-properties fo:background-color="transparent" fo:padding-left="0.075in" fo:padding-right="0.075in" fo:padding-top="0in" fo:padding-bottom="0in" fo:border="0.5pt solid #000000">
        <style:background-image/>
      </style:table-cell-properties>
    </style:style>
    <style:style style:name="Table1.B12" style:family="table-cell">
      <style:table-cell-properties fo:background-color="transparent" fo:padding-left="0.075in" fo:padding-right="0.075in" fo:padding-top="0in" fo:padding-bottom="0in" fo:border="0.5pt solid #000000">
        <style:background-image/>
      </style:table-cell-properties>
    </style:style>
    <style:style style:name="Table1.C1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paragraph-properties fo:text-align="justify" style:justify-single-word="false"/>
      <style:text-properties fo:color="#0000ff" style:font-name="標楷體" style:font-name-asian="標楷體1"/>
    </style:style>
    <style:style style:name="P11" style:family="paragraph" style:parent-style-name="Standard">
      <style:paragraph-properties fo:text-align="justify" style:justify-single-word="false"/>
      <style:text-properties fo:color="#0000ff" style:font-name="標楷體" style:letter-kerning="false" style:font-name-asian="標楷體1"/>
    </style:style>
    <style:style style:name="P12" style:family="paragraph" style:parent-style-name="Standard">
      <style:paragraph-properties fo:text-align="justify" style:justify-single-word="false"/>
      <style:text-properties fo:color="#0000ff" style:font-name="標楷體" fo:letter-spacing="-0.0016in" style:letter-kerning="false" style:font-name-asian="標楷體1"/>
    </style:style>
    <style:style style:name="P13"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14" style:family="paragraph" style:parent-style-name="Standard">
      <style:paragraph-properties fo:margin-left="0.3752in" fo:margin-right="0in" fo:text-align="justify" style:justify-single-word="false" fo:text-indent="-0.25in" style:auto-text-indent="false"/>
    </style:style>
    <style:style style:name="P15" style:family="paragraph" style:parent-style-name="Standard">
      <style:paragraph-properties fo:margin-left="0.3752in" fo:margin-right="0in" fo:text-align="justify" style:justify-single-word="false" fo:text-indent="-0.25in" style:auto-text-indent="false"/>
      <style:text-properties style:font-name="標楷體" style:font-name-asian="標楷體1" style:font-name-complex="標楷體1"/>
    </style:style>
    <style:style style:name="P16" style:family="paragraph" style:parent-style-name="Standard">
      <style:paragraph-properties fo:margin-left="0.3165in" fo:margin-right="0in" fo:text-align="justify" style:justify-single-word="false" fo:text-indent="-0.1929in" style:auto-text-indent="false"/>
    </style:style>
    <style:style style:name="P17" style:family="paragraph" style:parent-style-name="Standard">
      <style:paragraph-properties fo:margin-left="0.3165in" fo:margin-right="0in" fo:text-align="justify" style:justify-single-word="false" fo:text-indent="-0.1929in" style:auto-text-indent="false"/>
      <style:text-properties style:font-name="標楷體" style:font-name-asian="標楷體1" style:font-name-complex="標楷體1"/>
    </style:style>
    <style:style style:name="P18" style:family="paragraph" style:parent-style-name="Standard">
      <style:paragraph-properties fo:margin-left="0.3165in" fo:margin-right="0in" fo:text-align="justify" style:justify-single-word="false" fo:text-indent="-0.1929in" style:auto-text-indent="false"/>
      <style:text-properties style:font-name="標楷體" style:font-name-asian="標楷體1"/>
    </style:style>
    <style:style style:name="P19" style:family="paragraph" style:parent-style-name="Standard">
      <style:paragraph-properties fo:margin-left="0.4154in" fo:margin-right="0in" fo:text-indent="-0.0984in" style:auto-text-indent="false"/>
    </style:style>
    <style:style style:name="P20" style:family="paragraph" style:parent-style-name="Standard">
      <style:paragraph-properties fo:margin-left="0.4154in" fo:margin-right="0in" fo:text-align="justify" style:justify-single-word="false" fo:text-indent="-0.0984in" style:auto-text-indent="false"/>
    </style:style>
    <style:style style:name="P21" style:family="paragraph" style:parent-style-name="Standard">
      <style:paragraph-properties fo:margin-left="0.6134in" fo:margin-right="0in" fo:text-indent="-0.1965in" style:auto-text-indent="false"/>
    </style:style>
    <style:style style:name="P22" style:family="paragraph" style:parent-style-name="Standard">
      <style:paragraph-properties fo:margin-left="0.5146in" fo:margin-right="0in" fo:text-indent="-0.1965in" style:auto-text-indent="false"/>
    </style:style>
    <style:style style:name="P23" style:family="paragraph" style:parent-style-name="Standard">
      <style:paragraph-properties fo:margin-left="0.5154in" fo:margin-right="0in" fo:text-indent="-0.1953in" style:auto-text-indent="false"/>
    </style:style>
    <style:style style:name="P24" style:family="paragraph" style:parent-style-name="Standard">
      <style:paragraph-properties fo:margin-left="0.2201in" fo:margin-right="0in" fo:text-align="justify" style:justify-single-word="false" fo:text-indent="-0.2201in" style:auto-text-indent="false"/>
      <style:text-properties fo:color="#0000ff" style:font-name="標楷體" style:font-name-asian="標楷體1"/>
    </style:style>
    <style:style style:name="P25" style:family="paragraph" style:parent-style-name="Standard" style:list-style-name="WWNum7">
      <style:paragraph-properties fo:margin-left="0.2201in" fo:margin-right="0in" fo:text-align="justify" style:justify-single-word="false" fo:text-indent="-0.2201in" style:auto-text-indent="false"/>
    </style:style>
    <style:style style:name="P26" style:family="paragraph" style:parent-style-name="Standard" style:list-style-name="WWNum8">
      <style:paragraph-properties fo:margin-left="0.2201in" fo:margin-right="0in" fo:text-align="justify" style:justify-single-word="false" fo:text-indent="-0.2201in" style:auto-text-indent="false"/>
    </style:style>
    <style:style style:name="P27" style:family="paragraph" style:parent-style-name="Standard">
      <style:paragraph-properties fo:margin-left="0.4252in" fo:margin-right="0in" fo:text-align="justify" style:justify-single-word="false" fo:text-indent="-0.1252in" style:auto-text-indent="false"/>
    </style:style>
    <style:style style:name="P28" style:family="paragraph" style:parent-style-name="Standard">
      <style:paragraph-properties fo:margin-left="0.5917in" fo:margin-right="0in" fo:text-align="justify" style:justify-single-word="false" fo:text-indent="-0.1665in" style:auto-text-indent="false"/>
    </style:style>
    <style:style style:name="P29" style:family="paragraph" style:parent-style-name="Standard">
      <style:paragraph-properties fo:margin-left="0.4665in" fo:margin-right="0in" fo:text-align="justify" style:justify-single-word="false" fo:text-indent="-0.1665in" style:auto-text-indent="false"/>
    </style:style>
    <style:style style:name="P30" style:family="paragraph" style:parent-style-name="Standard">
      <style:paragraph-properties fo:margin-left="0.4665in" fo:margin-right="0in" fo:text-align="justify" style:justify-single-word="false" fo:text-indent="-0.1665in" style:auto-text-indent="false"/>
      <style:text-properties style:font-name="標楷體" style:font-name-asian="標楷體1"/>
    </style:style>
    <style:style style:name="P31" style:family="paragraph" style:parent-style-name="Standard">
      <style:paragraph-properties fo:margin-left="0.5154in" fo:margin-right="0in" fo:text-align="justify" style:justify-single-word="false" fo:text-indent="-0.0984in" style:auto-text-indent="false"/>
    </style:style>
    <style:style style:name="P32" style:family="paragraph" style:parent-style-name="Standard">
      <style:paragraph-properties fo:margin-left="0.7102in" fo:margin-right="0in" fo:text-align="justify" style:justify-single-word="false" fo:text-indent="-0.1953in" style:auto-text-indent="false"/>
    </style:style>
    <style:style style:name="P33" style:family="paragraph" style:parent-style-name="Standard">
      <style:paragraph-properties fo:margin-left="0.6118in" fo:margin-right="0in" fo:text-align="justify" style:justify-single-word="false" fo:text-indent="-0.1965in" style:auto-text-indent="false"/>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name-complex="標楷體1"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fo:letter-spacing="-0.0028in" style:font-name-asian="標楷體1"/>
    </style:style>
    <style:style style:name="T6" style:family="text">
      <style:text-properties style:font-name="標楷體" fo:letter-spacing="-0.0028in" style:font-name-asian="標楷體1" style:font-name-complex="標楷體1"/>
    </style:style>
    <style:style style:name="T7" style:family="text">
      <style:text-properties style:font-name="標楷體" fo:letter-spacing="-0.0028in" style:font-name-asian="標楷體1" style:font-name-complex="標楷體1" style:font-weight-complex="bold"/>
    </style:style>
    <style:style style:name="T8" style:family="text">
      <style:text-properties style:font-name="標楷體" fo:letter-spacing="-0.0016in" style:font-name-asian="標楷體1"/>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font-name="標楷體" style:text-underline-style="solid" style:text-underline-width="auto" style:text-underline-color="font-color" style:font-name-asian="標楷體1" style:font-name-complex="標楷體1"/>
    </style:style>
    <style:style style:name="T11" style:family="text">
      <style:text-properties fo:color="#ff0000" style:font-name="標楷體" style:text-underline-style="solid" style:text-underline-width="auto" style:text-underline-color="font-color" style:font-name-asian="標楷體1" style:font-name-complex="標楷體1" style:font-weight-complex="bold"/>
    </style:style>
    <style:style style:name="T12" style:family="text">
      <style:text-properties fo:color="#ff0000" style:font-name="標楷體" style:text-underline-style="solid" style:text-underline-width="auto" style:text-underline-color="font-color" fo:font-weight="bold" style:font-name-asian="標楷體1" style:font-weight-asian="bold"/>
    </style:style>
    <style:style style:name="T13" style:family="text">
      <style:text-properties fo:color="#ff0000" style:font-name="標楷體" fo:letter-spacing="-0.0028in" style:text-underline-style="solid" style:text-underline-width="auto" style:text-underline-color="font-color" style:font-name-asian="標楷體1" style:font-name-complex="標楷體1" style:font-weight-complex="bold"/>
    </style:style>
    <style:style style:name="T14" style:family="text">
      <style:text-properties fo:color="#ff0000" style:font-name="標楷體" fo:letter-spacing="-0.0028in" style:text-underline-style="solid" style:text-underline-width="auto" style:text-underline-color="font-color" style:font-name-asian="標楷體1" style:font-name-complex="標楷體1"/>
    </style:style>
    <style:style style:name="T15" style:family="text">
      <style:text-properties fo:color="#ff0000" style:font-name="標楷體" fo:letter-spacing="-0.0016in" style:text-underline-style="solid" style:text-underline-width="auto" style:text-underline-color="font-color" style:font-name-asian="標楷體1"/>
    </style:style>
    <style:style style:name="T16" style:family="text">
      <style:text-properties fo:color="#ff0000" style:font-name="標楷體" style:font-name-asian="標楷體1"/>
    </style:style>
    <style:style style:name="T17" style:family="text">
      <style:text-properties fo:color="#0000ff" style:font-name="標楷體" style:font-name-asian="標楷體1"/>
    </style:style>
    <style:style style:name="T18" style:family="text">
      <style:text-properties fo:color="#0000ff" style:font-name="標楷體" style:letter-kerning="false" style:font-name-asian="標楷體1"/>
    </style:style>
    <style:style style:name="T19" style:family="text">
      <style:text-properties fo:color="#0000ff" style:font-name="標楷體" fo:letter-spacing="-0.0016in" style:letter-kerning="false" style:font-name-asian="標楷體1"/>
    </style:style>
    <style:style style:name="T20" style:family="text">
      <style:text-properties fo:color="#0000ff" style:font-name="標楷體" fo:letter-spacing="-0.0016i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統包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3">修正內容</text:span></text:p>
            </table:table-cell>
            <table:table-cell table:style-name="Table1.A1" office:value-type="string">
              <text:p text:style-name="P3"><text:span text:style-name="T3">現行內容</text:span></text:p>
            </table:table-cell>
            <table:table-cell table:style-name="Table1.A1" office:value-type="string">
              <text:p text:style-name="P3"><text:span text:style-name="T3">說明</text:span></text:p>
            </table:table-cell>
          </table:table-row>
        </table:table-header-rows>
        <table:table-row table:style-name="Table1.2">
          <table:table-cell table:style-name="Table1.A2" office:value-type="string">
            <text:p text:style-name="P4"><text:span text:style-name="T1">第1條　契約文件及效力</text:span></text:p>
            <text:p text:style-name="P14"><text:span text:style-name="T3">……</text:span></text:p>
            <text:p text:style-name="P16"><text:span text:style-name="T3">(八)</text:span><text:span text:style-name="T9">經雙方代表人或其授權人簽署</text:span><text:span text:style-name="T3">契約正本2份，機關及廠商各執1份，並由雙方各依</text:span><text:span text:style-name="T9">印花稅法之</text:span><text:span text:style-name="T3">規定</text:span><text:span text:style-name="T9">繳納</text:span><text:span text:style-name="T3">印花稅。副本＿份（請載明），由機關、廠商及相關機關、單位分別執用。副本如有誤繕，以正本為準。</text:span></text:p>
            <text:p text:style-name="P14"><text:span text:style-name="T3">……</text:span></text:p>
          </table:table-cell>
          <table:table-cell table:style-name="Table1.B2" office:value-type="string">
            <text:p text:style-name="P4"><text:span text:style-name="T1">第1條　契約文件及效力</text:span></text:p>
            <text:p text:style-name="P14"><text:span text:style-name="T3">……</text:span></text:p>
            <text:p text:style-name="P16"><text:span text:style-name="T3">(八)契約正本2份，機關及廠商各執1份，並由雙方各依規定貼用印花稅</text:span><text:span text:style-name="T9">票</text:span><text:span text:style-name="T3">。副本＿份（請載明），由機關、廠商及相關機關、單位分別執用。副本如有誤繕，以正本為準。</text:span></text:p>
            <text:p text:style-name="P14"><text:span text:style-name="T3">……</text:span></text:p>
          </table:table-cell>
          <table:table-cell table:style-name="Table1.C2" office:value-type="string">
            <text:p text:style-name="P10"/>
            <text:p text:style-name="P10"/>
            <text:p text:style-name="P4"><text:span text:style-name="T17">第8款，印花稅法規定之納稅方式，除貼用印花稅票外，尚包括繳款書繳納等方式，並比照「工程採購契約範本」第1條第8款修正文字。</text:span></text:p>
          </table:table-cell>
        </table:table-row>
        <table:table-row table:style-name="Table1.3">
          <table:table-cell table:style-name="Table1.A3" office:value-type="string">
            <text:p text:style-name="P4"><text:span text:style-name="T1">第5條　契約價金之給付條件</text:span></text:p>
            <text:p text:style-name="P14"><text:span text:style-name="T4">(一)除契約另有約定外，依下列條件辦理付款：</text:span></text:p>
            <text:p text:style-name="P19"><text:span text:style-name="T3">……</text:span></text:p>
            <text:p text:style-name="P19"><text:span text:style-name="T4">6.廠商履約有下列情形之一者，機關得暫停給付估驗計價款至情形消滅為止：</text:span></text:p>
            <text:p text:style-name="P21"><text:span text:style-name="T4">(1)履約實際進度因可歸責於廠商之事由，落後預定進度達＿%（由機關於招標時載明；未載明者</text:span><text:span text:style-name="T10">為20%</text:span><text:span text:style-name="T4">）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9"><text:span text:style-name="T4">……</text:span></text:p>
            <text:p text:style-name="P15"/>
            <text:p text:style-name="P14"><text:soft-page-break/><text:span text:style-name="T4">(二)廠商請領契約價金時應提出</text:span><text:span text:style-name="T10">電子或紙本</text:span><text:span text:style-name="T4">統一發票，</text:span><text:span text:style-name="T10">依法免用</text:span><text:span text:style-name="T4">統一發票者應提出收據。</text:span></text:p>
            <text:p text:style-name="P14"><text:span text:style-name="T3">……</text:span></text:p>
          </table:table-cell>
          <table:table-cell table:style-name="Table1.B3" office:value-type="string">
            <text:p text:style-name="P4"><text:span text:style-name="T1">第5條　契約價金之給付條件</text:span></text:p>
            <text:p text:style-name="P14"><text:span text:style-name="T4">(一)除契約另有約定外，依下列條件辦理付款：</text:span></text:p>
            <text:p text:style-name="P19"><text:span text:style-name="T3">……</text:span></text:p>
            <text:p text:style-name="P19"><text:span text:style-name="T4">6.廠商履約有下列情形之一者，機關得暫停給付估驗計價款至情形消滅為止：</text:span></text:p>
            <text:p text:style-name="P21"><text:span text:style-name="T4">(1)履約實際進度因可歸責於廠商之事由，落後預定進度達＿%（由機關於招標時載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9"><text:span text:style-name="T3">……</text:span></text:p>
            <text:p text:style-name="P14"><text:soft-page-break/><text:span text:style-name="T4">(二)廠商請領契約價金時應提出統一發票，無統一發票者應提出收據。</text:span></text:p>
            <text:p text:style-name="P14"><text:span text:style-name="T3">……</text:span></text:p>
          </table:table-cell>
          <table:table-cell table:style-name="Table1.C3" office:value-type="string">
            <text:p text:style-name="P10"/>
            <text:p text:style-name="P10"/>
            <text:p text:style-name="P10"/>
            <text:p text:style-name="P10"/>
            <text:p text:style-name="P10"/>
            <text:list xml:id="list1680519580" text:style-name="WWNum3">
              <text:list-item>
                <text:p text:style-name="P5"><text:span text:style-name="T17">第1款第6目之(1)，配合本會108年11月8日工程企字第1080100956號令修正發布政府採購法施行細則部分條文，刪除第111條規定，並參考</text:span><text:span text:style-name="T18">該條原內容載明百分比</text:span><text:span text:style-name="T17">。</text:span></text:p>
              </text:list-item>
            </text:list>
            <text:p text:style-name="P10"/>
            <text:p text:style-name="P10"/>
            <text:p text:style-name="P10"/>
            <text:list xml:id="list214538430431610" text:continue-numbering="true" text:style-name="WWNum3">
              <text:list-item>
                <text:p text:style-name="P5"><text:span text:style-name="T17">第2款，比照「勞務採購契約範本」第5條第7款修正。</text:span></text:p>
              </text:list-item>
            </text:list>
          </table:table-cell>
        </table:table-row>
        <table:table-row table:style-name="Table1.4">
          <table:table-cell table:style-name="Table1.A4" office:value-type="string">
            <text:p text:style-name="P4"><text:span text:style-name="T2">第9條　履約管理</text:span></text:p>
            <text:p text:style-name="P14"><text:span text:style-name="T3">…</text:span><text:span text:style-name="T4">…</text:span></text:p>
            <text:p text:style-name="P14"><text:span text:style-name="T4">(九)工作安全與衛生：</text:span></text:p>
            <text:p text:style-name="P19"><text:span text:style-name="T4">……</text:span></text:p>
            <text:p text:style-name="P19"><text:span text:style-name="T4">9.廠商除應依勞安相關法令辦理外，應採下列安全衛生設施規定：</text:span></text:p>
            <text:p text:style-name="P21"><text:span text:style-name="T4">……</text:span></text:p>
            <text:p text:style-name="P21"><text:span text:style-name="T4">(7)</text:span><text:span text:style-name="T6">廠商所使用之鋼管施工架，</text:span><text:span text:style-name="T13">應</text:span><text:span text:style-name="T7">符合</text:span><text:span text:style-name="T13">營造安全衛生設施標準第59條第1款規定</text:span><text:span text:style-name="T6">。</text:span></text:p>
            <text:p text:style-name="P15"/>
            <text:p text:style-name="P14"><text:span text:style-name="T4">(十)工地環境清潔與維護：</text:span></text:p>
            <text:p text:style-name="P19"><text:span text:style-name="T4">……</text:span></text:p>
            <text:p text:style-name="P19"><text:span text:style-name="T10">4.</text:span><text:span text:style-name="T11">本契約工程如須申報營建工程空氣污染防制費，廠商應辦理空氣污染及噪音防制事項如下：</text:span></text:p>
            <text:p text:style-name="P21"><text:span text:style-name="T10">(1)施工計畫應納入空氣污染及噪音防制相關法規規定事項，並包括空氣污染及噪音防制執行作業，並落實執行。</text:span></text:p>
            <text:p text:style-name="P21"><text:span text:style-name="T10">(2)全程依空氣污染及噪音防制相關法規規定辦理，並督導分包商依規定施作。</text:span></text:p>
            <text:p text:style-name="P21"><text:span text:style-name="T10">(3)進駐工地人員，應定期依其作業性質、工作環境及環境污染因素，施以應採取之</text:span><text:soft-page-break/><text:span text:style-name="T10">空氣污染及噪音防制設施之注意事項宣導。</text:span></text:p>
            <text:p text:style-name="P14"><text:span text:style-name="T4">……</text:span></text:p>
            <text:p text:style-name="P14"><text:span text:style-name="T4">(十七)</text:span><text:span text:style-name="T6">廠商及分包廠商履約，不得有下列情形：僱用依法不得從事其工作之人員</text:span><text:span text:style-name="T14">（含非法外勞）</text:span><text:span text:style-name="T6">、供應不法來源之財物、使用非法車輛或工具、提供不實證明、</text:span><text:span text:style-name="T14">違反人口販運防制法、</text:span><text:span text:style-name="T6">非法棄置土石、廢棄物或其他不法或不當行為。</text:span></text:p>
            <text:p text:style-name="P14"><text:span text:style-name="T4">(十八)廠商及分包廠商履約時，</text:span><text:span text:style-name="T10">除依規定申請聘僱或調派外籍勞工者外，均不得僱用</text:span><text:span text:style-name="T4">外籍勞工。違法僱用外籍勞工者，機關除通知</text:span><text:span text:style-name="T10">就業服務法</text:span><text:span text:style-name="T4">主管機關依規定處罰外，情節重大者，得與廠商終止或解除契約。其因此造成損害者，並得向廠商請求損害賠償。</text:span></text:p>
            <text:p text:style-name="P14"><text:span text:style-name="T4">……</text:span></text:p>
          </table:table-cell>
          <table:table-cell table:style-name="Table1.B4" office:value-type="string">
            <text:p text:style-name="P4"><text:span text:style-name="T2">第9條　履約管理</text:span></text:p>
            <text:p text:style-name="P14"><text:span text:style-name="T3">……</text:span></text:p>
            <text:p text:style-name="P14"><text:span text:style-name="T4">(九)工作安全與衛生：</text:span></text:p>
            <text:p text:style-name="P19"><text:span text:style-name="T4">……</text:span></text:p>
            <text:p text:style-name="P19"><text:span text:style-name="T4">9.廠商除應依勞安相關法令辦理外，應採下列安全衛生設施規定：</text:span></text:p>
            <text:p text:style-name="P21"><text:span text:style-name="T4">……</text:span></text:p>
            <text:p text:style-name="P21"><text:span text:style-name="T4">(7)</text:span><text:span text:style-name="T6">廠商所使用之鋼管施工架</text:span><text:span text:style-name="T14">（含單管施工架及框式施工架）</text:span><text:span text:style-name="T6">，須符合中華民國國家標準CNS 4750 A2067，及設置防止墜落災害設施。</text:span></text:p>
            <text:p text:style-name="P14"><text:span text:style-name="T4">(十)工地環境清潔與維護：</text:span></text:p>
            <text:p text:style-name="P19"><text:span text:style-name="T4">……</text:span></text:p>
            <text:p text:style-name="P14"><text:span text:style-name="T4">……</text:span></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4"><text:span text:style-name="T4">(十七)</text:span><text:span text:style-name="T6">廠商及分包廠商履約，不得有下列情形：僱用依法不得從事其工作之人員、供應不法來源之財物、使用非法車輛或工具、提供不實證明、非法棄置土石、廢棄物或其他不法或不當行為。</text:span></text:p>
            <text:p text:style-name="P15"/>
            <text:p text:style-name="P14"><text:span text:style-name="T4">(十八)廠商及分包廠商履約時，應優先僱用本國勞工。如符合就業服務法規定，且經行政院勞工委員會各區就業服務中心或就業服務站確認無法招募足額本國勞工，得依規定申請外籍勞工。</text:span><text:span text:style-name="T10">但其與契約所定本國勞工之人力成本價金差額，應予扣回。</text:span><text:span text:style-name="T4">違法僱用外籍勞工者，機關除通知目的事業主管機關依</text:span><text:span text:style-name="T10">「就業服務法」</text:span><text:span text:style-name="T4">規定處罰外，情節重大者，</text:span><text:span text:style-name="T10">並</text:span><text:span text:style-name="T4">得與廠商終止或解除契約。其因此造成損害者，並得向廠商請求損害賠償。</text:span></text:p>
            <text:p text:style-name="P14"><text:span text:style-name="T3">……</text:span></text:p>
          </table:table-cell>
          <table:table-cell table:style-name="Table1.C4" office:value-type="string">
            <text:p text:style-name="P10"/>
            <text:p text:style-name="P10"/>
            <text:p text:style-name="P10"/>
            <text:p text:style-name="P10"/>
            <text:p text:style-name="P10"/>
            <text:p text:style-name="P10"/>
            <text:p text:style-name="P10"/>
            <text:list xml:id="list3369313478" text:style-name="WWNum4">
              <text:list-item>
                <text:p text:style-name="P6"><text:span text:style-name="T17">第9款第9目之(7)，符合營造安全衛生設施標準第59條第1款規定之鋼管施工架，非僅限於CNS 4750型式，爰予修正。</text:span></text:p>
              </text:list-item>
            </text:list>
            <text:p text:style-name="P10"/>
            <text:list xml:id="list214538795357221" text:continue-numbering="true" text:style-name="WWNum4">
              <text:list-item>
                <text:p text:style-name="P6"><text:span text:style-name="T17">增訂第10款第4目，依行政院環境保護署訂定之「加強公共工程空氣污染及噪音防制管理要點」第2點、第8點，載明廠商應辦理空氣污染及噪音防制事項。</text:span></text:p>
              </text:list-item>
            </text:list>
            <text:p text:style-name="P10"/>
            <text:p text:style-name="P10"/>
            <text:p text:style-name="P10"/>
            <text:p text:style-name="P10"/>
            <text:p text:style-name="P10"><text:soft-page-break/></text:p>
            <text:p text:style-name="P10"/>
            <text:list xml:id="list214538521459159" text:continue-numbering="true" text:style-name="WWNum4">
              <text:list-item>
                <text:p text:style-name="P6"><text:span text:style-name="T17">第17款，比照「工程採購契約範本」第9條第12款修正。</text:span></text:p>
              </text:list-item>
            </text:list>
            <text:p text:style-name="P10"/>
            <text:p text:style-name="P10"/>
            <text:p text:style-name="P10"/>
            <text:list xml:id="list214539442099394" text:continue-numbering="true" text:style-name="WWNum4">
              <text:list-item>
                <text:p text:style-name="P6"><text:span text:style-name="T17">第18款，比照「工程採購契約範本」第9條第13款修正。</text:span></text:p>
              </text:list-item>
            </text:list>
          </table:table-cell>
        </table:table-row>
        <table:table-row table:style-name="Table1.5">
          <table:table-cell table:style-name="Table1.A5" office:value-type="string">
            <text:p text:style-name="P4"><text:span text:style-name="T1">第11條　履約品管</text:span></text:p>
            <text:p text:style-name="P16"><text:span text:style-name="T4">……</text:span></text:p>
            <text:p text:style-name="P16"><text:span text:style-name="T4">(十六)對於依採購法第70條規定設立之工程施工查核小組查核結果，廠商品質缺失懲罰性違約金之基準如下：</text:span></text:p>
            <text:p text:style-name="P22"><text:soft-page-break/><text:span text:style-name="T3">……</text:span></text:p>
            <text:p text:style-name="P20"><text:span text:style-name="T4">4.品質缺失懲罰性違約金之總額，以契約價金總額之＿%（由機關於招標時載明；未載明者，為20%）為上限。</text:span><text:span text:style-name="T10">所稱契約價金總額，依第18條第11款認定。</text:span></text:p>
          </table:table-cell>
          <table:table-cell table:style-name="Table1.B5" office:value-type="string">
            <text:p text:style-name="P4"><text:span text:style-name="T1">第11條　履約品管</text:span></text:p>
            <text:p text:style-name="P16"><text:span text:style-name="T3">…</text:span><text:span text:style-name="T4">…</text:span></text:p>
            <text:p text:style-name="P16"><text:span text:style-name="T4">(十六)對於依採購法第70條規定設立之工程施工查核小組查核結果，廠商品質缺失懲罰性違約金之基準如下：</text:span></text:p>
            <text:p text:style-name="P23"><text:soft-page-break/><text:span text:style-name="T3">……</text:span></text:p>
            <text:p text:style-name="P20"><text:span text:style-name="T4">4.品質缺失懲罰性違約金之總額，以契約價金總額之＿%（由機關於招標時載明；未載明者，為20%）為上限。</text:span></text:p>
          </table:table-cell>
          <table:table-cell table:style-name="Table1.C5" office:value-type="string">
            <text:p text:style-name="P11"/>
            <text:p text:style-name="P11"/>
            <text:p text:style-name="P11"/>
            <text:p text:style-name="P11"/>
            <text:p text:style-name="P11"/>
            <text:p text:style-name="P11"><text:soft-page-break/></text:p>
            <text:p text:style-name="P4"><text:span text:style-name="T18">第16款第4目，</text:span><text:span text:style-name="T17">比照「工程採購契約範本」第11條第10款第4目修正</text:span><text:span text:style-name="T18">。</text:span></text:p>
          </table:table-cell>
        </table:table-row>
        <table:table-row table:style-name="Table1.6">
          <table:table-cell table:style-name="Table1.A6" office:value-type="string">
            <text:p text:style-name="P4"><text:span text:style-name="T2">第14條　保證金</text:span></text:p>
            <text:p text:style-name="P16"><text:span text:style-name="T3">…</text:span><text:span text:style-name="T4">…</text:span></text:p>
            <text:p text:style-name="P16"><text:span text:style-name="T4">(七)廠商未依契約規定履約或契約經終止或解除者，機關得就預付款還款保證尚未遞減之部分加計年息＿%（由機關於招標時合理訂定，如未填寫，則依</text:span><text:span text:style-name="T10">機關撥付預付款當日中華郵政股份有限公司牌告一年期郵政定期儲金機動利率</text:span><text:span text:style-name="T4">）之利息，隨時要求返還或折抵機關尚待支付廠商之價金。</text:span></text:p>
            <text:p text:style-name="P16"><text:span text:style-name="T3">…</text:span><text:span text:style-name="T4">…</text:span></text:p>
            <text:p text:style-name="P16"><text:span text:style-name="T4">(九)保證金之發還，依下列原則處理：</text:span></text:p>
            <text:p text:style-name="P20"><text:span text:style-name="T4">……</text:span></text:p>
            <text:p text:style-name="P20"><text:span text:style-name="T4">2.以</text:span><text:span text:style-name="T5">無記名</text:span><text:span text:style-name="T4">政府公債繳納者，發還原繳納人</text:span><text:span text:style-name="T10">；以記名政府公債繳納者，同意塗銷質權登記或公務保證登記</text:span><text:span text:style-name="T4">。</text:span></text:p>
            <text:p text:style-name="P16"><text:span text:style-name="T4">……</text:span></text:p>
          </table:table-cell>
          <table:table-cell table:style-name="Table1.B6" office:value-type="string">
            <text:p text:style-name="P4"><text:span text:style-name="T2">第14條　保證金</text:span></text:p>
            <text:p text:style-name="P16"><text:span text:style-name="T3">……</text:span></text:p>
            <text:p text:style-name="P16"><text:span text:style-name="T4">(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span></text:p>
            <text:p text:style-name="P16"><text:span text:style-name="T3">…</text:span><text:span text:style-name="T4">…</text:span></text:p>
            <text:p text:style-name="P17"/>
            <text:p text:style-name="P16"><text:span text:style-name="T4">(九)保證金之發還，依下列原則處理：</text:span></text:p>
            <text:p text:style-name="P20"><text:span text:style-name="T4">……</text:span></text:p>
            <text:p text:style-name="P20"><text:span text:style-name="T4">2</text:span><text:span text:style-name="T5">.以無記名政府公債繳納者，發還原繳納人。</text:span></text:p>
            <text:p text:style-name="P16"><text:span text:style-name="T4">……</text:span></text:p>
          </table:table-cell>
          <table:table-cell table:style-name="Table1.C6" office:value-type="string">
            <text:p text:style-name="P10"/>
            <text:p text:style-name="P10"/>
            <text:list xml:id="list1177816429" text:style-name="WWNum5">
              <text:list-item>
                <text:p text:style-name="P7"><text:span text:style-name="T17">第7款，比照「工程採購契約範本」第14條第7款修正。</text:span></text:p>
              </text:list-item>
            </text:list>
            <text:p text:style-name="P24"/>
            <text:p text:style-name="P24"/>
            <text:p text:style-name="P24"/>
            <text:p text:style-name="P24"/>
            <text:p text:style-name="P24"/>
            <text:p text:style-name="P24"/>
            <text:p text:style-name="P24"/>
            <text:p text:style-name="P24"/>
            <text:list xml:id="list214539376412214" text:continue-numbering="true" text:style-name="WWNum5">
              <text:list-item>
                <text:p text:style-name="P7"><text:span text:style-name="T17">第9款第2目，配合108年5月22日總統華總一義字第10800049691號令修正發布政府採購法部分條文，其中第30條第2項所定「無記名政府公債」，刪除「無記名」之文字。</text:span></text:p>
              </text:list-item>
              <text:list-item>
                <text:p text:style-name="P7"><text:span text:style-name="T18">本會108年11月18日工程企</text:span><text:soft-page-break/><text:span text:style-name="T18">字第1080100824號令修正押標金保證金暨其他擔保作業辦法第2條第6款，以記名政府公債繳納者，係辦理設定質權登記或公務保證登記，發還保證金時，同意塗銷登記，爰予修正。</text:span></text:p>
              </text:list-item>
            </text:list>
          </table:table-cell>
        </table:table-row>
        <table:table-row table:style-name="Table1.7">
          <table:table-cell table:style-name="Table1.A7" office:value-type="string">
            <text:p text:style-name="P4"><text:span text:style-name="T1">第15條　驗收</text:span></text:p>
            <text:p text:style-name="P14"><text:span text:style-name="T3">……</text:span></text:p>
            <text:p text:style-name="P16"><text:span text:style-name="T3">(二)驗收程序（由機關擇需要者於招標時載明）：</text:span></text:p>
            <text:p text:style-name="P27"><text:span text:style-name="T3">□</text:span><text:span text:style-name="T8">廠商應於履約標的預定竣工日前或竣工當日，將竣工日期書面通知監造單位/工程司及機關，</text:span><text:span text:style-name="T15">除契約另有約定外，</text:span><text:span text:style-name="T8">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p>
            <text:p text:style-name="P14"><text:span text:style-name="T3">……</text:span></text:p>
          </table:table-cell>
          <table:table-cell table:style-name="Table1.B7" office:value-type="string">
            <text:p text:style-name="P4"><text:span text:style-name="T1">第15條　驗收</text:span></text:p>
            <text:p text:style-name="P14"><text:span text:style-name="T3">……</text:span></text:p>
            <text:p text:style-name="P16"><text:span text:style-name="T3">(二)驗收程序（由機關擇需要者於招標時載明）：</text:span></text:p>
            <text:p text:style-name="P27"><text:span text:style-name="T3">□</text:span><text:span text:style-name="T8">廠商應於履約標的預定竣工日前或竣工當日，將竣工日期書面通知監造單位/工程司及機關，該通知須檢附工程竣工圖表。機關應於收到該通知</text:span><text:span text:style-name="T15">（含工程竣工圖表）</text:span><text:span text:style-name="T8">之日起＿日（由機關於招標時載明；未載明者，依採購法施行細則第92條規定，為7日）內會同監造單位/工程司及廠商，依據契約、圖說或貨樣核對竣工之項目及數量，以確定是否竣工；廠商未依機關通知派代表參加者，仍得予確定。</text:span></text:p>
            <text:p text:style-name="P14"><text:span text:style-name="T3">……</text:span></text:p>
          </table:table-cell>
          <table:table-cell table:style-name="Table1.C7" office:value-type="string">
            <text:p text:style-name="P10"/>
            <text:p text:style-name="P10"/>
            <text:p text:style-name="P10"/>
            <text:p text:style-name="P4"><text:span text:style-name="T17">第2款第1選項，本會訂定之「公共工程施工綱要規範」第00700章(一般條款)T.2之(1)載明竣工文件須依施工進度逐步完成提送，及竣工後一定期間提送全部竣工文件，爰酌修文字。</text:span></text:p>
          </table:table-cell>
        </table:table-row>
        <table:table-row table:style-name="Table1.8">
          <table:table-cell table:style-name="Table1.A8" office:value-type="string">
            <text:p text:style-name="P4"><text:span text:style-name="T2">第18條　遲延履約</text:span></text:p>
            <text:p text:style-name="P16"><text:span text:style-name="T3">……</text:span></text:p>
            <text:p text:style-name="P16"><text:span text:style-name="T3">(十一)</text:span><text:span text:style-name="T9">本條所稱「契約價金總額」為：□結算驗</text:span><text:soft-page-break/><text:span text:style-name="T9">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1.B8" office:value-type="string">
            <text:p text:style-name="P4"><text:span text:style-name="T2">第18條　遲延履約</text:span></text:p>
            <text:p text:style-name="P16"><text:span text:style-name="T4">……</text:span></text:p>
            <text:p text:style-name="P16"><text:span text:style-name="T3">(十一)因可歸責於廠商之事由致延誤履約進度，</text:span><text:soft-page-break/><text:span text:style-name="T3">情節重大者之認定，除招標文件另有規定外，並適用採購法施行細則第111條規定。（機關得於招標文件載明情節重大之認定方式）</text:span></text:p>
          </table:table-cell>
          <table:table-cell table:style-name="Table1.C8" office:value-type="string">
            <text:p text:style-name="P11"/>
            <text:p text:style-name="P11"/>
            <text:p text:style-name="P4"><text:span text:style-name="T18">第11款，配合本會108年11月8</text:span><text:soft-page-break/><text:span text:style-name="T18">日工程企字第1080100956號令修正發布政府採購法施行細則部分條文，已刪除第111條規定，爰予刪除。另比照</text:span><text:span text:style-name="T17">「工程採購契約範本」第17條第11款，載明本條關於「契約價金總額」之定義。</text:span></text:p>
          </table:table-cell>
        </table:table-row>
        <table:table-row table:style-name="Table1.9">
          <table:table-cell table:style-name="Table1.A9" office:value-type="string">
            <text:p text:style-name="P4"><text:span text:style-name="T2">第19條　權利及責任</text:span></text:p>
            <text:p text:style-name="P16"><text:span text:style-name="T3">……</text:span></text:p>
            <text:p text:style-name="P16"><text:span text:style-name="T3">(八)因可歸責於</text:span><text:span text:style-name="T9">一方</text:span><text:span text:style-name="T3">之事由，致</text:span><text:span text:style-name="T9">他方</text:span><text:span text:style-name="T3">遭受損害者，</text:span><text:span text:style-name="T9">一方</text:span><text:span text:style-name="T3">應負賠償責任，</text:span><text:span text:style-name="T9">其認定有爭議者，依照爭議處理條款辦理。</text:span></text:p>
            <text:p text:style-name="P20"><text:span text:style-name="T9">1.損害賠償之範圍，依民法第216條第1項規定，以填補他方所受損害及所失利益為限。□但非因故意或重大過失所致之損害，契約雙方所負賠償責任不包括「所失利益」</text:span><text:span text:style-name="T3">（</text:span><text:span text:style-name="T9">得</text:span><text:span text:style-name="T3">由機關於招標時勾選）。</text:span></text:p>
            <text:p text:style-name="P20"><text:span text:style-name="T9">2.</text:span><text:span text:style-name="T4">除第18條</text:span><text:span text:style-name="T10">約</text:span><text:span text:style-name="T4">定之逾期違約金外，</text:span><text:span text:style-name="T10">損害</text:span><text:span text:style-name="T4">賠償金額</text:span><text:span text:style-name="T10">上限為：（機關欲訂上限者，請於招標時載明）</text:span></text:p>
            <text:p text:style-name="P28"><text:span text:style-name="T3">□契約價金總額。</text:span></text:p>
            <text:p text:style-name="P28"><text:span text:style-name="T9">□契約價金總額之__倍。</text:span></text:p>
            <text:p text:style-name="P28"><text:span text:style-name="T9">□契約價金總額之__%。</text:span></text:p>
            <text:p text:style-name="P28"><text:span text:style-name="T9">□固定金額__元。</text:span></text:p>
            <text:p text:style-name="P20"><text:span text:style-name="T9">3.前目訂有損害賠償金額上限者，於</text:span><text:span text:style-name="T3">法令另有規定</text:span><text:span text:style-name="T9">(例如民法第227條第2項之加害給付</text:span><text:soft-page-break/><text:span text:style-name="T9">損害賠償)</text:span><text:span text:style-name="T3">，或</text:span><text:span text:style-name="T9">一方</text:span><text:span text:style-name="T3">故意隱瞞</text:span><text:span text:style-name="T9">工作</text:span><text:span text:style-name="T3">之瑕疵、故意或重大過失行為</text:span><text:span text:style-name="T9">，</text:span><text:span text:style-name="T3">或對第三人發生侵權行為，對</text:span><text:span text:style-name="T9">他方</text:span><text:span text:style-name="T3">所造成之損害賠償，不受賠償金額上限之限制。</text:span></text:p>
            <text:p text:style-name="P29"><text:span text:style-name="T3">……</text:span></text:p>
            <text:p text:style-name="P30"/>
          </table:table-cell>
          <table:table-cell table:style-name="Table1.B9" office:value-type="string">
            <text:p text:style-name="P4"><text:span text:style-name="T2">第19條　權利及責任</text:span></text:p>
            <text:p text:style-name="P16"><text:span text:style-name="T3">……</text:span></text:p>
            <text:p text:style-name="P16"><text:span text:style-name="T3">(八)因可歸責於廠商之事由，致機關遭受損害者，廠商應負賠償責任，□機關同意廠商無需對「所失利益」負賠償責任，同時契約規定機關應負之賠償責任，亦不包含廠商所失利益（由機關於招標時勾選</text:span><text:span text:style-name="T9">；未勾選者，依民法規定</text:span><text:span text:style-name="T3">）。除第18條規定之逾期違約金外，賠償金額以□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29"><text:span text:style-name="T3">……</text:span></text:p>
          </table:table-cell>
          <table:table-cell table:style-name="Table1.C9" office:value-type="string">
            <text:p text:style-name="P10"/>
            <text:p text:style-name="P10"/>
            <text:p text:style-name="P4"><text:span text:style-name="T17">第8款，配合108年5月22日總統華總一義字第10800049691號令修正發布政府採購法部分條文，其中第63條修正第2項規定：「採購契約應訂明一方執行錯誤、不實或管理不善，致他方遭受損害之責任。」及參考「</text:span><text:span text:style-name="T18">勞務採購契約範本」第14條第8款及「公共工程技術服務契約範本」第14條第8款修正</text:span><text:span text:style-name="T17">。</text:span></text:p>
          </table:table-cell>
        </table:table-row>
        <table:table-row table:style-name="Table1.10">
          <table:table-cell table:style-name="Table1.A10" office:value-type="string">
            <text:p text:style-name="P4"><text:span text:style-name="T2">第22條 <text:s/>契約終止解除及暫停執行</text:span></text:p>
            <text:p text:style-name="P16"><text:span text:style-name="T3">(一)廠商履約有下列情形之一者，機關得以書面通知廠商終止契約或解除契約之部分或全部，且不補償廠商因此所生之損失：</text:span></text:p>
            <text:p text:style-name="P20"><text:span text:style-name="T3">……</text:span></text:p>
            <text:p text:style-name="P20"><text:span text:style-name="T3">5.因可歸責於廠商之事由，致延誤履約期限，</text:span><text:span text:style-name="T9">有下列情形者（由機關於招標時勾選；未勾選者，為第1選項）：</text:span></text:p>
            <text:p text:style-name="P31"><text:span text:style-name="T9">□履約進度落後＿%(由機關於招標時載明；未載明者為20%)以上，且日數達10日以上。百分比之計算方式如下：</text:span></text:p>
            <text:p text:style-name="P32"><text:span text:style-name="T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2"><text:soft-page-break/><text:span text:style-name="T9">(2)屬已完成履約而逾履約期限，或逾最後履約期限尚未完成履約者，依逾期日數計算之。</text:span></text:p>
            <text:p text:style-name="P31"><text:span text:style-name="T9">□其他：＿＿＿＿</text:span></text:p>
            <text:p text:style-name="P16"><text:span text:style-name="T3">……</text:span></text:p>
            <text:p text:style-name="P16"><text:span text:style-name="T3">(九)廠商不得對</text:span><text:span text:style-name="T9">本契約採購案任何人要求、</text:span><text:span text:style-name="T3">期約、</text:span><text:span text:style-name="T9">收受或給予</text:span><text:span text:style-name="T3">賄賂、佣金、比例金、仲介費、後謝金、回扣、餽贈、招待或其他不正利益。分包廠商亦同。違反</text:span><text:span text:style-name="T9">約定</text:span><text:span text:style-name="T3">者，機關得終止或解除契約，</text:span><text:span text:style-name="T9">並</text:span><text:span text:style-name="T3">將</text:span><text:span text:style-name="T9">2倍之不正</text:span><text:span text:style-name="T3">利益自契約價款中扣除。</text:span><text:span text:style-name="T9">未能扣除者，通知廠商限期給付之。</text:span></text:p>
            <text:p text:style-name="P16"><text:span text:style-name="T3">……</text:span></text:p>
            <text:p text:style-name="P18"/>
            <text:p text:style-name="P18"/>
            <text:p text:style-name="P18"/>
            <text:p text:style-name="P16"><text:span text:style-name="T3">(十一)因非可歸責於廠商之事由，機關有延遲付款之情形：</text:span></text:p>
            <text:p text:style-name="P20"><text:span text:style-name="T3">1.廠商得向機關請求加計年息＿%</text:span><text:span text:style-name="T4">（</text:span><text:span text:style-name="T3">由機關於招標時合理訂定，如未填寫，則依</text:span><text:span text:style-name="T10">機關簽約日中華郵政股份有限公司牌告一年期郵政定期儲金機動利率</text:span><text:span text:style-name="T4">）</text:span><text:span text:style-name="T3">之遲延利息。</text:span></text:p>
            <text:p text:style-name="P16"><text:span text:style-name="T3">……</text:span></text:p>
          </table:table-cell>
          <table:table-cell table:style-name="Table1.B10" office:value-type="string">
            <text:p text:style-name="P4"><text:span text:style-name="T2">第22條 <text:s/>契約終止解除及暫停執行</text:span></text:p>
            <text:p text:style-name="P16"><text:span text:style-name="T3">(一)廠商履約有下列情形之一者，機關得以書面通知廠商終止契約或解除契約之部分或全部，且不補償廠商因此所生之損失：</text:span></text:p>
            <text:p text:style-name="P20"><text:span text:style-name="T3">……</text:span></text:p>
            <text:p text:style-name="P20"><text:span text:style-name="T3">5.因可歸責於廠商之事由，致延誤履約期限，情節重大者。</text:span></text:p>
            <text:p text:style-name="P16"><text:span text:style-name="T3">……</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6"><text:span text:style-name="T3">(九)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16"><text:span text:style-name="T3">……</text:span></text:p>
            <text:p text:style-name="P18"/>
            <text:p text:style-name="P18"/>
            <text:p text:style-name="P18"/>
            <text:p text:style-name="P18"/>
            <text:p text:style-name="P16"><text:span text:style-name="T3">(十一)因非可歸責於廠商之事由，機關有延遲付款之情形：</text:span></text:p>
            <text:p text:style-name="P20"><text:span text:style-name="T3">1.廠商得向機關請求加計年息＿%（由機關於招標時合理訂定，如未填寫，則依民法第203條規定，年息為5%）之遲延利息。</text:span></text:p>
            <text:p text:style-name="P16"><text:span text:style-name="T3">……</text:span></text:p>
          </table:table-cell>
          <table:table-cell table:style-name="Table1.C10" office:value-type="string">
            <text:p text:style-name="P11"/>
            <text:p text:style-name="P11"/>
            <text:p text:style-name="P11"/>
            <text:p text:style-name="P11"/>
            <text:p text:style-name="P11"/>
            <text:list xml:id="list1307922560" text:style-name="WWNum6">
              <text:list-item>
                <text:p text:style-name="P8"><text:span text:style-name="T18">第1款第5目，本會108年11月8日工程企字第1080100956號令修正發布政府採購法施行細則部分條文，刪除第111條延誤履約期限情節重大之認定，機關以廠商延誤履約期限，終止契約或解除契約情形，應於契約載明以利執行，爰增訂選項供機關擇定。</text:span></text:p>
              </text:list-item>
            </text:list>
            <text:p text:style-name="P11"/>
            <text:p text:style-name="P11"/>
            <text:p text:style-name="P11"/>
            <text:p text:style-name="P11"/>
            <text:p text:style-name="P11"/>
            <text:p text:style-name="P11"><text:soft-page-break/></text:p>
            <text:p text:style-name="P11"/>
            <text:p text:style-name="P11"/>
            <text:p text:style-name="P11"/>
            <text:p text:style-name="P12"/>
            <text:list xml:id="list214537661624197" text:continue-numbering="true" text:style-name="WWNum6">
              <text:list-item>
                <text:p text:style-name="P8"><text:span text:style-name="T19">第9款，參考108年5月22日總統華總一義字第10800049691號令修正發布政府採購法部分條文，其中第59條修正第2項規定：「違反前項規定者，機關得終止或解除契約，並將二倍之不正利益自契約價款中扣除。未能扣除者，通知廠商限期給付之。」及比照</text:span><text:span text:style-name="T20">「工程採購契約範本」第21條第9款修正</text:span><text:span text:style-name="T19">。</text:span></text:p>
              </text:list-item>
            </text:list>
            <text:p text:style-name="P12"/>
            <text:p text:style-name="P12"/>
            <text:list xml:id="list214538894633244" text:continue-numbering="true" text:style-name="WWNum6">
              <text:list-item>
                <text:p text:style-name="P8"><text:span text:style-name="T18">第11款第1目，比照「工程採購契約範本」第21條第11款第1目修正。</text:span></text:p>
              </text:list-item>
            </text:list>
          </table:table-cell>
        </table:table-row>
        <table:table-row table:style-name="Table1.11">
          <table:table-cell table:style-name="Table1.A11" office:value-type="string">
            <text:p text:style-name="P4"><text:span text:style-name="T2">第23條　爭議處理</text:span></text:p>
            <text:p text:style-name="P16"><text:span text:style-name="T3">(一)機關與廠商因履約而生爭議者，應依法令及</text:span><text:soft-page-break/><text:span text:style-name="T3">契約規定，考量公共利益及公平合理，本誠信和諧，盡力協調解決之。其未能達成協議者，得以下列方式處理之：</text:span></text:p>
            <text:p text:style-name="P20"><text:span text:style-name="T3">……</text:span></text:p>
            <text:p text:style-name="P20"><text:span text:style-name="T3">5.</text:span><text:span text:style-name="T9">契約雙方合意成立爭議處理小組協調爭議。</text:span></text:p>
            <text:p text:style-name="P20"><text:span text:style-name="T9">6.</text:span><text:span text:style-name="T3">依契約或雙方合意之其他方式處理。</text:span></text:p>
            <text:p text:style-name="P16"><text:span text:style-name="T3">……</text:span></text:p>
            <text:p text:style-name="P16"><text:span text:style-name="T9">(三)依第1款第5目成立爭議處理小組者，約定如下：</text:span></text:p>
            <text:p text:style-name="P20"><text:span text:style-name="T9">1.爭議處理小組於爭議發生時成立，得為常設性，或於爭議作成決議後解散。</text:span></text:p>
            <text:p text:style-name="P20"><text:span text:style-name="T9">2.爭議處理小組委員之選定：</text:span></text:p>
            <text:p text:style-name="P33"><text:span text:style-name="T9">(1)當事人雙方應於協議成立爭議處理小組之次日起10日內，各自提出5位以上(含本數)之名單，交予對方。</text:span></text:p>
            <text:p text:style-name="P33"><text:span text:style-name="T9">(2)當事人之一方應於收受他方提出名單之次日起10日內，自該名單內選出1位作為委員。</text:span></text:p>
            <text:p text:style-name="P33"><text:span text:style-name="T9">(3)當事人之一方未依(1)提出名單者，為無法合意成立爭議處理小組。</text:span></text:p>
            <text:p text:style-name="P33"><text:span text:style-name="T9">(4)當事人之一方未能依(2)自名單內選出委員，且他方不願變更名單者，為無法合意成立爭議處理小組。</text:span></text:p>
            <text:p text:style-name="P20"><text:span text:style-name="T9">3.爭議處理小組召集委員之選定：</text:span></text:p>
            <text:p text:style-name="P33"><text:soft-page-break/><text:span text:style-name="T9">(1)二位委員經選定之次日起10日內，由雙方或雙方選定之委員自前目(1)名單中共推1人作為召集委員。</text:span></text:p>
            <text:p text:style-name="P33"><text:span text:style-name="T9">(2)未能依(1)共推召集委員者，為無法合意成立爭議處理小組。</text:span></text:p>
            <text:p text:style-name="P20"><text:span text:style-name="T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text:span text:style-name="T9">5.爭議處理小組會議：</text:span></text:p>
            <text:p text:style-name="P33"><text:span text:style-name="T9">(1)召集委員應於收受協調請求之次日起30日內召開會議，並擔任主席。委員應親自出席會議，獨立、公正處理爭議，並保守秘密。</text:span></text:p>
            <text:p text:style-name="P33"><text:span text:style-name="T9">(2)會議應通知當事人到場陳述意見，並得視需要邀請專家、學者或其他必要人員列席，會議之過程應作成書面紀錄。</text:span></text:p>
            <text:p text:style-name="P33"><text:span text:style-name="T9">(3)小組應於收受協調請求之次日起90日內作成合理之決議，並以書面通知雙方。</text:span></text:p>
            <text:p text:style-name="P20"><text:span text:style-name="T9">6.爭議處理小組委員應迴避之事由，參照採購申訴審議委員會組織準則第13條規定。委員因迴避或其他事由出缺者，依第2目、</text:span><text:soft-page-break/><text:span text:style-name="T9">第3目辦理。</text:span></text:p>
            <text:p text:style-name="P20"><text:span text:style-name="T9">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0"><text:span text:style-name="T9">8.爭議事項經一方請求協調，爭議處理小組未能依第5目或當事人協議之期限召開會議或作成決議，或任一方於收受決議後14日內以書面表示異議者，協調不成立，雙方得依第1款所定其他方式辦理。</text:span></text:p>
            <text:p text:style-name="P20"><text:span text:style-name="T9">9.爭議處理小組運作所需經費，由契約雙方平均負擔。</text:span></text:p>
            <text:p text:style-name="P20"><text:span text:style-name="T9">10.本款所定期限及其他必要事項，得由雙方另行協議。</text:span></text:p>
            <text:p text:style-name="P16"><text:span text:style-name="T9">(四)</text:span><text:span text:style-name="T3">依採購法規定受理調解或申訴之機關名稱：＿＿＿＿＿＿＿＿＿＿＿；地址：＿＿＿＿＿＿＿＿＿＿＿＿＿＿＿＿＿＿＿＿＿＿＿；電話：＿＿＿＿＿＿＿＿。</text:span></text:p>
            <text:p text:style-name="P16"><text:span text:style-name="T9">(五)</text:span><text:span text:style-name="T3">履約爭議發生後，履約事項之處理原則如下：</text:span></text:p>
            <text:p text:style-name="P20"><text:span text:style-name="T3">……</text:span></text:p>
            <text:p text:style-name="P16"><text:span text:style-name="T9">(六)</text:span><text:span text:style-name="T3">本契約以中華民國法律為準據法。</text:span></text:p>
            <text:p text:style-name="P16"><text:span text:style-name="T9">(七)廠商與本國分包廠商間之爭議，除經本國分</text:span><text:soft-page-break/><text:span text:style-name="T9">包廠商同意外，應約定以中華民國法律為準據法，並以設立於中華民國境內之民事法院、仲裁機構或爭議處理機構解決爭議。廠商並應要求分包廠商與再分包之本國廠商之契約訂立前開約定。</text:span></text:p>
          </table:table-cell>
          <table:table-cell table:style-name="Table1.B11" office:value-type="string">
            <text:p text:style-name="P4"><text:span text:style-name="T2">第23條　爭議處理</text:span></text:p>
            <text:p text:style-name="P16"><text:span text:style-name="T3">(一)機關與廠商因履約而生爭議者，應依法令及</text:span><text:soft-page-break/><text:span text:style-name="T3">契約規定，考量公共利益及公平合理，本誠信和諧，盡力協調解決之。其未能達成協議者，得以下列方式處理之：</text:span></text:p>
            <text:p text:style-name="P20"><text:span text:style-name="T3">……</text:span></text:p>
            <text:p text:style-name="P20"><text:span text:style-name="T3">5.依契約或雙方合意之其他方式處理。</text:span></text:p>
            <text:p text:style-name="P16"><text:span text:style-name="T3">……</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text:span text:style-name="T3">(三)依採購法規定受理調解或申訴之機關名稱：＿＿＿＿＿＿＿＿＿＿＿；地址：＿＿＿＿＿＿＿＿＿＿＿＿＿＿＿＿＿＿＿＿＿＿＿；電話：＿＿＿＿＿＿＿＿。</text:span></text:p>
            <text:p text:style-name="P16"><text:span text:style-name="T3">(四)履約爭議發生後，履約事項之處理原則如下：</text:span></text:p>
            <text:p text:style-name="P20"><text:span text:style-name="T3">……</text:span></text:p>
            <text:p text:style-name="P16"><text:span text:style-name="T3">(五)本契約以中華民國法律為準據法。</text:span></text:p>
          </table:table-cell>
          <table:table-cell table:style-name="Table1.C11" office:value-type="string">
            <text:p text:style-name="P11"/>
            <text:list xml:id="list404471513" text:style-name="WWNum7">
              <text:list-item>
                <text:p text:style-name="P25"><text:span text:style-name="T18">第1款，比照「工程採購契約</text:span><text:soft-page-break/><text:span text:style-name="T18">範本」第22條第1款增訂第5目，契約雙方得合意成立爭議處理小組協調爭議；原第5目移列為第6目，內容未修正。</text:span></text:p>
              </text:list-item>
            </text:list>
            <text:p text:style-name="P11"/>
            <text:p text:style-name="P11"/>
            <text:p text:style-name="P11"/>
            <text:list xml:id="list214538522423407" text:continue-numbering="true" text:style-name="WWNum7">
              <text:list-item>
                <text:p text:style-name="P25"><text:span text:style-name="T18">第3款，比照「工程採購契約範本」第22條第3款，增訂爭議處理小組內容。</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214537953533048" text:continue-numbering="true" text:style-name="WWNum7">
              <text:list-item>
                <text:p text:style-name="P25"><text:span text:style-name="T18">原第3款至第5款移列為第4款至第6款，內容未修正。</text:span></text:p>
              </text:list-item>
            </text:list>
            <text:p text:style-name="P11"/>
            <text:p text:style-name="P11"/>
            <text:p text:style-name="P11"/>
            <text:p text:style-name="P11"/>
            <text:p text:style-name="P11"/>
            <text:list xml:id="list214538138088201" text:continue-numbering="true" text:style-name="WWNum7">
              <text:list-item>
                <text:p text:style-name="P25"><text:span text:style-name="T17">增訂第7款，比照「工程採購契約範本」第22條第7款修正。</text:span></text:p>
              </text:list-item>
            </text:list>
          </table:table-cell>
        </table:table-row>
        <table:table-row table:style-name="Table1.12">
          <table:table-cell table:style-name="Table1.A12" office:value-type="string">
            <text:p text:style-name="P4"><text:span text:style-name="T2">第24條　其他</text:span></text:p>
            <text:p text:style-name="P16"><text:span text:style-name="T3">(一)廠商對於履約所僱用之人員，不得有歧視</text:span><text:span text:style-name="T9">性別</text:span><text:span text:style-name="T3">、原住民</text:span><text:span text:style-name="T9">、身心障礙</text:span><text:span text:style-name="T3">或弱勢團體人士之情事。</text:span></text:p>
            <text:p text:style-name="P16"><text:span text:style-name="T3">……</text:span></text:p>
            <text:p text:style-name="P18"/>
            <text:p text:style-name="P16"><text:span text:style-name="T3">(六)機關、廠商、監造單位及專案管理單位之權責分工，除契約另有</text:span><text:span text:style-name="T9">約</text:span><text:span text:style-name="T3">定外，依</text:span><text:span text:style-name="T9">招標當時</text:span><text:span text:style-name="T3">工程會</text:span><text:span text:style-name="T9">所訂</text:span><text:span text:style-name="T3">「統包模式之工程進度及品質管理參考手冊」辦理。</text:span></text:p>
            <text:p text:style-name="P16"><text:span text:style-name="T3">……</text:span></text:p>
            <text:p text:style-name="P16"><text:span text:style-name="T3">(八)</text:span><text:span text:style-name="T9">依據政治獻金法第7條規定，與政府機關（構）有巨額採購契約，且在履約期間之廠商，不得捐贈政治獻金。</text:span></text:p>
            <text:p text:style-name="P16"><text:span text:style-name="T9">(九)</text:span><text:span text:style-name="T3">本契約未載明之事項，依採購法及民法等相關法令。</text:span></text:p>
          </table:table-cell>
          <table:table-cell table:style-name="Table1.B12" office:value-type="string">
            <text:p text:style-name="P4"><text:span text:style-name="T2">第24條　其他</text:span></text:p>
            <text:p text:style-name="P16"><text:span text:style-name="T3">(一)廠商對於履約所僱用之人員，不得有歧視婦女、原住民或弱勢團體人士之情事。</text:span></text:p>
            <text:p text:style-name="P16"><text:span text:style-name="T3">……</text:span></text:p>
            <text:p text:style-name="P18"/>
            <text:p text:style-name="P16"><text:span text:style-name="T3">(六)機關、廠商、監造單位及專案管理單位之權責分工，除</text:span><text:span text:style-name="T9">本</text:span><text:span text:style-name="T3">契約另有規定外，依工程會發布之最新版「統包模式之工程進度及品質管理參考手冊」辦理（請自行至工程會網站下載）。</text:span></text:p>
            <text:p text:style-name="P16"><text:span text:style-name="T3">……</text:span></text:p>
            <text:p text:style-name="P18"/>
            <text:p text:style-name="P18"/>
            <text:p text:style-name="P18"/>
            <text:p text:style-name="P16"><text:span text:style-name="T3">(八)本契約未載明之事項，依採購法及民法等相關法令。</text:span></text:p>
          </table:table-cell>
          <table:table-cell table:style-name="Table1.C12" office:value-type="string">
            <text:p text:style-name="P10"/>
            <text:list xml:id="list4131123924" text:style-name="WWNum8">
              <text:list-item>
                <text:p text:style-name="P9"><text:span text:style-name="T20">第1款，</text:span><text:span text:style-name="T19">配合108年5月22日總統華總一義字第10800049691號令修正發布政府採購法第101條第1項第14款規定修正文字</text:span><text:span text:style-name="T20">。</text:span></text:p>
              </text:list-item>
              <text:list-item>
                <text:p text:style-name="P26"><text:span text:style-name="T18">第6款，酌修文字以玆明確。</text:span></text:p>
              </text:list-item>
            </text:list>
            <text:p text:style-name="P10"/>
            <text:p text:style-name="P10"/>
            <text:p text:style-name="P10"/>
            <text:p text:style-name="P10"/>
            <text:list xml:id="list214538346373506" text:continue-numbering="true" text:style-name="WWNum8">
              <text:list-item>
                <text:p text:style-name="P26"><text:span text:style-name="T17">第8款，比照「工程採購契約範本」第23條第8款，增訂關於政治獻金法規定。原第8款移列為第9款，內容未修正。</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09年1月14日修正</text:span></text:p>
      </style:header>
      <style:footer>
        <text:p text:style-name="MP2"><text:span text:style-name="page_20_number"><text:span text:style-name="MT1">第</text:span></text:span><text:span text:style-name="page_20_number"><text:span text:style-name="MT1"><text:page-number text:select-page="current">1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302</dc:creator>
    <meta:editing-cycles>6</meta:editing-cycles>
    <meta:print-date>2020-01-14T10:09:00</meta:print-date>
    <meta:creation-date>2020-01-14T01:20:00</meta:creation-date>
    <dc:date>2020-01-15T01:11:00</dc:date>
    <meta:editing-duration>PT44M</meta:editing-duration>
    <meta:generator>LibreOffice/6.4.7.2$Linux_X86_64 LibreOffice_project/40$Build-2</meta:generator>
    <meta:document-statistic meta:table-count="1" meta:image-count="0" meta:object-count="0" meta:page-count="12" meta:paragraph-count="218" meta:word-count="7476" meta:character-count="7888" meta:non-whitespace-character-count="7861"/>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