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785in" style:rel-width="98%" fo:margin-left="-0.0229in" table:align="left" style:writing-mode="lr-tb"/>
    </style:style>
    <style:style style:name="Table1.A" style:family="table-column">
      <style:table-column-properties style:column-width="4.0826in" style:rel-column-width="5954*"/>
    </style:style>
    <style:style style:name="Table1.C" style:family="table-column">
      <style:table-column-properties style:column-width="2.2125in" style:rel-column-width="3227*"/>
    </style:style>
    <style:style style:name="Table1.1" style:family="table-row">
      <style:table-row-properties style:min-row-height="0.238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884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in" fo:margin-right="0.0346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/>
    </style:style>
    <style:style style:name="P8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/>
    </style:style>
    <style:style style:name="P9" style:family="paragraph" style:parent-style-name="Standard">
      <style:paragraph-properties fo:margin-left="0.3335in" fo:margin-right="0in" fo:text-align="justify" style:justify-single-word="false" fo:orphans="2" fo:widows="2" fo:text-indent="0in" style:auto-text-indent="false"/>
      <style:text-properties style:font-name="標楷體" style:text-underline-style="solid" style:text-underline-width="auto" style:text-underline-color="font-color" fo:background-color="#e5e5e5" style:font-name-asian="標楷體"/>
    </style:style>
    <style:style style:name="P10" style:family="paragraph" style:parent-style-name="Standard">
      <style:paragraph-properties fo:margin-left="0.3181in" fo:margin-right="0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.6665in" fo:margin-right="0in" fo:text-align="justify" style:justify-single-word="false" fo:orphans="2" fo:widows="2" fo:text-indent="-0.1665in" style:auto-text-indent="false"/>
    </style:style>
    <style:style style:name="P12" style:family="paragraph" style:parent-style-name="Standard">
      <style:paragraph-properties fo:margin-left="0.8335in" fo:margin-right="0in" fo:text-align="justify" style:justify-single-word="false" fo:orphans="2" fo:widows="2" fo:text-indent="-0.1665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0.5154in" fo:margin-right="0in" fo:text-align="justify" style:justify-single-word="false" fo:orphans="2" fo:widows="2" fo:text-indent="-0.1665in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-0.0075in" fo:margin-right="0.0161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-0.0075in" fo:margin-right="0.0161in" fo:text-align="justify" style:justify-single-word="false" fo:text-indent="0in" style:auto-text-indent="false"/>
    </style:style>
    <style:style style:name="P16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background-color="#7f7f7f" loext:char-shading-value="0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background-color="#7f7f7f" loext:char-shading-value="0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統包工程採購</text:span>契約範本修正對照表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6">修正條款</text:p>
          </table:table-cell>
          <table:table-cell table:style-name="Table1.A1" office:value-type="string">
            <text:p text:style-name="P16">現行條款</text:p>
          </table:table-cell>
          <table:table-cell table:style-name="Table1.C1" office:value-type="string">
            <text:p text:style-name="P16">修正說明</text:p>
          </table:table-cell>
        </table:table-row>
        <table:table-row table:style-name="Table1.2">
          <table:table-cell table:style-name="Table1.A2" office:value-type="string">
            <text:p text:style-name="P3">第9條　履約管理</text:p>
            <text:p text:style-name="P7"><text:span text:style-name="T5">(六)廠商</text:span><text:span text:style-name="T9">承辦技術服務，其實際提供服務人員</text:span><text:span text:style-name="T5">應於完成之圖樣及書表上簽署</text:span><text:span text:style-name="T9">。其</text:span><text:span text:style-name="T5">依法令</text:span><text:span text:style-name="T9">須由執（開）業之專門職業及技術人員辦理者，應交由各該人員辦理，並依法</text:span><text:span text:style-name="T5">辦理簽證。各項設施或設備，依法令規定須由專業技術人員安裝、施工或檢驗者，廠商應依規定辦理。</text:span></text:p>
            <text:p text:style-name="P9">依本契約完成之圖樣或書表，如屬技師執行業務所製作者，應依技師法第16條規定，由技師本人簽署並加蓋技師執業圖記。</text:p>
            <text:p text:style-name="P10"><text:span text:style-name="T12">□</text:span><text:span text:style-name="T11">本契約屬□公共工程實施簽證範圍；□機關依「公共工程專業技師簽證規則」第5條第3項規定，另行擇定應實施簽證範圍： <text:s text:c="5"/>(由機關於招標時載明)及項目： <text:s text:c="5"/>(由機關於招標時載明)。其簽證應依下列規定辦理。</text:span></text:p>
            <text:p text:style-name="P11"><text:span text:style-name="T9">1.本契約實施公共工程專業技師簽證，廠商須於簽約後＿＿日內(由機關於招標時載明)提報其實施簽證之執行計畫，經機關同意後執行之。（本執行計畫應具之工作項目，機關應依工程種類、規模及實際需要定之）</text:span></text:p>
            <text:p text:style-name="P12"><text:span text:style-name="T15">□</text:span>屬設計簽證者，包括□補充測量、□補充地質調查與鑽探、□施工規範與施工說明、□數量計算、□預算書、□設計圖與計算書、□施<text:soft-page-break/>工安全評估、□工地環境保護監測與防治及□其他必要項目＿＿＿。（由機關視工程之特性及實際需要勾選）</text:p>
            <text:p text:style-name="P11"><text:span text:style-name="T9">2.技師執行簽證時，應親自為之，並僅得就本人或在本人監督下完成之工作為簽證。其涉及現場作業者，技師應親自赴現場實地查核後，始得為之。</text:span></text:p>
            <text:p text:style-name="P11"><text:span text:style-name="T9">3.技師執行簽證，應依技師法第16條規定於所製作之圖樣、書表及簽證報告上簽署，並加蓋技師執業圖記。</text:span></text:p>
            <text:p text:style-name="P11"><text:span text:style-name="T9">4.本契約執行技師應依「公共工程專業技師簽證規則」規定，就其辦理經過，連同相關資料、文件彙訂為工作底稿，並向機關提出簽證報告。</text:span></text:p>
            <text:p text:style-name="P13"/>
          </table:table-cell>
          <table:table-cell table:style-name="Table1.A2" office:value-type="string">
            <text:p text:style-name="P3">第9條　履約管理</text:p>
            <text:p text:style-name="P7"><text:span text:style-name="T5">(六)廠商應於</text:span><text:span text:style-name="T9">設計</text:span><text:span text:style-name="T5">完成之圖樣及書表上簽署</text:span><text:span text:style-name="T9">，並</text:span><text:span text:style-name="T5">依法令辦理</text:span><text:span text:style-name="T9">相關簽證或</text:span><text:span text:style-name="T5">審查。各項設施或設備，依法令規定須由專業技術人員安裝、施工或檢驗者，廠商應依規定辦理。</text:span></text:p>
          </table:table-cell>
          <table:table-cell table:style-name="Table1.C2" office:value-type="string">
            <text:p text:style-name="P14"/>
            <text:p text:style-name="P15"><text:span text:style-name="T6">依99年1月15日修正發布之「機關委託技術服務廠商評選及計費辦法」第38條規定，及本會訂頒「災後復建工程設計、監造技術服務開口契約範本」第18條「簽證或簽署」內容，新增簽證或簽署相關規定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5909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882in" fo:margin-right="0.1283in" fo:line-height="0.278in" fo:text-align="justify" style:justify-single-word="false" fo:text-indent="-0.19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0.9925in" fo:text-indent="-0.3335in" fo:margin-left="0.992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1.9925in" fo:text-indent="-0.3335in" fo:margin-left="1.9925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925in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0.9925in" fo:text-indent="-0.3335in" fo:margin-left="0.9925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925in" fo:text-indent="-0.3335in" fo:margin-left="1.9925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2.9925in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264in" fo:text-indent="-0.3335in" fo:margin-left="0.326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598in" fo:text-indent="-0.3335in" fo:margin-left="0.65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9929in" fo:text-indent="-0.3335in" fo:margin-left="0.992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264in" fo:text-indent="-0.3335in" fo:margin-left="1.3264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598in" fo:text-indent="-0.3335in" fo:margin-left="1.65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9929in" fo:text-indent="-0.3335in" fo:margin-left="1.992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264in" fo:text-indent="-0.3335in" fo:margin-left="2.3264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598in" fo:text-indent="-0.3335in" fo:margin-left="2.65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9929in" fo:text-indent="-0.3335in" fo:margin-left="2.9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75in" fo:margin-left="0.91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047in" fo:text-indent="-0.3126in" fo:margin-left="0.3047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0.5in" fo:text-indent="-0.3543in" fo:margin-left="0.8543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0.9925in" fo:text-indent="-0.3335in" fo:margin-left="0.9925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9925in" fo:text-indent="-0.3335in" fo:margin-left="1.9925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9925in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047in" fo:text-indent="-0.3126in" fo:margin-left="0.3047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178in" fo:text-indent="-0.5in" fo:margin-left="1.178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154in" fo:text-indent="-0.3228in" fo:margin-left="0.3154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3047in" fo:text-indent="-0.3126in" fo:margin-left="0.3047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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0.9925in" fo:text-indent="-0.3335in" fo:margin-left="0.9925in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1.9925in" fo:text-indent="-0.3335in" fo:margin-left="1.9925in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9925in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T3" style:family="text">
      <style:text-properties style:font-name-asian="Times New Roman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3937in" fo:margin-bottom="0.3543in" fo:margin-left="0.5516in" fo:margin-right="0.5516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4335in" fo:margin-top="0.3945in" style:dynamic-spacing="true"/>
      </style:footer-style>
    </style:page-layout>
    <number:date-style style:name="N121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header>
      <style:footer>
        <text:p text:style-name="MP2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date style:data-style-name="N121" text:date-value="2024-12-25T21:44:51.110065067">2024/12/25</text:date><text:span text:style-name="MT3"><text:s/></text:span>update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契約要項第五十九點修正草案對照表</dc:title>
    <dc:subject/>
    <meta:keyword/>
    <dc:description/>
    <meta:initial-creator>plan-71</meta:initial-creator>
    <meta:creation-date>2010-04-19T11:59:00</meta:creation-date>
    <dc:creator>user</dc:creator>
    <dc:date>2010-04-19T11:59:00</dc:date>
    <meta:print-date>2010-04-09T16:19:00</meta:print-date>
    <meta:editing-cycles>2</meta:editing-cycles>
    <meta:editing-duration>PT15M</meta:editing-duration>
    <meta:document-statistic meta:table-count="1" meta:image-count="0" meta:object-count="0" meta:page-count="2" meta:paragraph-count="19" meta:word-count="856" meta:character-count="896" meta:non-whitespace-character-count="881"/>
    <meta:generator>LibreOffice/6.4.7.2$Linux_X86_64 LibreOffice_project/40$Build-2</meta:generator>
  </office:meta>
</office:document-meta>
</file>