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1319in" fo:margin-left="-0.2535in" table:align="left" style:writing-mode="lr-tb"/>
    </style:style>
    <style:style style:name="Table1.A" style:family="table-column">
      <style:table-column-properties style:column-width="3.375in"/>
    </style:style>
    <style:style style:name="Table1.C" style:family="table-column">
      <style:table-column-properties style:column-width="3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9875in" fo:keep-together="auto"/>
    </style:style>
    <style:style style:name="P1" style:family="paragraph" style:parent-style-name="Standard">
      <style:paragraph-properties fo:line-height="0.25in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25in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line-height="0.25in" fo:text-align="center" style:justify-single-wor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margin-left="0.7283in" fo:margin-right="0in" fo:line-height="0.278in" fo:text-align="justify" style:justify-single-word="false" fo:text-indent="-0.25in" style:auto-text-indent="false"/>
    </style:style>
    <style:style style:name="P7" style:family="paragraph" style:parent-style-name="Standard">
      <style:paragraph-properties fo:margin-left="0.7283in" fo:margin-right="0in" fo:line-height="0.278in" fo:text-indent="-0.25in" style:auto-text-indent="false" style:snap-to-layout-grid="false"/>
    </style:style>
    <style:style style:name="P8" style:family="paragraph" style:parent-style-name="Standard">
      <style:paragraph-properties fo:margin-left="0.7283in" fo:margin-right="0in" fo:line-height="0.278in" fo:text-align="justify" style:justify-single-word="false" fo:text-indent="-0.25in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margin-left="0.7283in" fo:margin-right="0in" fo:line-height="0.278in" fo:text-align="justify" style:justify-single-word="false" fo:text-indent="0.0016in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fo:margin-left="0.1047in" fo:margin-right="0in" fo:line-height="0.25in" fo:text-align="justify" style:justify-single-word="false" fo:orphans="2" fo:widows="2" fo:text-indent="-0.1047in" style:auto-text-indent="false"/>
    </style:style>
    <style:style style:name="P11" style:family="paragraph" style:parent-style-name="Standard">
      <style:paragraph-properties fo:margin-left="0.1047in" fo:margin-right="0in" fo:line-height="0.25in" fo:text-align="justify" style:justify-single-word="false" fo:orphans="2" fo:widows="2" fo:text-indent="-0.1047in" style:auto-text-indent="fals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P13" style:family="paragraph" style:parent-style-name="註釋標題">
      <style:paragraph-properties fo:line-height="0.25in"/>
      <style:text-properties style:font-name="標楷體" style:letter-kerning="false" style:font-name-asian="標楷體" style:font-name-complex="標楷體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統包工程採購契約範本修正對照表</text:span></text:p>
      <text:p text:style-name="P13"><text:s text:c="98"/>98.11.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修正條文</text:p>
          </table:table-cell>
          <table:table-cell table:style-name="Table1.A1" office:value-type="string">
            <text:p text:style-name="P4">現行條文</text:p>
          </table:table-cell>
          <table:table-cell table:style-name="Table1.C1" office:value-type="string">
            <text:p text:style-name="P2">說 <text:s/>明</text:p>
          </table:table-cell>
        </table:table-row>
        <table:table-row table:style-name="Table1.2">
          <table:table-cell table:style-name="Table1.A1" office:value-type="string">
            <text:p text:style-name="P5"><text:span text:style-name="T7">第21條 <text:s/>契約變更及轉讓</text:span></text:p>
            <text:p text:style-name="P6"><text:span text:style-name="T5">(十) 廠商不得將契約或債權之部分或全部轉讓予他人。但因公司合併、銀行實行權利質權或其他類似情形致有轉讓必要，經機關書面同意者，不在此限。</text:span></text:p>
            <text:p text:style-name="P9">得標廠商依採購法第67條第2項規定，就分包部分設定權利質權予分包廠商者，不受前項限制。</text:p>
            <text:p text:style-name="P8"/>
          </table:table-cell>
          <table:table-cell table:style-name="Table1.A1" office:value-type="string">
            <text:p text:style-name="P5"><text:span text:style-name="T7">第21條 <text:s/>契約變更及轉讓</text:span></text:p>
            <text:p text:style-name="P7"><text:span text:style-name="T5">(十)廠商不得將契約或債權之部分或全部轉讓予他人。但因公司合併、銀行實行權利質權或其他類似情形致有轉讓必要，經機關書面同意者，不在此限。</text:span></text:p>
          </table:table-cell>
          <table:table-cell table:style-name="Table1.C1" office:value-type="string">
            <text:p text:style-name="P10"><text:span text:style-name="T12"><text:s/></text:span><text:span text:style-name="T9">如分包契約報備於採購機關，並經得標廠商就分包部分設定權利質權予分包廠商者，分包廠商得依政府採購法第67條第2項規定實行權利質權</text:span><text:span text:style-name="T4">。為臻明確並保障分包廠商權益，爰增列第2項，明定上開情形不受第1項</text:span><text:span text:style-name="T5">限制。</text:span></text:p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in" fo:margin-right="0in" fo:text-indent="-0.7in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1665in" fo:margin-right="0in" fo:line-height="0.2362in" fo:text-align="justify" style:justify-single-word="false" fo:text-indent="-0.1665in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448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558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4701in" fo:text-indent="-0.4898in" fo:margin-left="0.470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47in" fo:text-indent="-0.5in" fo:margin-left="1.1047in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665in" fo:text-indent="-0.5in" fo:margin-left="0.1665in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398in" fo:text-indent="-0.5728in" fo:margin-left="1.2398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5217in" fo:text-indent="-0.5in" fo:margin-left="1.5217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882in" fo:text-indent="-0.3335in" fo:margin-left="1.6882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0217in" fo:text-indent="-0.3335in" fo:margin-left="2.0217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3547in" fo:text-indent="-0.3335in" fo:margin-left="2.3547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6882in" fo:text-indent="-0.3335in" fo:margin-left="2.688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0217in" fo:text-indent="-0.3335in" fo:margin-left="3.0217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3547in" fo:text-indent="-0.3335in" fo:margin-left="3.3547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.6882in" fo:text-indent="-0.3335in" fo:margin-left="3.6882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0217in" fo:text-indent="-0.3335in" fo:margin-left="4.0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11.6929in" fo:page-height="8.2681in" style:num-format="1" style:print-orientation="landscape" fo:margin-top="0.6244in" fo:margin-bottom="0.689in" fo:margin-left="0.8272in" fo:margin-right="0.8272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top="0.0217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text:span text:style-name="MT2"><text:s text:c="3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本會研議勞務採購契約範本之建議條文</dc:title>
    <dc:subject/>
    <meta:keyword/>
    <meta:initial-creator>cla</meta:initial-creator>
    <meta:creation-date>2009-10-16T17:32:00</meta:creation-date>
    <dc:creator>USER</dc:creator>
    <dc:date>2009-11-24T17:53:00</dc:date>
    <meta:print-date>2009-11-18T15:22:00</meta:print-date>
    <meta:editing-cycles>22</meta:editing-cycles>
    <meta:editing-duration>PT13M</meta:editing-duration>
    <meta:document-statistic meta:table-count="1" meta:image-count="0" meta:object-count="0" meta:page-count="1" meta:paragraph-count="13" meta:word-count="323" meta:character-count="471" meta:non-whitespace-character-count="332"/>
    <meta:generator>LibreOffice/6.4.7.2$Linux_X86_64 LibreOffice_project/40$Build-2</meta:generator>
  </office:meta>
</office:document-meta>
</file>