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autospace="non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1665in" fo:text-align="justify" style:justify-single-word="false"/>
      <style:text-properties style:font-name="標楷體" style:font-name-asian="標楷體" style:font-name-complex="標楷體"/>
    </style:style>
    <style:style style:name="P10" style:family="paragraph" style:parent-style-name="Standard">
      <style:paragraph-properties fo:line-height="0.222in" fo:text-align="justify" style:justify-single-word="false"/>
      <style:text-properties style:font-name="標楷體" style:font-name-asian="標楷體" style:font-name-complex="標楷體"/>
    </style:style>
    <style:style style:name="P11" style:family="paragraph" style:parent-style-name="Standard" style:list-style-name="WW8Num13">
      <style:paragraph-properties fo:line-height="0.222in"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line-height="0.278in"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style>
    <style:style style:name="P1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16" style:family="paragraph" style:parent-style-name="Standard" style:list-style-name="WW8Num31">
      <style:paragraph-properties fo:text-align="justify" style:justify-single-word="false"/>
      <style:text-properties style:font-name="標楷體" fo:font-size="14pt" fo:font-weight="bold" style:font-name-asian="標楷體" style:font-size-asian="14pt" style:font-weight-asian="bold"/>
    </style:style>
    <style:style style:name="P17"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1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4" style:family="paragraph" style:parent-style-name="Standard">
      <style:paragraph-properties fo:text-align="justify" style:justify-single-word="false"/>
    </style:style>
    <style:style style:name="P25" style:family="paragraph" style:parent-style-name="Standard" style:list-style-name="WW8Num20">
      <style:paragraph-properties fo:text-align="justify" style:justify-single-word="false"/>
    </style:style>
    <style:style style:name="P26" style:family="paragraph" style:parent-style-name="Standard" style:list-style-name="WW8Num13">
      <style:paragraph-properties fo:line-height="0.222in" fo:text-align="justify" style:justify-single-word="false"/>
    </style:style>
    <style:style style:name="P27"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in" fo:margin-right="0in" fo:text-align="justify" style:justify-single-word="false" fo:text-indent="0.0835in" style:auto-text-indent="false"/>
      <style:text-properties style:font-name="標楷體" style:font-name-asian="標楷體" style:font-name-complex="標楷體"/>
    </style:style>
    <style:style style:name="P29" style:family="paragraph" style:parent-style-name="Standard">
      <style:paragraph-properties fo:margin-left="0.55in" fo:margin-right="0in" fo:text-align="justify" style:justify-single-word="false" fo:text-indent="-0.3752in" style:auto-text-indent="false"/>
    </style:style>
    <style:style style:name="P30" style:family="paragraph" style:parent-style-name="Standard">
      <style:paragraph-properties fo:margin-left="0.5035in" fo:margin-right="0in" fo:text-align="justify" style:justify-single-word="false" fo:text-indent="-0.3201in" style:auto-text-indent="false"/>
    </style:style>
    <style:style style:name="P31" style:family="paragraph" style:parent-style-name="Standard">
      <style:paragraph-properties fo:margin-left="0.4165in" fo:margin-right="0in" fo:text-align="justify" style:justify-single-word="false" fo:text-indent="-0.2917in" style:auto-text-indent="false"/>
    </style:style>
    <style:style style:name="P32"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33" style:family="paragraph" style:parent-style-name="Standard">
      <style:paragraph-properties fo:margin-left="0.5835in" fo:margin-right="0in" style:line-height-at-least="0.1665in" fo:text-align="justify" style:justify-single-word="false" fo:text-indent="-0.3862in" style:auto-text-indent="false"/>
    </style:style>
    <style:style style:name="P34" style:family="paragraph" style:parent-style-name="Standard">
      <style:paragraph-properties fo:margin-left="0.5835in" fo:margin-right="0in" style:line-height-at-least="0.1665in" fo:text-align="justify" style:justify-single-word="false" fo:text-indent="-0.3862in" style:auto-text-indent="false"/>
      <style:text-properties style:font-name="標楷體" style:font-name-asian="標楷體" style:font-name-complex="標楷體"/>
    </style:style>
    <style:style style:name="P35" style:family="paragraph" style:parent-style-name="Standard">
      <style:paragraph-properties fo:margin-left="0.4165in" fo:margin-right="0in" fo:text-align="justify" style:justify-single-word="false" fo:text-indent="-0.4165in" style:auto-text-indent="false"/>
    </style:style>
    <style:style style:name="P36" style:family="paragraph" style:parent-style-name="Standard">
      <style:paragraph-properties fo:margin-left="0.6134in" fo:margin-right="0in" fo:line-height="0.278in" fo:text-align="justify" style:justify-single-word="false" fo:text-indent="-0.3929in" style:auto-text-indent="false"/>
    </style:style>
    <style:style style:name="P37" style:family="paragraph" style:parent-style-name="Standard">
      <style:paragraph-properties fo:margin-left="0.6134in" fo:margin-right="0in" fo:line-height="0.278in" fo:text-align="justify" style:justify-single-word="false" fo:text-indent="-0.3929in" style:auto-text-indent="false"/>
      <style:text-properties style:font-name="標楷體" style:font-name-asian="標楷體" style:font-name-complex="標楷體"/>
    </style:style>
    <style:style style:name="P38" style:family="paragraph" style:parent-style-name="Standard">
      <style:paragraph-properties fo:margin-left="0.5909in" fo:margin-right="0in" fo:line-height="0.278in" fo:text-align="justify" style:justify-single-word="false" fo:text-indent="-0.3937in" style:auto-text-indent="false"/>
    </style:style>
    <style:style style:name="P39" style:family="paragraph" style:parent-style-name="Standard">
      <style:paragraph-properties fo:margin-left="0.5909in" fo:margin-right="0in" fo:line-height="0.278in" fo:text-align="justify" style:justify-single-word="false" fo:text-indent="-0.3937in" style:auto-text-indent="false"/>
      <style:text-properties style:font-name="標楷體" style:font-name-asian="標楷體" style:font-name-complex="標楷體"/>
    </style:style>
    <style:style style:name="P40" style:family="paragraph" style:parent-style-name="Standard">
      <style:paragraph-properties fo:margin-left="0.5909in" fo:margin-right="0in" fo:line-height="0.278in" fo:text-align="justify" style:justify-single-word="false" fo:text-indent="-0.3937in" style:auto-text-indent="false"/>
      <style:text-properties style:font-name="標楷體" style:font-name-asian="標楷體"/>
    </style:style>
    <style:style style:name="P41" style:family="paragraph" style:parent-style-name="Standard">
      <style:paragraph-properties fo:margin-left="0.7874in" fo:margin-right="0.0398in" fo:line-height="0.278in" fo:text-align="justify" style:justify-single-word="false" fo:text-indent="-0.1972in" style:auto-text-indent="false"/>
    </style:style>
    <style:style style:name="P42" style:family="paragraph" style:parent-style-name="Standard">
      <style:paragraph-properties fo:margin-left="0.7874in" fo:margin-right="0.0398in" fo:line-height="0.278in" fo:text-align="justify" style:justify-single-word="false" fo:text-indent="-0.1972in" style:auto-text-indent="false"/>
      <style:text-properties style:font-name="標楷體" style:font-name-asian="標楷體" style:font-name-complex="標楷體"/>
    </style:style>
    <style:style style:name="P43" style:family="paragraph" style:parent-style-name="Standard">
      <style:paragraph-properties fo:margin-left="0.7874in" fo:margin-right="0.0398in" fo:line-height="0.278in" fo:text-align="justify" style:justify-single-word="false" fo:text-indent="-0.1972in" style:auto-text-indent="false"/>
      <style:text-properties style:font-name="標楷體" style:font-name-asian="標楷體"/>
    </style:style>
    <style:style style:name="P44" style:family="paragraph" style:parent-style-name="Standard">
      <style:paragraph-properties fo:margin-left="0.7874in" fo:margin-right="0.0398in" fo:line-height="0.278in" fo:text-align="justify" style:justify-single-word="false" fo:text-indent="-0.1972in" style:auto-text-indent="false"/>
      <style:text-properties fo:color="#ff0000"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margin-left="0in" fo:margin-right="0in" fo:line-height="0.278in" fo:text-align="justify" style:justify-single-word="false" fo:text-indent="0.6134in" style:auto-text-indent="false"/>
    </style:style>
    <style:style style:name="P46" style:family="paragraph" style:parent-style-name="Standard">
      <style:paragraph-properties fo:margin-left="0.4417in" fo:margin-right="0in" fo:line-height="0.278in" fo:text-align="justify" style:justify-single-word="false" fo:text-indent="-0.3402in" style:auto-text-indent="false"/>
    </style:style>
    <style:style style:name="P47"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style>
    <style:style style:name="P48" style:family="paragraph" style:parent-style-name="Standard">
      <style:paragraph-properties fo:margin-left="0.4417in" fo:margin-right="0in" fo:line-height="0.222in" fo:text-align="justify" style:justify-single-word="false" fo:text-indent="-0.3402in" style:auto-text-indent="false"/>
      <style:text-properties style:font-name="標楷體" style:font-name-asian="標楷體"/>
    </style:style>
    <style:style style:name="P49"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font-name-complex="標楷體"/>
    </style:style>
    <style:style style:name="P50"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font-name-complex="標楷體"/>
    </style:style>
    <style:style style:name="P51" style:family="paragraph" style:parent-style-name="Standard">
      <style:paragraph-properties fo:margin-left="0.4417in" fo:margin-right="0in" fo:line-height="0.222in" fo:text-align="justify" style:justify-single-word="false" fo:text-indent="-0.3402in" style:auto-text-indent="false"/>
      <style:text-properties fo:color="#ff0000" style:font-name="標楷體" style:text-underline-style="solid" style:text-underline-width="auto" style:text-underline-color="font-color" style:font-name-asian="標楷體"/>
    </style:style>
    <style:style style:name="P52" style:family="paragraph" style:parent-style-name="Standard">
      <style:paragraph-properties fo:margin-left="0.6118in" fo:margin-right="0in" fo:line-height="0.25in" fo:text-align="justify" style:justify-single-word="false" fo:text-indent="-0.1965in" style:auto-text-indent="false"/>
    </style:style>
    <style:style style:name="P53" style:family="paragraph" style:parent-style-name="Standard">
      <style:paragraph-properties fo:margin-left="0.9083in" fo:margin-right="0in" fo:line-height="0.278in" fo:text-align="justify" style:justify-single-word="false" fo:text-indent="-0.1965in" style:auto-text-indent="false"/>
      <style:text-properties style:font-name="標楷體" style:font-name-asian="標楷體"/>
    </style:style>
    <style:style style:name="P54" style:family="paragraph" style:parent-style-name="Standard">
      <style:paragraph-properties fo:margin-left="0.6134in" fo:margin-right="0in" fo:line-height="0.25in" fo:text-align="justify" style:justify-single-word="false" fo:text-indent="-0.1965in" style:auto-text-indent="false"/>
    </style:style>
    <style:style style:name="P55" style:family="paragraph" style:parent-style-name="Standard">
      <style:paragraph-properties fo:margin-left="0.6134in" fo:margin-right="0in" fo:text-align="justify" style:justify-single-word="false" fo:text-indent="-0.1965in" style:auto-text-indent="false"/>
    </style:style>
    <style:style style:name="P56" style:family="paragraph" style:parent-style-name="Standard">
      <style:paragraph-properties fo:margin-left="0.4417in" fo:margin-right="0in" fo:line-height="0.278in" fo:text-align="justify" style:justify-single-word="false" fo:text-indent="0.1717in" style:auto-text-indent="false"/>
      <style:text-properties style:font-name="標楷體" style:font-name-asian="標楷體"/>
    </style:style>
    <style:style style:name="P57" style:family="paragraph" style:parent-style-name="Standard">
      <style:paragraph-properties fo:margin-left="1.0693in" fo:margin-right="0in" fo:line-height="0.278in" fo:text-align="justify" style:justify-single-word="false" fo:text-indent="-0.2819in" style:auto-text-indent="false"/>
      <style:text-properties style:font-name="標楷體" style:font-name-asian="標楷體" style:font-name-complex="標楷體"/>
    </style:style>
    <style:style style:name="P58" style:family="paragraph" style:parent-style-name="Standard">
      <style:paragraph-properties fo:margin-left="0.8126in" fo:margin-right="0in" fo:line-height="0.25in" fo:text-align="justify" style:justify-single-word="false" fo:text-indent="-0.1972in" style:auto-text-indent="false"/>
      <style:text-properties style:font-name="標楷體" style:font-name-asian="標楷體" style:font-name-complex="標楷體"/>
    </style:style>
    <style:style style:name="P59" style:family="paragraph" style:parent-style-name="Standard">
      <style:paragraph-properties fo:margin-left="0.4984in" fo:margin-right="0in" fo:line-height="0.278in" fo:text-align="justify" style:justify-single-word="false" fo:text-indent="-0.3972in" style:auto-text-indent="false"/>
    </style:style>
    <style:style style:name="P60" style:family="paragraph" style:parent-style-name="Standard">
      <style:paragraph-properties fo:margin-left="0.4984in" fo:margin-right="0in" fo:line-height="0.278in" fo:text-align="justify" style:justify-single-word="false" fo:text-indent="-0.3972in" style:auto-text-indent="false"/>
      <style:text-properties style:font-name="標楷體" fo:font-size="14pt" fo:font-weight="bold" style:font-name-asian="標楷體" style:font-size-asian="14pt" style:font-weight-asian="bold" style:font-size-complex="14pt"/>
    </style:style>
    <style:style style:name="P61" style:family="paragraph" style:parent-style-name="Standard">
      <style:paragraph-properties fo:margin-left="0.6138in" fo:margin-right="0in" fo:line-height="0.278in" fo:text-align="justify" style:justify-single-word="false" fo:text-indent="-0.1984in" style:auto-text-indent="false"/>
    </style:style>
    <style:style style:name="P62" style:family="paragraph" style:parent-style-name="Standard">
      <style:paragraph-properties fo:margin-left="0.7075in" fo:margin-right="0in" fo:line-height="0.278in" fo:text-align="justify" style:justify-single-word="false" fo:text-indent="-0.098in" style:auto-text-indent="false"/>
    </style:style>
    <style:style style:name="P63" style:family="paragraph" style:parent-style-name="Standard">
      <style:paragraph-properties fo:margin-left="0.6134in" fo:margin-right="0in" fo:line-height="0.278in" fo:text-align="justify" style:justify-single-word="false" fo:text-indent="-0.5118in" style:auto-text-indent="false"/>
    </style:style>
    <style:style style:name="P64" style:family="paragraph" style:parent-style-name="Standard">
      <style:paragraph-properties fo:margin-left="0.4665in" fo:margin-right="0in" fo:line-height="0.25in" fo:text-align="justify" style:justify-single-word="false" fo:text-indent="-0.1665in" style:auto-text-indent="false"/>
      <style:text-properties style:font-name="標楷體" style:font-name-asian="標楷體" style:font-name-complex="標楷體"/>
    </style:style>
    <style:style style:name="P65" style:family="paragraph" style:parent-style-name="Standard">
      <style:paragraph-properties fo:margin-left="0.4398in" fo:margin-right="0in" fo:line-height="0.278in" fo:text-align="justify" style:justify-single-word="false" fo:text-indent="-0.1217in" style:auto-text-indent="false"/>
      <style:text-properties style:font-name="標楷體" style:font-name-asian="標楷體" style:font-name-complex="標楷體"/>
    </style:style>
    <style:style style:name="P66" style:family="paragraph" style:parent-style-name="Standard">
      <style:paragraph-properties fo:margin-left="0.5165in" fo:margin-right="0in" fo:line-height="0.222in" fo:text-align="justify" style:justify-single-word="false" fo:text-indent="-0.2165in" style:auto-text-indent="false"/>
    </style:style>
    <style:style style:name="P67" style:family="paragraph" style:parent-style-name="Standard">
      <style:paragraph-properties fo:margin-left="0.5165in" fo:margin-right="0in" fo:line-height="0.222in" fo:text-align="justify" style:justify-single-word="false" fo:text-indent="-0.2165in" style:auto-text-indent="false"/>
      <style:text-properties style:font-name="標楷體" style:font-name-asian="標楷體" style:font-name-complex="標楷體"/>
    </style:style>
    <style:style style:name="P68" style:family="paragraph" style:parent-style-name="Standard">
      <style:paragraph-properties fo:margin-left="0.5165in" fo:margin-right="0in" fo:line-height="0.222in" fo:text-align="justify" style:justify-single-word="false" fo:text-indent="-0.2165in" style:auto-text-indent="false"/>
      <style:text-properties fo:color="#ff0000"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0.5165in" fo:margin-right="0in" fo:line-height="0.222in" fo:text-align="justify" style:justify-single-word="false" fo:text-indent="-0.2165in" style:auto-text-indent="false"/>
      <style:text-properties fo:color="#ff0000" style:font-name="標楷體" style:font-name-asian="標楷體" style:font-name-complex="標楷體"/>
    </style:style>
    <style:style style:name="P70" style:family="paragraph" style:parent-style-name="Standard">
      <style:paragraph-properties fo:margin-left="0.6835in" fo:margin-right="0in" fo:line-height="0.222in" fo:text-align="justify" style:justify-single-word="false" fo:text-indent="-0.2665in" style:auto-text-indent="false"/>
      <style:text-properties fo:color="#ff0000" style:font-name="標楷體" style:text-underline-style="solid" style:text-underline-width="auto" style:text-underline-color="font-color" style:font-name-asian="標楷體" style:font-name-complex="標楷體"/>
    </style:style>
    <style:style style:name="P71" style:family="paragraph" style:parent-style-name="Standard">
      <style:paragraph-properties fo:margin-left="0.4984in" fo:margin-right="0in" fo:line-height="0.222in" fo:text-align="justify" style:justify-single-word="false" fo:text-indent="-0.3236in" style:auto-text-indent="false"/>
      <style:text-properties style:font-name="標楷體" style:font-name-asian="標楷體"/>
    </style:style>
    <style:style style:name="P72" style:family="paragraph" style:parent-style-name="Standard">
      <style:paragraph-properties fo:margin-left="0.7701in" fo:margin-right="0in" fo:line-height="0.278in" fo:text-align="justify" style:justify-single-word="false" fo:text-indent="-0.1835in" style:auto-text-indent="false"/>
      <style:text-properties style:font-name="標楷體" style:font-name-asian="標楷體"/>
    </style:style>
    <style:style style:name="P73" style:family="paragraph" style:parent-style-name="Standard">
      <style:paragraph-properties fo:margin-left="0.1929in" fo:margin-right="0in" fo:text-align="justify" style:justify-single-word="false" fo:text-indent="-0.1929in"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language-asian="zh" style:country-asian="HK" style:font-name-complex="標楷體"/>
    </style:style>
    <style:style style:name="T17" style:family="text">
      <style:text-properties style:font-name="標楷體" style:font-name-asian="標楷體" style:language-asian="zh" style:country-asian="HK"/>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letter-spacing="-0.0028in" style:font-name-asian="標楷體"/>
    </style:style>
    <style:style style:name="T22" style:family="text">
      <style:text-properties style:font-name="標楷體" style:letter-kerning="false" style:font-name-asian="標楷體" style:font-name-complex="標楷體"/>
    </style:style>
    <style:style style:name="T23" style:family="text">
      <style:text-properties style:font-name-complex="標楷體"/>
    </style:style>
    <style:style style:name="T24" style:family="text">
      <style:text-properties style:text-underline-style="solid" style:text-underline-width="auto" style:text-underline-color="font-color"/>
    </style:style>
    <style:style style:name="T25" style:family="text">
      <style:text-properties fo:color="#ff0000" style:font-name="標楷體" style:text-underline-style="solid" style:text-underline-width="auto" style:text-underline-color="font-color" style:font-name-asian="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style:letter-kerning="fals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勞動派遣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3">修正內容</text:span></text:p>
            </table:table-cell>
            <table:table-cell table:style-name="Table1.A1" office:value-type="string">
              <text:p text:style-name="P3"><text:span text:style-name="T13">現行內容</text:span></text:p>
            </table:table-cell>
            <table:table-cell table:style-name="Table1.C1" office:value-type="string">
              <text:p text:style-name="P6">說明</text:p>
            </table:table-cell>
          </table:table-row>
        </table:table-header-rows>
        <table:table-row table:style-name="Table1.2">
          <table:table-cell table:style-name="Table1.A2" office:value-type="string">
            <text:list xml:id="list3345700333" text:style-name="WW8Num31">
              <text:list-item>
                <text:p text:style-name="P16">契約文件及效力</text:p>
              </text:list-item>
            </text:list>
            <text:p text:style-name="P28">……</text:p>
            <text:p text:style-name="P29"><text:span text:style-name="T13">(八)經雙方代表人或其授權人簽署契約正本2份，機關及廠商各執1份，並由雙方各依</text:span><text:span text:style-name="T25">印花稅法之</text:span><text:span text:style-name="T13">規定</text:span><text:span text:style-name="T26">繳納</text:span><text:span text:style-name="T13">印花稅。副本＿份（請載明），由機關、廠商及相關機關、單位分別執用。副本如有誤繕，以正本為準。</text:span></text:p>
          </table:table-cell>
          <table:table-cell table:style-name="Table1.A2" office:value-type="string">
            <text:p text:style-name="P18">第一條 <text:s/>契約文件及效力</text:p>
            <text:p text:style-name="P7">……</text:p>
            <text:p text:style-name="P30"><text:span text:style-name="T12">(八)經雙方代表人或其代理人簽署契約正本2份，機關及廠商各執1份，並由雙方各依規定貼用印花稅</text:span><text:span text:style-name="T18">票</text:span><text:span text:style-name="T12">。副本____份(請載明)，由機關、廠商及相關機關、單位分別執用。副本如有誤繕，以正本為準。</text:span></text:p>
          </table:table-cell>
          <table:table-cell table:style-name="Table1.C2" office:value-type="string">
            <text:p text:style-name="P20"/>
            <text:p text:style-name="P7"/>
            <text:p text:style-name="P7"/>
            <text:p text:style-name="P7">第8款，印花稅法規定之納稅方式，除貼用印花稅票外，尚包括繳款書繳納等方式，爰酌修文字。</text:p>
          </table:table-cell>
        </table:table-row>
        <table:table-row table:style-name="Table1.2">
          <table:table-cell table:style-name="Table1.A2" office:value-type="string">
            <text:p text:style-name="P15">第八條 <text:s/>履約管理</text:p>
            <text:p text:style-name="P4">……</text:p>
            <text:p text:style-name="P31"><text:span text:style-name="T10">(七)</text:span><text:span text:style-name="T13"> 廠商及分包廠商履約，不得有下列情形：</text:span><text:span text:style-name="T26">僱用依法不得從事其工作之人員</text:span><text:span text:style-name="T27">（</text:span><text:span text:style-name="T26">含非法外勞）</text:span><text:span text:style-name="T13">、供應不法來源之</text:span><text:span text:style-name="T12">履約標的</text:span><text:span text:style-name="T13">、使用非法車輛或工具、</text:span><text:span text:style-name="T12">提供不實證明、違反人口販運防制法、非法棄置廢棄物或其他不法或不當行為</text:span><text:span text:style-name="T13">。</text:span></text:p>
            <text:p text:style-name="P32">……</text:p>
          </table:table-cell>
          <table:table-cell table:style-name="Table1.A2" office:value-type="string">
            <text:p text:style-name="P15">第八條 <text:s/>履約管理</text:p>
            <text:p text:style-name="P4">……</text:p>
            <text:p text:style-name="P33"><text:span text:style-name="T10">(七)</text:span><text:span text:style-name="T12">廠商及分包廠商履約，不得有下列情形：僱用無工作權之人員、供應不法來源之履約標的、使用非法車輛或工具、提供不實證明、違反人口販運防制法、非法棄置廢棄物或其他不法或不當行為。</text:span></text:p>
            <text:p text:style-name="P34">……</text:p>
            <text:p text:style-name="P9"/>
          </table:table-cell>
          <table:table-cell table:style-name="Table1.C2" office:value-type="string">
            <text:p text:style-name="P8"/>
            <text:p text:style-name="P7"/>
            <text:p text:style-name="P7"/>
            <text:p text:style-name="P7"/>
            <text:p text:style-name="P7"/>
            <text:p text:style-name="P7"/>
            <text:p text:style-name="P24"><text:span text:style-name="T13">第7款，比照工程採購契約範本第9條第12款修正。</text:span></text:p>
            <text:p text:style-name="P7"/>
            <text:p text:style-name="P7"/>
          </table:table-cell>
        </table:table-row>
        <table:table-row table:style-name="Table1.2">
          <table:table-cell table:style-name="Table1.A2" office:value-type="string">
            <text:p text:style-name="P17">第十一條 <text:s/>保證金(由機關擇定後於招標時載明，無者免填)：</text:p>
            <text:p text:style-name="P7">……</text:p>
            <text:p text:style-name="P24"><text:span text:style-name="T13"><text:s text:c="2"/>(七)保證金之發還，依下列原則處理：</text:span></text:p>
            <text:p text:style-name="P24"><text:span text:style-name="T13"><text:s text:c="3"/></text:span><text:span text:style-name="T13">……</text:span></text:p>
            <text:p text:style-name="P35"><text:span text:style-name="T13"><text:s text:c="3"/>2.</text:span><text:span text:style-name="T21">以無記名政府公債繳納者，發還原繳納人；</text:span><text:span text:style-name="T26">以記名政府公債繳納者，同意塗銷質權登記</text:span><text:soft-page-break/><text:span text:style-name="T26">或公務保證登記。</text:span></text:p>
            <text:p text:style-name="P7">……</text:p>
          </table:table-cell>
          <table:table-cell table:style-name="Table1.A2" office:value-type="string">
            <text:p text:style-name="P17">第十一條 <text:s/>保證金(由機關擇定後於招標時載明，無者免填)：</text:p>
            <text:p text:style-name="P7">……</text:p>
            <text:p text:style-name="P24"><text:span text:style-name="T13"><text:s text:c="2"/>(七)保證金之發還，依下列原則處理：</text:span></text:p>
            <text:p text:style-name="P24"><text:span text:style-name="T13"><text:s text:c="3"/></text:span><text:span text:style-name="T13">……</text:span></text:p>
            <text:p text:style-name="P24"><text:span text:style-name="T13"><text:s text:c="2"/>2.</text:span><text:span text:style-name="T12">以無記名政府公債繳納者，發還原繳納人。</text:span></text:p>
            <text:p text:style-name="P7">……</text:p>
          </table:table-cell>
          <table:table-cell table:style-name="Table1.C2" office:value-type="string">
            <text:p text:style-name="P20"/>
            <text:p text:style-name="P7"/>
            <text:p text:style-name="P24"><text:span text:style-name="T13">第7款第2目，本會</text:span><text:span text:style-name="T13">108年11月18日工程企字第1080100824號令修正發布</text:span><text:span text:style-name="T13">押標金保證金暨其他擔保作業辦法第2條第6款，以記名政府公債方式繳納者，係辦理設定質權登</text:span><text:soft-page-break/><text:span text:style-name="T13">記或公務保證登記，發還保證金時，同意塗銷登記，爰予修正。</text:span></text:p>
          </table:table-cell>
        </table:table-row>
        <table:table-row table:style-name="Table1.2">
          <table:table-cell table:style-name="Table1.A2" office:value-type="string">
            <text:p text:style-name="P19">第十三條 <text:s/>遲延履約</text:p>
            <text:p text:style-name="P13">……</text:p>
            <text:p text:style-name="P36"><text:span text:style-name="T26">(八)</text:span><text:span text:style-name="T1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1.A2" office:value-type="string">
            <text:p text:style-name="P19">第十三條 <text:s/>遲延履約</text:p>
            <text:p text:style-name="P13">……</text:p>
            <text:p text:style-name="P39">(八)因可歸責於廠商之事由致延誤履約期限，情節重大者之認定方式（由機關於招標時勾選；未勾選者，為第2選項）：</text:p>
            <text:p text:style-name="P42">□廠商於決標次日起___工作天內或___年___月___日前指派至機關履約之派遣勞工未達___人。</text:p>
            <text:p text:style-name="P42">□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text:soft-page-break/>照契約所定履約期限指派派遣勞工為機關提供勞務之人日數計2人日〕，爰廠商未依照契約所定履約期限指派派遣勞工為機關提供勞務之人日數累計10人日，占總履約日數2,500人日之0.4%。）</text:p>
            <text:p text:style-name="P45"><text:span text:style-name="T13">□其他：________________________。</text:span></text:p>
            <text:p text:style-name="P37">(九)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able:table-cell>
          <table:table-cell table:style-name="Table1.C2" office:value-type="string">
            <text:p text:style-name="P20"/>
            <text:p text:style-name="P7"/>
            <text:p text:style-name="P24"><text:span text:style-name="T13">配合本會108年11月8日工程企字第1080100956號令修正發布政府採購法施行細則部分條文，刪除第111條規定，</text:span><text:span text:style-name="T16">爰</text:span><text:span text:style-name="T13">刪除第8款約定，並將延誤履約期限情形之認定移列至第16條第1款；原第9款</text:span><text:span text:style-name="T16">移列</text:span><text:span text:style-name="T13">為第8款</text:span><text:span text:style-name="T16">並酌予修正</text:span><text:span text:style-name="T13">。</text:span></text:p>
          </table:table-cell>
        </table:table-row>
        <table:table-row table:style-name="Table1.2">
          <table:table-cell table:style-name="Table1.A2" office:value-type="string">
            <text:p text:style-name="P18">第十四條 <text:s/>權利及責任</text:p>
            <text:p text:style-name="P4">……</text:p>
            <text:p text:style-name="P46"><text:span text:style-name="T12">(八)因可歸責於</text:span><text:span text:style-name="T25">一方</text:span><text:span text:style-name="T12">之事由，致</text:span><text:span text:style-name="T25">他方</text:span><text:span text:style-name="T12">遭受損害者，</text:span><text:span text:style-name="T25">一方</text:span><text:span text:style-name="T12">應負賠償責任，其認定有爭議者，依照爭議處理條款辦理。</text:span></text:p>
            <text:p text:style-name="P52"><text:span text:style-name="T13">1.損害賠償之範圍，依民法第216條第1項規定，以填補</text:span><text:span text:style-name="T26">他方</text:span><text:span text:style-name="T13">所受損害及所失利益為限。</text:span></text:p>
            <text:p text:style-name="P53"><text:span text:style-name="T23">□</text:span>但非因故意或重大過失所致之損害，契約雙方所負賠償責任不包括「所失利益」（得由機關於招標時勾選）。</text:p>
            <text:p text:style-name="P54"><text:soft-page-break/><text:span text:style-name="T13">2.除第9條、第13條約定之違約金外，損害賠償金額上限為：（機關欲訂上限者，請於招標時載明）</text:span></text:p>
            <text:p text:style-name="P56"><text:span text:style-name="T23">□</text:span>契約價金總額。</text:p>
            <text:p text:style-name="P56"><text:span text:style-name="T23">□</text:span>契約價金總額之__倍。</text:p>
            <text:p text:style-name="P56"><text:span text:style-name="T23">□</text:span>契約價金總額之__%。</text:p>
            <text:p text:style-name="P56"><text:span text:style-name="T23">□</text:span>固定金額__元。</text:p>
            <text:p text:style-name="P55"><text:span text:style-name="T13">3.前目訂有損害賠償金額上限者，於法令另有規定</text:span><text:span text:style-name="T26">(例如民法第227條第2項之加害給付損害賠償)</text:span><text:span text:style-name="T13">，或</text:span><text:span text:style-name="T26">一方</text:span><text:span text:style-name="T13">故意隱瞞工作之瑕疵、故意或重大過失行為，或對第三人發生侵權行為，對</text:span><text:span text:style-name="T26">他方</text:span><text:span text:style-name="T13">所造成之損害賠償，不受賠償金額上限之限制。</text:span></text:p>
            <text:p text:style-name="P32">……</text:p>
          </table:table-cell>
          <table:table-cell table:style-name="Table1.A2" office:value-type="string">
            <text:p text:style-name="P18">第十四條 <text:s/>權利及責任</text:p>
            <text:p text:style-name="P4">……</text:p>
            <text:p text:style-name="P38"><text:span text:style-name="T12">(八)</text:span><text:span text:style-name="T11"> </text:span><text:span text:style-name="T13">因可歸責於廠商之事由，致機關遭受損害者，廠商應負賠償責任，其認定有爭議者，依照爭議處理條款辦理。</text:span></text:p>
            <text:p text:style-name="P42">1.損害賠償之範圍，依民法第216條第1項規定，以填補機關所受損害及所失利益為限。□但非因故意或重大過失所致之損害，契約雙方所負賠償責任不包括「所失利益」（得由機關於招標時勾選）。</text:p>
            <text:p text:style-name="P42"><text:soft-page-break/>2.除第9條、第13條約定之違約金外，損害賠償金額上限為：（機關欲訂上限者，請於招標時載明）</text:p>
            <text:p text:style-name="P57">□契約價金總額。</text:p>
            <text:p text:style-name="P57">□契約價金總額之____倍。</text:p>
            <text:p text:style-name="P57">□契約價金總額之____%。</text:p>
            <text:p text:style-name="P57">□固定金額____元。</text:p>
            <text:p text:style-name="P58">3.前目訂有損害賠償金額上限者，於法令另有規定，或廠商故意或重大過失行為，或對第三人發生侵權行為，對機關所造成之損害賠償，不受賠償金額上限之限制。</text:p>
            <text:p text:style-name="P34">……</text:p>
          </table:table-cell>
          <table:table-cell table:style-name="Table1.C2" office:value-type="string">
            <text:p text:style-name="P8"/>
            <text:p text:style-name="P7"/>
            <text:p text:style-name="P7"/>
            <text:p text:style-name="P24"><text:span text:style-name="T13">第8款，配合108年5月22日總統華總一義字第10800049691號令修正公布政府採購法部分條文，其中第63條修正第2項規定：「採購契約應訂明一方執行錯誤、不實或管理不善，致他方遭受損害之責任。」爰予修正。</text:span></text:p>
          </table:table-cell>
        </table:table-row>
        <table:table-row table:style-name="Table1.2">
          <table:table-cell table:style-name="Table1.A2" office:value-type="string">
            <text:p text:style-name="P60">第十六條 <text:s/>契約終止解除及暫停執行</text:p>
            <text:p text:style-name="P47">(一)廠商履約有下列情形之一者，機關得以書面通知廠商終止契約或解除契約之部分或全部，且不補償廠商因此所生之損失：</text:p>
            <text:p text:style-name="P49">……</text:p>
            <text:p text:style-name="P61"><text:span text:style-name="T13">5.因可歸責於廠商之事由，致延誤履約期限，</text:span><text:span text:style-name="T26">有下列情形者（由機關於招標時勾選；未勾選者，為第2選項）：</text:span></text:p>
            <text:p text:style-name="P44">□廠商於決標次日起___工作天內或___年___月___日前指派至機關履約之派遣勞工未達___人。</text:p>
            <text:p text:style-name="P41"><text:soft-page-break/><text:span text:style-name="T26">□廠商未依照契約所定履約期限指派派遣勞工為機關提供勞務之人日數累計超過__人日（由機關於招標時載明；未載明者，為總履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span></text:p>
            <text:p text:style-name="P62"><text:span text:style-name="T26">□其他：________________________</text:span><text:span text:style-name="T19">。</text:span></text:p>
            <text:p text:style-name="P49">……</text:p>
            <text:p text:style-name="P63"><text:span text:style-name="T12">(十二)廠商不得對本契約採購案任何人要求、期約、收受或給予賄賂、佣金、比例金、仲介費、後謝金、回扣、餽贈、招待或其他不正利益。分包廠商亦同。違反約定者，機關</text:span><text:soft-page-break/><text:span text:style-name="T12">得終止或解除契約，</text:span><text:span text:style-name="T17">並</text:span><text:span text:style-name="T12">將</text:span><text:span text:style-name="T26">2</text:span><text:span text:style-name="T12">倍</text:span><text:span text:style-name="T26">之不正</text:span><text:span text:style-name="T12">利益自契約價款中扣除。</text:span><text:span text:style-name="T26">未能扣除者，通知廠商限期給付之。</text:span></text:p>
            <text:p text:style-name="P64">……</text:p>
          </table:table-cell>
          <table:table-cell table:style-name="Table1.A2" office:value-type="string">
            <text:p text:style-name="P60">第十六條 <text:s/>契約終止解除及暫停執行</text:p>
            <text:p text:style-name="P47">(一)廠商履約有下列情形之一者，機關得以書面通知廠商終止契約或解除契約之部分或全部，且不補償廠商因此所生之損失：</text:p>
            <text:p text:style-name="P49">……</text:p>
            <text:p text:style-name="P65">5.因可歸責於廠商之事由，致延誤履約期限，情節重大者。</text:p>
            <text:p text:style-name="P49">……</text:p>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6"><text:span text:style-name="T12">(十二)廠商履約不得對本契約採購案任何人要求、期約、收受或給予賄賂、佣金、比例金、仲介費、後謝金、回扣、餽贈、招待或其他不</text:span><text:soft-page-break/><text:span text:style-name="T12">正利益。分包廠商亦同。違反約定者，機關得終止或解除契約，或將二倍利益自契約價款中扣除。</text:span></text:p>
            <text:p text:style-name="P64">……</text:p>
          </table:table-cell>
          <table:table-cell table:style-name="Table1.C2" office:value-type="string">
            <text:p text:style-name="P23"/>
            <text:list xml:id="list4198290524" text:style-name="WW8Num20">
              <text:list-item>
                <text:p text:style-name="P25"><text:span text:style-name="T13">第１款第5目，本會108年11月8日工程企字第1080100956號令修正發布政府採購法施行細則部分條文，刪除第111條</text:span><text:span text:style-name="T22">延誤履約期限情節重大之認定，機關以廠商延誤履約期限</text:span><text:span text:style-name="T12">，終止契約或解除契約情形，應於契約載明以利執行，爰增訂選項供機關擇定。</text:span></text:p>
              </text:list-item>
            </text:list>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214338204033151" text:continue-numbering="true" text:style-name="WW8Num20">
              <text:list-item>
                <text:p text:style-name="P25"><text:soft-page-break/><text:span text:style-name="T13">第12款，參考108年5月22日總統華總一義字第10800049691號令修正公布政府採購法部分條文，其中第59條修正第2項規定：「違反前項規定者，機關得終止或解除契約，並將二倍之不正利益自契約價款中扣除。未能扣除者，通知廠商限期給付之。」爰予修正。</text:span></text:p>
              </text:list-item>
            </text:list>
          </table:table-cell>
        </table:table-row>
        <table:table-row table:style-name="Table1.2">
          <table:table-cell table:style-name="Table1.A2" office:value-type="string">
            <text:p text:style-name="P60">第十七條 <text:s text:c="2"/>爭議處理</text:p>
            <text:p text:style-name="P48">(一)機關與廠商因履約而生爭議者，應依法令及契約規定，考量公共利益及公平合理，本誠信和諧，盡力協調解決之。其未能達成協議者，得以下列方式處理之：</text:p>
            <text:p text:style-name="P67">……</text:p>
            <text:p text:style-name="P68">5.契約雙方合意成立爭議處理小組協調爭議。</text:p>
            <text:p text:style-name="P66"><text:span text:style-name="T26">6</text:span><text:span text:style-name="T13">.依契約或雙方合意之其他方式處理。</text:span></text:p>
            <text:p text:style-name="P69">……</text:p>
            <text:p text:style-name="P51">(三)依第1款第5目成立爭議處理小組者，約定如下：</text:p>
            <text:p text:style-name="P68">1.爭議處理小組於爭議發生時成立，得為常設性，或於爭議作成決議後解散。</text:p>
            <text:p text:style-name="P68">2.爭議處理小組委員之選定：</text:p>
            <text:p text:style-name="P70">(1)當事人雙方應於協議成立爭議處理小組之次日起10日內，各自提出5位以上<text:soft-page-break/>(含本數)之名單，交予對方。</text:p>
            <text:p text:style-name="P70">(2)當事人之一方應於收受他方提出名單之次日起10日內，自該名單內選出1位作為委員。</text:p>
            <text:p text:style-name="P70">(3)當事人之一方未依(1)提出名單者，為無法合意成立爭議處理小組。</text:p>
            <text:p text:style-name="P70">(4)當事人之一方未能依(2)自名單內選出委員，且他方不願變更名單者，為無法合意成立爭議處理小組。</text:p>
            <text:p text:style-name="P68">3.爭議處理小組召集委員之選定：</text:p>
            <text:p text:style-name="P70">(1)二位委員經選定之次日起10日內，由雙方或雙方選定之委員自前目(1)名單中共推1人作為召集委員。</text:p>
            <text:p text:style-name="P70">(2)未能依(1)共推召集委員者，為無法合意成立爭議處理小組。</text:p>
            <text:p text:style-name="P6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8">5.爭議處理小組會議：</text:p>
            <text:p text:style-name="P70">(1)召集委員應於收受協調請求之次日起30日內召開會議，並擔任主席。委員應親<text:soft-page-break/>自出席會議，獨立、公正處理爭議，並保守秘密。</text:p>
            <text:p text:style-name="P70">(2)會議應通知當事人到場陳述意見，並得視需要邀請專家、學者或其他必要人員列席，會議之過程應作成書面紀錄。</text:p>
            <text:p text:style-name="P70">(3)小組應於收受協調請求之次日起90日內作成合理之決議，並以書面通知雙方。</text:p>
            <text:p text:style-name="P68">6.爭議處理小組委員應迴避之事由，參照採購申訴審議委員會組織準則第13條規定。委員因迴避或其他事由出缺者，依第2目、第3目辦理。</text:p>
            <text:p text:style-name="P6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8.爭議事項經一方請求協調，爭議處理小組未能依第5目或當事人協議之期限召開會議或作成決議，或任一方於收受決議後14日內以書面表示異議者，協調不成立，雙方得依第1款所定其他方式辦理。</text:p>
            <text:p text:style-name="P68">9.爭議處理小組運作所需經費，由契約雙方平均負擔。</text:p>
            <text:p text:style-name="P68">10.本款所定期限及其他必要事項，得由雙方<text:soft-page-break/>另行協議。</text:p>
            <text:p text:style-name="P38"><text:span text:style-name="T12">(四)依採購法規定受理調解或申訴之機關名稱：______________________________；地址：____________________________；電話：_____________________。</text:span></text:p>
            <text:p text:style-name="P40">(五)履約爭議發生後，履約事項之處理原則如下：</text:p>
            <text:p text:style-name="P43">1.與爭議無關或不受影響之部分應繼續履約。但經機關同意無須履約者不在此限。</text:p>
            <text:p text:style-name="P43">2.廠商因爭議而暫停履約，其經爭議處理結果被認定無理由者，不得就暫停履約之部分要求延長履約期限或免除契約責任。</text:p>
            <text:p text:style-name="P71">(六)本契約以中華民國法律為準據法，並以機關所在地之地方法院為第一審管轄法院。</text:p>
            <text:p text:style-name="P60"/>
          </table:table-cell>
          <table:table-cell table:style-name="Table1.A2" office:value-type="string">
            <text:p text:style-name="P60">第十七條 <text:s text:c="2"/>爭議處理</text:p>
            <text:p text:style-name="P40">(一)機關與廠商因履約而生爭議者，應依法令及契約約定，考量公共利益及公平合理，本誠信和諧，盡力協調解決之。其未能達成協議者，得以下列方式處理之：</text:p>
            <text:p text:style-name="P43">1.依採購法第85條之1規定向採購申訴審議委員會申請調解。</text:p>
            <text:p text:style-name="P43">2.經契約雙方同意並訂立仲裁協議書後，依本契約約定及仲裁法規定提付仲裁。</text:p>
            <text:p text:style-name="P43">3.提起民事訴訟。</text:p>
            <text:p text:style-name="P41"><text:span text:style-name="T12">4.依其他法律申</text:span><text:span text:style-name="T12">(</text:span><text:span text:style-name="T12">聲</text:span><text:span text:style-name="T12">)</text:span><text:span text:style-name="T12">請調解。</text:span></text:p>
            <text:p text:style-name="P72">5.依契約或雙方合意之其他方式處理。</text:p>
          </table:table-cell>
          <table:table-cell table:style-name="Table1.C2" office:value-type="string">
            <text:p text:style-name="P22"/>
            <text:list xml:id="list22912486" text:style-name="WW8Num13">
              <text:list-item>
                <text:p text:style-name="P26"><text:span text:style-name="T13">增訂第1款第5目，比照「工程採購契約範本」，載明契約雙方可合意成立爭議處理小組，以加速解決履約爭議。原第1款第5目移列第6目。</text:span></text:p>
              </text:list-item>
            </text:list>
            <text:p text:style-name="P10"/>
            <text:p text:style-name="P10"/>
            <text:p text:style-name="P10"/>
            <text:p text:style-name="P10"/>
            <text:list xml:id="list214339930300472" text:continue-numbering="true" text:style-name="WW8Num13">
              <text:list-item>
                <text:p text:style-name="P11">增訂第3款，載明協議成立爭議處理小組之成立、委員之選定方式、運作機制、協調成立之效力、小組運作所需經費之負擔等。</text:p>
              </text:list-item>
            </text:list>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73">3.原第3款至第5款移列為第4款至第6款，內容未修正。</text:p>
          </table:table-cell>
        </table:table-row>
        <table:table-row table:style-name="Table1.2">
          <table:table-cell table:style-name="Table1.A2" office:value-type="string">
            <text:p text:style-name="P59"><text:span text:style-name="T7">第十八條　其他</text:span></text:p>
            <text:p text:style-name="P46"><text:span text:style-name="T12">(一)廠商對於履約所僱用之人員，不得有歧視</text:span><text:span text:style-name="T25">性別</text:span><text:span text:style-name="T12">、原住民</text:span><text:span text:style-name="T25">、身心障礙</text:span><text:span text:style-name="T12">或弱勢團體人士之情事。</text:span></text:p>
          </table:table-cell>
          <table:table-cell table:style-name="Table1.A2" office:value-type="string">
            <text:p text:style-name="P59"><text:span text:style-name="T7">第十八條　其他</text:span></text:p>
            <text:p text:style-name="P47">(一)廠商對於履約所僱用之人員，不得有歧視婦女、原住民或弱勢團體人士之情事。</text:p>
          </table:table-cell>
          <table:table-cell table:style-name="Table1.C2" office:value-type="string">
            <text:p text:style-name="P21"/>
            <text:p text:style-name="P24"><text:span text:style-name="T13">第1款，配合108年5月22日總統華總一義字第10800049691號令修正公布政府採購法第101條第1項第14款規定修正。</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0.7835in" fo:text-indent="-0.7835in" fo:margin-left="0.78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1月30日修正</text:span></text:p>
      </style:header>
      <style:footer>
        <text:p text:style-name="MP2"><text:span text:style-name="Page_20_Number"><text:span text:style-name="MT1">第</text:span></text:span><text:span text:style-name="Page_20_Number"><text:span text:style-name="MT1"><text:page-number text:select-page="current">9</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1-02T00:46:00</meta:creation-date>
    <dc:creator>1514</dc:creator>
    <dc:date>2020-02-04T13:37:00</dc:date>
    <meta:print-date>2020-01-02T11:17:00</meta:print-date>
    <meta:editing-cycles>11</meta:editing-cycles>
    <meta:editing-duration>PT27M</meta:editing-duration>
    <meta:document-statistic meta:table-count="1" meta:image-count="0" meta:object-count="0" meta:page-count="9" meta:paragraph-count="135" meta:word-count="4946" meta:character-count="5405" meta:non-whitespace-character-count="5356"/>
    <meta:generator>LibreOffice/6.4.7.2$Linux_X86_64 LibreOffice_project/40$Build-2</meta:generator>
  </office:meta>
</office:document-meta>
</file>