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931in" fo:margin-left="-0.2535in" table:align="left" style:writing-mode="lr-tb"/>
    </style:style>
    <style:style style:name="Table1.A" style:family="table-column">
      <style:table-column-properties style:column-width="4.25in"/>
    </style:style>
    <style:style style:name="Table1.C" style:family="table-column">
      <style:table-column-properties style:column-width="2.0931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1.4861in" fo:keep-together="auto"/>
    </style:style>
    <style:style style:name="P1" style:family="paragraph" style:parent-style-name="Footer">
      <style:text-properties style:font-name-asian="Times New Roman"/>
    </style:style>
    <style:style style:name="P2" style:family="paragraph" style:parent-style-name="Standard">
      <style:paragraph-properties fo:line-height="0.25in" fo:text-align="center" style:justify-single-word="false"/>
    </style:style>
    <style:style style:name="P3" style:family="paragraph" style:parent-style-name="Standard">
      <style:paragraph-properties fo:line-height="0.25in" fo:text-align="center" style:justify-single-word="false"/>
      <style:text-properties fo:color="#000000" style:font-name="標楷體" fo:font-size="14pt" style:letter-kerning="false" style:font-name-asian="標楷體" style:font-size-asian="14pt" style:font-name-complex="標楷體" style:font-size-complex="14pt"/>
    </style:style>
    <style:style style:name="P4" style:family="paragraph" style:parent-style-name="Standard">
      <style:paragraph-properties fo:line-height="0.25in" fo:text-align="center" style:justify-single-word="false"/>
      <style:text-properties fo:color="#000000" style:font-name="標楷體" fo:font-size="14pt" style:font-name-asian="標楷體" style:font-size-asian="14pt" style:font-size-complex="14pt"/>
    </style:style>
    <style:style style:name="P5" style:family="paragraph" style:parent-style-name="Standard">
      <style:paragraph-properties fo:line-height="0.278in" fo:text-align="justify" style:justify-single-word="false" style:snap-to-layout-grid="false"/>
      <style:text-properties fo:color="#000000" style:font-name="標楷體" fo:font-weight="bold" style:font-name-asian="標楷體" style:font-weight-asian="bold"/>
    </style:style>
    <style:style style:name="P6" style:family="paragraph" style:parent-style-name="Standard">
      <style:paragraph-properties fo:line-height="0.278in"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278in" fo:text-align="justify" style:justify-single-word="false" fo:orphans="2" fo:widows="2" style:snap-to-layout-grid="false"/>
      <style:text-properties fo:color="#000000" style:font-name="標楷體" style:font-name-asian="標楷體" style:font-name-complex="標楷體" style:font-weight-complex="bold"/>
    </style:style>
    <style:style style:name="P8" style:family="paragraph" style:parent-style-name="Standard">
      <style:paragraph-properties fo:line-height="0.278in" fo:text-align="justify" style:justify-single-word="false" style:snap-to-layout-grid="false"/>
    </style:style>
    <style:style style:name="P9" style:family="paragraph" style:parent-style-name="Standard">
      <style:paragraph-properties fo:line-height="0.278in" fo:text-align="justify" style:justify-single-word="false" fo:orphans="2" fo:widows="2" style:snap-to-layout-grid="false"/>
    </style:style>
    <style:style style:name="P10" style:family="paragraph" style:parent-style-name="Standard">
      <style:paragraph-properties fo:line-height="0.25in"/>
      <style:text-properties style:letter-kerning="false"/>
    </style:style>
    <style:style style:name="P11" style:family="paragraph" style:parent-style-name="Standard">
      <style:paragraph-properties fo:margin-left="0.4799in" fo:margin-right="0.1047in" fo:line-height="0.278in" fo:text-align="justify" style:justify-single-word="false" fo:text-indent="-0.5181in" style:auto-text-indent="false" style:snap-to-layout-grid="false"/>
    </style:style>
    <style:style style:name="P12" style:family="paragraph" style:parent-style-name="Standard">
      <style:paragraph-properties fo:margin-left="0.4035in" fo:margin-right="0.1047in" fo:line-height="0.278in" fo:text-align="justify" style:justify-single-word="false" fo:text-indent="-0.3217in" style:auto-text-indent="false" style:snap-to-layout-grid="false"/>
    </style:style>
    <style:style style:name="P13" style:family="paragraph" style:parent-style-name="Standard">
      <style:paragraph-properties fo:margin-left="0.4217in" fo:margin-right="0.1047in" fo:line-height="0.278in" fo:text-align="justify" style:justify-single-word="false" fo:text-indent="-0.3165in" style:auto-text-indent="false" style:snap-to-layout-grid="false"/>
    </style:style>
    <style:style style:name="P14" style:family="paragraph" style:parent-style-name="Standard">
      <style:paragraph-properties fo:margin-left="0.4772in" fo:margin-right="0.1047in" fo:line-height="0.278in" fo:text-align="justify" style:justify-single-word="false" fo:text-indent="-0.3736in" style:auto-text-indent="false" style:snap-to-layout-grid="false"/>
    </style:style>
    <style:style style:name="P15" style:family="paragraph" style:parent-style-name="Standard">
      <style:paragraph-properties fo:margin-left="0.4772in" fo:margin-right="0.1047in" fo:line-height="0.278in" fo:text-align="justify" style:justify-single-word="false" fo:text-indent="-0.3736in" style:auto-text-indent="false" style:snap-to-layout-grid="false"/>
      <style:text-properties fo:color="#000000" style:font-name="標楷體" style:font-name-asian="標楷體"/>
    </style:style>
    <style:style style:name="P16" style:family="paragraph" style:parent-style-name="Standard">
      <style:paragraph-properties fo:margin-left="0.3547in" fo:margin-right="0.1047in" fo:line-height="0.278in" fo:text-align="justify" style:justify-single-word="false" fo:text-indent="0in" style:auto-text-indent="false" style:snap-to-layout-grid="false"/>
    </style:style>
    <style:style style:name="P17" style:family="paragraph" style:parent-style-name="Standard">
      <style:paragraph-properties fo:margin-left="0.3547in" fo:margin-right="0.1047in" fo:line-height="0.278in" fo:text-align="justify" style:justify-single-word="false" fo:text-indent="0in" style:auto-text-indent="false" style:snap-to-layout-grid="false"/>
      <style:text-properties fo:color="#000000" style:font-name="標楷體" style:font-name-asian="標楷體"/>
    </style:style>
    <style:style style:name="P18" style:family="paragraph" style:parent-style-name="Standard">
      <style:paragraph-properties fo:margin-left="0.3752in" fo:margin-right="0in" fo:line-height="0.278in" fo:text-align="justify" style:justify-single-word="false" fo:text-indent="-0.25in" style:auto-text-indent="false" style:snap-to-layout-grid="false"/>
      <style:text-properties fo:color="#000000" style:font-name="標楷體" style:font-name-asian="標楷體"/>
    </style:style>
    <style:style style:name="P19" style:family="paragraph" style:parent-style-name="Standard" style:list-style-name="WW8Num32">
      <style:paragraph-properties fo:margin-left="0.3555in" fo:margin-right="0in" fo:line-height="0.278in" fo:text-align="justify" style:justify-single-word="false" fo:orphans="2" fo:widows="2" fo:text-indent="-0.3555in" style:auto-text-indent="false" style:snap-to-layout-grid="false">
        <style:tab-stops/>
      </style:paragraph-properties>
    </style:style>
    <style:style style:name="P20" style:family="paragraph" style:parent-style-name="Standard" style:list-style-name="WW8Num32">
      <style:paragraph-properties fo:margin-left="0.3555in" fo:margin-right="0in" fo:line-height="0.278in" fo:text-align="justify" style:justify-single-word="false" fo:orphans="2" fo:widows="2" fo:text-indent="-0.3555in" style:auto-text-indent="false" style:snap-to-layout-grid="false">
        <style:tab-stops/>
      </style:paragraph-properties>
      <style:text-properties fo:color="#000000" style:font-name="標楷體" style:font-name-asian="標楷體"/>
    </style:style>
    <style:style style:name="P21" style:family="paragraph" style:parent-style-name="Standard" style:master-page-name="Standard">
      <style:paragraph-properties fo:line-height="0.25in" fo:text-align="center" style:justify-single-word="false" style:page-number="auto"/>
    </style:style>
    <style:style style:name="P22" style:family="paragraph" style:parent-style-name="註釋標題">
      <style:paragraph-properties fo:line-height="0.25in"/>
      <style:text-properties style:font-name="標楷體" style:letter-kerning="false" style:font-name-asian="標楷體" style:font-name-complex="標楷體"/>
    </style:style>
    <style:style style:name="T1" style:family="text">
      <style:text-properties style:font-name="標楷體" fo:font-size="17pt" style:letter-kerning="false" style:font-name-asian="標楷體" style:font-size-asian="17pt" style:font-name-complex="標楷體" style:font-size-complex="14pt"/>
    </style:style>
    <style:style style:name="T2" style:family="text">
      <style:text-properties style:font-name="標楷體" fo:font-size="18pt" style:letter-kerning="false" style:font-name-asian="標楷體" style:font-size-asian="18pt" style:font-name-complex="標楷體" style:font-size-complex="14pt"/>
    </style:style>
    <style:style style:name="T3" style:family="text">
      <style:text-properties style:font-name="標楷體" style:font-name-asian="標楷體"/>
    </style:style>
    <style:style style:name="T4" style:family="text">
      <style:text-properties style:font-name-complex="標楷體"/>
    </style:style>
    <style:style style:name="T5" style:family="text">
      <style:text-properties style:font-name-complex="標楷體" style:font-weight-complex="bold"/>
    </style:style>
    <style:style style:name="T6" style:family="text">
      <style:text-properties fo:font-size="18pt" style:font-size-asian="18pt" style:font-size-complex="14pt"/>
    </style:style>
    <style:style style:name="T7" style:family="text">
      <style:text-properties fo:font-size="14pt" style:font-size-asian="14pt" style:font-size-complex="14pt"/>
    </style:style>
    <style:style style:name="T8" style:family="text">
      <style:text-properties fo:color="#000000" style:font-name="標楷體" fo:font-size="14pt" style:letter-kerning="false"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style>
    <style:style style:name="T13" style:family="text">
      <style:text-properties fo:color="#000000" style:font-name="標楷體" fo:font-weight="bold" style:font-name-asian="標楷體" style:font-weight-asian="bold"/>
    </style:style>
    <style:style style:name="T14" style:family="text">
      <style:text-properties fo:color="#000000" style:font-name="標楷體" style:text-underline-style="solid" style:text-underline-width="auto" style:text-underline-color="font-color" style:font-name-asian="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text:span><text:span text:style-name="T2">勞動派遣採購契約範本」修正對照表</text:span></text:p>
      <text:p text:style-name="P22"><text:s text:c="109"/>107.1.30</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2"><text:span text:style-name="T8">修正內容</text:span></text:p>
            </table:table-cell>
            <table:table-cell table:style-name="Table1.A1" office:value-type="string">
              <text:p text:style-name="P3">現行內容</text:p>
            </table:table-cell>
            <table:table-cell table:style-name="Table1.C1" office:value-type="string">
              <text:p text:style-name="P4">說 <text:s/>明</text:p>
            </table:table-cell>
          </table:table-row>
        </table:table-header-rows>
        <table:table-row table:style-name="Table1.2">
          <table:table-cell table:style-name="Table1.A1" office:value-type="string">
            <text:p text:style-name="P5">第九條 派遣勞工權益保障</text:p>
            <text:p text:style-name="P11"><text:span text:style-name="T12">(二十)廠商派至機關提供勞務之派遣勞工，</text:span><text:span text:style-name="T14">依相關勞動法令或性別工作平等法規定請假者：（四擇一）</text:span></text:p>
            <text:p text:style-name="P12"><text:span text:style-name="T10">□</text:span><text:span text:style-name="T12">1.</text:span><text:span text:style-name="T14">廠商應指派相同資格及能力人員代理並須經機關同意，其費用由機關另行支付：每人每次請假超過___工作天或每人每月請假累計超過___日(由機關視個案性質於招標文件載明，未載明者均為2日)。 </text:span></text:p>
            <text:p text:style-name="P13"><text:span text:style-name="T10">□</text:span><text:span text:style-name="T12">2.</text:span><text:span text:style-name="T14">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13"><text:span text:style-name="T10">□</text:span><text:span text:style-name="T12">3.</text:span><text:span text:style-name="T14">廠商無須指派人員代理。</text:span></text:p>
            <text:p text:style-name="P14"><text:span text:style-name="T15">□</text:span><text:span text:style-name="T14">4.</text:span><text:span text:style-name="T12">其他：___________________</text:span></text:p>
            <text:p text:style-name="P16"><text:span text:style-name="T12">上開</text:span><text:span text:style-name="T14">派遣勞工</text:span><text:span text:style-name="T12">請假，</text:span><text:span text:style-name="T14">其屬依法令不給付全部或部分薪資者，機關應比照扣除契約價金。另上開第2目</text:span><text:span text:style-name="T12">廠商應派員代理而未派相當之勞工代理者，機關將扣除契約相當金額，扣除金額之計算方式如下（由機關於招標時載明），廠商不得將未派員代理遭受機</text:span><text:soft-page-break/><text:span text:style-name="T12">關扣款之金額轉嫁予請假之派遣勞工負擔或採取其他不利派遣勞工之作為：</text:span></text:p>
            <text:p text:style-name="P15"><text:span text:style-name="T4">□</text:span>1.依每人每月薪資，除以___小時(由機關於招標時載明；未載明者，為240小時)為單價小時基準，乘以未派相當之勞工代理之時數。</text:p>
            <text:p text:style-name="P15"><text:span text:style-name="T4">□</text:span>2.其他：_________________________。</text:p>
          </table:table-cell>
          <table:table-cell table:style-name="Table1.A1" office:value-type="string">
            <text:p text:style-name="P8"><text:span text:style-name="T13">第九條 派遣勞工權益保障</text:span></text:p>
            <text:p text:style-name="P11"><text:span text:style-name="T12">(二十)廠商派至機關提供勞務之派遣勞工，</text:span><text:span text:style-name="T14">其請假代理方式（三擇一）：</text:span></text:p>
            <text:p text:style-name="P14"><text:span text:style-name="T10">□</text:span><text:span text:style-name="T12">1.</text:span><text:span text:style-name="T14">任何請假，廠商均應指派相同資格及能力人員代理並須經機關同意，機關不另行支付價金。</text:span></text:p>
            <text:p text:style-name="P14"><text:span text:style-name="T10">□</text:span><text:span text:style-name="T12">2.</text:span><text:span text:style-name="T14">依相關勞動法令或性別工作平等法規定請假者，</text:span><text:span text:style-name="T12">每人每次請假</text:span><text:span text:style-name="T14">（不包含產假）</text:span><text:span text:style-name="T12">超過___工作天或</text:span><text:span text:style-name="T14">產假累計超過___日</text:span><text:span text:style-name="T12">或每人每月</text:span><text:span text:style-name="T14">事、病假</text:span><text:span text:style-name="T12">累計超過___日或特別休假累計超過___日者，</text:span><text:span text:style-name="T14">廠商應於超過前揭日數指派相同資格及能力人員代理並經機關同意，機關不另行支付廠商因此增加之費用。前開請假，非屬廠商應派員代理者，不扣契約價金。</text:span></text:p>
            <text:p text:style-name="P14"><text:span text:style-name="T10">□</text:span><text:span text:style-name="T14">3.</text:span><text:span text:style-name="T12">其他：___________________</text:span></text:p>
            <text:p text:style-name="P17">上開請假，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15"><text:span text:style-name="T4">□</text:span>1.依每人每月薪資，除以___小時(由機關於招標時載明；未載明者，為240小時)為單價小時基準，乘<text:soft-page-break/>以未派相當之勞工代理之時數。</text:p>
            <text:p text:style-name="P18"><text:span text:style-name="T4">□</text:span>2.其他：_________________________。</text:p>
            <text:p text:style-name="P6"/>
          </table:table-cell>
          <table:table-cell table:style-name="Table1.C1" office:value-type="string">
            <text:p text:style-name="P9"><text:span text:style-name="T11">派遣勞工依法請假期間，如機關要求廠商應指派人員代理，將衍生代理人費用支付問題，爰修正第20款內容，載明相關費用負擔：</text:span></text:p>
            <text:list xml:id="list2735732021" text:style-name="WW8Num32">
              <text:list-item>
                <text:p text:style-name="P19"><text:span text:style-name="T11">刪除原第1目選項，並修改為派遣勞工任何</text:span><text:span text:style-name="T12">請假如逾契約容許天數，廠商應指派</text:span><text:span text:style-name="T11">代理人，代理人費用由機關負擔</text:span><text:span text:style-name="T12">。</text:span></text:p>
              </text:list-item>
              <text:list-item>
                <text:p text:style-name="P19"><text:span text:style-name="T12">增訂第2目選項，</text:span><text:span text:style-name="T11">派遣勞工</text:span><text:span text:style-name="T12">請假在契約容許天數或法定天數內，廠商無須派員代理；如超過上開</text:span><text:span text:style-name="T3">天數，廠商應指派代理人，機關不另行支付費用。</text:span></text:p>
              </text:list-item>
              <text:list-item>
                <text:p text:style-name="P19"><text:span text:style-name="T11">增訂</text:span><text:span text:style-name="T12">第3目</text:span><text:span text:style-name="T11">廠商無須指派人員代理之選項。</text:span><text:soft-page-break/><text:span text:style-name="T3">原第3目</text:span><text:span text:style-name="T12">選項配合移列至第4目。</text:span></text:p>
              </text:list-item>
              <text:list-item>
                <text:p text:style-name="P20">修正第2段文字，增訂派遣勞工請假期間機關契約價金支付方式。</text:p>
              </text:list-item>
            </text:list>
            <text:p text:style-name="P7"/>
            <text:p text:style-name="P7"/>
          </table:table-cell>
        </table:table-row>
      </table:table>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4583in" fo:text-indent="-0.3335in" fo:margin-left="0.458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272in" fo:margin-bottom="0.689in" fo:margin-left="0.8272in" fo:margin-right="0.8272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dc:subject/>
    <meta:keyword/>
    <meta:initial-creator>cla</meta:initial-creator>
    <meta:creation-date>2018-01-26T12:08:00</meta:creation-date>
    <dc:creator>chesskim</dc:creator>
    <dc:date>2018-01-30T10:18:00</dc:date>
    <meta:print-date>2018-01-26T13:24:00</meta:print-date>
    <meta:editing-cycles>7</meta:editing-cycles>
    <meta:editing-duration>PT1H57M</meta:editing-duration>
    <meta:document-statistic meta:table-count="1" meta:image-count="0" meta:object-count="0" meta:page-count="2" meta:paragraph-count="29" meta:word-count="1175" meta:character-count="1460" meta:non-whitespace-character-count="1313"/>
    <meta:generator>LibreOffice/6.4.7.2$Linux_X86_64 LibreOffice_project/40$Build-2</meta:generator>
  </office:meta>
</office:document-meta>
</file>