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全真楷書" svg:font-family="全真楷書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1514in" fo:margin-left="-0.0229in" table:align="left" style:writing-mode="lr-tb"/>
    </style:style>
    <style:style style:name="Table1.A" style:family="table-column">
      <style:table-column-properties style:column-width="0.2694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75in"/>
    </style:style>
    <style:style style:name="Table1.D" style:family="table-column">
      <style:table-column-properties style:column-width="0.2333in"/>
    </style:style>
    <style:style style:name="Table1.F" style:family="table-column">
      <style:table-column-properties style:column-width="0.0167in"/>
    </style:style>
    <style:style style:name="Table1.G" style:family="table-column">
      <style:table-column-properties style:column-width="0.3222in"/>
    </style:style>
    <style:style style:name="Table1.H" style:family="table-column">
      <style:table-column-properties style:column-width="0.75in"/>
    </style:style>
    <style:style style:name="Table1.I" style:family="table-column">
      <style:table-column-properties style:column-width="1.8097in"/>
    </style:style>
    <style:style style:name="Table1.1" style:family="table-row">
      <style:table-row-properties style:min-row-height="0.1111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fo:keep-together="always"/>
    </style:style>
    <style:style style:name="Table1.4" style:family="table-row">
      <style:table-row-properties style:min-row-height="0.0757in" fo:keep-together="always"/>
    </style:style>
    <style:style style:name="Table1.6" style:family="table-row">
      <style:table-row-properties style:min-row-height="0.0556in" fo:keep-together="always"/>
    </style:style>
    <style:style style:name="Table1.8" style:family="table-row">
      <style:table-row-properties style:min-row-height="0.3264in" fo:keep-together="always"/>
    </style:style>
    <style:style style:name="Table1.14" style:family="table-row">
      <style:table-row-properties style:min-row-height="0.3035in" fo:keep-together="always"/>
    </style:style>
    <style:style style:name="P1" style:family="paragraph" style:parent-style-name="Standard">
      <style:text-properties style:font-name="新細明體"/>
    </style:style>
    <style:style style:name="P2" style:family="paragraph" style:parent-style-name="Standard">
      <style:text-properties style:font-name="新細明體"/>
    </style:style>
    <style:style style:name="P3" style:family="paragraph" style:parent-style-name="Standard">
      <style:paragraph-properties fo:text-align="justify" style:justify-single-word="false"/>
      <style:text-properties style:font-name="新細明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新細明體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="新細明體"/>
    </style:style>
    <style:style style:name="P6" style:family="paragraph" style:parent-style-name="Standard" style:list-style-name="WW8Num3">
      <style:paragraph-properties fo:text-align="justify" style:justify-single-word="false"/>
      <style:text-properties style:font-name="新細明體"/>
    </style:style>
    <style:style style:name="P7" style:family="paragraph" style:parent-style-name="Standard" style:list-style-name="WW8Num4">
      <style:paragraph-properties fo:text-align="justify" style:justify-single-word="false"/>
      <style:text-properties style:font-name="新細明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新細明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新細明體"/>
    </style:style>
    <style:style style:name="P10" style:family="paragraph" style:parent-style-name="Standard">
      <style:paragraph-properties fo:text-align="center" style:justify-single-word="false"/>
      <style:text-properties style:font-name="新細明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/>
    </style:style>
    <style:style style:name="P12" style:family="paragraph" style:parent-style-name="Standard" style:list-style-name="WW8Num3">
      <style:text-properties style:font-name="新細明體"/>
    </style:style>
    <style:style style:name="P13" style:family="paragraph" style:parent-style-name="Standard" style:list-style-name="WW8Num2">
      <style:text-properties style:font-name="新細明體"/>
    </style:style>
    <style:style style:name="P14" style:family="paragraph" style:parent-style-name="Standard" style:list-style-name="WW8Num5">
      <style:text-properties style:font-name="新細明體"/>
    </style:style>
    <style:style style:name="P15" style:family="paragraph" style:parent-style-name="Standard" style:list-style-name="WW8Num4">
      <style:paragraph-properties style:line-height-at-least="0.1665in" fo:text-align="justify" style:justify-single-word="false" style:snap-to-layout-grid="false"/>
      <style:text-properties style:font-name="新細明體"/>
    </style:style>
    <style:style style:name="P16" style:family="paragraph" style:parent-style-name="Standard">
      <style:paragraph-properties fo:text-align="center" style:justify-single-word="false"/>
      <style:text-properties style:font-name="新細明體" fo:font-size="14pt" style:font-size-asian="14pt"/>
    </style:style>
    <style:style style:name="P17" style:family="paragraph" style:parent-style-name="Standard">
      <style:paragraph-properties style:line-height-at-least="0.1665in" fo:text-align="justify" style:justify-single-word="false" style:snap-to-layout-grid="false"/>
      <style:text-properties style:font-name="新細明體" fo:font-size="14pt" style:font-size-asian="14pt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新細明體" fo:letter-spacing="-0.0138in"/>
    </style:style>
    <style:style style:name="P19" style:family="paragraph" style:parent-style-name="Standard">
      <style:paragraph-properties fo:text-align="center" style:justify-single-word="false"/>
      <style:text-properties style:font-name="新細明體" fo:letter-spacing="-0.0138in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新細明體" fo:letter-spacing="-0.0138in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新細明體" fo:font-size="14pt" style:font-size-asian="14pt"/>
    </style:style>
    <style:style style:name="P24" style:family="paragraph" style:parent-style-name="Standard">
      <style:paragraph-properties fo:margin-left="0.4638in" fo:margin-right="0in" fo:text-indent="-0.1307in" style:auto-text-indent="false"/>
    </style:style>
    <style:style style:name="P25" style:family="paragraph" style:parent-style-name="Standard">
      <style:paragraph-properties fo:margin-left="0.5472in" fo:margin-right="0in" fo:text-indent="-0.2138in" style:auto-text-indent="false"/>
      <style:text-properties style:font-name="新細明體"/>
    </style:style>
    <style:style style:name="P26" style:family="paragraph" style:parent-style-name="Standard" style:master-page-name="Standard">
      <style:paragraph-properties style:page-number="auto"/>
      <style:text-properties style:font-name="新細明體"/>
    </style:style>
    <style:style style:name="P27" style:family="paragraph" style:parent-style-name="Text_20_body_20_indent">
      <style:text-properties style:font-name="新細明體" style:font-name-asian="新細明體"/>
    </style:style>
    <style:style style:name="T1" style:family="text">
      <style:text-properties style:font-name="新細明體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14pt" style:font-size-asian="14pt"/>
    </style:style>
    <style:style style:name="T4" style:family="text">
      <style:text-properties style:font-name="新細明體" fo:font-size="14pt" style:font-size-asian="14pt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fo:font-size="14pt" style:font-size-asian="14pt"/>
    </style:style>
    <style:style style:name="T7" style:family="text">
      <style:text-properties style:font-name-complex="新細明體"/>
    </style:style>
    <style:style style:name="T8" style:family="text">
      <style:text-properties fo:letter-spacing="-0.0138in"/>
    </style:style>
    <style:style style:name="T9" style:family="text">
      <style:text-properties style:font-name-asian="新細明體"/>
    </style:style>
    <style:style style:name="T10" style:family="text">
      <style:text-properties fo:color="#000000" style:font-name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"/>
      <text:p text:style-name="P1"/>
      <text:p text:style-name="P1"/>
      <text:p text:style-name="P16">廠商資格履約及賠償連帶保證保險單</text:p>
      <text:p text:style-name="P21"><text:span text:style-name="T1">保險人 <text:s text:c="16"/></text:span><text:span text:style-name="T1">(</text:span><text:span text:style-name="T1">以下簡稱本公司</text:span><text:span text:style-name="T1">)</text:span><text:span text:style-name="T1">因</text:span></text:p>
      <text:p text:style-name="P21"><text:span text:style-name="T5"><text:s text:c="18"/></text:span><text:span text:style-name="T1">(以下簡稱投標人)投標後開政府採購(以下簡稱採購)</text:span>，與要保人訂立廠商資格履約及賠償連帶保證保險契約，特立本保險單存證。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rows-spanned="2" table:number-columns-spanned="2" office:value-type="string">
            <text:p text:style-name="P18">保險單號碼</text:p>
          </table:table-cell>
          <table:covered-table-cell/>
          <table:table-cell table:style-name="Table1.A1" table:number-rows-spanned="2" table:number-columns-spanned="5" office:value-type="string">
            <text:p text:style-name="P3"><text:span text:style-name="T7"><text:s text:c="8"/></text:span>字第 <text:s text:c="8"/>號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險別</text:p>
          </table:table-cell>
          <table:table-cell table:style-name="Table1.I1" office:value-type="string">
            <text:p text:style-name="P3">保險性質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/>
          </table:table-cell>
          <table:table-cell table:style-name="Table1.I1" office:value-type="string">
            <text:p text:style-name="P4"/>
          </table:table-cell>
        </table:table-row>
        <table:table-row table:style-name="Table1.3">
          <table:table-cell table:style-name="Table1.A1" table:number-columns-spanned="2" office:value-type="string">
            <text:p text:style-name="P8">要保人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3">住所</text:p>
          </table:table-cell>
          <table:table-cell table:style-name="Table1.I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8">被保險人</text:p>
          </table:table-cell>
          <table:covered-table-cell/>
          <table:table-cell table:style-name="Table1.A1" table:number-columns-spanned="2" office:value-type="string">
            <text:p text:style-name="P22"><text:span text:style-name="T1">(</text:span><text:span text:style-name="T1">採購機關</text:span><text:span text:style-name="T1">)</text:span></text:p>
          </table:table-cell>
          <table:covered-table-cell/>
          <table:table-cell table:style-name="Table1.A1" office:value-type="string">
            <text:p text:style-name="P3">住所</text:p>
          </table:table-cell>
          <table:table-cell table:style-name="Table1.I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3">取代之資格項目</text:p>
          </table:table-cell>
          <table:covered-table-cell/>
          <table:table-cell table:style-name="Table1.I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rows-spanned="6" office:value-type="string">
            <text:p text:style-name="P4"/>
            <text:p text:style-name="P3">採購契約內容述要</text:p>
          </table:table-cell>
          <table:table-cell table:style-name="Table1.A1" office:value-type="string">
            <text:p text:style-name="P8">契約號碼</text:p>
          </table:table-cell>
          <table:table-cell table:style-name="Table1.A1" office:value-type="string">
            <text:p text:style-name="P4"/>
          </table:table-cell>
          <table:table-cell table:style-name="Table1.A1" table:number-columns-spanned="3" office:value-type="string">
            <text:p text:style-name="P19">施工或交貨處所</text:p>
          </table:table-cell>
          <table:covered-table-cell/>
          <table:covered-table-cell/>
          <table:table-cell table:style-name="Table1.I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1.6">
          <table:covered-table-cell/>
          <table:table-cell table:style-name="Table1.A1" office:value-type="string">
            <text:p text:style-name="P10">名</text:p>
            <text:p text:style-name="P10">稱</text:p>
          </table:table-cell>
          <table:table-cell table:style-name="Table1.A1" office:value-type="string">
            <text:p text:style-name="P4"/>
          </table:table-cell>
          <table:table-cell table:style-name="Table1.A1" table:number-rows-spanned="4" table:number-columns-spanned="3" office:value-type="string">
            <text:p text:style-name="P4"/>
            <text:p text:style-name="P8"/>
            <text:p text:style-name="P8">施工</text:p>
            <text:p text:style-name="P8">或</text:p>
            <text:p text:style-name="P8">交貨</text:p>
            <text:p text:style-name="P8">期限</text:p>
          </table:table-cell>
          <table:covered-table-cell/>
          <table:covered-table-cell/>
          <table:table-cell table:style-name="Table1.I1" table:number-rows-spanned="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8">
          <table:covered-table-cell/>
          <table:table-cell table:style-name="Table1.A1" table:number-rows-spanned="2" office:value-type="string">
            <text:p text:style-name="P11"/>
          </table:table-cell>
          <table:table-cell table:style-name="Table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covered-table-cell/>
          <table:table-cell table:style-name="Table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A1" table:number-rows-spanned="2" office:value-type="string">
            <text:p text:style-name="P10">投</text:p>
            <text:p text:style-name="P10">標</text:p>
            <text:p text:style-name="P10">人</text:p>
          </table:table-cell>
          <table:table-cell table:style-name="Table1.A1" office:value-type="string">
            <text:p text:style-name="P3">名</text:p>
            <text:p text:style-name="P3"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covered-table-cell/>
          <table:table-cell table:style-name="Table1.A1" office:value-type="string">
            <text:p text:style-name="P3">住</text:p>
            <text:p text:style-name="P3">所</text:p>
          </table:table-cell>
          <table:table-cell table:style-name="Table1.A1" table:number-columns-spanned="3" office:value-type="string">
            <text:p text:style-name="P8">契約</text:p>
            <text:p text:style-name="P8">總金額</text:p>
          </table:table-cell>
          <table:covered-table-cell/>
          <table:covered-table-cell/>
          <table:table-cell table:style-name="Table1.I1" table:number-columns-spanned="3" office:value-type="string">
            <text:p text:style-name="P3">新臺幣</text:p>
          </table:table-cell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3">保險期間</text:p>
          </table:table-cell>
          <table:covered-table-cell/>
          <table:table-cell table:style-name="Table1.I1" table:number-columns-spanned="7" office:value-type="string">
            <text:p text:style-name="P3">依照保險單條款第3條規定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3">保險金額</text:p>
          </table:table-cell>
          <table:covered-table-cell/>
          <table:table-cell table:style-name="Table1.I1" table:number-columns-spanned="7" office:value-type="string">
            <text:p text:style-name="P3">新臺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table:number-columns-spanned="2" office:value-type="string">
            <text:p text:style-name="P8">保險費</text:p>
          </table:table-cell>
          <table:covered-table-cell/>
          <table:table-cell table:style-name="Table1.I1" table:number-columns-spanned="7" office:value-type="string">
            <text:p text:style-name="P3">新臺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3">注意：</text:p>
      <text:list xml:id="list2408937746" text:style-name="WW8Num1">
        <text:list-item>
          <text:p text:style-name="P5">本保險單須蓋有本公司印信，並經總經理及副署人簽章始生效力。</text:p>
        </text:list-item>
        <text:list-item>
          <text:p text:style-name="P5">本保險單之記載如有與原約定不符者，請即通知本公司更改之。</text:p>
        </text:list-item>
      </text:list>
      <text:p text:style-name="P3"/>
      <text:p text:style-name="P3"/>
      <text:p text:style-name="P3"/>
      <text:p text:style-name="P3"/>
      <text:p text:style-name="P3"/>
      <text:p text:style-name="P3"><text:soft-page-break/>中華民國 <text:s text:c="8"/>年 <text:s text:c="10"/>月 <text:s text:c="12"/>日立于</text:p>
      <text:p text:style-name="P23">廠商資格履約及賠償連帶保證保險單條款</text:p>
      <text:p text:style-name="P17">第一條：承保範圍</text:p>
      <text:p text:style-name="P3">投標人以本保險單代替不符合之資格條件，得標後於保險期間內，有未能履行本保險單所載之採購契約之情形時，本公司依本保險單之約定對被保險人負履約及賠償之責。</text:p>
      <text:p text:style-name="P17">第二條：不保事項</text:p>
      <text:list xml:id="list3853401482" text:style-name="WW8Num3">
        <text:list-item>
          <text:p text:style-name="P12">投標人得標後因下列事項未能簽約或履行採購契約時，本公司不負履約及賠償責任：</text:p>
        </text:list-item>
      </text:list>
      <text:p text:style-name="P24"><text:span text:style-name="T5"></text:span><text:span text:style-name="T1">戰爭</text:span><text:span text:style-name="T1">(</text:span><text:span text:style-name="T1">不論宣戰與否</text:span><text:span text:style-name="T1">)</text:span><text:span text:style-name="T1">、類似戰爭行為、叛亂或強力霸佔。</text:span></text:p>
      <text:p text:style-name="P25"><text:span text:style-name="T7"></text:span>依政府命令所為之徵用、充公或破壞。</text:p>
      <text:p text:style-name="P27"><text:span text:style-name="T7"></text:span>罷工、暴動或民眾騷擾。但投標人或其代理人或與本採購有關廠商及其受僱人所為者，不在此限。</text:p>
      <text:p text:style-name="P27"><text:span text:style-name="T7"></text:span>核子反應、核子輻射或放射性污染。</text:p>
      <text:p text:style-name="P27"><text:span text:style-name="T7"></text:span>可歸責於被保險人之事由。</text:p>
      <text:list xml:id="list203105810968445" text:continue-numbering="true" text:style-name="WW8Num3">
        <text:list-item>
          <text:p text:style-name="P6">本公司對投標人不償還預付款所致之損失不負賠償責任。</text:p>
        </text:list-item>
      </text:list>
      <text:p text:style-name="P17">第三條：保險期間</text:p>
      <text:p text:style-name="Standard"><text:span text:style-name="T1">本保險單之承保期間為自</text:span><text:span text:style-name="T10">本保險單簽發之日起，至完</text:span><text:span text:style-name="T1">成履約驗收且經被保險人書面通知解除保證責任之日止。</text:span></text:p>
      <text:p text:style-name="P1">於保險期間內，非經被保險人同意本公司不得終止本保險單。</text:p>
      <text:p text:style-name="P17">第四條：採購契約之變更</text:p>
      <text:p text:style-name="P3">採購契約如有變更時，本公司之保證責任以變更後之採購契約為準。但投標人不履行契約應由本公司負履約及賠償責任，而由被保險人按本保險單第5條第1項第2款規定，就未完成部分重新採購時所為之變更不在此限。但重新採購所為之變更係屬本採購未依契約履約所致者，仍由本公司負賠償責任。</text:p>
      <text:p text:style-name="P21"><text:span text:style-name="T3">第五條：</text:span><text:span text:style-name="T1">履約及</text:span><text:span text:style-name="T3">賠償方式</text:span></text:p>
      <text:p text:style-name="Standard"><text:span text:style-name="T1">本公司於接獲前條通知後，依據被保險人選擇之下列處理方式之一，對被保險人負履約及賠償之責：</text:span></text:p>
      <text:list xml:id="list1465674820" text:style-name="WW8Num2">
        <text:list-item>
          <text:p text:style-name="P13">由本公司負責履約及賠償責任。</text:p>
        </text:list-item>
        <text:list-item>
          <text:p text:style-name="P13">由被保險人依照原決標或採購契約條件就未完成部分重新採購。本公司按重新採購之總金額，對被保險人負履約及賠償之責。該總金額高於本保險單所載保險金額者，保險金額依該總金額調整。</text:p>
        </text:list-item>
      </text:list>
      <text:p text:style-name="P1">被保險人因投標人不簽約或不履行採購契約致所受損失，包括利息、登記、運費、違約金、訂約費、稅捐、訴訟費及重新招標費用，本公司亦負賠償責任。</text:p>
      <text:p text:style-name="P3">本公司對於前2項之賠償責任，合計以不超過本保險單所載保險金額為限。</text:p>
      <text:p text:style-name="P17">第六條：履約及賠償之請求</text:p>
      <text:p text:style-name="P1">於保險期間內，投標人有承保範圍內應負履約及賠償責任時，被保險人應立即以書面通知本公司，載明投標人得標後有未能簽約或履約之情形，並檢具履約及賠償請求書向本公司請求給付履約及賠償給付。</text:p>
      <text:p text:style-name="P3">本公司應於收到請求履約及賠償通知後15日內代為簽約、履約或給付賠償金。</text:p>
      <text:p text:style-name="P17"><text:soft-page-break/>第七條：協助追償</text:p>
      <text:p text:style-name="Text_20_body">本公司於履行履約及賠償責任後，向投標人追償時，被保險人對本公司為行使該項權利之必要行為，應予協助，其所需費用由本公司負擔。</text:p>
      <text:p text:style-name="P17">第八條：保險契約之終止</text:p>
      <text:p text:style-name="P1">本保險單所載之投標人變更時，除下列情形者外，本保險契約之效力即行終止：</text:p>
      <text:list xml:id="list1485886062" text:style-name="WW8Num5">
        <text:list-item>
          <text:p text:style-name="P14">中途由契約保證人繼續承做者。</text:p>
        </text:list-item>
        <text:list-item>
          <text:p text:style-name="P14">依據第6條第1項第2款辦理重新採購者。</text:p>
        </text:list-item>
        <text:list-item>
          <text:p text:style-name="P14">投標人改名者。</text:p>
        </text:list-item>
      </text:list>
      <text:p text:style-name="P3">前項各款，本公司仍依本保險單約定對保險人負保險之責。</text:p>
      <text:p text:style-name="P17">第九條：放棄先行就投標人財產強制執行之主張</text:p>
      <text:p text:style-name="P3">本公司不得以被保險人未就投標人財產強制執行為由，拒絕履行被保險人之賠償責任。</text:p>
      <text:p text:style-name="P17">第十條：第1審管轄法院</text:p>
      <text:p text:style-name="P3">倘因本保險而涉訟時，本公司同意以本保險單所載被保險人住所所在地之地方法院為第1審管轄法院。</text:p>
      <text:p text:style-name="P17">第十一條：其他事項</text:p>
      <text:list xml:id="list392182773" text:style-name="WW8Num4">
        <text:list-item>
          <text:p text:style-name="P7">本保險單之批單、批註均為本保險契約之一部分。</text:p>
        </text:list-item>
        <text:list-item>
          <text:p text:style-name="P15">本保險單之任何變更，需經本公司簽批始生效力。但招標文件及採購契約之變更，不在此限。</text:p>
        </text:list-item>
        <text:list-item>
          <text:p text:style-name="P7">本保險單未規定事項，悉依照保險法及其他有關法令辦理。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全真楷書" svg:font-family="全真楷書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新細明體" fo:font-family="新細明體, PMingLiU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638in" fo:margin-right="0in" fo:text-indent="-0.1307in" style:auto-text-indent="false"/>
      <style:text-properties style:font-name="全真楷書" fo:font-family="全真楷書" style:font-family-generic="modern" style:font-name-asian="全真楷書" style:font-family-asian="全真楷書" style:font-family-generic-asian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履約及賠償保證保險單</dc:title>
    <dc:subject/>
    <meta:keyword/>
    <meta:initial-creator>hung</meta:initial-creator>
    <meta:creation-date>2014-05-20T17:33:00</meta:creation-date>
    <dc:creator>CPC</dc:creator>
    <dc:date>2014-05-20T17:33:00</dc:date>
    <meta:print-date>1999-09-14T13:59:00</meta:print-date>
    <meta:editing-cycles>2</meta:editing-cycles>
    <meta:editing-duration>PT1M</meta:editing-duration>
    <meta:document-statistic meta:table-count="1" meta:image-count="0" meta:object-count="0" meta:page-count="4" meta:paragraph-count="83" meta:word-count="1595" meta:character-count="1681" meta:non-whitespace-character-count="1596"/>
    <meta:generator>LibreOffice/6.4.7.2$Linux_X86_64 LibreOffice_project/40$Build-2</meta:generator>
  </office:meta>
</office:document-meta>
</file>