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left="0.389in" fo:margin-right="0in" style:line-height-at-least="0.1665in" fo:text-align="justify" style:justify-single-word="false" fo:text-indent="-0.389in" style:auto-text-indent="false" style:snap-to-layout-grid="false"/>
    </style:style>
    <style:style style:name="P5" style:family="paragraph" style:parent-style-name="Standard">
      <style:paragraph-properties fo:margin-left="0.389in" fo:margin-right="0in" style:line-height-at-least="0.1665in" fo:text-align="justify" style:justify-single-word="false" fo:text-indent="-0.389in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in" fo:margin-right="0in" style:line-height-at-least="0.1665in" fo:text-align="justify" style:justify-single-word="false" fo:text-indent="1.8335in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7" style:family="paragraph" style:parent-style-name="Standard">
      <style:paragraph-properties fo:margin-left="0in" fo:margin-right="0in" style:line-height-at-least="0.1665in" fo:text-align="justify" style:justify-single-word="false" fo:text-indent="1.8335in" style:auto-text-indent="false" style:snap-to-layout-grid="false"/>
    </style:style>
    <style:style style:name="P8" style:family="paragraph" style:parent-style-name="Standard">
      <style:paragraph-properties fo:margin-left="0in" fo:margin-right="0in" style:line-height-at-least="0.1665in" fo:text-align="justify" style:justify-single-word="false" fo:text-indent="1.8335in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in" fo:margin-right="0.8661in" style:line-height-at-least="0.1665in" fo:text-align="justify" fo:text-align-last="justify" style:justify-single-word="false" fo:text-indent="-0.0827in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0in" fo:margin-right="2.5984in" style:line-height-at-least="0.1665in" fo:text-align="end" style:justify-single-word="false" fo:text-indent="-0.0827in" style:auto-text-indent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7" style:family="text"/>
    <style:style style:name="fr1" style:family="graphic" style:parent-style-name="Frame">
      <style:graphic-properties fo:margin-left="0.4528in" fo:margin-right="0.4528in" fo:margin-top="0in" fo:margin-bottom="0in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廠商資格履約及賠償連帶保證書格式</text:p>
      <text:p text:style-name="P3"/>
      <text:p text:style-name="P4"><text:span text:style-name="T2">一、立廠商資格履約及賠償連帶保證保證書人</text:span><text:span text:style-name="T4">(</text:span><text:span text:style-name="T4">保證人</text:span><text:span text:style-name="T4">)</text:span><text:span text:style-name="T4"> <text:s text:c="15"/>銀行 <text:s text:c="3"/>分行</text:span><text:span text:style-name="T2">(</text:span><text:span text:style-name="T2">以下簡稱本行</text:span><text:span text:style-name="T2">)</text:span><text:span text:style-name="T2">茲因 </text:span><text:span text:style-name="T4">(</text:span><text:span text:style-name="T4">投標廠商名稱</text:span><text:span text:style-name="T4">) </text:span><text:span text:style-name="T4"><text:s text:c="7"/></text:span><text:span text:style-name="T4"><text:s text:c="5"/></text:span><text:span text:style-name="T2"><text:s/></text:span><text:span text:style-name="T2">(</text:span><text:span text:style-name="T2">以下簡稱投標廠商</text:span><text:span text:style-name="T2">)</text:span><text:span text:style-name="T2">，參加</text:span><text:span text:style-name="T4">(</text:span><text:span text:style-name="T4">機關名稱</text:span><text:span text:style-name="T4">)</text:span><text:span text:style-name="T4"> <text:s text:c="26"/></text:span><text:span text:style-name="T2">(</text:span><text:span text:style-name="T2">以下簡稱機關</text:span><text:span text:style-name="T2">)</text:span><text:span text:style-name="T2"> </text:span><text:span text:style-name="T4"><text:s/></text:span><text:span text:style-name="T4"><text:s text:c="12"/></text:span><text:span text:style-name="T4"><text:s text:c="4"/></text:span><text:span text:style-name="T2">之</text:span><text:span text:style-name="T4"> (</text:span><text:span text:style-name="T4">採購標的</text:span><text:span text:style-name="T4">) <text:s text:c="12"/></text:span><text:span text:style-name="T2">(</text:span><text:span text:style-name="T2">以下簡稱採購</text:span><text:span text:style-name="T2">)</text:span><text:span text:style-name="T2">之投標</text:span><text:span text:style-name="T2">，</text:span><text:span text:style-name="T2">投標人以本連帶保證書代替不符合之資格條件，依招標文件(含其變更或補充)規定應向機關繳納廠商資格履約及賠償連帶保證金</text:span><text:span text:style-name="T2">(</text:span><text:span text:style-name="T2">以下簡稱保證金</text:span><text:span text:style-name="T2">)</text:span><text:span text:style-name="T2">新臺幣</text:span><text:span text:style-name="T2">(</text:span><text:span text:style-name="T2">或外幣</text:span><text:span text:style-name="T2">)</text:span><text:span text:style-name="T2"> </text:span><text:span text:style-name="T4">(</text:span><text:span text:style-name="T4">中文大寫</text:span><text:span text:style-name="T4">) <text:s text:c="12"/></text:span><text:span text:style-name="T2">元整</text:span><text:span text:style-name="T2">(NT$</text:span><text:span text:style-name="T2">/外幣</text:span><text:span text:style-name="T2">_____________)(</text:span><text:span text:style-name="T2">以下簡稱保證總額</text:span><text:span text:style-name="T2">)，</text:span><text:span text:style-name="T2">該保證金由本行開具本連帶保證書負連帶保證責任。</text:span></text:p>
      <text:p text:style-name="P5"/>
      <text:p text:style-name="P4"><text:span text:style-name="T2">二、投標廠商以本連帶保證書代替不符合之資格條件得標者，機關依招標文件或契約規定認定有不發還投標廠商保證金之情形者，一經機關書面通知本行後，本行當即在前開保證總額內，依機關書面通知所載金額如數撥付，絕不推諉拖延</text:span><text:span text:style-name="T2">，</text:span><text:span text:style-name="T2">且無需經過任何法律或行政程序。本行亦絕不提出任何異議，並無民法第745條之權利。保證金有依契約規定遞減者，保證總額比照遞減。</text:span></text:p>
      <text:p text:style-name="P5">三、本保證書如有發生訴訟時，本行同意以機關所在地之法院為第1審管轄法院。</text:p>
      <text:p text:style-name="P5"/>
      <text:p text:style-name="P4"><text:span text:style-name="T2">四、本保證書有效期間自本保證書簽發日起，</text:span><text:span text:style-name="T2"> (</text:span><text:span text:style-name="T2">一</text:span><text:span text:style-name="T2">)</text:span><text:span text:style-name="T2">至民國 <text:s text:c="2"/>年 <text:s text:c="2"/>月 <text:s text:c="2"/>日止。</text:span><text:span text:style-name="T2">(</text:span><text:span text:style-name="T2">二</text:span><text:span text:style-name="T2">)</text:span><text:span text:style-name="T2">至招標文件/契約規定之期限止。</text:span></text:p>
      <text:p text:style-name="P5"/>
      <text:p text:style-name="P5">五、本保證書正本1式2份，由機關及本行各執1份，副本1份由投標廠商存執。</text:p>
      <text:p text:style-name="P5"/>
      <text:p text:style-name="P5">六、本保證書由本行負責人或代表人簽署，加蓋本行印信或經理職章後生效。</text:p>
      <text:p text:style-name="P6"/>
      <text:p text:style-name="P8">連帶保證銀行：</text:p>
      <text:p text:style-name="P7"><text:span text:style-name="T2">負責人</text:span><text:span text:style-name="T2">(</text:span><text:span text:style-name="T2">或代表人</text:span><text:span text:style-name="T2">)：</text:span></text:p>
      <text:p text:style-name="P8">地址：</text:p>
      <text:p text:style-name="P8">電 <text:s text:c="3"/>話：</text:p>
      <text:p text:style-name="P8"/>
      <text:p text:style-name="P9">中 <text:s text:c="5"/>華 <text:s text:c="5"/>民 <text:s text:c="5"/>國 <text:s text:c="7"/>年 <text:s text:c="7"/>月 <text:s text:c="6"/>日</text:p>
      <text:p text:style-name="P11"><text:s text:c="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text-line-through-style="none" style:text-line-through-typ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.4528in" fo:margin-right="0.4528in" fo:margin-top="0in" fo:margin-bottom="0in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9055in" fo:margin-bottom="0.689in" fo:margin-left="0.8661in" fo:margin-right="0.866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top="0.17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-1in" svg:y="0.0008in" svg:width="1in" draw:z-index="0"><draw:text-box fo:min-height="0.0228in"><text:p text:style-name="Footer"><text:span text:style-name="Page_20_Number"><text:page-number text:select-page="current">0</text:page-number></text:span></text:p><text:p text:style-name="MP1"><text:span text:style-name="Page_20_Number"/></text:p></draw:text-box></draw:frame></text:p>
      </style:footer>
      <loext:footer-first>
        <text:p text:style-name="MP2">(92.7.23修正版)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履約保證金保證書</dc:title>
    <meta:initial-creator>hung</meta:initial-creator>
    <meta:creation-date>2005-01-12T15:19:00</meta:creation-date>
    <dc:creator>user</dc:creator>
    <dc:date>2005-01-12T15:19:00</dc:date>
    <meta:print-date>2003-07-05T14:37:00</meta:print-date>
    <meta:editing-cycles>2</meta:editing-cycles>
    <meta:document-statistic meta:table-count="0" meta:image-count="0" meta:object-count="0" meta:page-count="1" meta:paragraph-count="15" meta:word-count="584" meta:character-count="779" meta:non-whitespace-character-count="611"/>
    <meta:generator>LibreOffice/6.4.7.2$Linux_X86_64 LibreOffice_project/40$Build-2</meta:generator>
  </office:meta>
</office:document-meta>
</file>