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DFKaiShu-SB-Estd-BF" svg:font-family="DFKaiShu-SB-Estd-BF, 'Arial Unicode M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華康彩帶體(P)" svg:font-family="華康彩帶體(P)"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083in" table:align="left" style:writing-mode="lr-tb"/>
    </style:style>
    <style:style style:name="Table1.A" style:family="table-column">
      <style:table-column-properties style:column-width="1in"/>
    </style:style>
    <style:style style:name="Table1.B" style:family="table-column">
      <style:table-column-properties style:column-width="1.625in"/>
    </style:style>
    <style:style style:name="Table1.C" style:family="table-column">
      <style:table-column-properties style:column-width="4.1833in"/>
    </style:style>
    <style:style style:name="Table1.1" style:family="table-row">
      <style:table-row-properties fo:keep-together="auto"/>
    </style:style>
    <style:style style:name="Table1.A1" style:family="table-cell">
      <style:table-cell-properties style:vertical-align="top"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ffff99" fo:padding-left="0.075in" fo:padding-right="0.075in" fo:padding-top="0in" fo:padding-bottom="0in" fo:border="0.5pt solid #000000" style:writing-mode="lr-tb">
        <style:background-image/>
      </style:table-cell-properties>
    </style:style>
    <style:style style:name="Table1.2" style:family="table-row">
      <style:table-row-properties style:min-row-height="0.7875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0">
      <style:paragraph-properties fo:line-height="0.3335in"/>
    </style:style>
    <style:style style:name="P2" style:family="paragraph" style:parent-style-name="Standard" style:list-style-name="WW8Num41">
      <style:paragraph-properties fo:line-height="0.3335in"/>
    </style:style>
    <style:style style:name="P3" style:family="paragraph" style:parent-style-name="Standard" style:list-style-name="WW8Num11">
      <style:paragraph-properties fo:line-height="0.3335in"/>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3335in"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7" style:family="paragraph" style:parent-style-name="Standard">
      <style:paragraph-properties fo:line-height="0.3335in"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8" style:family="paragraph" style:parent-style-name="Standard">
      <style:paragraph-properties fo:line-height="0.3335in" fo:text-align="center" style:justify-single-word="false"/>
      <style:text-properties style:font-name="Calibri"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3335in"/>
      <style:text-properties style:font-name="Calibri" fo:font-size="14pt" fo:language="none" fo:country="none" style:font-name-asian="標楷體" style:font-size-asian="14pt" style:language-asian="none" style:country-asian="none" style:font-name-complex="Calibri" style:font-size-complex="14pt"/>
    </style:style>
    <style:style style:name="P10" style:family="paragraph" style:parent-style-name="Standard" style:list-style-name="WW8Num10">
      <style:paragraph-properties fo:line-height="0.3335in"/>
      <style:text-properties style:font-name="Calibri" fo:font-size="14pt" style:font-name-asian="標楷體" style:font-size-asian="14pt" style:font-name-complex="Calibri" style:font-size-complex="14pt"/>
    </style:style>
    <style:style style:name="P11"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2"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3" style:family="paragraph" style:parent-style-name="Standard">
      <style:paragraph-properties fo:text-align="center" style:justify-single-word="false"/>
      <style:text-properties style:font-name="Calibri" fo:font-size="14pt" style:font-name-asian="標楷體" style:font-size-asian="14pt" style:font-name-complex="標楷體" style:font-size-complex="14pt"/>
    </style:style>
    <style:style style:name="P14" style:family="paragraph" style:parent-style-name="Standard">
      <style:paragraph-properties fo:line-height="0.3335in"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1252in"/>
      <style:text-properties fo:font-size="9pt" style:font-size-asian="9pt" style:font-size-complex="9pt"/>
    </style:style>
    <style:style style:name="P17" style:family="paragraph" style:parent-style-name="Standard">
      <style:paragraph-properties fo:line-height="0.0138in"/>
      <style:text-properties fo:font-size="2pt" style:font-size-asian="2pt" style:font-size-complex="2pt"/>
    </style:style>
    <style:style style:name="P18" style:family="paragraph" style:parent-style-name="Standard" style:master-page-name="Standard">
      <style:paragraph-properties fo:margin-top="0in" fo:margin-bottom="0.1252in" loext:contextual-spacing="false" fo:line-height="0.3335in" fo:text-align="center" style:justify-single-word="false" style:page-number="1"/>
    </style:style>
    <style:style style:name="P19" style:family="paragraph" style:parent-style-name="Standard">
      <style:paragraph-properties fo:margin-top="0.05in" fo:margin-bottom="0.1252in" loext:contextual-spacing="false" fo:line-height="0.3335in" fo:text-align="end" style:justify-single-word="false"/>
      <style:text-properties style:font-name="Calibri" fo:font-size="20pt" fo:font-weight="bold" style:font-name-asian="標楷體" style:font-size-asian="20pt" style:font-weight-asian="bold" style:font-name-complex="Calibri" style:font-size-complex="20pt" style:font-weight-complex="bold"/>
    </style:style>
    <style:style style:name="P20" style:family="paragraph" style:parent-style-name="Standard" style:list-style-name="WW8Num20">
      <style:paragraph-properties fo:margin-top="0.05in" fo:margin-bottom="0.1252in" loext:contextual-spacing="false" fo:line-height="0.3335in"/>
      <style:text-properties style:font-name="Calibri" fo:font-size="16pt" style:font-name-asian="標楷體" style:font-size-asian="16pt" style:font-name-complex="Calibri" style:font-weight-complex="bold"/>
    </style:style>
    <style:style style:name="P21" style:family="paragraph" style:parent-style-name="Standard" style:list-style-name="WW8Num20">
      <style:paragraph-properties fo:margin-top="0.05in" fo:margin-bottom="0.1252in" loext:contextual-spacing="false" fo:line-height="0.3335in"/>
      <style:text-properties style:font-name="Calibri" fo:font-size="16pt" style:font-name-asian="標楷體" style:font-size-asian="16pt" style:font-name-complex="Calibri" style:font-size-complex="16pt"/>
    </style:style>
    <style:style style:name="P22" style:family="paragraph" style:parent-style-name="Standard" style:list-style-name="WW8Num20">
      <style:paragraph-properties fo:margin-top="0.05in" fo:margin-bottom="0.1252in" loext:contextual-spacing="false" fo:line-height="0.3335in"/>
      <style:text-properties style:font-name="Calibri" fo:font-size="16pt" style:font-name-asian="標楷體" style:font-size-asian="16pt" style:font-name-complex="標楷體" style:font-size-complex="16pt"/>
    </style:style>
    <style:style style:name="P23" style:family="paragraph" style:parent-style-name="Standard" style:list-style-name="WW8Num20">
      <style:paragraph-properties fo:margin-top="0.05in" fo:margin-bottom="0.1252in" loext:contextual-spacing="false" fo:line-height="0.3335in"/>
      <style:text-properties style:font-name="Calibri" fo:font-size="16pt" fo:font-weight="bold" style:font-name-asian="標楷體" style:font-size-asian="16pt" style:font-weight-asian="bold" style:font-name-complex="標楷體" style:font-size-complex="16pt"/>
    </style:style>
    <style:style style:name="P24" style:family="paragraph" style:parent-style-name="Standard" style:list-style-name="WW8Num20">
      <style:paragraph-properties fo:margin-top="0.05in" fo:margin-bottom="0.1252in" loext:contextual-spacing="false" fo:line-height="0.3335in"/>
    </style:style>
    <style:style style:name="P25" style:family="paragraph" style:parent-style-name="Standard">
      <style:paragraph-properties fo:margin-left="0.3335in" fo:margin-right="0in" fo:margin-top="0.05in" fo:margin-bottom="0in" loext:contextual-spacing="false" fo:line-height="0.3335in" fo:text-align="justify" style:justify-single-word="false" fo:text-indent="0.4445in" style:auto-text-indent="false"/>
    </style:style>
    <style:style style:name="P26" style:family="paragraph" style:parent-style-name="Standard">
      <style:paragraph-properties fo:margin-left="0.3335in" fo:margin-right="0in" fo:margin-top="0.05in" fo:margin-bottom="0in" loext:contextual-spacing="false" fo:line-height="0.3335in" fo:text-align="justify" style:justify-single-word="false" fo:text-indent="0.4445in" style:auto-text-indent="false"/>
      <style:text-properties style:font-name="Calibri" fo:font-size="16pt" style:font-name-asian="標楷體" style:font-size-asian="16pt" style:font-name-complex="Calibri" style:font-weight-complex="bold"/>
    </style:style>
    <style:style style:name="P27" style:family="paragraph" style:parent-style-name="Standard" style:list-style-name="WW8Num20">
      <style:paragraph-properties fo:margin-left="1.1252in" fo:margin-right="0in" fo:margin-top="0.05in" fo:margin-bottom="0.1252in" loext:contextual-spacing="false" fo:line-height="0.3335in" fo:text-indent="-0.239in" style:auto-text-indent="false"/>
    </style:style>
    <style:style style:name="P28" style:family="paragraph" style:parent-style-name="Standard" style:list-style-name="WW8Num20">
      <style:paragraph-properties fo:margin-left="1.1252in" fo:margin-right="0in" fo:margin-top="0.05in" fo:margin-bottom="0.1252in" loext:contextual-spacing="false" fo:line-height="0.3335in" fo:text-indent="-0.239in" style:auto-text-indent="false"/>
      <style:text-properties style:font-name="Calibri" fo:font-size="16pt" style:font-name-asian="標楷體" style:font-size-asian="16pt" style:font-name-complex="標楷體" style:font-size-complex="16pt"/>
    </style:style>
    <style:style style:name="P29" style:family="paragraph" style:parent-style-name="Standard">
      <style:paragraph-properties fo:margin-left="0.25in" fo:margin-right="0in" fo:margin-top="0in" fo:margin-bottom="0.0752in" loext:contextual-spacing="false" fo:line-height="0.1528in" fo:text-indent="-0.25in" style:auto-text-indent="false"/>
    </style:style>
    <style:style style:name="P30" style:family="paragraph" style:parent-style-name="Standard" style:list-style-name="WW8Num33">
      <style:paragraph-properties fo:margin-left="0.25in" fo:margin-right="0in" fo:line-height="0.3335in" fo:text-indent="-0.25in" style:auto-text-indent="false">
        <style:tab-stops/>
      </style:paragraph-properties>
    </style:style>
    <style:style style:name="P31" style:family="paragraph" style:parent-style-name="Standard" style:list-style-name="WW8Num39">
      <style:paragraph-properties fo:margin-left="0.25in" fo:margin-right="0in" fo:line-height="0.3335in" fo:text-indent="-0.25in" style:auto-text-indent="false">
        <style:tab-stops/>
      </style:paragraph-properties>
    </style:style>
    <style:style style:name="P32" style:family="paragraph" style:parent-style-name="Standard" style:list-style-name="WW8Num27">
      <style:paragraph-properties fo:margin-left="0.25in" fo:margin-right="0in" fo:line-height="0.3335in" fo:text-indent="-0.25in" style:auto-text-indent="false">
        <style:tab-stops/>
      </style:paragraph-properties>
    </style:style>
    <style:style style:name="P33" style:family="paragraph" style:parent-style-name="Standard" style:list-style-name="WW8Num14">
      <style:paragraph-properties fo:margin-left="0.25in" fo:margin-right="0in" fo:line-height="0.3335in" fo:text-indent="-0.25in" style:auto-text-indent="false">
        <style:tab-stops/>
      </style:paragraph-properties>
    </style:style>
    <style:style style:name="P34" style:family="paragraph" style:parent-style-name="Standard" style:list-style-name="WW8Num33">
      <style:paragraph-properties fo:margin-left="0.25in" fo:margin-right="0in" fo:line-height="0.3335in" fo:text-indent="-0.25in"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5" style:family="paragraph" style:parent-style-name="Standard" style:list-style-name="WW8Num39">
      <style:paragraph-properties fo:margin-left="0.25in" fo:margin-right="0in" fo:line-height="0.3335in" fo:text-indent="-0.25in"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6" style:family="paragraph" style:parent-style-name="Standard" style:list-style-name="WW8Num27">
      <style:paragraph-properties fo:margin-left="0.25in" fo:margin-right="0in" fo:line-height="0.3335in" fo:text-indent="-0.25in"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7" style:family="paragraph" style:parent-style-name="Standard" style:list-style-name="WW8Num10">
      <style:paragraph-properties fo:margin-left="0.25in" fo:margin-right="0in" fo:line-height="0.3335in" fo:text-indent="-0.25in"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8" style:family="paragraph" style:parent-style-name="Standard" style:list-style-name="WW8Num13">
      <style:paragraph-properties fo:margin-left="0.1728in" fo:margin-right="0in" fo:line-height="0.25in" fo:text-indent="-0.1728in" style:auto-text-indent="false">
        <style:tab-stops/>
      </style:paragraph-properties>
    </style:style>
    <style:style style:name="P39" style:family="paragraph" style:parent-style-name="Standard" style:list-style-name="WW8Num21">
      <style:paragraph-properties fo:margin-left="0.1728in" fo:margin-right="0in" fo:line-height="0.25in" fo:text-indent="-0.1728in" style:auto-text-indent="false">
        <style:tab-stops/>
      </style:paragraph-properties>
    </style:style>
    <style:style style:name="P40" style:family="paragraph" style:parent-style-name="Standard" style:list-style-name="WW8Num21">
      <style:paragraph-properties fo:margin-left="0.1728in" fo:margin-right="0in" fo:line-height="0.3335in" fo:text-indent="-0.1728in" style:auto-text-indent="false">
        <style:tab-stops/>
      </style:paragraph-properties>
    </style:style>
    <style:style style:name="P41" style:family="paragraph" style:parent-style-name="Standard" style:list-style-name="WW8Num13">
      <style:paragraph-properties fo:margin-left="0.1752in" fo:margin-right="0in" fo:line-height="0.3335in" fo:text-indent="-0.1752in" style:auto-text-indent="false">
        <style:tab-stops/>
      </style:paragraph-properties>
    </style:style>
    <style:style style:name="P42" style:family="paragraph" style:parent-style-name="Standard" style:list-style-name="WW8Num21">
      <style:paragraph-properties fo:margin-left="0.1752in" fo:margin-right="0in" fo:line-height="0.3335in" fo:text-indent="-0.1752in" style:auto-text-indent="false">
        <style:tab-stops/>
      </style:paragraph-properties>
    </style:style>
    <style:style style:name="P43" style:family="paragraph" style:parent-style-name="Standard" style:list-style-name="WW8Num9">
      <style:paragraph-properties fo:margin-left="0.1752in" fo:margin-right="0in" fo:line-height="0.3335in" fo:text-indent="-0.1752in" style:auto-text-indent="false">
        <style:tab-stops/>
      </style:paragraph-properties>
    </style:style>
    <style:style style:name="P44" style:family="paragraph" style:parent-style-name="Standard" style:list-style-name="WW8Num5">
      <style:paragraph-properties fo:margin-left="0.1752in" fo:margin-right="0in" fo:line-height="0.3335in" fo:text-indent="-0.1752in" style:auto-text-indent="false">
        <style:tab-stops/>
      </style:paragraph-properties>
    </style:style>
    <style:style style:name="P45" style:family="paragraph" style:parent-style-name="Standard" style:list-style-name="WW8Num16">
      <style:paragraph-properties fo:margin-left="0.1752in" fo:margin-right="0in" fo:line-height="0.3335in" fo:text-indent="-0.1752in" style:auto-text-indent="false">
        <style:tab-stops/>
      </style:paragraph-properties>
    </style:style>
    <style:style style:name="P46" style:family="paragraph" style:parent-style-name="Standard" style:list-style-name="WW8Num38">
      <style:paragraph-properties fo:margin-left="0.1752in" fo:margin-right="0in" fo:line-height="0.3335in" fo:text-indent="-0.1752in" style:auto-text-indent="false">
        <style:tab-stops/>
      </style:paragraph-properties>
    </style:style>
    <style:style style:name="P47" style:family="paragraph" style:parent-style-name="Standard" style:list-style-name="WW8Num13">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48" style:family="paragraph" style:parent-style-name="Standard" style:list-style-name="WW8Num35">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49" style:family="paragraph" style:parent-style-name="Standard" style:list-style-name="WW8Num19">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50" style:family="paragraph" style:parent-style-name="Standard" style:list-style-name="WW8Num38">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51" style:family="paragraph" style:parent-style-name="Standard" style:list-style-name="WW8Num5">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52" style:family="paragraph" style:parent-style-name="Standard" style:list-style-name="WW8Num19">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53" style:family="paragraph" style:parent-style-name="Standard" style:list-style-name="WW8Num38">
      <style:paragraph-properties fo:margin-left="0.1752in" fo:margin-right="0in" fo:line-height="0.3335in" fo:text-indent="-0.1752in" style:auto-text-indent="false">
        <style:tab-stops/>
      </style:paragraph-properties>
      <style:text-properties style:font-name="Calibri" fo:font-size="14pt" style:font-name-asian="標楷體" style:font-size-asian="14pt" style:font-name-complex="Calibri" style:font-size-complex="14pt"/>
    </style:style>
    <style:style style:name="P54" style:family="paragraph" style:parent-style-name="Standard" style:list-style-name="WW8Num4">
      <style:paragraph-properties fo:margin-left="0.5in" fo:margin-right="0in" fo:line-height="0.3335in" fo:text-indent="-0.5in" style:auto-text-indent="false">
        <style:tab-stops/>
      </style:paragraph-properties>
    </style:style>
    <style:style style:name="P55" style:family="paragraph" style:parent-style-name="Standard" style:list-style-name="WW8Num3">
      <style:paragraph-properties fo:margin-left="0.5in" fo:margin-right="0in" fo:line-height="0.3335in" fo:text-indent="-0.5in" style:auto-text-indent="false">
        <style:tab-stops/>
      </style:paragraph-properties>
    </style:style>
    <style:style style:name="P56" style:family="paragraph" style:parent-style-name="Standard" style:list-style-name="WW8Num33">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57" style:family="paragraph" style:parent-style-name="Standard" style:list-style-name="WW8Num12">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58" style:family="paragraph" style:parent-style-name="Standard" style:list-style-name="WW8Num17">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59" style:family="paragraph" style:parent-style-name="Standard" style:list-style-name="WW8Num4">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0" style:family="paragraph" style:parent-style-name="Standard" style:list-style-name="WW8Num2">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1" style:family="paragraph" style:parent-style-name="Standard" style:list-style-name="WW8Num18">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2" style:family="paragraph" style:parent-style-name="Standard" style:list-style-name="WW8Num3">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3" style:family="paragraph" style:parent-style-name="Standard" style:list-style-name="WW8Num32">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4" style:family="paragraph" style:parent-style-name="Standard" style:list-style-name="WW8Num26">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5" style:family="paragraph" style:parent-style-name="Standard" style:list-style-name="WW8Num10">
      <style:paragraph-properties fo:margin-left="0.5in" fo:margin-right="0in" fo:line-height="0.3335in" fo:text-indent="-0.5in" style:auto-text-indent="false">
        <style:tab-stops/>
      </style:paragraph-properties>
      <style:text-properties style:font-name="Calibri" fo:font-size="14pt" style:font-name-asian="標楷體" style:font-size-asian="14pt" style:font-name-complex="Calibri" style:font-size-complex="14pt"/>
    </style:style>
    <style:style style:name="P66" style:family="paragraph" style:parent-style-name="Standard" style:list-style-name="WW8Num9">
      <style:paragraph-properties fo:margin-left="0.3346in" fo:margin-right="0in" fo:line-height="0.25in" fo:text-indent="-0.3346in" style:auto-text-indent="false">
        <style:tab-stops/>
      </style:paragraph-properties>
    </style:style>
    <style:style style:name="P67" style:family="paragraph" style:parent-style-name="Standard" style:list-style-name="WW8Num10">
      <style:paragraph-properties fo:margin-left="0.1752in" fo:margin-right="0in" fo:line-height="0.3335in" fo:text-indent="-0.2083in" style:auto-text-indent="false">
        <style:tab-stops/>
      </style:paragraph-properties>
      <style:text-properties style:font-name="Calibri" fo:font-size="14pt" style:font-name-asian="標楷體" style:font-size-asian="14pt" style:font-name-complex="Calibri" style:font-size-complex="14pt"/>
    </style:style>
    <style:style style:name="P68" style:family="paragraph" style:parent-style-name="Standard" style:list-style-name="WW8Num10">
      <style:paragraph-properties fo:margin-left="0.1752in" fo:margin-right="0in" fo:line-height="0.3335in" fo:text-indent="-0.2083in" style:auto-text-indent="false">
        <style:tab-stops/>
      </style:paragraph-properties>
      <style:text-properties style:font-name="Calibri" fo:font-size="14pt" style:font-name-asian="標楷體" style:font-size-asian="14pt" style:font-name-complex="Calibri" style:font-size-complex="14pt"/>
    </style:style>
    <style:style style:name="P69" style:family="paragraph" style:parent-style-name="Standard" style:list-style-name="WW8Num6">
      <style:paragraph-properties fo:margin-left="0.3in" fo:margin-right="0in" fo:line-height="0.3335in" fo:text-indent="-0.3335in" style:auto-text-indent="false">
        <style:tab-stops/>
      </style:paragraph-properties>
    </style:style>
    <style:style style:name="P70" style:family="paragraph" style:parent-style-name="Standard" style:list-style-name="WW8Num41">
      <style:paragraph-properties fo:margin-left="0.4252in" fo:margin-right="0in" fo:line-height="0.3335in" fo:text-indent="-0.5in" style:auto-text-indent="false">
        <style:tab-stops/>
      </style:paragraph-properties>
    </style:style>
    <style:style style:name="P71" style:family="paragraph" style:parent-style-name="Standard" style:list-style-name="WW8Num41">
      <style:paragraph-properties fo:margin-left="0.4252in" fo:margin-right="0in" fo:line-height="0.3335in" fo:text-indent="-0.5in" style:auto-text-indent="false">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list-style-name="WW8Num24">
      <style:paragraph-properties fo:margin-left="0.2047in" fo:margin-right="0in" fo:line-height="0.3335in" fo:text-indent="-0.1693in" style:auto-text-indent="false"/>
      <style:text-properties style:font-name="Calibri" fo:font-size="14pt" style:font-name-asian="標楷體" style:font-size-asian="14pt" style:font-name-complex="Calibri" style:font-size-complex="14pt"/>
    </style:style>
    <style:style style:name="P73" style:family="paragraph" style:parent-style-name="Standard" style:master-page-name="Convert_20_1">
      <style:paragraph-properties fo:line-height="0.389in"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4" style:family="paragraph" style:parent-style-name="分項段落" style:list-style-name="">
      <style:paragraph-properties fo:margin-left="0.4409in" fo:margin-right="0in" fo:line-height="0.3335in" fo:text-indent="-0.4409in" style:auto-text-indent="false"/>
      <style:text-properties style:font-name="Calibri" fo:font-size="16pt" style:font-name-asian="標楷體" style:font-size-asian="16pt" style:font-name-complex="Calibri" style:font-weight-complex="bold"/>
    </style:style>
    <style:style style:name="P75" style:family="paragraph" style:parent-style-name="分項段落" style:list-style-name="">
      <style:paragraph-properties fo:margin-left="0.4409in" fo:margin-right="0in" fo:line-height="0.3335in" fo:text-indent="-0.4409in" style:auto-text-indent="false"/>
      <style:text-properties style:font-name="Calibri" fo:font-size="14pt" fo:font-weight="bold" style:font-name-asian="標楷體" style:font-size-asian="14pt" style:font-weight-asian="bold" style:font-name-complex="Calibri" style:font-size-complex="14pt"/>
    </style:style>
    <style:style style:name="P76" style:family="paragraph">
      <style:paragraph-properties fo:line-height="0.1945in" fo:text-align="center" style:writing-mode="lr-tb"/>
    </style:style>
    <style:style style:name="P77" style:family="paragraph">
      <loext:graphic-properties draw:fill="solid" draw:fill-color="#ffffff"/>
      <style:paragraph-properties fo:line-height="0.1945in" fo:text-align="center" style:writing-mode="lr-tb"/>
    </style:style>
    <style:style style:name="P78" style:family="paragraph">
      <style:paragraph-properties fo:line-height="0.1665in" style:writing-mode="lr-tb"/>
    </style:style>
    <style:style style:name="P79" style:family="paragraph">
      <loext:graphic-properties draw:fill="solid" draw:fill-color="#ffffff"/>
      <style:paragraph-properties fo:line-height="0.1665in" style:writing-mode="lr-tb"/>
    </style:style>
    <style:style style:name="P80" style:family="paragraph">
      <loext:graphic-properties draw:fill="none" draw:fill-color="#ffffff"/>
      <style:paragraph-properties fo:text-align="center" style:writing-mode="lr-tb"/>
    </style:style>
    <style:style style:name="P81" style:family="paragraph">
      <style:paragraph-properties fo:text-align="center" style:writing-mode="lr-tb"/>
    </style:style>
    <style:style style:name="P82" style:family="paragraph">
      <loext:graphic-properties draw:fill="solid" draw:fill-color="#ffffff"/>
      <style:paragraph-properties fo:text-align="center" style:writing-mode="lr-tb"/>
    </style:style>
    <style:style style:name="P83" style:family="paragraph">
      <style:paragraph-properties style:writing-mode="lr-tb"/>
    </style:style>
    <style:style style:name="P84" style:family="paragraph">
      <style:paragraph-properties fo:line-height="0.25in" style:writing-mode="lr-tb"/>
    </style:style>
    <style:style style:name="P85" style:family="paragraph">
      <loext:graphic-properties draw:fill="solid" draw:fill-color="#ffffff"/>
      <style:paragraph-properties fo:line-height="0.25in" style:writing-mode="lr-tb"/>
    </style:style>
    <style:style style:name="P86" style:family="paragraph">
      <style:paragraph-properties fo:line-height="0.1665in" fo:text-align="center" style:writing-mode="lr-tb"/>
    </style:style>
    <style:style style:name="P87" style:family="paragraph">
      <style:paragraph-properties fo:margin-top="0.05in" fo:margin-bottom="0in" fo:line-height="0.1665in" fo:text-align="center" style:writing-mode="lr-tb"/>
    </style:style>
    <style:style style:name="P88" style:family="paragraph">
      <loext:graphic-properties draw:fill="solid" draw:fill-color="#ffffff"/>
      <style:paragraph-properties fo:line-height="0.1665in" fo:text-align="center" style:writing-mode="lr-tb"/>
    </style:style>
    <style:style style:name="P89" style:family="paragraph">
      <style:paragraph-properties fo:line-height="0.25in" fo:text-align="center" style:writing-mode="lr-tb"/>
    </style:style>
    <style:style style:name="P90" style:family="paragraph">
      <loext:graphic-properties draw:fill="none" draw:fill-color="#ffffff"/>
      <style:paragraph-properties style:writing-mode="lr-tb"/>
    </style:style>
    <style:style style:name="P91" style:family="paragraph">
      <style:paragraph-properties fo:line-height="0.222in" fo:text-align="center" style:writing-mode="lr-tb"/>
    </style:style>
    <style:style style:name="P92" style:family="paragraph">
      <loext:graphic-properties draw:fill="solid" draw:fill-color="#ffffff"/>
      <style:paragraph-properties fo:line-height="0.222in" fo:text-align="center" style:writing-mode="lr-tb"/>
    </style:style>
    <style:style style:name="P93" style:family="paragraph">
      <loext:graphic-properties draw:fill="none" draw:fill-color="#ffffff"/>
      <style:paragraph-properties fo:line-height="0.25in"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fo:font-size="20pt" fo:language="none" fo:country="none" fo:font-weight="bold" style:font-name-asian="標楷體" style:font-size-asian="20pt" style:language-asian="none" style:country-asian="none" style:font-weight-asian="bold" style:font-size-complex="2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weight-complex="bold"/>
    </style:style>
    <style:style style:name="T8" style:family="text">
      <style:text-properties style:font-name="Calibri" style:font-name-asian="標楷體" style:font-name-complex="Calibri"/>
    </style:style>
    <style:style style:name="T9" style:family="text">
      <style:text-properties style:font-name="Calibri" style:font-name-asian="標楷體" style:font-name-complex="Calibri" style:font-weight-complex="bold"/>
    </style:style>
    <style:style style:name="T10" style:family="text">
      <style:text-properties style:font-name="Calibri" fo:font-size="16pt" style:font-name-asian="標楷體" style:font-size-asian="16pt" style:font-name-complex="Calibri" style:font-weight-complex="bold"/>
    </style:style>
    <style:style style:name="T11" style:family="text">
      <style:text-properties style:font-name="Calibri" fo:font-size="16pt" style:font-name-asian="標楷體" style:font-size-asian="16pt" style:font-name-complex="Calibri" style:font-weight-complex="bold"/>
    </style:style>
    <style:style style:name="T12" style:family="text">
      <style:text-properties style:font-name="Calibri" fo:font-size="16pt" style:font-name-asian="標楷體" style:font-size-asian="16pt" style:font-name-complex="Calibri" style:font-size-complex="16pt"/>
    </style:style>
    <style:style style:name="T13" style:family="text">
      <style:text-properties style:font-name="Calibri" fo:font-size="16pt" style:font-name-asian="標楷體" style:font-size-asian="16pt" style:font-name-complex="Calibri" style:font-size-complex="16pt"/>
    </style:style>
    <style:style style:name="T14" style:family="text">
      <style:text-properties style:font-name="Calibri" fo:font-size="16pt" style:font-name-asian="標楷體" style:font-size-asian="16pt" style:font-name-complex="標楷體" style:font-size-complex="16pt"/>
    </style:style>
    <style:style style:name="T15" style:family="text">
      <style:text-properties style:font-name="Calibri" fo:font-size="16pt" style:font-name-asian="標楷體" style:font-size-asian="16pt" style:font-name-complex="標楷體" style:font-size-complex="16pt"/>
    </style:style>
    <style:style style:name="T16" style:family="text">
      <style:text-properties style:font-name="Calibri" fo:font-size="16pt" fo:font-weight="bold" style:font-name-asian="標楷體" style:font-size-asian="16pt" style:font-weight-asian="bold" style:font-name-complex="Calibri" style:font-weight-complex="bold"/>
    </style:style>
    <style:style style:name="T17" style:family="text">
      <style:text-properties style:font-name="Calibri" fo:font-size="16pt" fo:font-weight="bold" style:font-name-asian="標楷體" style:font-size-asian="16pt" style:font-weight-asian="bold" style:font-name-complex="Calibri" style:font-size-complex="16pt"/>
    </style:style>
    <style:style style:name="T18" style:family="text">
      <style:text-properties style:font-name="Calibri" fo:font-size="16pt" fo:font-weight="bold" style:font-name-asian="標楷體" style:font-size-asian="16pt" style:font-weight-asian="bold" style:font-name-complex="標楷體" style:font-size-complex="16pt"/>
    </style:style>
    <style:style style:name="T19" style:family="text">
      <style:text-properties style:font-name="Calibri" fo:font-size="16pt" fo:font-weight="bold" style:font-name-asian="標楷體" style:font-size-asian="16pt" style:font-weight-asian="bold" style:font-name-complex="標楷體" style:font-size-complex="16pt"/>
    </style:style>
    <style:style style:name="T20" style:family="text">
      <style:text-properties style:font-name="Calibri" fo:font-size="16pt" style:text-underline-style="solid" style:text-underline-width="auto" style:text-underline-color="font-color" fo:font-weight="bold" style:font-name-asian="標楷體" style:font-size-asian="16pt" style:font-weight-asian="bold" style:font-name-complex="Calibri" style:font-weight-complex="bold"/>
    </style:style>
    <style:style style:name="T21" style:family="text">
      <style:text-properties style:font-name="Calibri" fo:font-size="14pt" style:font-name-asian="標楷體" style:font-size-asian="14pt" style:font-name-complex="標楷體" style:font-size-complex="14pt"/>
    </style:style>
    <style:style style:name="T22" style:family="text">
      <style:text-properties style:font-name="Calibri" fo:font-size="14pt" style:font-name-asian="標楷體" style:font-size-asian="14pt" style:font-name-complex="標楷體" style:font-size-complex="14pt"/>
    </style:style>
    <style:style style:name="T23" style:family="text">
      <style:text-properties style:font-name="Calibri" fo:font-size="14pt" style:font-name-asian="標楷體" style:font-size-asian="14pt" style:font-name-complex="Calibri" style:font-size-complex="14pt"/>
    </style:style>
    <style:style style:name="T24" style:family="text">
      <style:text-properties style:font-name="Calibri" fo:font-size="14pt" style:font-name-asian="標楷體" style:font-size-asian="14pt" style:font-name-complex="Calibri" style:font-size-complex="14pt"/>
    </style:style>
    <style:style style:name="T25" style:family="text">
      <style:text-properties style:font-name="Calibri" fo:font-size="14pt" fo:font-weight="bold" style:font-name-asian="標楷體" style:font-size-asian="14pt" style:font-weight-asian="bold" style:font-name-complex="Calibri" style:font-size-complex="14pt"/>
    </style:style>
    <style:style style:name="T26" style:family="text">
      <style:text-properties style:font-name="Calibri" fo:font-size="14pt" fo:font-weight="bold" style:font-name-asian="標楷體" style:font-size-asian="14pt" style:font-weight-asian="bold" style:font-name-complex="Calibri" style:font-size-complex="14pt"/>
    </style:style>
    <style:style style:name="T27" style:family="text">
      <style:text-properties style:font-name="Calibri" fo:font-size="14pt" fo:font-weight="bold" style:font-name-asian="標楷體" style:font-size-asian="14pt" style:font-weight-asian="bold" style:font-name-complex="標楷體" style:font-size-complex="14pt"/>
    </style:style>
    <style:style style:name="T28" style:family="text">
      <style:text-properties style:font-name="Calibri" style:letter-kerning="false" style:font-name-asian="DFKaiShu-SB-Estd-BF" style:font-name-complex="DFKaiShu-SB-Estd-BF"/>
    </style:style>
    <style:style style:name="T29" style:family="text">
      <style:text-properties fo:color="#0000ff"/>
    </style:style>
    <style:style style:name="T30" style:family="text">
      <style:text-properties fo:color="#0000ff" style:font-name="Calibri" fo:font-size="16pt" style:font-name-asian="標楷體" style:font-size-asian="16pt" style:font-name-complex="Calibri" style:font-size-complex="16pt"/>
    </style:style>
    <style:style style:name="T31" style:family="text">
      <style:text-properties fo:color="#0000ff" style:font-name="Calibri" fo:font-size="14pt" style:font-name-asian="標楷體" style:font-size-asian="14pt" style:font-name-complex="Calibri" style:font-size-complex="14pt"/>
    </style:style>
    <style:style style:name="T32" style:family="text">
      <style:text-properties fo:color="#0000ff" style:font-name="Calibri" fo:font-size="14pt" style:font-name-asian="標楷體" style:font-size-asian="14pt" style:font-name-complex="Calibri" style:font-size-complex="14pt"/>
    </style:style>
    <style:style style:name="T33" style:family="text">
      <style:text-properties fo:font-size="9pt" style:font-size-asian="9pt" style:font-size-complex="9pt"/>
    </style:style>
    <style:style style:name="T34" style:family="text">
      <style:text-properties fo:color="#ff0000"/>
    </style:style>
    <style:style style:name="T35" style:family="text">
      <style:text-properties fo:color="#ff0000" style:font-name="Calibri" style:font-name-asian="標楷體" style:font-name-complex="Calibri"/>
    </style:style>
    <style:style style:name="T36" style:family="text">
      <style:text-properties fo:color="#ff0000" style:font-name="Calibri" style:font-name-asian="標楷體" style:font-name-complex="Calibri"/>
    </style:style>
    <style:style style:name="T37" style:family="text">
      <style:text-properties fo:color="#ff0000" style:font-name="Calibri" fo:font-size="14pt" style:font-name-asian="標楷體" style:font-size-asian="14pt" style:font-name-complex="Calibri" style:font-size-complex="14pt"/>
    </style:style>
    <style:style style:name="T38" style:family="text">
      <style:text-properties fo:color="#ff0000" style:font-name="Calibri" fo:font-size="14pt" style:font-name-asian="標楷體" style:font-size-asian="14pt" style:font-name-complex="Calibri" style:font-size-complex="14pt"/>
    </style:style>
    <style:style style:name="T39" style:family="text">
      <style:text-properties fo:color="#ff0000" style:font-name="標楷體" style:font-name-asian="標楷體" style:font-name-complex="標楷體"/>
    </style:style>
    <style:style style:name="T40" style:family="text"/>
    <style:style style:name="T4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fo:color="#008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4" style:family="text">
      <style:text-properties fo:color="#0000ff"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20pt" style:language-complex="ar" style:country-complex="SA"/>
    </style:style>
    <style:style style:name="T45" style:family="text">
      <style:text-properties fo:color="#ff0000"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20pt" style:language-complex="ar" style:country-complex="SA"/>
    </style:style>
    <style:style style:name="T46" style:family="text">
      <style:text-properties fo:color="#33cccc"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0in" fo:border="0.74pt solid #000000"/>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gr1"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2402in" fo:min-width="1.7228in" fo:padding-top="0in" fo:padding-bottom="0in" fo:padding-left="0in" fo:padding-right="0in" fo:wrap-option="wrap" draw:shadow-color="#808080" style:run-through="foreground"/>
      <style:paragraph-properties style:writing-mode="lr-tb"/>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5402in" fo:min-width="2.2335in" fo:padding-top="0in" fo:padding-bottom="0in" fo:padding-left="0in" fo:padding-right="0in" fo:wrap-option="wrap" draw:shadow-color="#808080" style:run-through="foreground"/>
      <style:paragraph-properties style:writing-mode="lr-tb"/>
    </style:style>
    <style:style style:name="gr4" style:family="graphic">
      <style:graphic-properties draw:stroke="solid" svg:stroke-width="0.02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2591in" fo:min-width="1.3472in" fo:padding-top="0in" fo:padding-bottom="0in" fo:padding-left="0in" fo:padding-right="0in" fo:wrap-option="wrap" draw:shadow-color="#808080" style:run-through="foreground"/>
      <style:paragraph-properties style:writing-mode="lr-tb"/>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5398in" fo:min-width="2.7035in" fo:padding-top="0in" fo:padding-bottom="0in" fo:padding-left="0in" fo:padding-right="0in" fo:wrap-option="wrap" draw:shadow-color="#808080" style:run-through="foreground"/>
      <style:paragraph-properties style:writing-mode="lr-tb"/>
    </style:style>
    <style:style style:name="gr7"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3335in" fo:min-width="2.8091in" fo:padding-top="0in" fo:padding-bottom="0in" fo:padding-left="0in" fo:padding-right="0in" fo:wrap-option="wrap" draw:shadow-color="#808080" style:run-through="foreground"/>
      <style:paragraph-properties style:writing-mode="lr-tb"/>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5984in" fo:min-width="1.5508in" fo:padding-top="0in" fo:padding-bottom="0in" fo:padding-left="0in" fo:padding-right="0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4098in" fo:min-width="1.25in" fo:padding-top="0in" fo:padding-bottom="0in" fo:padding-left="0in" fo:padding-right="0in" fo:wrap-option="wrap" draw:shadow-color="#808080" style:run-through="foreground"/>
      <style:paragraph-properties style:writing-mode="lr-tb"/>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2547in" fo:min-width="1.3874in" fo:padding-top="0.05in" fo:padding-bottom="0.05in" fo:padding-left="0.1in" fo:padding-right="0.1in" fo:wrap-option="wrap" draw:shadow-color="#808080" style:run-through="foreground"/>
      <style:paragraph-properties style:writing-mode="lr-tb"/>
    </style:style>
    <style:style style:name="gr11"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4138in" fo:min-width="1.1319in" fo:padding-top="0in" fo:padding-bottom="0in" fo:padding-left="0in" fo:padding-right="0in" fo:wrap-option="wrap" draw:shadow-color="#808080" style:run-through="foreground"/>
      <style:paragraph-properties style:writing-mode="lr-tb"/>
    </style:style>
    <style:style style:name="gr12"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14"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3547in" fo:min-width="1.7102in" fo:padding-top="0in" fo:padding-bottom="0in" fo:padding-left="0in" fo:padding-right="0in" fo:wrap-option="wrap" draw:shadow-color="#808080" style:run-through="foreground"/>
      <style:paragraph-properties style:writing-mode="lr-tb"/>
    </style:style>
    <style:style style:name="gr15"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3591in" fo:min-width="3.3091in" fo:padding-top="0in" fo:padding-bottom="0in" fo:padding-left="0in" fo:padding-right="0in" fo:wrap-option="wrap" draw:shadow-color="#808080" style:run-through="foreground"/>
      <style:paragraph-properties style:writing-mode="lr-tb"/>
    </style:style>
    <style:style style:name="gr16"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398in" fo:min-width="1.0646in" fo:padding-top="0in" fo:padding-bottom="0in" fo:padding-left="0in" fo:padding-right="0in" fo:wrap-option="wrap" draw:shadow-color="#808080" style:run-through="foreground"/>
      <style:paragraph-properties style:writing-mode="lr-tb"/>
    </style:style>
    <style:style style:name="gr17"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5646in" fo:min-width="2.4598in" fo:padding-top="0in" fo:padding-bottom="0in" fo:padding-left="0in" fo:padding-right="0in" fo:wrap-option="wrap" draw:shadow-color="#808080" style:run-through="foreground"/>
      <style:paragraph-properties style:writing-mode="lr-tb"/>
    </style:style>
    <style:style style:name="gr18" style:family="graphic">
      <style:graphic-properties draw:stroke="solid" svg:stroke-width="0.0102in" svg:stroke-color="#000000" draw:stroke-linejoin="miter" draw:fill="solid" draw:fill-color="#ffffff" draw:textarea-horizontal-align="justify" draw:textarea-vertical-align="top" draw:auto-grow-height="false" draw:auto-grow-width="false" fo:min-height="0.3591in" fo:min-width="3.3075in" fo:padding-top="0in" fo:padding-bottom="0in" fo:padding-left="0in" fo:padding-right="0in" fo:wrap-option="wrap" draw:shadow-color="#808080" style:run-through="foreground"/>
      <style:paragraph-properties style:writing-mode="lr-tb"/>
    </style:style>
    <style:style style:name="gr19" style:family="graphic">
      <style:graphic-properties draw:stroke="solid" svg:stroke-width="0.028in" svg:stroke-color="#00ccff" draw:stroke-linejoin="miter" draw:fill="none" draw:fill-color="#ffffff" draw:textarea-horizontal-align="left" draw:textarea-vertical-align="top" draw:auto-grow-height="false" fo:min-height="1.8299in" fo:min-width="0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工程結算驗收證明書」作業流程及填報說明</text:span></text:p>
      <text:p text:style-name="P19"/>
      <text:p text:style-name="P25"><text:span text:style-name="T10">行政院公共工程委員會(下稱工程會)修正「工程結算驗收證明書」格式，作為機關核發廠商之公共工程完工證明；除擴充內容外，並調整作業流程及提供填報說明供機關參考。說明如下：</text:span></text:p>
      <text:p text:style-name="P26"/>
      <text:list xml:id="list2773870645" text:style-name="WW8Num20">
        <text:list-item>
          <text:p text:style-name="P24"><text:span text:style-name="T16">作業流程</text:span></text:p>
          <text:list>
            <text:list-item>
              <text:p text:style-name="P24"><text:span text:style-name="T10">工程竣工後，由廠商準備「工程概述」、「工程主要工項內容及實作數量」及「備註」欄位所需之資料，並於驗收完畢日前提報監造單位審查及副知主辦機關。</text:span></text:p>
            </text:list-item>
            <text:list-item>
              <text:p text:style-name="P24"><text:span text:style-name="T10">監造單位收到資料後，於2日內完成審查；若有錯誤，退還廠商修正（以1次為原則），廠商應於2日內修正完畢並再送監造單位審查。</text:span></text:p>
            </text:list-item>
            <text:list-item>
              <text:p text:style-name="P24"><text:span text:style-name="T10">監造單位審查通過後，將資料送主辦機關辦理審核作業。</text:span></text:p>
            </text:list-item>
            <text:list-item>
              <text:p text:style-name="P24"><text:span text:style-name="T10">主辦機關收到資料後，於2日內審核完畢；如有錯誤，退還廠商修正（以1次為原則）並副知監造單位。廠商應於2日內修正完畢並循序再依第(二)、(三)項流程辦理。</text:span></text:p>
            </text:list-item>
            <text:list-item>
              <text:p text:style-name="P24"><text:span text:style-name="T10">主辦機關審核資料通過後，於政府採購法施行細則第101條第2項規定期限內完成下列事項：</text:span></text:p>
              <text:list>
                <text:list-item>
                  <text:p text:style-name="P24"><text:span text:style-name="T10">將資料登錄於工程會「公共工程標案管理系統」（下稱系統）之該工程標案「結算驗收證明2」表單內，並列印登錄完成之網頁資料。</text:span></text:p>
                </text:list-item>
                <text:list-item>
                  <text:p text:style-name="P24"><text:span text:style-name="T10">依式填寫「工程結算驗收證明書」，其中「</text:span><text:span text:style-name="T10">(工程主要內容)</text:span><text:span text:style-name="T10">」頁之內容，應與前開登錄系統之網頁資料一致。</text:span></text:p>
                </text:list-item>
                <text:list-item>
                  <text:p text:style-name="P20">將列印網頁資料，併同填寫完畢之「工程結算驗收證明書」循公文流程陳核。</text:p>
                </text:list-item>
                <text:list-item>
                  <text:p text:style-name="P24"><text:span text:style-name="T10">「工程結算驗收證明書」奉核後加蓋機關印信，再行核發廠商；前述之列印登錄網頁資料則歸檔備查。</text:span></text:p>
                </text:list-item>
              </text:list>
            </text:list-item>
            <text:list-item>
              <text:p text:style-name="P24"><text:span text:style-name="T10">若</text:span><text:span text:style-name="T20">廠商無意願提報(截至驗收完畢日當日止，廠商仍未將資料送監造單位者，視同無意願)</text:span><text:span text:style-name="T10">，由主辦機關逕依驗收完畢之工程內容撰寫「工程概述」、「工程主要工項內容及實作數量」及</text:span><text:soft-page-break/><text:span text:style-name="T10">「備註」欄位之資料，再依前述第(五)項流程辦理。</text:span></text:p>
            </text:list-item>
            <text:list-item>
              <text:p text:style-name="P24"><text:span text:style-name="T10">作業流程圖(詳附件1)。整體作業期程由主辦機關控管，並應注意政府採購法施行細則第101條第2項規定。</text:span></text:p>
            </text:list-item>
            <text:list-item>
              <text:p text:style-name="P24"><text:span text:style-name="T10">廠商於收到機關核發之「工程結算驗收證明書」後，如爾後因需要另行向機關申請完工證明者，得自行向機關提出申請，格式不拘。機關應核實發予證明，不得拒絕。</text:span></text:p>
            </text:list-item>
          </text:list>
        </text:list-item>
      </text:list>
      <text:p text:style-name="P74"/>
      <text:list xml:id="list201859643260820" text:continue-numbering="true" text:style-name="WW8Num20">
        <text:list-item>
          <text:p text:style-name="P23">填報說明</text:p>
          <text:list>
            <text:list-item>
              <text:p text:style-name="P21">「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21">「逾期違約金」及「其他違約金」以預算外或營業外收入處理，不必扣抵結算總價；「其他違約金」，指例如政府採購法施行細則第98條第2項所定之減價收受懲罰性違約金。</text:p>
            </text:list-item>
            <text:list-item>
              <text:p text:style-name="P21">「結算總價」之計算方式為「契約金額」加「增加金額」減「減少金額」減「驗收扣款」。至主辦機關供給材料及管理費或作業費等契約以外之各項支出均不必合併結算。</text:p>
            </text:list-item>
            <text:list-item>
              <text:p text:style-name="P24"><text:span text:style-name="T14">「</text:span><text:span text:style-name="T12">(</text:span><text:span text:style-name="T14">工程主要內容</text:span><text:span text:style-name="T12">)</text:span><text:span text:style-name="T14">」</text:span><text:span text:style-name="T14">頁</text:span><text:span text:style-name="T14">各欄位之填報內容，應以已結算驗收完畢之實質工程內容為準</text:span><text:span text:style-name="T14">。</text:span><text:span text:style-name="T14">逐項說明如下：</text:span></text:p>
              <text:list>
                <text:list-item>
                  <text:p text:style-name="P24"><text:span text:style-name="T14">「工程概述」－條列簡述下列項目：</text:span></text:p>
                  <text:list>
                    <text:list-item>
                      <text:p text:style-name="P22">工程內容及範圍。</text:p>
                    </text:list-item>
                    <text:list-item>
                      <text:p text:style-name="P27"><text:span text:style-name="T14">有</text:span><text:span text:style-name="T14">主要構造物</text:span><text:span text:style-name="T14">者，其</text:span><text:span text:style-name="T14">數量、型式、種類、規格、尺寸、主要工法、用途、材料等(應具體量化)。</text:span></text:p>
                    </text:list-item>
                    <text:list-item>
                      <text:p text:style-name="P22">其他相關之說明事項。</text:p>
                    </text:list-item>
                    <text:list-item>
                      <text:p text:style-name="P27"><text:span text:style-name="T12">建議可依招標文件內容，或核定之施工計畫書內之「工程概述」章節內容，再依實際完成之情形調整修正。</text:span></text:p>
                    </text:list-item>
                  </text:list>
                </text:list-item>
                <text:list-item>
                  <text:p text:style-name="P24"><text:span text:style-name="T14">「工程主要工項內容及實作數量」依下列原則，條列簡述：</text:span></text:p>
                  <text:list>
                    <text:list-item>
                      <text:p text:style-name="P28">分項說明：可就構造物之結構分類進行描述(如橋梁工程之上部及下部結構)。不易依構造物分類者，依契約內之主要分項工程為基準，分別進行說明。</text:p>
                    </text:list-item>
                    <text:list-item>
                      <text:p text:style-name="P28"><text:soft-page-break/>描述內容：針對各分項，描述內容包括其數量、型式、種類、規格、尺寸、主要工法、用途、材料等，以能充分揭露該工程資訊為原則。另必要時得說明該分項之實作金額。</text:p>
                    </text:list-item>
                    <text:list-item>
                      <text:p text:style-name="P28">特殊採購：符合特殊採購之工項，以獨立項目正面表列說明，並應描述所使用之特殊工法、技術，或規格尺寸等。</text:p>
                    </text:list-item>
                    <text:list-item>
                      <text:p text:style-name="P27"><text:span text:style-name="T14">其他與主要工項有關之說明事項。</text:span></text:p>
                    </text:list-item>
                  </text:list>
                </text:list-item>
                <text:list-item>
                  <text:p text:style-name="P24"><text:span text:style-name="T18">「工地工程人員」各分項欄位</text:span><text:span text:style-name="T14">－以</text:span><text:span text:style-name="T12">[</text:span><text:span text:style-name="T14">人名</text:span><text:span text:style-name="T12">]+[</text:span><text:span text:style-name="T14">於</text:span><text:span text:style-name="T14">該</text:span><text:span text:style-name="T14">工程在職起迄日期</text:span><text:span text:style-name="T12">]</text:span><text:span text:style-name="T14">方式填報；</text:span><text:span text:style-name="T14">竣</text:span><text:span text:style-name="T14">工時在職者，於其後註明「</text:span><text:span text:style-name="T12">(</text:span><text:span text:style-name="T14">竣</text:span><text:span text:style-name="T14">工</text:span><text:span text:style-name="T12">)</text:span><text:span text:style-name="T14">」</text:span><text:span text:style-name="T14">；無者則填「無」。</text:span></text:p>
                </text:list-item>
                <text:list-item>
                  <text:p text:style-name="P24"><text:span text:style-name="T18">「</text:span><text:span text:style-name="T18">工程相關</text:span><text:span text:style-name="T18">管理單位」各分項欄位</text:span><text:span text:style-name="T14">－以勞務契約委外辦理者，請填報公司或單位全名；屬機關自辦者，請填報執行機關或單位全銜</text:span><text:bookmark-start text:name="OLE_LINK1"/><text:bookmark-start text:name="OLE_LINK2"/><text:span text:style-name="T14">；</text:span><text:bookmark-end text:name="OLE_LINK1"/><text:bookmark-end text:name="OLE_LINK2"/><text:span text:style-name="T14">無者則填「無」。</text:span></text:p>
                </text:list-item>
                <text:list-item>
                  <text:p text:style-name="P24"><text:span text:style-name="T18">「備註」</text:span><text:span text:style-name="T14">－填寫工程主要使用用途、重要特色</text:span><text:span text:style-name="T12">(</text:span><text:span text:style-name="T14">例如：符合綠建築標準</text:span><text:span text:style-name="T12">)</text:span><text:span text:style-name="T14">或其他註記事項。</text:span></text:p>
                </text:list-item>
              </text:list>
            </text:list-item>
            <text:list-item>
              <text:p text:style-name="P24"><text:span text:style-name="T14">使用文字應僅作客觀具體、定性定量之描述，不使用有主觀說明之語詞</text:span><text:span text:style-name="T12">(</text:span><text:span text:style-name="T14">如績效優良、品質良好</text:span><text:span text:style-name="T12">…</text:span><text:span text:style-name="T14">等</text:span><text:span text:style-name="T12">)</text:span><text:span text:style-name="T14">。所有名詞均採中文，必要時加註外文。</text:span></text:p>
            </text:list-item>
            <text:list-item>
              <text:p text:style-name="P24"><text:span text:style-name="T14">工程種類繁多，針對</text:span><text:span text:style-name="T12">9</text:span><text:span text:style-name="T14">類型工程，另列出建議填報項目</text:span><text:span text:style-name="T12">(</text:span><text:span text:style-name="T14">詳附</text:span><text:span text:style-name="T14">件2</text:span><text:span text:style-name="T12">)</text:span><text:span text:style-name="T14">供參考</text:span><text:span text:style-name="T14">；若尚有其他特殊項目，可視需求及工程實際內容依實填寫</text:span><text:span text:style-name="T14">。</text:span></text:p>
            </text:list-item>
          </text:list>
        </text:list-item>
      </text:list>
      <text:p text:style-name="P75"/>
      <text:p text:style-name="P73"><draw:g text:anchor-type="char" draw:z-index="3" draw:style-name="gr1"><draw:custom-shape draw:style-name="gr2" draw:text-style-name="P77" svg:width="1.748in" svg:height="0.2657in" svg:x="2.263in" svg:y="-0.1043in"><text:p text:style-name="P76"><text:span text:style-name="T41">Sta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79" svg:width="2.2921in" svg:height="0.5988in" svg:x="4.9583in" svg:y="4.4559in"><text:p text:style-name="P78"><text:span text:style-name="T42">主辦機關填寫「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3.1248in" svg:y1="0.1457in" svg:x2="3.1256in" svg:y2="0.3539in"><text:p/></draw:line><draw:custom-shape draw:style-name="gr5" draw:text-style-name="P82" svg:width="1.3752in" svg:height="0.287in" svg:x="2.4268in" svg:y="9.1039in"><text:p text:style-name="P81"><text:span text:style-name="T42">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9" svg:width="2.7606in" svg:height="0.5969in" svg:x="1.7602in" svg:y="6.4583in"><text:p text:style-name="P78"><text:span text:style-name="T42">主辦機關登錄「公共工程標案管理系統」之該工程標案「結算驗收證明</text:span><text:span text:style-name="T42">2</text:span><text:span text:style-name="T42">」表單，並列印登錄完成之網頁</text:span></text:p><text:p text:style-name="P83"><text:span text:style-name="T4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85" svg:width="2.8441in" svg:height="0.3685in" svg:x="1.7185in" svg:y="7.2291in"><text:p text:style-name="P84"><text:span text:style-name="T42">主辦機關填寫「工程結算驗收證明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88" svg:width="1.615in" svg:height="0.663in" svg:x="4.3748in" svg:y="2.6457in"><text:p text:style-name="P86"><text:span text:style-name="T42">退回廠商修正</text:span></text:p><text:p text:style-name="P87"><text:span text:style-name="T43">(</text:span><text:span text:style-name="T43">以</text:span><text:span text:style-name="T43">1</text:span><text:span text:style-name="T43">次為原則，廠商於</text:span><text:span text:style-name="T43">2</text:span><text:span text:style-name="T43">日內修正完畢</text:span><text:span text:style-name="T4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88" svg:width="2.5004in" svg:height="0.8197in" svg:x="1.8748in" svg:y="5.2791in"><text:p text:style-name="P86"><text:span text:style-name="T42">主辦機關審核</text:span></text:p><text:p text:style-name="P87"><text:span text:style-name="T43">(2</text:span><text:span text:style-name="T43">日內審核完畢</text:span><text:span text:style-name="T43">)</text:span></text:p><text:p text:style-name="P86"><text:span text:style-name="T42"/></text:p><text:p text:style-name="P89"><text:span text:style-name="T41"/></text:p><draw:enhanced-geometry svg:viewBox="0 0 21600 21600" draw:glue-points="10800 0 0 10800 10800 21600 21600 10800" draw:text-areas="5400 5400 16200 16200" draw:type="diamond" draw:enhanced-path="M 10800 0 L 21600 10800 10800 21600 0 10800 10800 0 Z N"/></draw:custom-shape><draw:custom-shape draw:style-name="gr10" draw:text-style-name="P77" svg:width="1.6252in" svg:height="0.3925in" svg:x="2.2913in" svg:y="4.5622in"><text:p text:style-name="P76"><text:span text:style-name="T42">資料送主辦機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8" svg:width="2.2634in" svg:height="0.8268in" svg:x="2in" svg:y="3.3957in"><text:p text:style-name="P86"><text:span text:style-name="T42">監造單位審查</text:span></text:p><text:p text:style-name="P87"><text:span text:style-name="T43">(2</text:span><text:span text:style-name="T43">日內完成審查</text:span><text:span text:style-name="T43">)</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80" svg:x1="0.8969in" svg:y1="5.7055in" svg:x2="0.8976in" svg:y2="4.6457in"><text:p/></draw:line><draw:line draw:style-name="gr12" draw:text-style-name="P80" svg:x1="0.8748in" svg:y1="5.6665in" svg:x2="1.8795in" svg:y2="5.6665in"><text:p/></draw:line><draw:line draw:style-name="gr4" draw:text-style-name="P80" svg:x1="3.1248in" svg:y1="1.522in" svg:x2="3.1256in" svg:y2="1.8976in"><text:p/></draw:line><draw:line draw:style-name="gr4" draw:text-style-name="P80" svg:x1="3.1248in" svg:y1="4.1728in" svg:x2="3.1256in" svg:y2="4.5902in"><text:p/></draw:line><draw:line draw:style-name="gr12" draw:text-style-name="P80" svg:x1="4.2732in" svg:y1="3.7913in" svg:x2="5.1394in" svg:y2="3.7913in"><text:p/></draw:line><draw:line draw:style-name="gr4" draw:text-style-name="P80" svg:x1="5.1248in" svg:y1="3.8in" svg:x2="5.124in" svg:y2="3.2701in"><text:p/></draw:line><draw:line draw:style-name="gr12" draw:text-style-name="P80" svg:x1="6.1248in" svg:y1="5.0102in" svg:x2="6.124in" svg:y2="6.8465in"><text:p/></draw:line><draw:line draw:style-name="gr4" draw:text-style-name="P80" svg:x1="6.1252in" svg:y1="6.7374in" svg:x2="4.5in" svg:y2="6.7374in"><text:p/></draw:line><draw:frame draw:style-name="gr13" draw:text-style-name="P90" svg:width="0.7504in" svg:height="0.5232in" svg:x="3.0937in" svg:y="3.9449in"><draw:text-box><text:p text:style-name="P83"><text:span text:style-name="T44">Yes</text:span></text:p></draw:text-box></draw:frame><draw:frame draw:style-name="gr13" draw:text-style-name="P90" svg:width="0.7504in" svg:height="0.5232in" svg:x="3.1276in" svg:y="5.8209in"><draw:text-box><text:p text:style-name="P83"><text:span text:style-name="T44">Yes</text:span></text:p></draw:text-box></draw:frame><draw:frame draw:style-name="gr13" draw:text-style-name="P90" svg:width="0.7504in" svg:height="0.5232in" svg:x="1.4894in" svg:y="5.2177in"><draw:text-box><text:p text:style-name="P83"><text:span text:style-name="T45">No</text:span></text:p></draw:text-box></draw:frame><draw:frame draw:style-name="gr13" draw:text-style-name="P90" svg:width="0.7504in" svg:height="0.5232in" svg:x="4.1248in" svg:y="3.372in"><draw:text-box><text:p text:style-name="P83"><text:span text:style-name="T45">No</text:span></text:p></draw:text-box></draw:frame><draw:custom-shape draw:style-name="gr14" draw:text-style-name="P92" svg:width="1.748in" svg:height="0.3925in" svg:x="2.25in" svg:y="2.7709in"><text:p text:style-name="P91"><text:span text:style-name="T42">資料送監造單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3.1248in" svg:y1="2.4803in" svg:x2="3.1256in" svg:y2="2.7878in"><text:p/></draw:line><draw:line draw:style-name="gr4" draw:text-style-name="P80" svg:x1="3.1248in" svg:y1="4.9165in" svg:x2="3.1256in" svg:y2="5.3146in"><text:p/></draw:line><draw:line draw:style-name="gr12" draw:text-style-name="P80" svg:x1="0.8748in" svg:y1="2.9165in" svg:x2="0.874in" svg:y2="4.0783in"><text:p/></draw:line><draw:line draw:style-name="gr4" draw:text-style-name="P80" svg:x1="0.8748in" svg:y1="2.9374in" svg:x2="2.2386in" svg:y2="2.9374in"><text:p/></draw:line><draw:line draw:style-name="gr4" draw:text-style-name="P80" svg:x1="3.1276in" svg:y1="6.0512in" svg:x2="3.1283in" svg:y2="6.4685in"><text:p/></draw:line><draw:line draw:style-name="gr4" draw:text-style-name="P80" svg:x1="3.1248in" svg:y1="7.9165in" svg:x2="3.1256in" svg:y2="8.1248in"><text:p/></draw:line><draw:line draw:style-name="gr4" draw:text-style-name="P80" svg:x1="3.1382in" svg:y1="7.0209in" svg:x2="3.139in" svg:y2="7.2291in"><text:p/></draw:line><draw:custom-shape draw:style-name="gr15" draw:text-style-name="P79" svg:width="3.3469in" svg:height="0.3969in" svg:x="1.4476in" svg:y="8.3437in"><text:p text:style-name="P78"><text:span text:style-name="T42">奉核後主辦機關將用印之「工程結算驗收證明書」核發廠商，列印登錄網頁資料歸檔備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3.1248in" svg:y1="8.7709in" svg:x2="3.1256in" svg:y2="9.1047in"><text:p/></draw:line><draw:custom-shape draw:style-name="gr16" draw:text-style-name="P88" svg:width="2.1276in" svg:height="0.7953in" svg:x="2.0602in" svg:y="0.802in"><text:p text:style-name="P86"><text:span text:style-name="T42">廠商有無提報資料意願</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7" draw:text-style-name="P79" svg:width="2.5213in" svg:height="0.626in" svg:x="1.8539in" svg:y="1.8854in"><text:p text:style-name="P78"><text:span text:style-name="T42">廠商於驗收完畢日前，提報「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7" svg:width="1.748in" svg:height="0.2657in" svg:x="2.25in" svg:y="0.3646in"><text:p text:style-name="P76"><text:span text:style-name="T42">工程竣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2" draw:text-style-name="P80" svg:x1="4.185in" svg:y1="1.1665in" svg:x2="6.1248in" svg:y2="1.1665in"><text:p/></draw:line><draw:line draw:style-name="gr4" draw:text-style-name="P80" svg:x1="3.1248in" svg:y1="0.6075in" svg:x2="3.1256in" svg:y2="0.8157in"><text:p/></draw:line><draw:line draw:style-name="gr4" draw:text-style-name="P80" svg:x1="6.1268in" svg:y1="1.1457in" svg:x2="6.1276in" svg:y2="4.6094in"><text:p/></draw:line><draw:line draw:style-name="gr4" draw:text-style-name="P80" svg:x1="3.1248in" svg:y1="3.1457in" svg:x2="3.1256in" svg:y2="3.411in"><text:p/></draw:line><draw:frame draw:style-name="gr13" draw:text-style-name="P90" svg:width="0.7504in" svg:height="0.5232in" svg:x="3.1146in" svg:y="1.3118in"><draw:text-box><text:p text:style-name="P83"><text:span text:style-name="T44">Yes</text:span></text:p></draw:text-box></draw:frame><draw:line draw:style-name="gr4" draw:text-style-name="P80" svg:x1="4.3752in" svg:y1="2.9476in" svg:x2="4in" svg:y2="2.9476in"><text:p/></draw:line><draw:custom-shape draw:style-name="gr8" draw:text-style-name="P88" svg:width="1.615in" svg:height="0.663in" svg:x="0.1248in" svg:y="4.0209in"><text:p text:style-name="P86"><text:span text:style-name="T42">退回廠商修正</text:span></text:p><text:p text:style-name="P87"><text:span text:style-name="T43">(</text:span><text:span text:style-name="T43">以</text:span><text:span text:style-name="T43">1</text:span><text:span text:style-name="T43">次為原則，廠商於</text:span><text:span text:style-name="T43">2</text:span><text:span text:style-name="T43">日內修正完畢</text:span><text:span text:style-name="T4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79" svg:width="3.3469in" svg:height="0.398in" svg:x="1.4583in" svg:y="7.7709in"><text:p text:style-name="P78"><text:span text:style-name="T42">主辦機關將列印網頁資料，併同填寫完畢之「工程結算驗收證明書」循公文流程陳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3" draw:text-style-name="P90" svg:width="0.7504in" svg:height="0.5232in" svg:x="3.8748in" svg:y="0.6449in"><draw:text-box><text:p text:style-name="P83"><text:span text:style-name="T45">No</text:span></text:p></draw:text-box></draw:frame><draw:line draw:style-name="gr4" draw:text-style-name="P80" svg:x1="3.1248in" svg:y1="7.574in" svg:x2="3.1256in" svg:y2="7.7823in"><text:p/></draw:line><draw:line draw:style-name="gr4" draw:text-style-name="P80" svg:x1="3.1248in" svg:y1="8.1457in" svg:x2="3.1256in" svg:y2="8.3539in"><text:p/></draw:line><draw:custom-shape draw:style-name="gr19" draw:text-style-name="P90" svg:width="0.1252in" svg:height="2.1205in" svg:x="0.75in" svg:y="6.645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93" svg:width="0.8752in" svg:height="1.8752in" svg:x="-0.1252in" svg:y="6.8748in"><draw:text-box><text:p text:style-name="P84"><text:span text:style-name="T46">於政府採購法施行細則第</text:span><text:span text:style-name="T46">101</text:span><text:span text:style-name="T46">條第</text:span><text:span text:style-name="T46">2</text:span><text:span text:style-name="T46">項規定期限內完成</text:span></text:p></draw:text-box></draw:frame></draw:g><draw:frame draw:style-name="fr2" draw:name="Frame1" text:anchor-type="char" svg:x="6.2866in" svg:y="-0.3898in" svg:width="1.0098in" svg:height="0.5098in" draw:z-index="4"><draw:text-box><text:p text:style-name="P15"><text:span text:style-name="T21">附件</text:span><text:span text:style-name="T23">1</text:span></text:p></draw:text-box></draw:fram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3" draw:name="Frame2" text:anchor-type="char" svg:x="-0.25in" svg:y="0.4862in" svg:width="7in" svg:height="0.5in" draw:z-index="6"><draw:text-box><text:p text:style-name="P29"><text:span text:style-name="T33">註：政府採購法施行細則第101條第2項規定：「前項結算驗收證明書或其他類似文件，機關應於驗收完畢後十五日內填具，並經主驗及監驗人員分別簽認。但有特殊情形必須延期，經機關首長或其授權人員核准者，不在此限。」</text:span></text:p><text:p text:style-name="P16"/></draw:text-box></draw:frame>「工程結算驗收證明書」作業流程圖</text:p>
      <text:p text:style-name="P9"><draw:frame draw:style-name="fr2" draw:name="Frame3" text:anchor-type="char" svg:x="6.1201in" svg:y="-0.3799in" svg:width="1.0098in" svg:height="0.5098in" draw:z-index="5"><draw:text-box><text:p text:style-name="P15"><text:span text:style-name="T21">附件</text:span><text:span text:style-name="T23">2</text:span></text:p></draw:text-box></draw:frame></text:p>
      <text:p text:style-name="P14"><text:soft-page-break/>9類型工程對「工程結算驗收證明書(工程主要內容)」之「工程概述」及「工程主要工項內容及數量」欄位建議填報內容一覽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類別</text:p>
            </table:table-cell>
            <table:table-cell table:style-name="Table1.A1" office:value-type="string">
              <text:p text:style-name="P6">工程概述</text:p>
            </table:table-cell>
            <table:table-cell table:style-name="Table1.C1" office:value-type="string">
              <text:p text:style-name="P6">工程主要工項內容及數量</text:p>
            </table:table-cell>
          </table:table-row>
        </table:table-header-rows>
        <table:table-row table:style-name="Table1.2">
          <table:table-cell table:style-name="Table1.A2" office:value-type="string">
            <text:p text:style-name="P13">道路</text:p>
            <text:p text:style-name="P13">工程</text:p>
          </table:table-cell>
          <table:table-cell table:style-name="Table1.B2" office:value-type="string">
            <text:list xml:id="list1475993000" text:style-name="WW8Num13">
              <text:list-item>
                <text:p text:style-name="P38"><text:span text:style-name="T23">道路</text:span><text:span text:style-name="T23">使用類別</text:span><text:span text:style-name="T35">(公路、市區道路、農路、部落聯絡道路、水防道路、林道、村里道路</text:span><text:span text:style-name="T8">)</text:span></text:p>
              </text:list-item>
              <text:list-item>
                <text:p text:style-name="P38"><text:span text:style-name="T23">路面材料</text:span><text:span text:style-name="T35">(瀝青混凝土路面、混凝土路面)</text:span></text:p>
              </text:list-item>
              <text:list-item>
                <text:p text:style-name="P47">道路長度或里程數</text:p>
              </text:list-item>
              <text:list-item>
                <text:p text:style-name="P38"><text:span text:style-name="T23">道路型式</text:span><text:span text:style-name="T35">(幾</text:span><text:span text:style-name="T35">車</text:span><text:span text:style-name="T35">道)</text:span></text:p>
              </text:list-item>
              <text:list-item>
                <text:p text:style-name="P41"><text:span text:style-name="T23">新闢道路</text:span><text:span text:style-name="T23">、拓寬</text:span><text:span text:style-name="T23">道路或道路養護</text:span><text:span text:style-name="T23">工程</text:span></text:p>
              </text:list-item>
            </text:list>
          </table:table-cell>
          <table:table-cell table:style-name="Table1.C2" office:value-type="string">
            <text:list xml:id="list3743265130" text:style-name="WW8Num33">
              <text:list-item>
                <text:p text:style-name="P30"><text:span text:style-name="T25">道路尺寸：</text:span><text:span text:style-name="T23">寬度（m）、長度（m）、厚度（cm）</text:span></text:p>
              </text:list-item>
              <text:list-item>
                <text:p text:style-name="P30"><text:span text:style-name="T25">路基改善：</text:span><text:span text:style-name="T23">寬度（m）、長度（m）、厚度（cm）</text:span></text:p>
              </text:list-item>
              <text:list-item>
                <text:p text:style-name="P30"><text:span text:style-name="T25">土方工程：</text:span><text:span text:style-name="T23">挖方(m3)、填方(m3)</text:span></text:p>
              </text:list-item>
              <text:list-item>
                <text:p text:style-name="P30"><text:span text:style-name="T25">邊坡</text:span><text:span text:style-name="T25">工程</text:span><text:span text:style-name="T25">：</text:span></text:p>
                <text:list>
                  <text:list-item>
                    <text:p text:style-name="P56">護坡：高度(m)、長度(m)，面積(m2)</text:p>
                  </text:list-item>
                  <text:list-item>
                    <text:p text:style-name="P56">駁坎：高度(m)、長度(m)，面積(m2)</text:p>
                  </text:list-item>
                  <text:list-item>
                    <text:p text:style-name="P56">植生：高度(m)、長度(m)，面積(m2)</text:p>
                  </text:list-item>
                </text:list>
              </text:list-item>
              <text:list-item>
                <text:p text:style-name="P34">排水設施：</text:p>
                <text:list>
                  <text:list-item>
                    <text:p text:style-name="P56">管涵：直徑(m)，長度(m)</text:p>
                  </text:list-item>
                  <text:list-item>
                    <text:p text:style-name="P56">箱涵：斷面尺寸(m)，長度(m)</text:p>
                  </text:list-item>
                  <text:list-item>
                    <text:p text:style-name="P56">其他排水設施(含地面及地下)：直徑(m)或斷面尺寸(m)、長度(m)。</text:p>
                  </text:list-item>
                </text:list>
              </text:list-item>
            </text:list>
          </table:table-cell>
        </table:table-row>
        <table:table-row table:style-name="Table1.2">
          <table:table-cell table:style-name="Table1.A3" office:value-type="string">
            <text:p text:style-name="P13">橋梁</text:p>
            <text:p text:style-name="P13">工程</text:p>
          </table:table-cell>
          <table:table-cell table:style-name="Table1.B3" office:value-type="string">
            <text:list xml:id="list1176028013" text:style-name="WW8Num21">
              <text:list-item>
                <text:p text:style-name="P39"><text:span text:style-name="T23">設置</text:span><text:span text:style-name="T23">用途</text:span><text:span text:style-name="T35">(陸橋、跨河橋、棧橋、</text:span><text:span text:style-name="T35">捷運、其他</text:span><text:span text:style-name="T35">)</text:span></text:p>
              </text:list-item>
              <text:list-item>
                <text:p text:style-name="P39"><text:span text:style-name="T23">構成材料</text:span><text:span text:style-name="T35">(鋼、木、鋼筋混凝土、磚、石、預力混凝土、其他)</text:span></text:p>
              </text:list-item>
              <text:list-item>
                <text:p text:style-name="P39"><text:span text:style-name="T23">形狀</text:span><text:span text:style-name="T35">(直橋、曲線橋、斜橋、其他)</text:span></text:p>
              </text:list-item>
              <text:list-item>
                <text:p text:style-name="P39"><text:span text:style-name="T23">交通需求</text:span><text:span text:style-name="T35">(固定式橋、活動橋)</text:span></text:p>
              </text:list-item>
              <text:list-item>
                <text:p text:style-name="P39"><text:span text:style-name="T23">結構形狀</text:span><text:span text:style-name="T35">(版橋、梁橋、箱型梁橋、拱橋、構架橋、懸索橋(吊橋、斜張橋、脊背橋)、其他)</text:span></text:p>
              </text:list-item>
              <text:list-item>
                <text:p text:style-name="P39"><text:span text:style-name="T23">結構型式</text:span><text:span text:style-name="T35">(簡支型橋、連續型橋、</text:span><text:soft-page-break/><text:span text:style-name="T35">鋼架橋)</text:span></text:p>
              </text:list-item>
              <text:list-item>
                <text:p text:style-name="P39"><text:span text:style-name="T23">使用特性</text:span><text:span text:style-name="T35">(永久性、半永久性、臨時性)</text:span></text:p>
              </text:list-item>
              <text:list-item>
                <text:p text:style-name="P39"><text:span text:style-name="T23">使用</text:span><text:span text:style-name="T23">用途</text:span><text:span text:style-name="T35">(道路橋、鐵路橋、水道橋、自行車道橋(慢車道專用橋)、人行橋、其他)</text:span></text:p>
              </text:list-item>
              <text:list-item>
                <text:p text:style-name="P39"><text:span text:style-name="T23">施工</text:span><text:span text:style-name="T23">方</text:span><text:span text:style-name="T23">法</text:span><text:span text:style-name="T35">(</text:span><text:span text:style-name="T35">支撐先進、懸臂、節塊推進、預鑄節塊吊裝、場撐逐跨、場撐就地澆築、預力I型樑、預力U型樑)</text:span></text:p>
              </text:list-item>
              <text:list-item>
                <text:p text:style-name="P42"><text:span text:style-name="T23">橋梁總體尺寸(</text:span><text:span text:style-name="T23">總</text:span><text:span text:style-name="T23">長</text:span><text:span text:style-name="T23">度</text:span><text:span text:style-name="T23">、寬度)</text:span></text:p>
              </text:list-item>
              <text:list-item>
                <text:p text:style-name="P40"><text:span text:style-name="T23">鋼構</text:span><text:span text:style-name="T23">橋之聯結方式</text:span><text:span text:style-name="T35">(</text:span><text:span text:style-name="T35">鉚釘</text:span><text:span text:style-name="T35">、焊接、螺栓)</text:span></text:p>
              </text:list-item>
            </text:list>
          </table:table-cell>
          <table:table-cell table:style-name="Table1.C3" office:value-type="string">
            <text:list xml:id="list2191106074" text:style-name="WW8Num39">
              <text:list-item>
                <text:p text:style-name="P35">上部結構：</text:p>
              </text:list-item>
            </text:list>
            <text:list xml:id="list583390342" text:style-name="WW8Num12">
              <text:list-item>
                <text:p text:style-name="P57">橋梁全長(m)、寬度(m)、面積(m2)</text:p>
              </text:list-item>
              <text:list-item>
                <text:p text:style-name="P57">跨徑(m)、最大跨徑(m)</text:p>
              </text:list-item>
              <text:list-item>
                <text:p text:style-name="P57">橋梁淨寬(m)</text:p>
              </text:list-item>
              <text:list-item>
                <text:p text:style-name="P57">連續型橋之一單元連續孔數(孔)、長度（即伸縮縫間距）(m)、單元數量</text:p>
              </text:list-item>
            </text:list>
            <text:list xml:id="list201858636569453" text:continue-list="list2191106074" text:style-name="WW8Num39">
              <text:list-item>
                <text:p text:style-name="P35">下部結構：</text:p>
              </text:list-item>
            </text:list>
            <text:list xml:id="list1738510675" text:style-name="WW8Num17">
              <text:list-item>
                <text:p text:style-name="P58">橋墩(座)，墩柱高度(m)</text:p>
              </text:list-item>
              <text:list-item>
                <text:p text:style-name="P58">橋台(座)，橋台軀體高(m)</text:p>
              </text:list-item>
            </text:list>
            <text:list xml:id="list201858661390432" text:continue-list="list201858636569453" text:style-name="WW8Num39">
              <text:list-item>
                <text:p text:style-name="P35">下部結構基礎：</text:p>
              </text:list-item>
            </text:list>
            <text:list xml:id="list1261106026" text:style-name="WW8Num4">
              <text:list-item>
                <text:p text:style-name="P59">打擊樁：樁長(m)、樁徑(m)、斜樁長(m) <text:s text:c="4"/></text:p>
              </text:list-item>
              <text:list-item>
                <text:p text:style-name="P59">鑽探樁：樁長(m)、樁徑(m)、斜樁長(m)</text:p>
              </text:list-item>
              <text:list-item>
                <text:p text:style-name="P54"><text:span text:style-name="T23">其他型式基樁及尺寸(m)</text:span></text:p>
              </text:list-item>
              <text:list-item>
                <text:p text:style-name="P59">沈箱：單座沈箱長度(m)、直徑(m)、合計沈箱長度(m)</text:p>
              </text:list-item>
              <text:list-item>
                <text:p text:style-name="P54"><text:span text:style-name="T23">井</text:span><text:span text:style-name="T23">式</text:span><text:span text:style-name="T23">基</text:span><text:span text:style-name="T23">礎</text:span><text:span text:style-name="T23">：單座井</text:span><text:span text:style-name="T23">式</text:span><text:span text:style-name="T23">基</text:span><text:span text:style-name="T23">礎</text:span><text:span text:style-name="T23">長度(m)、直徑(m)、合計井</text:span><text:span text:style-name="T23">式</text:span><text:span text:style-name="T23">基</text:span><text:span text:style-name="T23">礎</text:span><text:span text:style-name="T23">長度(m)</text:span></text:p>
              </text:list-item>
              <text:list-item>
                <text:p text:style-name="P54"><text:soft-page-break/><text:span text:style-name="T23">其他型式基礎、尺寸(m)</text:span></text:p>
              </text:list-item>
            </text:list>
            <text:list xml:id="list201860008503784" text:continue-list="list201858661390432" text:style-name="WW8Num39">
              <text:list-item>
                <text:p text:style-name="P31"><text:span text:style-name="T25">伸縮縫</text:span><text:span text:style-name="T23">(道)、伸縮量(cm)</text:span></text:p>
              </text:list-item>
              <text:list-item>
                <text:p text:style-name="P31"><text:span text:style-name="T25">支承：</text:span><text:span text:style-name="T23">種類</text:span><text:span text:style-name="T23">、</text:span><text:span text:style-name="T23">型式</text:span><text:span text:style-name="T23">、數量(處)</text:span></text:p>
              </text:list-item>
              <text:list-item>
                <text:p text:style-name="P31"><text:span text:style-name="T25">防震設施或防落裝</text:span><text:span text:style-name="T27">置</text:span><text:span text:style-name="T21">：</text:span><text:span text:style-name="T23">止震塊</text:span><text:span text:style-name="T23">數量</text:span><text:span text:style-name="T23">(處)、防落拉桿</text:span><text:span text:style-name="T23">數量</text:span><text:span text:style-name="T23">(處)。</text:span></text:p>
              </text:list-item>
            </text:list>
          </table:table-cell>
        </table:table-row>
        <table:table-row table:style-name="Table1.2">
          <table:table-cell table:style-name="Table1.A4" office:value-type="string">
            <text:p text:style-name="P13">隧道</text:p>
            <text:p text:style-name="P13">工程</text:p>
          </table:table-cell>
          <table:table-cell table:style-name="Table1.B4" office:value-type="string">
            <text:list xml:id="list1585895815" text:style-name="WW8Num9">
              <text:list-item>
                <text:p text:style-name="P43"><text:span text:style-name="T23">隧道</text:span><text:span text:style-name="T23">數量及</text:span><text:span text:style-name="T23">規模</text:span><text:span text:style-name="T23">(單孔長度、總長度、淨寬、開挖直徑、開挖高度、斷面積、車</text:span><text:span text:style-name="T23">道</text:span><text:span text:style-name="T23">數)</text:span></text:p>
              </text:list-item>
              <text:list-item>
                <text:p text:style-name="P66"><text:span text:style-name="T23">功能類別</text:span><text:span text:style-name="T39">(交通(鐵路、公路、捷運)、輸氣、輸水、輸油隧道)</text:span></text:p>
              </text:list-item>
              <text:list-item>
                <text:p text:style-name="P43"><text:span text:style-name="T23">隧道類別</text:span><text:span text:style-name="T35">(軟土隧道、山岳隧道（或岩石隧道）、明挖覆蓋隧道（或明隧道）)</text:span></text:p>
              </text:list-item>
              <text:list-item>
                <text:p text:style-name="P43"><text:span text:style-name="T23">結構</text:span><text:span text:style-name="T23">型</text:span><text:span text:style-name="T23">式</text:span><text:span text:style-name="T37">(</text:span><text:span text:style-name="T39">預鑄（混凝土、鋼製</text:span><text:soft-page-break/><text:span text:style-name="T39">品）環片結構、場鑄混凝土結構)</text:span></text:p>
              </text:list-item>
              <text:list-item>
                <text:p text:style-name="P43"><text:span text:style-name="T23">開挖</text:span><text:span text:style-name="T23">工法</text:span><text:span text:style-name="T35">(NATM、鑽炸工法、潛盾鑽掘、明挖覆蓋)</text:span></text:p>
              </text:list-item>
            </text:list>
          </table:table-cell>
          <table:table-cell table:style-name="Table1.C4" office:value-type="string">
            <text:list xml:id="list262732242" text:style-name="WW8Num27">
              <text:list-item>
                <text:p text:style-name="P32"><text:span text:style-name="T25">隧道開挖總量</text:span><text:span text:style-name="T23">(m3)</text:span></text:p>
              </text:list-item>
              <text:list-item>
                <text:p text:style-name="P36">隧道支撐：</text:p>
              </text:list-item>
            </text:list>
            <text:list xml:id="list2042206813" text:style-name="WW8Num2">
              <text:list-item>
                <text:p text:style-name="P60">噴凝土/鋼纖噴凝土總量(m3)</text:p>
              </text:list-item>
              <text:list-item>
                <text:p text:style-name="P60">岩栓總量(m)</text:p>
              </text:list-item>
              <text:list-item>
                <text:p text:style-name="P60">鋼支保總量(m)</text:p>
              </text:list-item>
            </text:list>
            <text:list xml:id="list201859050970505" text:continue-list="list262732242" text:style-name="WW8Num27">
              <text:list-item>
                <text:p text:style-name="P36">隧道襯砌：</text:p>
              </text:list-item>
            </text:list>
            <text:list xml:id="list3657604514" text:style-name="WW8Num18">
              <text:list-item>
                <text:p text:style-name="P61">混凝土總量(T)</text:p>
              </text:list-item>
              <text:list-item>
                <text:p text:style-name="P61">鋼筋總量(T)</text:p>
              </text:list-item>
            </text:list>
            <text:list xml:id="list201858868112632" text:continue-list="list201859050970505" text:style-name="WW8Num27">
              <text:list-item>
                <text:p text:style-name="P32"><text:span text:style-name="T25">隧道探查鑽探總量</text:span><text:span text:style-name="T23">(m)</text:span></text:p>
              </text:list-item>
              <text:list-item>
                <text:p text:style-name="P32"><text:span text:style-name="T25">水泥灌漿總量</text:span><text:span text:style-name="T23">(包) </text:span></text:p>
              </text:list-item>
              <text:list-item>
                <text:p text:style-name="P32"><text:span text:style-name="T25">化學灌漿</text:span><text:span text:style-name="T23">(註明類別、kg)</text:span></text:p>
              </text:list-item>
              <text:list-item>
                <text:p text:style-name="P32"><text:span text:style-name="T25">零星工程及其他</text:span><text:span text:style-name="T23">。</text:span></text:p>
              </text:list-item>
            </text:list>
          </table:table-cell>
        </table:table-row>
        <table:table-row table:style-name="Table1.2">
          <table:table-cell table:style-name="Table1.A5" office:value-type="string">
            <text:p text:style-name="P13">水利</text:p>
            <text:p text:style-name="P13">工程</text:p>
          </table:table-cell>
          <table:table-cell table:style-name="Table1.B5" office:value-type="string">
            <text:list xml:id="list1641541753" text:style-name="WW8Num5">
              <text:list-item>
                <text:p text:style-name="P44"><text:span text:style-name="T23">水壩</text:span><text:span text:style-name="T23">數量(座)</text:span></text:p>
              </text:list-item>
              <text:list-item>
                <text:p text:style-name="P44"><text:span text:style-name="T23">海底取排水管</text:span><text:span text:style-name="T23">工程</text:span></text:p>
              </text:list-item>
              <text:list-item>
                <text:p text:style-name="P44"><text:span text:style-name="T23">污水、自來水、電信管線</text:span><text:span text:style-name="T23">之位置、數量及</text:span><text:span text:style-name="T23">工法</text:span><text:span text:style-name="T35">(推進、潛盾)</text:span></text:p>
              </text:list-item>
              <text:list-item>
                <text:p text:style-name="P44"><text:span text:style-name="T23">抽水機</text:span><text:span text:style-name="T23">台數</text:span></text:p>
              </text:list-item>
              <text:list-item>
                <text:p text:style-name="P51">堤防工程</text:p>
              </text:list-item>
            </text:list>
          </table:table-cell>
          <table:table-cell table:style-name="Table1.C5" office:value-type="string">
            <text:list xml:id="list1302442402" text:style-name="WW8Num14">
              <text:list-item>
                <text:p text:style-name="P33"><text:span text:style-name="T25">水壩：</text:span><text:span text:style-name="T23">結構型式</text:span><text:span text:style-name="T23">、使用材料</text:span><text:span text:style-name="T23">、高度(m)、頂部寬度(m)、底部寬度(m)</text:span></text:p>
              </text:list-item>
              <text:list-item>
                <text:p text:style-name="P33"><text:span text:style-name="T25">海底取排水管：</text:span><text:span text:style-name="T23">口徑尺寸(m)、長度(m)、深度(m)</text:span></text:p>
              </text:list-item>
              <text:list-item>
                <text:p text:style-name="P33"><text:span text:style-name="T25">污水、自來水、電信管線：</text:span><text:span text:style-name="T23">口徑尺寸(cm)、長度(m)</text:span></text:p>
              </text:list-item>
              <text:list-item>
                <text:p text:style-name="P33"><text:span text:style-name="T25">抽水機</text:span><text:span text:style-name="T23">：馬力</text:span><text:span text:style-name="T23">(HP)</text:span></text:p>
              </text:list-item>
              <text:list-item>
                <text:p text:style-name="P33"><text:span text:style-name="T25">堤</text:span><text:span text:style-name="T25">防：</text:span><text:span text:style-name="T23">長度</text:span><text:span text:style-name="T23">(m)</text:span><text:span text:style-name="T23">、</text:span><text:span text:style-name="T23">堤防高度(m)</text:span><text:span text:style-name="T23">、型式</text:span></text:p>
              </text:list-item>
            </text:list>
          </table:table-cell>
        </table:table-row>
        <table:table-row table:style-name="Table1.2">
          <table:table-cell table:style-name="Table1.A6" office:value-type="string">
            <text:p text:style-name="P13">水保</text:p>
            <text:p text:style-name="P13">工程</text:p>
          </table:table-cell>
          <table:table-cell table:style-name="Table1.B6" office:value-type="string">
            <text:list xml:id="list2611355126" text:style-name="WW8Num35">
              <text:list-item>
                <text:p text:style-name="P48">砌石護岸</text:p>
              </text:list-item>
              <text:list-item>
                <text:p text:style-name="P48">防砂壩</text:p>
              </text:list-item>
              <text:list-item>
                <text:p text:style-name="P48">潛壩</text:p>
              </text:list-item>
              <text:list-item>
                <text:p text:style-name="P48">固床工</text:p>
              </text:list-item>
              <text:list-item>
                <text:p text:style-name="P48">結束工</text:p>
              </text:list-item>
              <text:list-item>
                <text:p text:style-name="P48">版橋</text:p>
              </text:list-item>
              <text:list-item>
                <text:p text:style-name="P48">消能塊</text:p>
              </text:list-item>
            </text:list>
          </table:table-cell>
          <table:table-cell table:style-name="Table1.C6" office:value-type="string">
            <text:list xml:id="list2895945961" text:style-name="WW8Num16">
              <text:list-item>
                <text:p text:style-name="P45"><text:span text:style-name="T23">砌石護岸</text:span><text:span text:style-name="T23">(</text:span><text:span text:style-name="T23">m</text:span><text:span text:style-name="T23">)</text:span></text:p>
              </text:list-item>
              <text:list-item>
                <text:p text:style-name="P45"><text:span text:style-name="T23">防砂壩</text:span><text:span text:style-name="T23">(</text:span><text:span text:style-name="T23">座</text:span><text:span text:style-name="T23">)</text:span></text:p>
              </text:list-item>
              <text:list-item>
                <text:p text:style-name="P45"><text:span text:style-name="T23">潛壩</text:span><text:span text:style-name="T23">(</text:span><text:span text:style-name="T23">座</text:span><text:span text:style-name="T23">)</text:span></text:p>
              </text:list-item>
              <text:list-item>
                <text:p text:style-name="P45"><text:span text:style-name="T23">固床工</text:span><text:span text:style-name="T23">(</text:span><text:span text:style-name="T23">座</text:span><text:span text:style-name="T23">)</text:span></text:p>
              </text:list-item>
              <text:list-item>
                <text:p text:style-name="P45"><text:span text:style-name="T23">結束工</text:span><text:span text:style-name="T23">(</text:span><text:span text:style-name="T23">座</text:span><text:span text:style-name="T23">)</text:span></text:p>
              </text:list-item>
              <text:list-item>
                <text:p text:style-name="P45"><text:span text:style-name="T23">版橋</text:span><text:span text:style-name="T23">(</text:span><text:span text:style-name="T23">座</text:span><text:span text:style-name="T23">)</text:span></text:p>
              </text:list-item>
              <text:list-item>
                <text:p text:style-name="P45"><text:span text:style-name="T23">消能塊</text:span><text:span text:style-name="T23">(</text:span><text:span text:style-name="T23">座</text:span><text:span text:style-name="T23">)</text:span></text:p>
              </text:list-item>
            </text:list>
          </table:table-cell>
        </table:table-row>
        <table:table-row table:style-name="Table1.2">
          <table:table-cell table:style-name="Table1.A7" office:value-type="string">
            <text:p text:style-name="P13">機水電</text:p>
            <text:p text:style-name="P13">工程</text:p>
          </table:table-cell>
          <table:table-cell table:style-name="Table1.B7" office:value-type="string">
            <text:list xml:id="list2584355569" text:style-name="WW8Num19">
              <text:list-item>
                <text:p text:style-name="P49">電氣設備工程</text:p>
              </text:list-item>
              <text:list-item>
                <text:p text:style-name="P49">弱電設備工程</text:p>
              </text:list-item>
              <text:list-item>
                <text:p text:style-name="P49">給排水設備工程</text:p>
              </text:list-item>
              <text:list-item>
                <text:p text:style-name="P49">消防設備工程</text:p>
              </text:list-item>
              <text:list-item>
                <text:p text:style-name="P49">中央監控系統工程</text:p>
              </text:list-item>
              <text:list-item>
                <text:p text:style-name="P49">空調設備工程</text:p>
              </text:list-item>
              <text:list-item>
                <text:p text:style-name="P49">捷運系統工程</text:p>
              </text:list-item>
            </text:list>
          </table:table-cell>
          <table:table-cell table:style-name="Table1.C7" office:value-type="string">
            <text:list xml:id="list3014127586" text:style-name="WW8Num10">
              <text:list-item>
                <text:p text:style-name="P37">電氣設備工程：</text:p>
              </text:list-item>
            </text:list>
            <text:list xml:id="list3062975255" text:style-name="WW8Num3">
              <text:list-item>
                <text:p text:style-name="P62">受電電壓(KV)</text:p>
              </text:list-item>
              <text:list-item>
                <text:p text:style-name="P62">設備容量(KVA)</text:p>
              </text:list-item>
              <text:list-item>
                <text:p text:style-name="P55"><text:span text:style-name="T23">緊急發電機：電壓(V)、</text:span><text:span text:style-name="T23">功率</text:span><text:span text:style-name="T23">(KW)</text:span></text:p>
              </text:list-item>
              <text:list-item>
                <text:p text:style-name="P62">不斷電設備：容量(KVA)</text:p>
              </text:list-item>
            </text:list>
            <text:list xml:id="list201858717733755" text:continue-list="list3014127586" text:style-name="WW8Num10">
              <text:list-item>
                <text:p text:style-name="P37">弱電設備工程：</text:p>
              </text:list-item>
            </text:list>
            <text:list xml:id="list3913384853" text:style-name="WW8Num32">
              <text:list-item>
                <text:p text:style-name="P63">電信引進管(mm)</text:p>
              </text:list-item>
              <text:list-item>
                <text:p text:style-name="P63">電話交換機回路(回路)</text:p>
              </text:list-item>
            </text:list>
            <text:list xml:id="list201860351730709" text:continue-list="list201858717733755" text:style-name="WW8Num10">
              <text:list-item>
                <text:p text:style-name="P37">給排水設備工程：</text:p>
              </text:list-item>
            </text:list>
            <text:list xml:id="list3759715749" text:style-name="WW8Num26">
              <text:list-item>
                <text:p text:style-name="P64">進水管(mm)</text:p>
              </text:list-item>
              <text:list-item>
                <text:p text:style-name="P64">揚水管(mm)</text:p>
              </text:list-item>
              <text:list-item>
                <text:p text:style-name="P64">揚水汞(HP)</text:p>
              </text:list-item>
              <text:list-item>
                <text:p text:style-name="P64">污排水處理(CMD)</text:p>
              </text:list-item>
            </text:list>
            <text:list xml:id="list201859433152417" text:continue-list="list201860351730709" text:style-name="WW8Num10">
              <text:list-item>
                <text:p text:style-name="P37">消防設備工程：</text:p>
                <text:list>
                  <text:list-item>
                    <text:p text:style-name="P65">消防泵(HP)</text:p>
                  </text:list-item>
                  <text:list-item>
                    <text:p text:style-name="P65">撒水泵(HP)</text:p>
                  </text:list-item>
                  <text:list-item>
                    <text:p text:style-name="P65"><text:soft-page-break/>泡沫泵(HP)</text:p>
                  </text:list-item>
                </text:list>
              </text:list-item>
              <text:list-item>
                <text:p text:style-name="P37">中央監控系統工程：</text:p>
                <text:list>
                  <text:list-item>
                    <text:p text:style-name="P65">監控點(點)</text:p>
                  </text:list-item>
                </text:list>
              </text:list-item>
              <text:list-item>
                <text:p text:style-name="P37">空調設備工程：</text:p>
                <text:list>
                  <text:list-item>
                    <text:p text:style-name="P65">儲冰式(RT)</text:p>
                  </text:list-item>
                  <text:list-item>
                    <text:p text:style-name="P65">冰水主機(RT)</text:p>
                  </text:list-item>
                  <text:list-item>
                    <text:p text:style-name="P65">冰水泵(HP)</text:p>
                  </text:list-item>
                  <text:list-item>
                    <text:p text:style-name="P65">冷卻水泵(HP)</text:p>
                  </text:list-item>
                  <text:list-item>
                    <text:p text:style-name="P65">分離式冷氣機(RT)</text:p>
                  </text:list-item>
                  <text:list-item>
                    <text:p text:style-name="P65">窗形機(RT)</text:p>
                  </text:list-item>
                </text:list>
              </text:list-item>
              <text:list-item>
                <text:p text:style-name="P1"><text:span text:style-name="T23">捷運系統工程：</text:span></text:p>
                <text:list>
                  <text:list-item>
                    <text:p text:style-name="P10">電聯車系統</text:p>
                  </text:list-item>
                  <text:list-item>
                    <text:p text:style-name="P10">通訊系統</text:p>
                  </text:list-item>
                  <text:list-item>
                    <text:p text:style-name="P10">供電系統</text:p>
                  </text:list-item>
                  <text:list-item>
                    <text:p text:style-name="P10">號誌系統</text:p>
                  </text:list-item>
                  <text:list-item>
                    <text:p text:style-name="P10">自動收費系統</text:p>
                  </text:list-item>
                  <text:list-item>
                    <text:p text:style-name="P10">機廠機電系統</text:p>
                  </text:list-item>
                  <text:list-item>
                    <text:p text:style-name="P1"><text:span text:style-name="T23">電梯、電扶梯</text:span></text:p>
                  </text:list-item>
                </text:list>
              </text:list-item>
            </text:list>
          </table:table-cell>
        </table:table-row>
        <table:table-row table:style-name="Table1.2">
          <table:table-cell table:style-name="Table1.A8" office:value-type="string">
            <text:p text:style-name="P11">港灣</text:p>
            <text:p text:style-name="P11">工程</text:p>
          </table:table-cell>
          <table:table-cell table:style-name="Table1.B8" office:value-type="string">
            <text:list xml:id="list201858456005876" text:continue-numbering="true" text:style-name="WW8Num10">
              <text:list-item>
                <text:list>
                  <text:list-item>
                    <text:list>
                      <text:list-item>
                        <text:p text:style-name="P67">沈箱工程</text:p>
                      </text:list-item>
                      <text:list-item>
                        <text:p text:style-name="P67">碼頭工程</text:p>
                      </text:list-item>
                      <text:list-item>
                        <text:p text:style-name="P67">港灣附屬設施</text:p>
                      </text:list-item>
                      <text:list-item>
                        <text:p text:style-name="P67">防波堤(海堤)工程</text:p>
                      </text:list-item>
                      <text:list-item>
                        <text:p text:style-name="P67">特殊施工項目</text:p>
                      </text:list-item>
                    </text:list>
                  </text:list-item>
                </text:list>
              </text:list-item>
            </text:list>
          </table:table-cell>
          <table:table-cell table:style-name="Table1.C8" office:value-type="string">
            <text:list xml:id="list3180673291" text:style-name="WW8Num6">
              <text:list-item>
                <text:p text:style-name="P69"><text:span text:style-name="T23">況箱尺寸</text:span><text:span text:style-name="T23">(m)</text:span><text:span text:style-name="T23">、數量</text:span><text:span text:style-name="T23">(座)</text:span></text:p>
              </text:list-item>
              <text:list-item>
                <text:p text:style-name="P69"><text:span text:style-name="T23">卵塊石拋放數量</text:span><text:span text:style-name="T23">(m3)</text:span></text:p>
              </text:list-item>
              <text:list-item>
                <text:p text:style-name="P69"><text:span text:style-name="T23">碼頭(護岸)</text:span><text:span text:style-name="T23">：</text:span><text:span text:style-name="T23">長度</text:span><text:span text:style-name="T23">(m)</text:span><text:span text:style-name="T23">、水深</text:span><text:span text:style-name="T23">(m)</text:span><text:span text:style-name="T23">、型式</text:span></text:p>
              </text:list-item>
              <text:list-item>
                <text:p text:style-name="P69"><text:span text:style-name="T23">防波堤(海堤)</text:span><text:span text:style-name="T23"> ：</text:span><text:span text:style-name="T23">長度</text:span><text:span text:style-name="T23">(m)</text:span><text:span text:style-name="T23">、水深</text:span><text:span text:style-name="T23">(m)</text:span><text:span text:style-name="T23">、型式</text:span></text:p>
              </text:list-item>
              <text:list-item>
                <text:p text:style-name="P69"><text:span text:style-name="T23">浚挖(填築)範圍、面積</text:span><text:span text:style-name="T23">(m2)</text:span><text:span text:style-name="T23">、數量、深度(</text:span><text:span text:style-name="T23">m</text:span><text:span text:style-name="T23">)</text:span></text:p>
              </text:list-item>
              <text:list-item>
                <text:p text:style-name="P69"><text:span text:style-name="T23">港灣附屬設</text:span><text:span text:style-name="T4">施</text:span><text:span text:style-name="T4">：</text:span><text:span text:style-name="T23">卸運輸儲設備建置</text:span><text:span text:style-name="T23">(如卸</text:span><text:span text:style-name="T23">料機、帶運機…</text:span><text:span text:style-name="T23">.</text:span><text:span text:style-name="T23">等)</text:span></text:p>
              </text:list-item>
              <text:list-item>
                <text:p text:style-name="P69"><text:span text:style-name="T23">特殊施工項目及數量(如地質改良……</text:span><text:span text:style-name="T23">.等</text:span><text:span text:style-name="T23">)</text:span></text:p>
              </text:list-item>
            </text:list>
          </table:table-cell>
        </table:table-row>
        <table:table-row table:style-name="Table1.2">
          <table:table-cell table:style-name="Table1.A9" office:value-type="string">
            <text:p text:style-name="P11">建築</text:p>
            <text:p text:style-name="P11">工程</text:p>
          </table:table-cell>
          <table:table-cell table:style-name="Table1.B9" office:value-type="string">
            <text:list xml:id="list2510565072" text:style-name="WW8Num38">
              <text:list-item>
                <text:p text:style-name="P46"><text:span text:style-name="T23">建物數量</text:span><text:span text:style-name="T23">(棟)</text:span></text:p>
              </text:list-item>
              <text:list-item>
                <text:p text:style-name="P46"><text:span text:style-name="T23">建物</text:span><text:span text:style-name="T23">使用用途</text:span></text:p>
              </text:list-item>
              <text:list-item>
                <text:p text:style-name="P50">基地面積</text:p>
              </text:list-item>
              <text:list-item>
                <text:p text:style-name="P46"><text:span text:style-name="T23">建物樓層數</text:span></text:p>
              </text:list-item>
              <text:list-item>
                <text:p text:style-name="P46"><text:span text:style-name="T23">建物總高度</text:span></text:p>
              </text:list-item>
              <text:list-item>
                <text:p text:style-name="P50">樓地板面積</text:p>
              </text:list-item>
              <text:list-item>
                <text:p text:style-name="P50">結構型式(RC、鋼結構)</text:p>
              </text:list-item>
              <text:list-item>
                <text:p text:style-name="P46"><text:span text:style-name="T23">地質條件</text:span></text:p>
              </text:list-item>
            </text:list>
          </table:table-cell>
          <table:table-cell table:style-name="Table1.C9" office:value-type="string">
            <text:list xml:id="list3249819458" text:style-name="WW8Num41">
              <text:list-item>
                <text:p text:style-name="P2"><text:span text:style-name="T25">基礎工程</text:span><text:span text:style-name="T25">：</text:span></text:p>
                <text:list>
                  <text:list-item>
                    <text:p text:style-name="P70"><text:span text:style-name="T23">基樁：型式、口徑尺寸(m)、長度(m)、數量、個別最大長度(m)、總長度(m)</text:span></text:p>
                  </text:list-item>
                  <text:list-item>
                    <text:p text:style-name="P70"><text:span text:style-name="T23">井式基礎：型式、口徑尺寸</text:span><text:span text:style-name="T23">(m)</text:span><text:span text:style-name="T23">、深度</text:span><text:span text:style-name="T23">(m)</text:span><text:span text:style-name="T23">、數量</text:span></text:p>
                  </text:list-item>
                  <text:list-item>
                    <text:p text:style-name="P70"><text:span text:style-name="T23">況</text:span><text:span text:style-name="T4">箱：</text:span><text:span text:style-name="T23">型式、口徑尺寸</text:span><text:span text:style-name="T23">(m)</text:span><text:span text:style-name="T23">、深度</text:span><text:span text:style-name="T23">(m)</text:span><text:span text:style-name="T23">、數量</text:span></text:p>
                  </text:list-item>
                  <text:list-item>
                    <text:p text:style-name="P70"><text:span text:style-name="T23">連續壁：厚度</text:span><text:span text:style-name="T23">(m)</text:span><text:span text:style-name="T23">、深度</text:span><text:span text:style-name="T23">(m)</text:span><text:span text:style-name="T23">、數量</text:span></text:p>
                  </text:list-item>
                </text:list>
              </text:list-item>
              <text:list-item>
                <text:p text:style-name="P2"><text:span text:style-name="T25">建築</text:span><text:span text:style-name="T25">主體</text:span><text:span text:style-name="T25">工程</text:span><text:span text:style-name="T25">：</text:span><text:span text:style-name="T23">鋼構最大跨徑(m)、鋼結構總</text:span><text:soft-page-break/><text:span text:style-name="T23">噸數</text:span></text:p>
              </text:list-item>
              <text:list-item>
                <text:p text:style-name="P2"><text:span text:style-name="T25">外牆</text:span><text:span text:style-name="T25">工程：</text:span><text:span text:style-name="T23">型式(帷幕、PC版</text:span><text:span text:style-name="T23">)、數量(m2)</text:span></text:p>
              </text:list-item>
              <text:list-item>
                <text:p text:style-name="P2"><text:span text:style-name="T25">內部</text:span><text:span text:style-name="T25">裝修工程</text:span></text:p>
              </text:list-item>
            </text:list>
          </table:table-cell>
        </table:table-row>
        <table:table-row table:style-name="Table1.2">
          <table:table-cell table:style-name="Table1.A10" office:value-type="string">
            <text:p text:style-name="P11">軌道</text:p>
            <text:p text:style-name="P11">工程</text:p>
          </table:table-cell>
          <table:table-cell table:style-name="Table1.B10" office:value-type="string">
            <text:list xml:id="list2107759780" text:style-name="WW8Num24">
              <text:list-item>
                <text:list>
                  <text:list-item>
                    <text:list>
                      <text:list-item>
                        <text:p text:style-name="P72">鐵路軌道</text:p>
                      </text:list-item>
                      <text:list-item>
                        <text:p text:style-name="P72">捷運軌道</text:p>
                      </text:list-item>
                    </text:list>
                  </text:list-item>
                </text:list>
              </text:list-item>
            </text:list>
          </table:table-cell>
          <table:table-cell table:style-name="Table1.C10" office:value-type="string">
            <text:list xml:id="list812551915" text:style-name="WW8Num11">
              <text:list-item>
                <text:p text:style-name="P3"><text:span text:style-name="T25">型式：</text:span></text:p>
              </text:list-item>
            </text:list>
            <text:list xml:id="list201859051916374" text:continue-list="list3249819458" text:style-name="WW8Num41">
              <text:list-item>
                <text:list>
                  <text:list-item>
                    <text:p text:style-name="P70"><text:span text:style-name="T4">直線段：普通鋼軌、耐磨鋼軌</text:span></text:p>
                  </text:list-item>
                  <text:list-item>
                    <text:p text:style-name="P71">橫渡線之特殊軌</text:p>
                  </text:list-item>
                  <text:list-item>
                    <text:p text:style-name="P71">軌距</text:p>
                  </text:list-item>
                </text:list>
              </text:list-item>
            </text:list>
            <text:list xml:id="list201858759872032" text:continue-list="list812551915" text:style-name="WW8Num11">
              <text:list-item>
                <text:p text:style-name="P3"><text:span text:style-name="T25">軌床型式</text:span><text:span text:style-name="T6">：</text:span></text:p>
              </text:list-item>
            </text:list>
            <text:list xml:id="list201859318221589" text:continue-list="list201859051916374" text:style-name="WW8Num41">
              <text:list-item>
                <text:list>
                  <text:list-item>
                    <text:list>
                      <text:list-item>
                        <text:p text:style-name="P70"><text:span text:style-name="T4">無道碴道床之混凝土基座、道碴道床型式</text:span><text:span text:style-name="T4">(</text:span><text:span text:style-name="T4">混凝土軌枕及木枕</text:span><text:span text:style-name="T4">)</text:span></text:p>
                      </text:list-item>
                      <text:list-item>
                        <text:p text:style-name="P70"><text:span text:style-name="T4">特殊軌軌床型式</text:span></text:p>
                      </text:list-item>
                    </text:list>
                  </text:list-item>
                </text:list>
              </text:list-item>
            </text:list>
            <text:list xml:id="list201858593354247" text:continue-list="list201858759872032" text:style-name="WW8Num11">
              <text:list-item>
                <text:p text:style-name="P3"><text:span text:style-name="T25">總長度</text:span><text:span text:style-name="T6">：</text:span><text:span text:style-name="T4">無道碴道床長度</text:span><text:span text:style-name="T23">(km)</text:span><text:span text:style-name="T4">、道碴道床長度</text:span><text:span text:style-name="T23">(km)</text:span></text:p>
              </text:list-item>
              <text:list-item>
                <text:p text:style-name="P3"><text:span text:style-name="T25">供電方式</text:span><text:span text:style-name="T6">：</text:span><text:span text:style-name="T4">軌道旁之第三軌</text:span><text:span text:style-name="T4">(</text:span><text:span text:style-name="T4">導電軌</text:span><text:span text:style-name="T4">)</text:span><text:span text:style-name="T4">方式、絕緣支座組件、伸縮接頭組件、錨錠組件、護蓋等</text:span></text:p>
              </text:list-item>
            </text:list>
            <text:list xml:id="list201860133875028" text:continue-list="list201859318221589" text:style-name="WW8Num41">
              <text:list-item>
                <text:p text:style-name="P2"><text:span text:style-name="T25">其他</text:span><text:span text:style-name="T6">：</text:span><text:span text:style-name="T4">鋼軌扣件、基鈑、鋁熱焊接、鋼軌絕緣接頭</text:span><text:span text:style-name="T4">(IRJ)</text:span><text:span text:style-name="T4">、止衝擋、標示與標誌、軌道淨空</text:span></text:p>
              </text:list-item>
            </text:list>
          </table:table-cell>
        </table:table-row>
      </table:table>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DFKaiShu-SB-Estd-BF" svg:font-family="DFKaiShu-SB-Estd-BF, 'Arial Unicode M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華康彩帶體(P)" svg:font-family="華康彩帶體(P)"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list-style-name="WW8Num24" style:class="text">
      <style:paragraph-properties fo:margin-top="0in" fo:margin-bottom="0.0835in"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分項段落" style:family="paragraph" style:parent-style-name="Standard" style:list-style-name="WW8Num30">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2563in" fo:margin-right="-0.2244in" fo:margin-top="0.028in" fo:margin-bottom="0in" loext:contextual-spacing="false" fo:line-height="0.1665in" fo:text-align="justify" style:justify-single-word="false" fo:orphans="0" fo:widows="0" fo:text-indent="-0.1972in" style:auto-text-indent="false" style:snap-to-layout-grid="false" style:writing-mode="lr-tb"/>
      <style:text-properties style:use-window-font-color="true" style:font-name="Times" fo:font-family="Times" style:font-family-generic="roman" style:font-pitch="variable" fo:font-size="10pt" fo:letter-spacing="-0.0055in" fo:language="en" fo:country="US" style:letter-kerning="true" style:font-name-asian="全真楷書" style:font-family-asian="全真楷書, 新細明體" style:font-family-generic-asian="modern" style:font-size-asian="10pt" style:language-asian="zh" style:country-asian="TW" style:font-name-complex="Times" style:font-family-complex="Times" style:font-family-generic-complex="roman" style:font-pitch-complex="variable" style:font-size-complex="10pt" style:language-complex="ar" style:country-complex="SA" style:text-scale="90%"/>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ff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1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0z1" style:family="text">
      <style:text-properties fo:color="#000000"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6pt" style:language-complex="ar" style:country-complex="SA" style:font-weight-complex="bold"/>
    </style:style>
    <style:style style:name="WW8Num20z2"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6pt" style:language-complex="ar" style:country-complex="SA" style:font-weight-complex="bold"/>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ff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family-generic-complex="roman" style:font-pitch-complex="variable" style:font-size-complex="12pt" style:language-complex="ar" style:country-complex="SA"/>
    </style:style>
    <style:style style:name="WW8Num22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9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Calibri" fo:font-family="Calibri" style:font-family-generic="swiss"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style>
    <style:style style:name="WW8Num30z4"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華康彩帶體(P)" style:font-family-asian="華康彩帶體(P)" style:font-family-generic-asian="decorative"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emphasize="none"/>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1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6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7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40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4pt" style:language-complex="ar" style:country-complex="SA"/>
    </style:style>
    <style:style style:name="WW8Num41z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4z4" style:num-format="">
        <style:list-level-properties text:list-level-position-and-space-mode="label-alignment">
          <style:list-level-label-alignment text:label-followed-by="nothing" fo:text-indent="-0.5902in" fo:margin-left="1.7717in"/>
        </style:list-level-properties>
      </text:outline-level-style>
      <text:outline-level-style text:level="6" text:style-name="WW8Num24z4" style:num-format="">
        <style:list-level-properties text:list-level-position-and-space-mode="label-alignment">
          <style:list-level-label-alignment text:label-followed-by="nothing" fo:text-indent="-0.7874in" fo:margin-left="2.2638in"/>
        </style:list-level-properties>
      </text:outline-level-style>
      <text:outline-level-style text:level="7" text:style-name="WW8Num24z4" style:num-format="">
        <style:list-level-properties text:list-level-position-and-space-mode="label-alignment">
          <style:list-level-label-alignment text:label-followed-by="nothing" fo:text-indent="-0.8862in" fo:margin-left="2.6575in"/>
        </style:list-level-properties>
      </text:outline-level-style>
      <text:outline-level-style text:level="8" text:style-name="WW8Num24z4" style:num-format="">
        <style:list-level-properties text:list-level-position-and-space-mode="label-alignment">
          <style:list-level-label-alignment text:label-followed-by="nothing" fo:text-indent="-0.9846in" fo:margin-left="3.0516in"/>
        </style:list-level-properties>
      </text:outline-level-style>
      <text:outline-level-style text:level="9" text:style-name="WW8Num24z4" style:num-format="">
        <style:list-level-properties text:list-level-position-and-space-mode="label-alignment">
          <style:list-level-label-alignment text:label-followed-by="nothing" fo:text-indent="-1.1807in" fo:margin-left="3.54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2.2917in" fo:text-indent="-0.2917in" fo:margin-left="2.291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5z1" style:num-prefix=" (Q" style:num-suffix=")" style:num-format="1">
        <style:list-level-properties text:list-level-position-and-space-mode="label-alignment">
          <style:list-level-label-alignment text:label-followed-by="nothing" fo:text-indent="-0.4925in" fo:margin-left="0.7874in"/>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15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5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15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15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15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15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0z1" style:num-prefix=" ("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20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0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20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0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0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0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bullet text:level="3" text:style-name="WW8Num22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4z0" style:num-prefix=" ("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4z4"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24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4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4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4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5z1" style:num-prefix=" (Q"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25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5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25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5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5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5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9z1" style:num-prefix=" ("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29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9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29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9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9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9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fo:text-indent="-0.4409in" fo:margin-left="0.4409in"/>
        </style:list-level-properties>
      </text:list-level-style-number>
      <text:list-level-style-number text:level="2" text:style-name="WW8Num30z1" style:num-suffix="、" style:num-format="一, 二, 三, ...">
        <style:list-level-properties text:list-level-position-and-space-mode="label-alignment">
          <style:list-level-label-alignment text:label-followed-by="nothing" fo:text-indent="-0.278in" fo:margin-left="0.4862in"/>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nothing" fo:text-indent="-0.3272in" fo:margin-left="0.7992in"/>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1972in" fo:margin-left="1.1146in"/>
        </style:list-level-properties>
      </text:list-level-style-number>
      <text:list-level-style-number text:level="6" text:style-name="WW8Num30z5"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0z6"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0z6"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0z6"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1z1" style:num-prefix=" (Q" style:num-suffix=")" style:num-format="1">
        <style:list-level-properties text:list-level-position-and-space-mode="label-alignment">
          <style:list-level-label-alignment text:label-followed-by="nothing" fo:text-indent="-0.4925in" fo:margin-left="0.7874in"/>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31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1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31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1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1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1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6z1" style:num-prefix=" (Q"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36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6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36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6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6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6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7z1" style:num-prefix=" (Q" style:num-suffix=")" style:num-format="1">
        <style:list-level-properties text:list-level-position-and-space-mode="label-alignment">
          <style:list-level-label-alignment text:label-followed-by="nothing" fo:text-indent="-0.4925in" fo:margin-left="0.7874in"/>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37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7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37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7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7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7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40z1" style:num-prefix=" (Q" style:num-suffix=")" style:num-format="1">
        <style:list-level-properties text:list-level-position-and-space-mode="label-alignment">
          <style:list-level-label-alignment text:label-followed-by="nothing" fo:text-indent="-0.4528in" fo:margin-left="0.748in"/>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1693in" fo:margin-left="0.8583in"/>
        </style:list-level-properties>
      </text:list-level-style-number>
      <text:list-level-style-number text:level="4" text:style-name="WW8Num40z2" style:num-prefix="("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40z4" style:num-format="1">
        <style:list-level-properties text:list-level-position-and-space-mode="label-alignment">
          <style:list-level-label-alignment text:label-followed-by="nothing" fo:text-indent="-0.5902in" fo:margin-left="1.7717in"/>
        </style:list-level-properties>
      </text:list-level-style-number>
      <text:list-level-style-number text:level="6" text:style-name="WW8Num40z4"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40z4"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40z4"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40z4"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1z1"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2"><draw:text-box fo:min-height="0.0228in" fo:min-width="0in"><text:p text:style-name="Footer"><text:span text:style-name="Page_20_Number"><text:page-number text:select-page="current">3</text:page-number></text:span></text:p></draw:text-box></draw:frame></text:p>
      </style:footer>
    </style:master-page>
    <style:master-page style:name="Convert_20_1" style:display-name="Convert 1" style:page-layout-name="Mpm2">
      <style:footer>
        <text:p text:style-name="Footer"><draw:frame draw:style-name="Mfr1" draw:name="Frame5" text:anchor-type="paragraph" svg:y="0.0008in" draw:z-index="12"><draw:text-box fo:min-height="0.0228in" fo:min-width="0in"><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研商「政府機關核發廠商公共工程完工證明」</dc:title>
    <dc:subject/>
    <meta:keyword/>
    <dc:description/>
    <meta:initial-creator>PCC</meta:initial-creator>
    <meta:creation-date>2013-05-10T09:20:00</meta:creation-date>
    <dc:creator>USER</dc:creator>
    <dc:date>2013-05-10T09:20:00</dc:date>
    <meta:print-date>2013-05-10T09:14:00</meta:print-date>
    <meta:editing-cycles>2</meta:editing-cycles>
    <meta:editing-duration>PT9M</meta:editing-duration>
    <meta:document-statistic meta:table-count="1" meta:image-count="0" meta:object-count="0" meta:page-count="9" meta:paragraph-count="230" meta:word-count="4328" meta:character-count="4756" meta:non-whitespace-character-count="4735"/>
    <meta:generator>LibreOffice/6.4.7.2$Linux_X86_64 LibreOffice_project/40$Build-2</meta:generator>
  </office:meta>
</office:document-meta>
</file>