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3646in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同　　意　　書</text:p>
      <text:p text:style-name="P2"/>
      <text:p text:style-name="P6"><text:span text:style-name="T2">本廠商參加</text:span><text:span text:style-name="T4">　　　　　　　　</text:span><text:span text:style-name="T2">（招標機關）</text:span><text:span text:style-name="T6"> </text:span><text:span text:style-name="T5"><text:s text:c="2"/></text:span><text:span text:style-name="T4">　</text:span><text:span text:style-name="T5"> <text:s text:c="10"/></text:span><text:span text:style-name="T2">招標案（案號：</text:span><text:span text:style-name="T4">　　　　　　　</text:span><text:span text:style-name="T2">），茲同意</text:span><text:span text:style-name="T6"> <text:s/></text:span><text:span text:style-name="T2">貴機關如有依政府採購法第30條、第31條第2項、第32條、</text:span><text:span text:style-name="T2">第</text:span><text:span text:style-name="T2">48條第1項、第50條第1項、第65條或第87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投標廠商：</text:p>
      <text:p text:style-name="P5"><text:span text:style-name="T7">負</text:span><text:span text:style-name="T8"> </text:span><text:span text:style-name="T7">責</text:span><text:span text:style-name="T8"> </text:span><text:span text:style-name="T7">人：　　　　　　　　　　　　　（請加蓋廠商章及負責人章）</text:span></text:p>
      <text:p text:style-name="P3">統一編號：</text:p>
      <text:p text:style-name="P7"><text:span text:style-name="T2">電</text:span><text:span text:style-name="T6"> <text:s text:c="3"/></text:span><text:span text:style-name="T2">話：</text:span><text:span text:style-name="T2"><text:tab/></text:span></text:p>
      <text:p text:style-name="P5"><text:span text:style-name="T7">地</text:span><text:span text:style-name="T8"> <text:s text:c="3"/></text:span><text:span text:style-name="T7">址：</text:span></text:p>
      <text:p text:style-name="P3"/>
      <text:p text:style-name="P4">中　華　民　國　　　　年　　　　月　　　　日</text:p>
      <text:p text:style-name="P8">附註：上開格式僅供參考，招標機關得依案情需要修改之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（94.04版）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同　　意　　書</dc:title>
    <meta:initial-creator>Vivian Hsieh</meta:initial-creator>
    <meta:creation-date>2005-05-02T11:44:00</meta:creation-date>
    <dc:creator>SusanC</dc:creator>
    <dc:date>2005-05-02T11:44:00</dc:date>
    <meta:print-date>2005-04-13T14:35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24" meta:character-count="311" meta:non-whitespace-character-count="235"/>
    <meta:generator>LibreOffice/6.4.7.2$Linux_X86_64 LibreOffice_project/40$Build-2</meta:generator>
  </office:meta>
</office:document-meta>
</file>