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1.0193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1.039in"/>
    </style:style>
    <style:style style:name="co5" style:family="table-column">
      <style:table-column-properties fo:break-before="auto" style:column-width="1.0689in"/>
    </style:style>
    <style:style style:name="co6" style:family="table-column">
      <style:table-column-properties fo:break-before="auto" style:column-width="0.698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ta1" style:family="table" style:master-page-name="PageStyle_5f_外幣標價比較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2.49pt solid #ff00ff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2.49pt solid #ff00ff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ff00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2.49pt solid #ff00ff" style:rotation-angle="0" style:rotation-align="none" style:shrink-to-fit="false" fo:border-top="2.49pt solid #ff00ff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0.06pt solid #ff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6pt solid #ff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2.49pt solid #ff00ff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2.49pt solid #ff00ff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8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2.49pt solid #ff00ff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2.49pt solid #ff00ff" style:direction="ltr" fo:padding="0.028in" fo:border-right="1.76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8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2.49pt solid #ff00ff" style:direction="ltr" fo:padding="0.028in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B$14]*[.$G$4]*[.$B$12]/[.$B$8]" style:apply-style-name="Excel_5f_CondFormat_5f_1_5f_6_5f_1" style:base-cell-address="外幣標價比較表.B7"/>
    </style:style>
    <style:style style:name="ce26" style:family="table-cell" style:parent-style-name="Excel_5f_BuiltIn_5f_Comma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([.B12]*[.B11]*[.$G$4]+[.$I$3]*[.$E$4])/[.B8]" style:apply-style-name="Excel_5f_CondFormat_5f_1_5f_13_5f_1" style:base-cell-address="外幣標價比較表.B9"/>
    </style:style>
    <style:style style:name="ce27" style:family="table-cell" style:parent-style-name="Default">
      <style:table-cell-properties style:glyph-orientation-vertical="0" fo:border-bottom="0.06pt solid #800000" fo:background-color="#ff99cc" style:cell-protect="none" style:print-content="true" style:diagonal-bl-tr="none" style:diagonal-tl-br="none" style:text-align-source="fix" style:repeat-content="false" fo:wrap-option="no-wrap" fo:border-left="2.49pt solid #ff00ff" style:direction="ltr" fo:padding="0.028in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B$14]*[.$G$4]*[.$B$12]/[.$B$8]" style:apply-style-name="Excel_5f_CondFormat_5f_1_5f_6_5f_1" style:base-cell-address="外幣標價比較表.B7"/>
    </style:style>
    <style:style style:name="ce28" style:family="table-cell" style:parent-style-name="Default" style:data-style-name="N14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2.49pt solid #ff00ff" style:direction="ltr" fo:padding="0.028in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B$14]*[.$G$4]*[.$B$12]/[.$B$8]" style:apply-style-name="Excel_5f_CondFormat_5f_1_5f_6_5f_1" style:base-cell-address="外幣標價比較表.B7"/>
    </style:style>
    <style:style style:name="ce29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ff0000" style:rotation-angle="0" style:rotation-align="none" style:shrink-to-fit="false" fo:border-top="2.49pt solid #ff00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3:.$K$13])" style:apply-style-name="Excel_5f_CondFormat_5f_1_5f_1_5f_1" style:base-cell-address="外幣標價比較表.B13"/>
    </style:style>
    <style:style style:name="ce31" style:family="table-cell" style:parent-style-name="Excel_5f_BuiltIn_5f_Percent" style:data-style-name="N141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16]&gt;=MIN([.$B$13:.$E$13]))" style:apply-style-name="Excel_5f_CondFormat_5f_1_5f_8_5f_1" style:base-cell-address="外幣標價比較表.B15"/>
    </style:style>
    <style:style style:name="ce33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6:.$K$16])" style:apply-style-name="Excel_5f_CondFormat_5f_1_5f_2_5f_1" style:base-cell-address="外幣標價比較表.B16"/>
    </style:style>
    <style:style style:name="ce34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19]&gt;=MIN([.$B$16:.$K$16]))" style:apply-style-name="Excel_5f_CondFormat_5f_1_5f_9_5f_1" style:base-cell-address="外幣標價比較表.B18"/>
    </style:style>
    <style:style style:name="ce36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9:.$K$19])" style:apply-style-name="Excel_5f_CondFormat_5f_1_5f_3_5f_1" style:base-cell-address="外幣標價比較表.B19"/>
    </style:style>
    <style:style style:name="ce37" style:family="table-cell" style:parent-style-name="Default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22]&gt;=MIN([.$B$19:.$K$19]))" style:apply-style-name="Excel_5f_CondFormat_5f_1_5f_10_5f_1" style:base-cell-address="外幣標價比較表.B21"/>
    </style:style>
    <style:style style:name="ce38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2:.$K$22])" style:apply-style-name="Excel_5f_CondFormat_5f_1_5f_4_5f_1" style:base-cell-address="外幣標價比較表.B22"/>
    </style:style>
    <style:style style:name="ce39" style:family="table-cell" style:parent-style-name="Default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25]&gt;=MIN([.$B$22:.$K$22]))" style:apply-style-name="Excel_5f_CondFormat_5f_1_5f_11_5f_1" style:base-cell-address="外幣標價比較表.B24"/>
    </style:style>
    <style:style style:name="ce40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1.76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ffcc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&quot;&quot;" style:apply-style-name="Excel_5f_CondFormat_5f_1_5f_12_5f_1" style:base-cell-address="外幣標價比較表.C4"/>
      <style:map style:condition="is-true-formula([.$I$4]&gt;0)" style:apply-style-name="Excel_5f_CondFormat_5f_1_5f_12_5f_2" style:base-cell-address="外幣標價比較表.C4"/>
    </style:style>
    <style:style style:name="ce44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028in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F$14]*[.$G$4]*[.$B$12]/[.$B$8]" style:apply-style-name="Excel_5f_CondFormat_5f_1_5f_7_5f_1" style:base-cell-address="外幣標價比較表.E10"/>
    </style:style>
    <style:style style:name="ce47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B$14]*[.$G$4]*[.$B$12]/[.$B$8]" style:apply-style-name="Excel_5f_CondFormat_5f_1_5f_6_5f_1" style:base-cell-address="外幣標價比較表.B7"/>
    </style:style>
    <style:style style:name="ce48" style:family="table-cell" style:parent-style-name="Default" style:data-style-name="N14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028in" fo:border-right="0.06pt solid #ff0000" style:rotation-angle="0" style:rotation-align="none" style:shrink-to-fit="false" fo:border-top="2.49pt solid #ff00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C$14]*[.$G$4]*[.$B$12]/[.$B$8]" style:apply-style-name="Excel_5f_CondFormat_5f_1_5f_14_5f_1" style:base-cell-address="外幣標價比較表.D7"/>
    </style:style>
    <style:style style:name="ce54" style:family="table-cell" style:parent-style-name="Default" style:data-style-name="N14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F$14]*[.$G$4]*[.$B$12]/[.$B$8]" style:apply-style-name="Excel_5f_CondFormat_5f_1_5f_7_5f_1" style:base-cell-address="外幣標價比較表.E10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in" style:writing-mode="page"/>
    </style:style>
    <style:style style:name="ce58" style:family="table-cell" style:parent-style-name="Default">
      <style:table-cell-properties style:glyph-orientation-vertical="0" fo:border-bottom="1.76pt solid #000000" fo:background-color="#33cccc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028in" fo:border-right="0.06pt solid #8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B$14]*[.$G$4]*[.$B$12]/[.$B$8]" style:apply-style-name="Excel_5f_CondFormat_5f_1_5f_6_5f_1" style:base-cell-address="外幣標價比較表.B7"/>
    </style:style>
    <style:style style:name="ce61" style:family="table-cell" style:parent-style-name="Default" style:data-style-name="N14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B$14]*[.$G$4]*[.$B$12]/[.$B$8]" style:apply-style-name="Excel_5f_CondFormat_5f_1_5f_6_5f_1" style:base-cell-address="外幣標價比較表.B7"/>
    </style:style>
    <style:style style:name="ce62" style:family="table-cell" style:parent-style-name="Default">
      <style:table-cell-properties style:glyph-orientation-vertical="0" fo:border-bottom="1.76pt solid #000000" fo:background-color="#ff6600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1.76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1.76pt solid #000000" fo:background-color="#ff6600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1.7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0.0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1.76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71" style:family="table-cell" style:parent-style-name="Default">
      <style:table-cell-properties style:diagonal-bl-tr="none" style:diagonal-tl-br="none" fo:border="none" fo:padding="0.028in" style:rotation-align="none"/>
    </style:style>
    <style:style style:name="ce72" style:family="table-cell" style:parent-style-name="Default" style:data-style-name="N10121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74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800000" fo:background-color="#ccffff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F$14]*[.$G$4]*[.$B$12]/[.$B$8]" style:apply-style-name="Excel_5f_CondFormat_5f_1_5f_7_5f_1" style:base-cell-address="外幣標價比較表.E10"/>
    </style:style>
    <style:style style:name="ce77" style:family="table-cell" style:parent-style-name="Default" style:data-style-name="N147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([.B12]*[.B11]*[.$G$4]+[.$I$3]*[.$E$4])/[.B8]" style:apply-style-name="Excel_5f_CondFormat_5f_1_5f_13_5f_1" style:base-cell-address="外幣標價比較表.B9"/>
    </style:style>
    <style:style style:name="ce79" style:family="table-cell" style:parent-style-name="Default">
      <style:table-cell-properties style:glyph-orientation-vertical="0" fo:border-bottom="0.06pt solid #800000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.F$14]*[.$G$4]*[.$B$12]/[.$B$8]" style:apply-style-name="Excel_5f_CondFormat_5f_1_5f_7_5f_1" style:base-cell-address="外幣標價比較表.E10"/>
    </style:style>
    <style:style style:name="ce80" style:family="table-cell" style:parent-style-name="Default" style:data-style-name="N14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028in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028in" fo:border-right="1.76pt solid #000000" style:rotation-angle="0" style:rotation-align="none" style:shrink-to-fit="false" fo:border-top="2.49pt solid #ff00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3:.$K$13])" style:apply-style-name="Excel_5f_CondFormat_5f_1_5f_1_5f_1" style:base-cell-address="外幣標價比較表.B13"/>
    </style:style>
    <style:style style:name="ce83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028in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16]&gt;=MIN([.$B$13:.$E$13]))" style:apply-style-name="Excel_5f_CondFormat_5f_1_5f_8_5f_1" style:base-cell-address="外幣標價比較表.B15"/>
    </style:style>
    <style:style style:name="ce85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6:.$K$16])" style:apply-style-name="Excel_5f_CondFormat_5f_1_5f_2_5f_1" style:base-cell-address="外幣標價比較表.B16"/>
    </style:style>
    <style:style style:name="ce86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028in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19]&gt;=MIN([.$B$16:.$K$16]))" style:apply-style-name="Excel_5f_CondFormat_5f_1_5f_9_5f_1" style:base-cell-address="外幣標價比較表.B18"/>
    </style:style>
    <style:style style:name="ce88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9:.$K$19])" style:apply-style-name="Excel_5f_CondFormat_5f_1_5f_3_5f_1" style:base-cell-address="外幣標價比較表.B19"/>
    </style:style>
    <style:style style:name="ce89" style:family="table-cell" style:parent-style-name="Default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0.06pt solid #ff0000" style:direction="ltr" fo:padding="0.028in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22]&gt;=MIN([.$B$19:.$K$19]))" style:apply-style-name="Excel_5f_CondFormat_5f_1_5f_10_5f_1" style:base-cell-address="外幣標價比較表.B21"/>
    </style:style>
    <style:style style:name="ce90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2:.$K$22])" style:apply-style-name="Excel_5f_CondFormat_5f_1_5f_4_5f_1" style:base-cell-address="外幣標價比較表.B22"/>
    </style:style>
    <style:style style:name="ce91" style:family="table-cell" style:parent-style-name="Default" style:data-style-name="N13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0.06pt solid #ff0000" style:direction="ltr" fo:padding="0.028in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.B25]&gt;=MIN([.$B$22:.$K$22]))" style:apply-style-name="Excel_5f_CondFormat_5f_1_5f_11_5f_1" style:base-cell-address="外幣標價比較表.B24"/>
    </style:style>
    <style:style style:name="ce92" style:family="table-cell" style:parent-style-name="Default" style:data-style-name="N13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8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gr1" style:family="graphic">
      <style:graphic-properties draw:stroke="solid" svg:stroke-width="0.0102in" svg:stroke-color="#ff0000" draw:stroke-linejoin="miter" draw:fill="solid" draw:fill-color="#ffff00" draw:textarea-horizontal-align="justify" draw:textarea-vertical-align="top" draw:auto-grow-height="false" draw:auto-grow-width="false" draw:fit-to-size="false" style:shrink-to-fit="false" fo:min-height="0.289in" fo:min-width="0.3594in" fo:padding-top="0.022in" fo:padding-bottom="0.022in" fo:padding-left="0.022in" fo:padding-right="0.022in" fo:wrap-option="wrap" draw:shadow-color="#868686"/>
      <style:paragraph-properties style:writing-mode="lr-tb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45in" fo:min-width="1.1476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4823in" fo:min-width="0.6181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7689in" fo:min-width="1.4016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4799in" fo:min-width="0.8339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1.0579in" fo:min-width="1.0386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5004in" fo:min-width="0.511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1.5756in" fo:min-width="1.1669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448in" fo:min-width="0.4311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1.0559in" fo:min-width="1.3823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1.0142in" fo:min-width="0.9713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1.0457in" fo:min-width="1.0398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style:writing-mode="lr-tb"/>
      <style:text-properties fo:font-family="標楷體" style:font-family-generic="roman" fo:letter-spacing="0.0004in" fo:font-style="normal" fo:font-weight="normal" style:font-family-asian="標楷體" style:font-family-generic-asian="roman" style:font-family-complex="標楷體" style:font-family-generic-complex="roman"/>
    </style:style>
    <style:style style:name="P2" style:family="paragraph">
      <loext:graphic-properties draw:fill="solid" draw:fill-color="#ffff00"/>
      <style:paragraph-properties style:writing-mode="lr-tb"/>
      <style:text-properties fo:font-family="標楷體" style:font-family-generic="roman" fo:letter-spacing="0.0004in" fo:font-style="normal" fo:font-weight="normal" style:font-family-asian="標楷體" style:font-family-generic-asian="roman" style:font-family-complex="標楷體" style:font-family-generic-complex="roman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bold" style:font-weight-complex="bold" style:font-style-asian="normal" style:font-name="Times New Roman"/>
    </style:style>
    <style:style style:name="T4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標楷體" style:font-name-asian="標楷體"/>
    </style:style>
    <style:style style:name="T5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asian="標楷體" style:text-position="0% 100%" fo:color="#0000ff" style:text-outline="false" fo:font-style="normal" style:text-line-through-type="none" style:text-underline-style="none" style:text-underline-color="font-color" fo:font-weight="normal" fo:font-size="12pt" fo:text-shadow="none"/>
    </style:style>
    <style:style style:name="T6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asian="標楷體" style:text-position="0% 100%" style:text-outline="false" fo:font-style="normal" style:text-line-through-type="none" style:text-underline-style="none" style:text-underline-color="font-color" fo:font-weight="normal" fo:font-size="12pt" fo:text-shadow="none" style:use-window-font-color="true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新細明體" style:font-name-asian="新細明體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幣標價比較表" table:style-name="ta1" table:protected="true" table:protection-key="/gUaHRYZt0eO+jSjF5jk+Y2oDO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1013" table:default-cell-style-name="Default"/>
        <table:table-row table:style-name="ro1">
          <table:table-cell table:style-name="ce1" table:number-columns-repeated="2"/>
          <table:table-cell table:style-name="ce1">
            <draw:custom-shape draw:z-index="0" draw:name="AutoShape 20" draw:style-name="gr1" draw:text-style-name="P2" svg:width="0.4031in" svg:height="0.3327in" svg:x="0.9118in" svg:y="0.0421in">
              <text:p text:style-name="P1">外幣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44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style-name="ce1" office:value-type="string" calcext:value-type="string" table:number-columns-spanned="5" table:number-rows-spanned="1">
            <text:p>價格標標價比較表</text:p>
          </table:table-cell>
          <table:covered-table-cell table:number-columns-repeated="4" table:style-name="ce1"/>
          <table:table-cell table:style-name="ce1" table:number-columns-repeated="3"/>
          <table:table-cell table:style-name="ce71" table:number-columns-repeated="1013"/>
        </table:table-row>
        <table:table-row table:style-name="ro2">
          <table:table-cell table:style-name="ce2" office:value-type="string" calcext:value-type="string">
            <text:p>案號：</text:p>
          </table:table-cell>
          <table:table-cell table:style-name="ce20" table:number-columns-spanned="2" table:number-rows-spanned="1"/>
          <table:covered-table-cell table:style-name="ce41"/>
          <table:table-cell table:style-name="ce50" table:number-columns-repeated="6"/>
          <table:table-cell table:style-name="ce68"/>
          <table:table-cell table:style-name="ce71" table:number-columns-repeated="1014"/>
        </table:table-row>
        <table:table-row table:style-name="ro3">
          <table:table-cell table:style-name="ce3" office:value-type="string" calcext:value-type="string">
            <text:p>採購標的</text:p>
          </table:table-cell>
          <table:table-cell table:style-name="ce21" table:number-columns-spanned="5" table:number-rows-spanned="1"/>
          <table:covered-table-cell table:number-columns-repeated="3" table:style-name="ce42"/>
          <table:covered-table-cell table:style-name="ce57"/>
          <table:table-cell table:style-name="ce62" office:value-type="string" calcext:value-type="string">
            <text:p>定額押標金</text:p>
          </table:table-cell>
          <table:table-cell table:style-name="ce64" office:value-type="string" calcext:value-type="string">
            <office:annotation draw:style-name="gr2" draw:text-style-name="P4" svg:width="1.3445in" svg:height="0.5524in" svg:x="8.1642in" svg:y="0.5213in" draw:caption-point-x="-0.1898in" draw:caption-point-y="0.1075in">
              <dc:date>2024-12-25T00:00:00</dc:date>
              <text:p text:style-name="P3"><text:span text:style-name="T1">定額押標金幣別應與底價相同</text:span></text:p>
            </office:annotation>
            <text:p>US$</text:p>
          </table:table-cell>
          <table:table-cell table:style-name="ce66">
            <office:annotation draw:style-name="gr3" draw:text-style-name="P4" svg:width="0.815in" svg:height="0.5846in" svg:x="9.6252in" svg:y="0.322in" draw:caption-point-x="-0.5823in" draw:caption-point-y="0.3067in">
              <dc:date>2024-12-25T00:00:00</dc:date>
              <text:p text:style-name="P3"><text:span text:style-name="T1">請填定額押標金。</text:span></text:p>
              <text:p text:style-name="P3"><text:span text:style-name="T2"/></text:p>
            </office:annotation>
          </table:table-cell>
          <table:table-cell table:style-name="ce69" office:value-type="string" calcext:value-type="string">
            <text:p>決標日期：</text:p>
          </table:table-cell>
          <table:table-cell table:style-name="ce72" table:formula="of:=TODAY()" office:value-type="date" office:date-value="2024-12-25" calcext:value-type="date">
            <text:p>12/25/2024</text:p>
          </table:table-cell>
          <table:table-cell table:style-name="ce94" table:number-columns-repeated="1013"/>
        </table:table-row>
        <table:table-row table:style-name="ro4">
          <table:table-cell table:style-name="ce4" office:value-type="string" calcext:value-type="string">
            <text:p>底價</text:p>
          </table:table-cell>
          <table:table-cell table:style-name="ce22" office:value-type="string" calcext:value-type="string">
            <text:p>FOBUS$</text:p>
          </table:table-cell>
          <table:table-cell table:style-name="ce43">
            <office:annotation draw:style-name="gr4" draw:text-style-name="P4" svg:width="1.5984in" svg:height="0.8713in" svg:x="2.2642in" svg:y="0.7606in" draw:caption-point-x="0.5839in" draw:caption-point-y="0.1181in">
              <dc:date>2024-12-25T00:00:00</dc:date>
              <text:p text:style-name="P3"><text:span text:style-name="T1">粉紅色表示底價尚未鍵入，鍵入底價後會變成黑色。</text:span></text:p>
              <text:p text:style-name="P3"><text:span text:style-name="T2"/></text:p>
            </office:annotation>
          </table:table-cell>
          <table:table-cell table:style-name="ce51" office:value-type="string" calcext:value-type="string">
            <office:annotation draw:style-name="gr5" draw:text-style-name="P4" svg:width="1.0307in" svg:height="0.5823in" svg:x="4.0575in" svg:y="0.7705in" draw:caption-point-x="-0.1902in" draw:caption-point-y="0.1083in">
              <dc:date>2024-12-25T00:00:00</dc:date>
              <text:p text:style-name="P3"><text:span text:style-name="T1">與底價同幣別及匯率</text:span></text:p>
            </office:annotation>
            <text:p>底價匯率<text:span text:style-name="T7">US</text:span><text:span text:style-name="T8">$</text:span></text:p>
          </table:table-cell>
          <table:table-cell table:style-name="ce55">
            <office:annotation draw:style-name="gr6" draw:text-style-name="P4" svg:width="1.2354in" svg:height="1.1602in" svg:x="5.0874in" svg:y="0.7606in" draw:caption-point-x="-0.1909in" draw:caption-point-y="0.1181in">
              <dc:date>2024-12-25T00:00:00</dc:date>
              <text:p text:style-name="P3"><text:span text:style-name="T1">決標前一辦公日台灣銀行外匯交易收盤即期賣出匯率。</text:span></text:p>
              <text:p text:style-name="P3"><text:span text:style-name="T2"/></text:p>
            </office:annotation>
          </table:table-cell>
          <table:table-cell table:style-name="ce58" office:value-type="string" calcext:value-type="string">
            <text:p>押標金<text:span text:style-name="T9">%</text:span><text:span text:style-name="T10">：</text:span></text:p>
          </table:table-cell>
          <table:table-cell table:style-name="ce63" office:value-type="percentage" office:value="0.01" calcext:value-type="percentage">
            <text:p>1%</text:p>
          </table:table-cell>
          <table:table-cell table:style-name="ce65" office:value-type="string" calcext:value-type="string">
            <office:annotation draw:style-name="gr7" draw:text-style-name="P4" svg:width="0.7079in" svg:height="0.6028in" svg:x="8.1642in" svg:y="0.7705in" draw:caption-point-x="-0.1898in" draw:caption-point-y="0.1083in">
              <dc:date>2024-12-25T00:00:00</dc:date>
              <text:p text:style-name="P3"><text:span text:style-name="T1">注意幣別單位</text:span></text:p>
              <text:p text:style-name="P3"><text:span text:style-name="T2"/></text:p>
            </office:annotation>
            <text:p>決標FOBAU$</text:p>
          </table:table-cell>
          <table:table-cell table:style-name="ce67">
            <office:annotation draw:style-name="gr8" draw:text-style-name="P4" svg:width="1.3638in" svg:height="1.678in" svg:x="9.1941in" svg:y="0.7705in" draw:caption-point-x="-0.1512in" draw:caption-point-y="0.1083in">
              <dc:date>2024-12-25T00:00:00</dc:date>
              <text:p text:style-name="P3"><text:span text:style-name="T1">先打入</text:span><text:span text:style-name="T1">=</text:span><text:span text:style-name="T1">號，再將游標移到減價後決標價欄位，按下後，即可將該金額帶入此欄位。</text:span></text:p>
            </office:annotation>
          </table:table-cell>
          <table:table-cell table:style-name="ce70" office:value-type="string" calcext:value-type="string">
            <office:annotation draw:style-name="gr9" draw:text-style-name="P4" svg:width="0.628in" svg:height="0.5504in" svg:x="10.2232in" svg:y="0.7705in" draw:caption-point-x="-0.1508in" draw:caption-point-y="0.1083in">
              <dc:date>2024-12-25T00:00:00</dc:date>
              <text:p text:style-name="P3"><text:span text:style-name="T1">注意幣別單位</text:span></text:p>
              <text:p text:style-name="P3"><text:span text:style-name="T2"/></text:p>
            </office:annotation>
            <text:p>折合US$</text:p>
          </table:table-cell>
          <table:table-cell table:style-name="ce73">
            <office:annotation draw:style-name="gr10" draw:text-style-name="P4" svg:width="1.5791in" svg:height="1.1583in" svg:x="9.5075in" svg:y="1.2272in" draw:caption-point-x="1.5941in" draw:caption-point-y="-0.3484in">
              <dc:date>2024-12-25T00:00:00</dc:date>
              <text:p text:style-name="P3"><text:span text:style-name="T1">將游標移到換算後得標金額欄，按下後，該金額將被帶入此欄位。</text:span></text:p>
            </office:annotation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23" office:value-type="string" calcext:value-type="string">
            <text:p>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4</text:p>
          </table:table-cell>
          <table:table-cell table:style-name="ce59" office:value-type="string" calcext:value-type="string">
            <text:p>5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9</text:p>
          </table:table-cell>
          <table:table-cell table:style-name="ce74" office:value-type="string" calcext:value-type="string">
            <text:p>1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廠商</text:p>
          </table:table-cell>
          <table:table-cell table:style-name="ce24"/>
          <table:table-cell table:style-name="ce45"/>
          <table:table-cell table:style-name="ce52" table:number-columns-repeated="4"/>
          <table:table-cell table:style-name="ce45"/>
          <table:table-cell table:style-name="ce52" table:number-columns-repeated="2"/>
          <table:table-cell table:style-name="ce75"/>
          <table:table-cell table:number-columns-repeated="1013"/>
        </table:table-row>
        <table:table-row table:style-name="ro4">
          <table:table-cell table:style-name="ce7" office:value-type="string" calcext:value-type="string">
            <text:p>押金幣別</text:p>
          </table:table-cell>
          <table:table-cell table:style-name="ce25" office:value-type="string" calcext:value-type="string">
            <text:p>US$</text:p>
          </table:table-cell>
          <table:table-cell table:style-name="ce46" office:value-type="string" calcext:value-type="string">
            <text:p>EUR</text:p>
          </table:table-cell>
          <table:table-cell table:style-name="ce53" office:value-type="string" calcext:value-type="string">
            <text:p>NT$</text:p>
          </table:table-cell>
          <table:table-cell table:style-name="ce46" office:value-type="string" calcext:value-type="string">
            <text:p>JPY</text:p>
          </table:table-cell>
          <table:table-cell table:style-name="ce46"/>
          <table:table-cell table:style-name="ce26"/>
          <table:table-cell table:style-name="ce46" table:number-columns-repeated="3"/>
          <table:table-cell table:style-name="ce76"/>
          <table:table-cell table:number-columns-repeated="1013"/>
        </table:table-row>
        <table:table-row table:style-name="ro4">
          <table:table-cell table:style-name="ce7" office:value-type="string" calcext:value-type="string">
            <text:p>押金匯率</text:p>
          </table:table-cell>
          <table:table-cell table:style-name="ce26">
            <office:annotation draw:style-name="gr11" draw:text-style-name="P4" svg:width="1.1681in" svg:height="1.1165in" svg:x="2.0087in" svg:y="1.8795in" draw:caption-point-x="-0.1898in" draw:caption-point-y="0.1157in">
              <dc:date>2024-12-25T00:00:00</dc:date>
              <text:p text:style-name="P3"><text:span text:style-name="T1">以繳納日前一辦公日台灣銀行外匯交易收盤買入匯率</text:span></text:p>
              <text:p text:style-name="P3"><text:span text:style-name="T2"/></text:p>
            </office:annotation>
          </table:table-cell>
          <table:table-cell table:style-name="ce26"/>
          <table:table-cell table:style-name="ce54" table:number-columns-repeated="2"/>
          <table:table-cell table:style-name="ce60"/>
          <table:table-cell table:style-name="ce54" table:number-columns-repeated="4"/>
          <table:table-cell table:style-name="ce77"/>
          <table:table-cell table:number-columns-repeated="1013"/>
        </table:table-row>
        <table:table-row table:style-name="ro4">
          <table:table-cell table:style-name="ce8" office:value-type="string" calcext:value-type="string">
            <text:p>押標金</text:p>
          </table:table-cell>
          <table:table-cell table:style-name="ce26" table:number-columns-repeated="9"/>
          <table:table-cell table:style-name="ce78"/>
          <table:table-cell table:number-columns-repeated="1013"/>
        </table:table-row>
        <table:table-row table:style-name="ro4">
          <table:table-cell table:style-name="ce9" office:value-type="string" calcext:value-type="string">
            <text:p>報價幣別</text:p>
          </table:table-cell>
          <table:table-cell table:style-name="ce27" office:value-type="string" calcext:value-type="string">
            <text:p>US$</text:p>
          </table:table-cell>
          <table:table-cell table:number-columns-repeated="2" table:style-name="ce47" office:value-type="string" calcext:value-type="string">
            <text:p>NT$</text:p>
          </table:table-cell>
          <table:table-cell table:style-name="ce56" office:value-type="string" calcext:value-type="string">
            <text:p>EUR</text:p>
          </table:table-cell>
          <table:table-cell table:style-name="ce47" table:number-columns-repeated="5"/>
          <table:table-cell table:style-name="ce79"/>
          <table:table-cell table:number-columns-repeated="1013"/>
        </table:table-row>
        <table:table-row table:style-name="ro4">
          <table:table-cell table:style-name="ce10" office:value-type="string" calcext:value-type="string">
            <text:p>報價匯率</text:p>
          </table:table-cell>
          <table:table-cell table:style-name="ce28">
            <office:annotation draw:style-name="gr12" draw:text-style-name="P4" svg:width="1.2366in" svg:height="1.148in" svg:x="2.0087in" svg:y="2.7169in" draw:caption-point-x="-0.1898in" draw:caption-point-y="0.1161in">
              <dc:date>2024-12-25T00:00:00</dc:date>
              <text:p text:style-name="P3"><text:span text:style-name="T1">決標前一辦公日台灣銀行外匯交易收盤即期賣出匯率。</text:span></text:p>
              <text:p text:style-name="P3"><text:span text:style-name="T2"/></text:p>
            </office:annotation>
          </table:table-cell>
          <table:table-cell table:style-name="ce48" table:number-columns-repeated="3"/>
          <table:table-cell table:style-name="ce61"/>
          <table:table-cell table:style-name="ce48" table:number-columns-repeated="4"/>
          <table:table-cell table:style-name="ce80"/>
          <table:table-cell table:number-columns-repeated="1013"/>
        </table:table-row>
        <table:table-row table:style-name="ro4">
          <table:table-cell table:style-name="ce11" office:value-type="string" calcext:value-type="string">
            <text:p>原報價</text:p>
          </table:table-cell>
          <table:table-cell table:style-name="ce29"/>
          <table:table-cell table:style-name="ce49" table:number-columns-repeated="8"/>
          <table:table-cell table:style-name="ce81"/>
          <table:table-cell table:number-columns-repeated="1013"/>
        </table:table-row>
        <table:table-row table:style-name="ro4">
          <table:table-cell table:style-name="ce12" office:value-type="string" calcext:value-type="string">
            <text:p>換算後</text:p>
          </table:table-cell>
          <table:table-cell table:style-name="ce30" table:formula="of:=IF([.B$12]=0;&quot; &quot;;[.B$12]*[.B$11]/[.$E$4])" office:value-type="string" office:string-value=" " calcext:value-type="string">
            <text:p><text:s/></text:p>
          </table:table-cell>
          <table:table-cell table:style-name="ce30" table:formula="of:=IF([.C$12]=0;&quot; &quot;;[.C$12]*[.C$11]/[.$E$4])" office:value-type="string" office:string-value=" " calcext:value-type="string">
            <text:p><text:s/></text:p>
          </table:table-cell>
          <table:table-cell table:style-name="ce30" table:formula="of:=IF([.D$12]=0;&quot; &quot;;[.D$12]*[.D$11]/[.$E$4])" office:value-type="string" office:string-value=" " calcext:value-type="string">
            <text:p><text:s/></text:p>
          </table:table-cell>
          <table:table-cell table:style-name="ce30" table:formula="of:=IF([.E$12]=0;&quot; &quot;;[.E$12]*[.E$11]/[.$E$4])" office:value-type="string" office:string-value=" " calcext:value-type="string">
            <text:p><text:s/></text:p>
          </table:table-cell>
          <table:table-cell table:style-name="ce30" table:formula="of:=IF([.F$12]=0;&quot; &quot;;[.F$12]*[.F$11]/[.$E$4])" office:value-type="string" office:string-value=" " calcext:value-type="string">
            <text:p><text:s/></text:p>
          </table:table-cell>
          <table:table-cell table:style-name="ce30" table:formula="of:=IF([.G$12]=0;&quot; &quot;;[.G$12]*[.G$11]/[.$E$4])" office:value-type="string" office:string-value=" " calcext:value-type="string">
            <text:p><text:s/></text:p>
          </table:table-cell>
          <table:table-cell table:style-name="ce30" table:formula="of:=IF([.H$12]=0;&quot; &quot;;[.H$12]*[.H$11]/[.$E$4])" office:value-type="string" office:string-value=" " calcext:value-type="string">
            <text:p><text:s/></text:p>
          </table:table-cell>
          <table:table-cell table:style-name="ce30" table:formula="of:=IF([.I$12]=0;&quot; &quot;;[.I$12]*[.I$11]/[.$E$4])" office:value-type="string" office:string-value=" " calcext:value-type="string">
            <text:p><text:s/></text:p>
          </table:table-cell>
          <table:table-cell table:style-name="ce30" table:formula="of:=IF([.J$12]=0;&quot; &quot;;[.J$12]*[.J$11]/[.$E$4])" office:value-type="string" office:string-value=" " calcext:value-type="string">
            <text:p><text:s/></text:p>
          </table:table-cell>
          <table:table-cell table:style-name="ce82" table:formula="of:=IF([.K$12]=0;&quot; &quot;;[.K$12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1" table:formula="of:=IF([.B12]=&quot;&quot;;&quot; &quot;;IF([.B13]&gt;[.$C$4];&quot; &quot;;IF([.B13]=MIN([.$B$13:.$K$13]);&quot;低(&quot;&amp;ROUND([.B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2]=&quot;&quot;;&quot; &quot;;IF([.C13]&gt;[.$C$4];&quot; &quot;;IF([.C13]=MIN([.$B$13:.$K$13]);&quot;低(&quot;&amp;ROUND([.C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2]=&quot;&quot;;&quot; &quot;;IF([.D13]&gt;[.$C$4];&quot; &quot;;IF([.D13]=MIN([.$B$13:.$K$13]);&quot;低(&quot;&amp;ROUND([.D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2]=&quot;&quot;;&quot; &quot;;IF([.E13]&gt;[.$C$4];&quot; &quot;;IF([.E13]=MIN([.$B$13:.$K$13]);&quot;低(&quot;&amp;ROUND([.E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2]=&quot;&quot;;&quot; &quot;;IF([.F13]&gt;[.$C$4];&quot; &quot;;IF([.F13]=MIN([.$B$13:.$K$13]);&quot;低(&quot;&amp;ROUND([.F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2]=&quot;&quot;;&quot; &quot;;IF([.G13]&gt;[.$C$4];&quot; &quot;;IF([.G13]=MIN([.$B$13:.$K$13]);&quot;低(&quot;&amp;ROUND([.G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2]=&quot;&quot;;&quot; &quot;;IF([.H13]&gt;[.$C$4];&quot; &quot;;IF([.H13]=MIN([.$B$13:.$K$13]);&quot;低(&quot;&amp;ROUND([.H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2]=&quot;&quot;;&quot; &quot;;IF([.I13]&gt;[.$C$4];&quot; &quot;;IF([.I13]=MIN([.$B$13:.$K$13]);&quot;低(&quot;&amp;ROUND([.I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2]=&quot;&quot;;&quot; &quot;;IF([.J13]&gt;[.$C$4];&quot; &quot;;IF([.J13]=MIN([.$B$13:.$K$13]);&quot;低(&quot;&amp;ROUND([.J13]/[.$C$4];4)*100&amp;&quot;%)&quot;;&quot;低&quot;)))" office:value-type="string" office:string-value=" " calcext:value-type="string">
            <text:p><text:s/></text:p>
          </table:table-cell>
          <table:table-cell table:style-name="ce83" table:formula="of:=IF([.K12]=&quot;&quot;;&quot; &quot;;IF([.K13]&gt;[.$C$4];&quot; &quot;;IF([.K13]=MIN([.$B$13:.$K$13]);&quot;低(&quot;&amp;ROUND([.K13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優先減價</text:p>
          </table:table-cell>
          <table:table-cell table:style-name="ce32" table:number-columns-repeated="9"/>
          <table:table-cell table:style-name="ce84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3" table:formula="of:=IF([.B15]=0;&quot; &quot;;[.B$15]*[.B$11]/[.$E$4])" office:value-type="string" office:string-value=" " calcext:value-type="string">
            <text:p><text:s/></text:p>
          </table:table-cell>
          <table:table-cell table:style-name="ce33" table:formula="of:=IF([.C15]=0;&quot; &quot;;[.C$15]*[.C$11]/[.$E$4])" office:value-type="string" office:string-value=" " calcext:value-type="string">
            <text:p><text:s/></text:p>
          </table:table-cell>
          <table:table-cell table:style-name="ce33" table:formula="of:=IF([.D15]=0;&quot; &quot;;[.D$15]*[.D$11]/[.$E$4])" office:value-type="string" office:string-value=" " calcext:value-type="string">
            <text:p><text:s/></text:p>
          </table:table-cell>
          <table:table-cell table:style-name="ce33" table:formula="of:=IF([.E15]=0;&quot; &quot;;[.E$15]*[.E$11]/[.$E$4])" office:value-type="string" office:string-value=" " calcext:value-type="string">
            <text:p><text:s/></text:p>
          </table:table-cell>
          <table:table-cell table:style-name="ce33" table:formula="of:=IF([.F15]=0;&quot; &quot;;[.F$15]*[.F$11]/[.$E$4])" office:value-type="string" office:string-value=" " calcext:value-type="string">
            <text:p><text:s/></text:p>
          </table:table-cell>
          <table:table-cell table:style-name="ce33" table:formula="of:=IF([.G15]=0;&quot; &quot;;[.G$15]*[.G$11]/[.$E$4])" office:value-type="string" office:string-value=" " calcext:value-type="string">
            <text:p><text:s/></text:p>
          </table:table-cell>
          <table:table-cell table:style-name="ce33" table:formula="of:=IF([.H15]=0;&quot; &quot;;[.H$15]*[.H$11]/[.$E$4])" office:value-type="string" office:string-value=" " calcext:value-type="string">
            <text:p><text:s/></text:p>
          </table:table-cell>
          <table:table-cell table:style-name="ce33" table:formula="of:=IF([.I15]=0;&quot; &quot;;[.I$15]*[.I$11]/[.$E$4])" office:value-type="string" office:string-value=" " calcext:value-type="string">
            <text:p><text:s/></text:p>
          </table:table-cell>
          <table:table-cell table:style-name="ce33" table:formula="of:=IF([.J15]=0;&quot; &quot;;[.J$15]*[.J$11]/[.$E$4])" office:value-type="string" office:string-value=" " calcext:value-type="string">
            <text:p><text:s/></text:p>
          </table:table-cell>
          <table:table-cell table:style-name="ce85" table:formula="of:=IF([.K15]=0;&quot; &quot;;[.K$15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15]=&quot;&quot;;&quot; &quot;;IF([.B16]&gt;[.$C$4];&quot; &quot;;IF([.B16]=MIN([.$B$16:.$K$16]);&quot;低(&quot;&amp;ROUND([.B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5]=&quot;&quot;;&quot; &quot;;IF([.C16]&gt;[.$C$4];&quot; &quot;;IF([.C16]=MIN([.$B$16:.$K$16]);&quot;低(&quot;&amp;ROUND([.C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5]=&quot;&quot;;&quot; &quot;;IF([.D16]&gt;[.$C$4];&quot; &quot;;IF([.D16]=MIN([.$B$16:.$K$16]);&quot;低(&quot;&amp;ROUND([.D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5]=&quot;&quot;;&quot; &quot;;IF([.E16]&gt;[.$C$4];&quot; &quot;;IF([.E16]=MIN([.$B$16:.$K$16]);&quot;低(&quot;&amp;ROUND([.E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5]=&quot;&quot;;&quot; &quot;;IF([.F16]&gt;[.$C$4];&quot; &quot;;IF([.F16]=MIN([.$B$16:.$K$16]);&quot;低(&quot;&amp;ROUND([.F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5]=&quot;&quot;;&quot; &quot;;IF([.G16]&gt;[.$C$4];&quot; &quot;;IF([.G16]=MIN([.$B$16:.$K$16]);&quot;低(&quot;&amp;ROUND([.G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5]=&quot;&quot;;&quot; &quot;;IF([.H16]&gt;[.$C$4];&quot; &quot;;IF([.H16]=MIN([.$B$16:.$K$16]);&quot;低(&quot;&amp;ROUND([.H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5]=&quot;&quot;;&quot; &quot;;IF([.I16]&gt;[.$C$4];&quot; &quot;;IF([.I16]=MIN([.$B$16:.$K$16]);&quot;低(&quot;&amp;ROUND([.I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5]=&quot;&quot;;&quot; &quot;;IF([.J16]&gt;[.$C$4];&quot; &quot;;IF([.J16]=MIN([.$B$16:.$K$16]);&quot;低(&quot;&amp;ROUND([.J16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15]=&quot;&quot;;&quot; &quot;;IF([.K16]&gt;[.$C$4];&quot; &quot;;IF([.K16]=MIN([.$B$16:.$K$16]);&quot;低(&quot;&amp;ROUND([.K16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1</text:span><text:span text:style-name="T4">次減價</text:span></text:p>
          </table:table-cell>
          <table:table-cell table:style-name="ce35" table:number-columns-repeated="9"/>
          <table:table-cell table:style-name="ce87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6" table:formula="of:=IF([.B18]=0;&quot; &quot;;[.B$18]*[.B$11]/[.$E$4])" office:value-type="string" office:string-value=" " calcext:value-type="string">
            <text:p><text:s/></text:p>
          </table:table-cell>
          <table:table-cell table:style-name="ce36" table:formula="of:=IF([.C18]=0;&quot; &quot;;[.C$18]*[.C$11]/[.$E$4])" office:value-type="string" office:string-value=" " calcext:value-type="string">
            <text:p><text:s/></text:p>
          </table:table-cell>
          <table:table-cell table:style-name="ce36" table:formula="of:=IF([.D18]=0;&quot; &quot;;[.D$18]*[.D$11]/[.$E$4])" office:value-type="string" office:string-value=" " calcext:value-type="string">
            <text:p><text:s/></text:p>
          </table:table-cell>
          <table:table-cell table:style-name="ce36" table:formula="of:=IF([.E18]=0;&quot; &quot;;[.E$18]*[.E$11]/[.$E$4])" office:value-type="string" office:string-value=" " calcext:value-type="string">
            <text:p><text:s/></text:p>
          </table:table-cell>
          <table:table-cell table:style-name="ce36" table:formula="of:=IF([.F18]=0;&quot; &quot;;[.F$18]*[.F$11]/[.$E$4])" office:value-type="string" office:string-value=" " calcext:value-type="string">
            <text:p><text:s/></text:p>
          </table:table-cell>
          <table:table-cell table:style-name="ce36" table:formula="of:=IF([.G18]=0;&quot; &quot;;[.G$18]*[.G$11]/[.$E$4])" office:value-type="string" office:string-value=" " calcext:value-type="string">
            <text:p><text:s/></text:p>
          </table:table-cell>
          <table:table-cell table:style-name="ce36" table:formula="of:=IF([.H18]=0;&quot; &quot;;[.H$18]*[.H$11]/[.$E$4])" office:value-type="string" office:string-value=" " calcext:value-type="string">
            <text:p><text:s/></text:p>
          </table:table-cell>
          <table:table-cell table:style-name="ce36" table:formula="of:=IF([.I18]=0;&quot; &quot;;[.I$18]*[.I$11]/[.$E$4])" office:value-type="string" office:string-value=" " calcext:value-type="string">
            <text:p><text:s/></text:p>
          </table:table-cell>
          <table:table-cell table:style-name="ce36" table:formula="of:=IF([.J18]=0;&quot; &quot;;[.J$18]*[.J$11]/[.$E$4])" office:value-type="string" office:string-value=" " calcext:value-type="string">
            <text:p><text:s/></text:p>
          </table:table-cell>
          <table:table-cell table:style-name="ce88" table:formula="of:=IF([.K18]=0;&quot; &quot;;[.K$18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18]=&quot;&quot;;&quot; &quot;;IF([.B19]&gt;[.$C$4];&quot; &quot;;IF([.B19]=MIN([.$B$19:.$K$19]);&quot;低(&quot;&amp;ROUND([.B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8]=&quot;&quot;;&quot; &quot;;IF([.C19]&gt;[.$C$4];&quot; &quot;;IF([.C19]=MIN([.$B$19:.$K$19]);&quot;低(&quot;&amp;ROUND([.C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8]=&quot;&quot;;&quot; &quot;;IF([.D19]&gt;[.$C$4];&quot; &quot;;IF([.D19]=MIN([.$B$19:.$K$19]);&quot;低(&quot;&amp;ROUND([.D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8]=&quot;&quot;;&quot; &quot;;IF([.E19]&gt;[.$C$4];&quot; &quot;;IF([.E19]=MIN([.$B$19:.$K$19]);&quot;低(&quot;&amp;ROUND([.E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8]=&quot;&quot;;&quot; &quot;;IF([.F19]&gt;[.$C$4];&quot; &quot;;IF([.F19]=MIN([.$B$19:.$K$19]);&quot;低(&quot;&amp;ROUND([.F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8]=&quot;&quot;;&quot; &quot;;IF([.G19]&gt;[.$C$4];&quot; &quot;;IF([.G19]=MIN([.$B$19:.$K$19]);&quot;低(&quot;&amp;ROUND([.G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8]=&quot;&quot;;&quot; &quot;;IF([.H19]&gt;[.$C$4];&quot; &quot;;IF([.H19]=MIN([.$B$19:.$K$19]);&quot;低(&quot;&amp;ROUND([.H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8]=&quot;&quot;;&quot; &quot;;IF([.I19]&gt;[.$C$4];&quot; &quot;;IF([.I19]=MIN([.$B$19:.$K$19]);&quot;低(&quot;&amp;ROUND([.I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8]=&quot;&quot;;&quot; &quot;;IF([.J19]&gt;[.$C$4];&quot; &quot;;IF([.J19]=MIN([.$B$19:.$K$19]);&quot;低(&quot;&amp;ROUND([.J19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18]=&quot;&quot;;&quot; &quot;;IF([.K19]&gt;[.$C$4];&quot; &quot;;IF([.K19]=MIN([.$B$19:.$K$19]);&quot;低(&quot;&amp;ROUND([.K19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2</text:span><text:span text:style-name="T4">次減價</text:span></text:p>
          </table:table-cell>
          <table:table-cell table:style-name="ce37" table:number-columns-repeated="9"/>
          <table:table-cell table:style-name="ce89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8" table:formula="of:=IF([.B21]=0;&quot; &quot;;[.B$21]*[.B$11]/[.$E$4])" office:value-type="string" office:string-value=" " calcext:value-type="string">
            <text:p><text:s/></text:p>
          </table:table-cell>
          <table:table-cell table:style-name="ce38" table:formula="of:=IF([.C21]=0;&quot; &quot;;[.C$21]*[.C$11]/[.$E$4])" office:value-type="string" office:string-value=" " calcext:value-type="string">
            <text:p><text:s/></text:p>
          </table:table-cell>
          <table:table-cell table:style-name="ce38" table:formula="of:=IF([.D21]=0;&quot; &quot;;[.D$21]*[.D$11]/[.$E$4])" office:value-type="string" office:string-value=" " calcext:value-type="string">
            <text:p><text:s/></text:p>
          </table:table-cell>
          <table:table-cell table:style-name="ce38" table:formula="of:=IF([.E21]=0;&quot; &quot;;[.E$21]*[.E$11]/[.$E$4])" office:value-type="string" office:string-value=" " calcext:value-type="string">
            <text:p><text:s/></text:p>
          </table:table-cell>
          <table:table-cell table:style-name="ce38" table:formula="of:=IF([.F21]=0;&quot; &quot;;[.F$21]*[.F$11]/[.$E$4])" office:value-type="string" office:string-value=" " calcext:value-type="string">
            <text:p><text:s/></text:p>
          </table:table-cell>
          <table:table-cell table:style-name="ce38" table:formula="of:=IF([.G21]=0;&quot; &quot;;[.G$21]*[.G$11]/[.$E$4])" office:value-type="string" office:string-value=" " calcext:value-type="string">
            <text:p><text:s/></text:p>
          </table:table-cell>
          <table:table-cell table:style-name="ce38" table:formula="of:=IF([.H21]=0;&quot; &quot;;[.H$21]*[.H$11]/[.$E$4])" office:value-type="string" office:string-value=" " calcext:value-type="string">
            <text:p><text:s/></text:p>
          </table:table-cell>
          <table:table-cell table:style-name="ce38" table:formula="of:=IF([.I21]=0;&quot; &quot;;[.I$21]*[.I$11]/[.$E$4])" office:value-type="string" office:string-value=" " calcext:value-type="string">
            <text:p><text:s/></text:p>
          </table:table-cell>
          <table:table-cell table:style-name="ce38" table:formula="of:=IF([.J21]=0;&quot; &quot;;[.J$21]*[.J$11]/[.$E$4])" office:value-type="string" office:string-value=" " calcext:value-type="string">
            <text:p><text:s/></text:p>
          </table:table-cell>
          <table:table-cell table:style-name="ce90" table:formula="of:=IF([.K21]=0;&quot; &quot;;[.K$21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21]=&quot;&quot;;&quot; &quot;;IF([.B22]&gt;[.$C$4];&quot; &quot;;IF([.B22]=MIN([.$B$22:.$K$22]);&quot;低(&quot;&amp;ROUND([.B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21]=&quot;&quot;;&quot; &quot;;IF([.C22]&gt;[.$C$4];&quot; &quot;;IF([.C22]=MIN([.$B$22:.$K$22]);&quot;低(&quot;&amp;ROUND([.C22]/[.$C$4];2)*100&amp;&quot;%)&quot;;&quot;低&quot;)))" office:value-type="string" office:string-value=" " calcext:value-type="string">
            <text:p><text:s/></text:p>
          </table:table-cell>
          <table:table-cell table:style-name="ce34" table:formula="of:=IF([.D21]=&quot;&quot;;&quot; &quot;;IF([.D22]&gt;[.$C$4];&quot; &quot;;IF([.D22]=MIN([.$B$22:.$K$22]);&quot;低(&quot;&amp;ROUND([.D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21]=&quot;&quot;;&quot; &quot;;IF([.E22]&gt;[.$C$4];&quot; &quot;;IF([.E22]=MIN([.$B$22:.$K$22]);&quot;低(&quot;&amp;ROUND([.E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21]=&quot;&quot;;&quot; &quot;;IF([.F22]&gt;[.$C$4];&quot; &quot;;IF([.F22]=MIN([.$B$22:.$K$22]);&quot;低(&quot;&amp;ROUND([.F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21]=&quot;&quot;;&quot; &quot;;IF([.G22]&gt;[.$C$4];&quot; &quot;;IF([.G22]=MIN([.$B$22:.$K$22]);&quot;低(&quot;&amp;ROUND([.G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21]=&quot;&quot;;&quot; &quot;;IF([.H22]&gt;[.$C$4];&quot; &quot;;IF([.H22]=MIN([.$B$22:.$K$22]);&quot;低(&quot;&amp;ROUND([.H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21]=&quot;&quot;;&quot; &quot;;IF([.I22]&gt;[.$C$4];&quot; &quot;;IF([.I22]=MIN([.$B$22:.$K$22]);&quot;低(&quot;&amp;ROUND([.I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21]=&quot;&quot;;&quot; &quot;;IF([.J22]&gt;[.$C$4];&quot; &quot;;IF([.J22]=MIN([.$B$22:.$K$22]);&quot;低(&quot;&amp;ROUND([.J22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21]=&quot;&quot;;&quot; &quot;;IF([.K22]&gt;[.$C$4];&quot; &quot;;IF([.K22]=MIN([.$B$22:.$K$22]);&quot;低(&quot;&amp;ROUND([.K22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3</text:span><text:span text:style-name="T4">次減價</text:span></text:p>
          </table:table-cell>
          <table:table-cell table:style-name="ce39" table:number-columns-repeated="9"/>
          <table:table-cell table:style-name="ce91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40" table:formula="of:=IF([.B24]=0;&quot; &quot;;[.B$24]*[.B$11]/[.$E$4])" office:value-type="string" office:string-value=" " calcext:value-type="string">
            <text:p><text:s/></text:p>
          </table:table-cell>
          <table:table-cell table:style-name="ce40" table:formula="of:=IF([.C24]=0;&quot; &quot;;[.C$24]*[.C$11]/[.$E$4])" office:value-type="string" office:string-value=" " calcext:value-type="string">
            <text:p><text:s/></text:p>
          </table:table-cell>
          <table:table-cell table:style-name="ce40" table:formula="of:=IF([.D24]=0;&quot; &quot;;[.D$24]*[.D$11]/[.$E$4])" office:value-type="string" office:string-value=" " calcext:value-type="string">
            <text:p><text:s/></text:p>
          </table:table-cell>
          <table:table-cell table:style-name="ce40" table:formula="of:=IF([.E24]=0;&quot; &quot;;[.E$24]*[.E$11]/[.$E$4])" office:value-type="string" office:string-value=" " calcext:value-type="string">
            <text:p><text:s/></text:p>
          </table:table-cell>
          <table:table-cell table:style-name="ce40" table:formula="of:=IF([.F24]=0;&quot; &quot;;[.F$24]*[.F$11]/[.$E$4])" office:value-type="string" office:string-value=" " calcext:value-type="string">
            <text:p><text:s/></text:p>
          </table:table-cell>
          <table:table-cell table:style-name="ce40" table:formula="of:=IF([.G24]=0;&quot; &quot;;[.G$24]*[.G$11]/[.$E$4])" office:value-type="string" office:string-value=" " calcext:value-type="string">
            <text:p><text:s/></text:p>
          </table:table-cell>
          <table:table-cell table:style-name="ce40" table:formula="of:=IF([.H24]=0;&quot; &quot;;[.H$24]*[.H$11]/[.$E$4])" office:value-type="string" office:string-value=" " calcext:value-type="string">
            <text:p><text:s/></text:p>
          </table:table-cell>
          <table:table-cell table:style-name="ce40" table:formula="of:=IF([.I24]=0;&quot; &quot;;[.I$24]*[.I$11]/[.$E$4])" office:value-type="string" office:string-value=" " calcext:value-type="string">
            <text:p><text:s/></text:p>
          </table:table-cell>
          <table:table-cell table:style-name="ce40" table:formula="of:=IF([.J24]=0;&quot; &quot;;[.J$24]*[.J$11]/[.$E$4])" office:value-type="string" office:string-value=" " calcext:value-type="string">
            <text:p><text:s/></text:p>
          </table:table-cell>
          <table:table-cell table:style-name="ce92" table:formula="of:=IF([.K24]=0;&quot; &quot;;[.K$24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與底價比</text:p>
          </table:table-cell>
          <table:table-cell table:style-name="ce34" table:formula="of:=IF([.B24]=&quot;&quot;;&quot; &quot;;IF([.B25]&gt;[.$C$4];&quot; &quot;;IF([.B25]=MIN([.$B$25:.$K$25]);&quot;低(&quot;&amp;ROUND([.B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24]=&quot;&quot;;&quot; &quot;;IF([.C25]&gt;[.$C$4];&quot; &quot;;IF([.C25]=MIN([.$B$25:.$K$25]);&quot;低(&quot;&amp;ROUND([.C25]/[.$C$4];2)*100&amp;&quot;%)&quot;;&quot;低&quot;)))" office:value-type="string" office:string-value=" " calcext:value-type="string">
            <text:p><text:s/></text:p>
          </table:table-cell>
          <table:table-cell table:style-name="ce34" table:formula="of:=IF([.D24]=&quot;&quot;;&quot; &quot;;IF([.D25]&gt;[.$C$4];&quot; &quot;;IF([.D25]=MIN([.$B$25:.$K$25]);&quot;低(&quot;&amp;ROUND([.D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24]=&quot;&quot;;&quot; &quot;;IF([.E25]&gt;[.$C$4];&quot; &quot;;IF([.E25]=MIN([.$B$25:.$K$25]);&quot;低(&quot;&amp;ROUND([.E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24]=&quot;&quot;;&quot; &quot;;IF([.F25]&gt;[.$C$4];&quot; &quot;;IF([.F25]=MIN([.$B$25:.$K$25]);&quot;低(&quot;&amp;ROUND([.F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24]=&quot;&quot;;&quot; &quot;;IF([.G25]&gt;[.$C$4];&quot; &quot;;IF([.G25]=MIN([.$B$25:.$K$25]);&quot;低(&quot;&amp;ROUND([.G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24]=&quot;&quot;;&quot; &quot;;IF([.H25]&gt;[.$C$4];&quot; &quot;;IF([.H25]=MIN([.$B$25:.$K$25]);&quot;低(&quot;&amp;ROUND([.H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24]=&quot;&quot;;&quot; &quot;;IF([.I25]&gt;[.$C$4];&quot; &quot;;IF([.I25]=MIN([.$B$25:.$K$25]);&quot;低(&quot;&amp;ROUND([.I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24]=&quot;&quot;;&quot; &quot;;IF([.J25]&gt;[.$C$4];&quot; &quot;;IF([.J25]=MIN([.$B$25:.$K$25]);&quot;低(&quot;&amp;ROUND([.J25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24]=&quot;&quot;;&quot; &quot;;IF([.K25]&gt;[.$C$4];&quot; &quot;;IF([.K25]=MIN([.$B$25:.$K$25]);&quot;低(&quot;&amp;ROUND([.K25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減價欄位出現<text:span text:style-name="T5">藍字</text:span><text:span text:style-name="T6">時，表示未能減至前一次減價之最低標，依細則第70條第3項規定得不通知其參加下一次比減。</text:span></text:p>
          </table:table-cell>
          <table:table-cell table:style-name="ce18" table:number-columns-repeated="8"/>
          <table:table-cell/>
          <table:table-cell table:style-name="ce93" office:value-type="string" calcext:value-type="string">
            <text:p>96.02.09<text:span text:style-name="T11">版</text:span></text:p>
          </table:table-cell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外幣標價比較表.B13:外幣標價比較表.K13">
            <calcext:condition calcext:apply-style-name="Excel_CondFormat_1_1_1" calcext:value="=MIN([.$B$13:.$K$13])" calcext:base-cell-address="外幣標價比較表.B13"/>
          </calcext:conditional-format>
          <calcext:conditional-format calcext:target-range-address="外幣標價比較表.B16:外幣標價比較表.K16">
            <calcext:condition calcext:apply-style-name="Excel_CondFormat_1_2_1" calcext:value="=MIN([.$B$16:.$K$16])" calcext:base-cell-address="外幣標價比較表.B16"/>
          </calcext:conditional-format>
          <calcext:conditional-format calcext:target-range-address="外幣標價比較表.B19:外幣標價比較表.K19">
            <calcext:condition calcext:apply-style-name="Excel_CondFormat_1_3_1" calcext:value="=MIN([.$B$19:.$K$19])" calcext:base-cell-address="外幣標價比較表.B19"/>
          </calcext:conditional-format>
          <calcext:conditional-format calcext:target-range-address="外幣標價比較表.B22:外幣標價比較表.K22">
            <calcext:condition calcext:apply-style-name="Excel_CondFormat_1_4_1" calcext:value="=MIN([.$B$22:.$K$22])" calcext:base-cell-address="外幣標價比較表.B22"/>
          </calcext:conditional-format>
          <calcext:conditional-format calcext:target-range-address="外幣標價比較表.B25:外幣標價比較表.K25 外幣標價比較表.J4:外幣標價比較表.K4">
            <calcext:condition calcext:apply-style-name="Excel_CondFormat_1_5_1" calcext:value="=MIN([.$B$25:.$K$25])" calcext:base-cell-address="外幣標價比較表.B25"/>
          </calcext:conditional-format>
          <calcext:conditional-format calcext:target-range-address="外幣標價比較表.B7:外幣標價比較表.B7 外幣標價比較表.G10:外幣標價比較表.J10 外幣標價比較表.F8:外幣標價比較表.F8 外幣標價比較表.F10:外幣標價比較表.F11 外幣標價比較表.B10:外幣標價比較表.B11 外幣標價比較表.C10:外幣標價比較表.D10">
            <calcext:condition calcext:apply-style-name="Excel_CondFormat_1_6_1" calcext:value="&lt;[.B$14]*[.$G$4]*[.$B$12]/[.$B$8]" calcext:base-cell-address="外幣標價比較表.B7"/>
          </calcext:conditional-format>
          <calcext:conditional-format calcext:target-range-address="外幣標價比較表.E10:外幣標價比較表.E10 外幣標價比較表.K10:外幣標價比較表.K10 外幣標價比較表.C7:外幣標價比較表.C7 外幣標價比較表.H7:外幣標價比較表.K7 外幣標價比較表.E7:外幣標價比較表.F7">
            <calcext:condition calcext:apply-style-name="Excel_CondFormat_1_7_1" calcext:value="&lt;[.F$14]*[.$G$4]*[.$B$12]/[.$B$8]" calcext:base-cell-address="外幣標價比較表.E10"/>
          </calcext:conditional-format>
          <calcext:conditional-format calcext:target-range-address="外幣標價比較表.B15:外幣標價比較表.K15">
            <calcext:condition calcext:apply-style-name="Excel_CondFormat_1_8_1" calcext:value="formula-is([.B16]&gt;=MIN([.$B$13:.$E$13]))" calcext:base-cell-address="外幣標價比較表.B15"/>
          </calcext:conditional-format>
          <calcext:conditional-format calcext:target-range-address="外幣標價比較表.B18:外幣標價比較表.K18">
            <calcext:condition calcext:apply-style-name="Excel_CondFormat_1_9_1" calcext:value="formula-is([.B19]&gt;=MIN([.$B$16:.$K$16]))" calcext:base-cell-address="外幣標價比較表.B18"/>
          </calcext:conditional-format>
          <calcext:conditional-format calcext:target-range-address="外幣標價比較表.B21:外幣標價比較表.K21">
            <calcext:condition calcext:apply-style-name="Excel_CondFormat_1_10_1" calcext:value="formula-is([.B22]&gt;=MIN([.$B$19:.$K$19]))" calcext:base-cell-address="外幣標價比較表.B21"/>
          </calcext:conditional-format>
          <calcext:conditional-format calcext:target-range-address="外幣標價比較表.B24:外幣標價比較表.K24">
            <calcext:condition calcext:apply-style-name="Excel_CondFormat_1_11_1" calcext:value="formula-is([.B25]&gt;=MIN([.$B$22:.$K$22]))" calcext:base-cell-address="外幣標價比較表.B24"/>
          </calcext:conditional-format>
          <calcext:conditional-format calcext:target-range-address="外幣標價比較表.C4:外幣標價比較表.C4">
            <calcext:condition calcext:apply-style-name="Excel_CondFormat_1_12_1" calcext:value="=&quot;&quot;" calcext:base-cell-address="外幣標價比較表.C4"/>
            <calcext:condition calcext:apply-style-name="Excel_CondFormat_1_12_2" calcext:value="formula-is([.$I$4]&gt;0)" calcext:base-cell-address="外幣標價比較表.C4"/>
          </calcext:conditional-format>
          <calcext:conditional-format calcext:target-range-address="外幣標價比較表.B9:外幣標價比較表.K9 外幣標價比較表.G7:外幣標價比較表.G7 外幣標價比較表.B8:外幣標價比較表.C8">
            <calcext:condition calcext:apply-style-name="Excel_CondFormat_1_13_1" calcext:value="&lt;([.B12]*[.B11]*[.$G$4]+[.$I$3]*[.$E$4])/[.B8]" calcext:base-cell-address="外幣標價比較表.B9"/>
          </calcext:conditional-format>
          <calcext:conditional-format calcext:target-range-address="外幣標價比較表.D7:外幣標價比較表.D7">
            <calcext:condition calcext:apply-style-name="Excel_CondFormat_1_14_1" calcext:value="&lt;[.C$14]*[.$G$4]*[.$B$12]/[.$B$8]" calcext:base-cell-address="外幣標價比較表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4" loext:min-decimal-places="4" number:min-integer-digits="1"/>
    </number:number-style>
    <number:number-style style:name="N140P0" style:volatile="true">
      <number:number number:decimal-places="4" loext:min-decimal-places="4" number:min-integer-digits="1"/>
      <number:text> </number:text>
    </number:number-style>
    <number:number-style style:name="N14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P0" style:volatile="true">
      <number:number number:decimal-places="4" loext:min-decimal-places="4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0000ff" style:text-line-through-style="none" style:text-line-through-type="none"/>
    </style:style>
    <style:style style:name="Excel_5f_CondFormat_5f_1_5f_9_5f_1" style:display-name="Excel_CondFormat_1_9_1" style:family="table-cell" style:parent-style-name="Default">
      <style:text-properties fo:color="#0000ff" style:text-line-through-style="none" style:text-line-through-type="none"/>
    </style:style>
    <style:style style:name="Excel_5f_CondFormat_5f_1_5f_10_5f_1" style:display-name="Excel_CondFormat_1_10_1" style:family="table-cell" style:parent-style-name="Default">
      <style:text-properties fo:color="#0000ff" style:text-line-through-style="none" style:text-line-through-type="none"/>
    </style:style>
    <style:style style:name="Excel_5f_CondFormat_5f_1_5f_11_5f_1" style:display-name="Excel_CondFormat_1_11_1" style:family="table-cell" style:parent-style-name="Default">
      <style:text-properties fo:color="#0000ff" style:text-line-through-style="none" style:text-line-through-type="none"/>
    </style:style>
    <style:style style:name="Excel_5f_CondFormat_5f_1_5f_12_5f_1" style:display-name="Excel_CondFormat_1_12_1" style:family="table-cell" style:parent-style-name="Default">
      <style:table-cell-properties fo:background-color="#ff00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cc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3_5f_1" style:display-name="Excel_CondFormat_1_13_1" style:family="table-cell" style:parent-style-name="Default">
      <style:text-properties fo:color="#0000ff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31">
      <style:table-cell-properties fo:padding="0.028in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902in" fo:margin-bottom="0.5in" fo:margin-left="0.3in" fo:margin-right="0.2402in" style:first-page-number="continue" style:scale-to="100%" style:writing-mode="lr-tb"/>
      <style:header-style>
        <style:header-footer-properties fo:min-height="0.2953in" fo:margin-left="0.448in" fo:margin-right="0.5075in" fo:margin-bottom="0in"/>
      </style:header-style>
      <style:footer-style>
        <style:header-footer-properties fo:min-height="0.2953in" fo:margin-left="0.448in" fo:margin-right="0.50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外幣標價比較表" style:display-name="PageStyle_外幣標價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046523_高秋冬</meta:initial-creator>
    <meta:creation-date>2004-04-06T10:03:40</meta:creation-date>
    <dc:creator> </dc:creator>
    <dc:date>2007-03-26T13:48:42</dc:date>
    <meta:print-date>2007-03-26T13:42:50</meta:print-date>
    <meta:document-statistic meta:table-count="1" meta:cell-count="156" meta:object-count="1"/>
    <meta:generator>LibreOffice/6.4.7.2$Linux_X86_64 LibreOffice_project/40$Build-2</meta:generator>
  </office:meta>
</office:document-meta>
</file>