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9in"/>
    </style:style>
    <style:style style:name="co2" style:family="table-column">
      <style:table-column-properties fo:break-before="auto" style:column-width="1.0591in"/>
    </style:style>
    <style:style style:name="co3" style:family="table-column">
      <style:table-column-properties fo:break-before="auto" style:column-width="0.9902in"/>
    </style:style>
    <style:style style:name="co4" style:family="table-column">
      <style:table-column-properties fo:break-before="auto" style:column-width="1.0783in"/>
    </style:style>
    <style:style style:name="ro1" style:family="table-row">
      <style:table-row-properties style:row-height="0.3465in" fo:break-before="auto" style:use-optimal-row-height="false"/>
    </style:style>
    <style:style style:name="ta1" style:family="table" style:master-page-name="PageStyle_5f_內購價格標比較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padding="0.028in"/>
      <style:text-properties fo:color="#8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38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2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!=&quot;&quot; &quot;&quot;" style:apply-style-name="Excel_5f_CondFormat_5f_1_5f_7_5f_1" style:base-cell-address="內購價格標比較表.A19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028in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 style:data-style-name="N147">
      <style:table-cell-properties style:glyph-orientation-vertical="0" fo:border-bottom="0.74pt solid #000000" fo:background-color="#99cc00" style:cell-protect="formula-hidden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99cc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&quot;&quot;" style:apply-style-name="Excel_5f_CondFormat_5f_1_5f_11_5f_1" style:base-cell-address="內購價格標比較表.B4"/>
      <style:map style:condition="is-true-formula([.$D$4]&gt;0)" style:apply-style-name="Excel_5f_CondFormat_5f_1_5f_11_5f_2" style:base-cell-address="內購價格標比較表.B4"/>
    </style:style>
    <style:style style:name="ce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&lt;[.B$8]*[.$F$4]+[.$G$4]" style:apply-style-name="Excel_5f_CondFormat_5f_1_5f_10_5f_1" style:base-cell-address="內購價格標比較表.B7"/>
    </style:style>
    <style:style style:name="ce26" style:family="table-cell" style:parent-style-name="Excel_5f_BuiltIn_5f_Comma" style:data-style-name="N147">
      <style:table-cell-properties style:glyph-orientation-vertical="0" fo:border-bottom="0.06pt solid #ff0000" fo:background-color="#ccccff" style:cell-protect="formula-hidden" style:print-content="true" style:diagonal-bl-tr="none" style:diagonal-tl-br="none" style:text-align-source="value-type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27" style:family="table-cell" style:parent-style-name="Excel_5f_BuiltIn_5f_Percent" style:data-style-name="N140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none" fo:padding="0.028in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8:.$K$8])" style:apply-style-name="Excel_5f_CondFormat_5f_1_5f_12_5f_1" style:base-cell-address="內購價格標比較表.B10"/>
      <style:map style:condition="cell-content()!=0" style:apply-style-name="Excel_5f_CondFormat_5f_1_5f_12_5f_2" style:base-cell-address="內購價格標比較表.B10"/>
    </style:style>
    <style:style style:name="ce29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none" fo:padding="0.028in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AX([.$B$10:.$K$10])" style:apply-style-name="Excel_5f_CondFormat_5f_1_5f_13_5f_1" style:base-cell-address="內購價格標比較表.B12"/>
      <style:map style:condition="cell-content()=MIN([.$B$12:.$K$12])" style:apply-style-name="Excel_5f_CondFormat_5f_1_5f_13_5f_2" style:base-cell-address="內購價格標比較表.B12"/>
    </style:style>
    <style:style style:name="ce30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none" fo:padding="0.028in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2:.$K$12])" style:apply-style-name="Excel_5f_CondFormat_5f_1_5f_14_5f_1" style:base-cell-address="內購價格標比較表.B14"/>
      <style:map style:condition="cell-content()=MIN([.$B$14:.$K$14])" style:apply-style-name="Excel_5f_CondFormat_5f_1_5f_14_5f_2" style:base-cell-address="內購價格標比較表.B14"/>
    </style:style>
    <style:style style:name="ce31" style:family="table-cell" style:parent-style-name="Excel_5f_BuiltIn_5f_Percent" style:data-style-name="N141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none" fo:padding="0.028in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4:.$K$14])" style:apply-style-name="Excel_5f_CondFormat_5f_1_5f_15_5f_1" style:base-cell-address="內購價格標比較表.B16"/>
      <style:map style:condition="cell-content()=MIN([.$B$16:.$K$16])" style:apply-style-name="Excel_5f_CondFormat_5f_1_5f_15_5f_2" style:base-cell-address="內購價格標比較表.B16"/>
    </style:style>
    <style:style style:name="ce33" style:family="table-cell" style:parent-style-name="Default" style:data-style-name="N14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&gt;0" style:apply-style-name="Excel_5f_CondFormat_5f_1_5f_5_5f_1" style:base-cell-address="內購價格標比較表.D19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&quot;b10=0&quot;)" style:apply-style-name="Excel_5f_CondFormat_5f_1_5f_1_5f_1" style:base-cell-address="內購價格標比較表.C4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Comma" style:data-style-name="N148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內購價格標比較表.E18"/>
      <style:map style:condition="cell-content()&gt;0" style:apply-style-name="Excel_5f_CondFormat_5f_1_5f_3_5f_2" style:base-cell-address="內購價格標比較表.E18"/>
    </style:style>
    <style:style style:name="ce40" style:family="table-cell" style:parent-style-name="Excel_5f_BuiltIn_5f_Comma" style:data-style-name="N148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6_5f_1" style:base-cell-address="內購價格標比較表.C19"/>
      <style:map style:condition="cell-content()&gt;0" style:apply-style-name="Excel_5f_CondFormat_5f_1_5f_6_5f_2" style:base-cell-address="內購價格標比較表.C19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 style:data-style-name="N138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none" fo:padding="0.028in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4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06pt solid #ff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=&quot;優先減價後&quot;" style:apply-style-name="Excel_5f_CondFormat_5f_1_5f_9_5f_1" style:base-cell-address="內購價格標比較表.D18"/>
      <style:map style:condition="cell-content()!=&quot;優先減價後&quot;" style:apply-style-name="Excel_5f_CondFormat_5f_1_5f_9_5f_2" style:base-cell-address="內購價格標比較表.D18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5f_BuiltIn_5f_Percent" style:data-style-name="N14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028in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48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內購價格標比較表.E18"/>
      <style:map style:condition="cell-content()&gt;0" style:apply-style-name="Excel_5f_CondFormat_5f_1_5f_3_5f_2" style:base-cell-address="內購價格標比較表.E18"/>
    </style:style>
    <style:style style:name="ce49" style:family="table-cell" style:parent-style-name="Excel_5f_BuiltIn_5f_Comma" style:data-style-name="N148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8_5f_1" style:base-cell-address="內購價格標比較表.E19"/>
      <style:map style:condition="cell-content()&gt;0" style:apply-style-name="Excel_5f_CondFormat_5f_1_5f_8_5f_2" style:base-cell-address="內購價格標比較表.E19"/>
    </style:style>
    <style:style style:name="ce50" style:family="table-cell" style:parent-style-name="Default" style:data-style-name="N1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Percent" style:data-style-name="N14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28in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47">
      <style:table-cell-properties style:glyph-orientation-vertical="0" fo:border-bottom="0.74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48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4_5f_1" style:base-cell-address="內購價格標比較表.G19"/>
      <style:map style:condition="cell-content()&gt;0" style:apply-style-name="Excel_5f_CondFormat_5f_1_5f_4_5f_2" style:base-cell-address="內購價格標比較表.G19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028in" fo:border-right="0.0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028in"/>
    </style:style>
    <style:style style:name="ce58" style:family="table-cell" style:parent-style-name="Default" style:data-style-name="N10121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cc99" style:diagonal-bl-tr="none" style:diagonal-tl-br="none" fo:border-left="none" fo:padding="0.028in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2" style:family="table-cell" style:parent-style-name="Default" style:data-style-name="N10121">
      <style:table-cell-properties fo:border-bottom="0.74pt solid #000000" fo:background-color="#ffcc99" style:diagonal-bl-tr="none" style:diagonal-tl-br="none" fo:border-left="0.0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66" style:family="table-cell" style:parent-style-name="Excel_5f_BuiltIn_5f_Percent" style:data-style-name="N140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028in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028in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8:.$K$8])" style:apply-style-name="Excel_5f_CondFormat_5f_1_5f_12_5f_1" style:base-cell-address="內購價格標比較表.B10"/>
      <style:map style:condition="cell-content()!=0" style:apply-style-name="Excel_5f_CondFormat_5f_1_5f_12_5f_2" style:base-cell-address="內購價格標比較表.B10"/>
    </style:style>
    <style:style style:name="ce68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028in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AX([.$B$10:.$K$10])" style:apply-style-name="Excel_5f_CondFormat_5f_1_5f_13_5f_1" style:base-cell-address="內購價格標比較表.B12"/>
      <style:map style:condition="cell-content()=MIN([.$B$12:.$K$12])" style:apply-style-name="Excel_5f_CondFormat_5f_1_5f_13_5f_2" style:base-cell-address="內購價格標比較表.B12"/>
    </style:style>
    <style:style style:name="ce69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028in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2:.$K$12])" style:apply-style-name="Excel_5f_CondFormat_5f_1_5f_14_5f_1" style:base-cell-address="內購價格標比較表.B14"/>
      <style:map style:condition="cell-content()=MIN([.$B$14:.$K$14])" style:apply-style-name="Excel_5f_CondFormat_5f_1_5f_14_5f_2" style:base-cell-address="內購價格標比較表.B14"/>
    </style:style>
    <style:style style:name="ce70" style:family="table-cell" style:parent-style-name="Excel_5f_BuiltIn_5f_Percent" style:data-style-name="N141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028in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3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028in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4:.$K$14])" style:apply-style-name="Excel_5f_CondFormat_5f_1_5f_15_5f_1" style:base-cell-address="內購價格標比較表.B16"/>
      <style:map style:condition="cell-content()=MIN([.$B$16:.$K$16])" style:apply-style-name="Excel_5f_CondFormat_5f_1_5f_15_5f_2" style:base-cell-address="內購價格標比較表.B16"/>
    </style:style>
    <style:style style:name="ce72" style:family="table-cell" style:parent-style-name="Excel_5f_BuiltIn_5f_Percent" style:data-style-name="N14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028in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padding="0.028in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38">
      <style:table-cell-properties style:cell-protect="protected" style:print-content="true" fo:padding="0.028in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38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38">
      <style:table-cell-properties fo:padding="0.028in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8">
      <style:table-cell-properties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38">
      <style:table-cell-properties fo:padding="0.028in"/>
      <style:text-properties fo:color="#993366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38">
      <style:table-cell-properties style:cell-protect="protected" style:print-content="true" fo:padding="0.028in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38">
      <style:table-cell-properties fo:padding="0.028in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38">
      <style:table-cell-properties style:cell-protect="protected" style:print-content="true"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38">
      <style:table-cell-properties fo:background-color="#ccffcc" style:cell-protect="protected" style:print-content="true" fo:padding="0.028in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38">
      <style:table-cell-properties fo:background-color="#ccffcc" style:cell-protect="protected" style:print-content="true" style:diagonal-bl-tr="none" style:diagonal-tl-br="none" fo:border="none" fo:padding="0.028in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102in" svg:stroke-color="#ff0000" draw:stroke-linejoin="miter" draw:fill="solid" draw:fill-color="#008000" draw:textarea-horizontal-align="justify" draw:textarea-vertical-align="top" draw:auto-grow-height="false" draw:auto-grow-width="false" draw:fit-to-size="false" style:shrink-to-fit="false" fo:min-height="0.2917in" fo:min-width="0.4575in" fo:padding-top="0.022in" fo:padding-bottom="0.022in" fo:padding-left="0.022in" fo:padding-right="0.022in" fo:wrap-option="wrap" draw:shadow-color="#868686"/>
      <style:paragraph-properties style:writing-mode="lr-tb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1.3567in" fo:min-width="2.0984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7709in" fo:min-width="3.128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4118in" fo:min-width="0.402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5083in" fo:min-width="0.4799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P1" style:family="paragraph">
      <style:paragraph-properties style:writing-mode="lr-tb"/>
      <style:text-properties fo:font-family="新細明體" style:font-family-generic="roman" fo:letter-spacing="0.0004in" fo:font-style="normal" fo:font-weight="normal" style:font-family-asian="新細明體" style:font-family-generic-asian="roman" style:font-family-complex="新細明體" style:font-family-generic-complex="roman"/>
    </style:style>
    <style:style style:name="P2" style:family="paragraph">
      <loext:graphic-properties draw:fill="solid" draw:fill-color="#008000"/>
      <style:paragraph-properties style:writing-mode="lr-tb"/>
      <style:text-properties fo:font-family="新細明體" style:font-family-generic="roman" fo:letter-spacing="0.0004in" fo:font-style="normal" fo:font-weight="normal" style:font-family-asian="新細明體" style:font-family-generic-asian="roman" style:font-family-complex="新細明體" style:font-family-generic-complex="roman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6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內購價格標比較表" table:style-name="ta1" table:protected="true" table:protection-key="6JQrkpGuqPwv8NvORB2ozO8HTK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5" table:default-cell-style-name="ce19"/>
        <table:table-column table:style-name="co3" table:number-columns-repeated="2" table:default-cell-style-name="ce57"/>
        <table:table-column table:style-name="co4" table:number-columns-repeated="1013" table:default-cell-style-name="Default"/>
        <table:table-row table:style-name="ro1">
          <table:table-cell table:style-name="ce1"/>
          <table:table-cell table:number-columns-repeated="2"/>
          <table:table-cell table:style-name="ce41" office:value-type="string" calcext:value-type="string" table:number-columns-spanned="4" table:number-rows-spanned="1">
            <text:p>價格標標價比較表</text:p>
          </table:table-cell>
          <table:covered-table-cell table:number-columns-repeated="3" table:style-name="ce45"/>
          <table:table-cell>
            <draw:custom-shape draw:z-index="0" draw:name="AutoShape 10" draw:style-name="gr1" draw:text-style-name="P2" svg:width="0.5012in" svg:height="0.3354in" svg:x="0.9024in" svg:y="0.0732in">
              <text:p text:style-name="P1">新台幣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triangle-down" draw:modifiers="10800 2581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案<text:span text:style-name="T5">         </text:span><text:span text:style-name="T6">號：</text:span></text:p>
          </table:table-cell>
          <table:table-cell table:style-name="ce20" table:number-columns-repeated="9"/>
          <table:table-cell table:style-name="ce60" table:number-columns-repeated="1014"/>
        </table:table-row>
        <table:table-row table:style-name="ro1">
          <table:table-cell table:style-name="ce3" office:value-type="string" calcext:value-type="string">
            <text:p>採購標的：</text:p>
          </table:table-cell>
          <table:table-cell table:style-name="ce21" table:number-columns-spanned="8" table:number-rows-spanned="1"/>
          <table:covered-table-cell table:number-columns-repeated="7" table:style-name="ce35"/>
          <table:table-cell table:style-name="ce58" table:number-columns-spanned="2" table:number-rows-spanned="1"/>
          <table:covered-table-cell table:style-name="ce61"/>
          <table:table-cell table:style-name="ce60" table:number-columns-repeated="1013"/>
        </table:table-row>
        <table:table-row table:style-name="ro1">
          <table:table-cell table:style-name="ce4" office:value-type="string" calcext:value-type="string">
            <text:p>底價：<text:span text:style-name="T7">NT$</text:span></text:p>
          </table:table-cell>
          <table:table-cell table:style-name="ce22">
            <office:annotation draw:style-name="gr2" draw:text-style-name="P4" svg:width="2.2953in" svg:height="1.4591in" svg:x="1.0677in" svg:y="1.5106in" draw:caption-point-x="1.026in" draw:caption-point-y="-0.4673in">
              <dc:date>2024-12-25T00:00:00</dc:date>
              <text:p text:style-name="P3"><text:span text:style-name="T1">1.</text:span><text:span text:style-name="T2">紫色</text:span><text:span text:style-name="T1">表示尚未鍵入底價</text:span></text:p>
              <text:p text:style-name="P3"><text:span text:style-name="T1">2.</text:span><text:span text:style-name="T1">填入底價後變為綠色，自動隱藏。</text:span></text:p>
              <text:p text:style-name="P3"><text:span text:style-name="T1">3.</text:span><text:span text:style-name="T1">填入決標金額後，底價自動顯現。</text:span></text:p>
            </office:annotation>
          </table:table-cell>
          <table:table-cell table:style-name="ce36" office:value-type="string" calcext:value-type="string">
            <text:p>決標金額：</text:p>
          </table:table-cell>
          <table:table-cell table:style-name="ce42">
            <office:annotation draw:style-name="gr3" draw:text-style-name="P4" svg:width="3.3248in" svg:height="0.8732in" svg:x="4.1079in" svg:y="0.5441in" draw:caption-point-x="0.015in" draw:caption-point-y="0.4992in">
              <dc:date>2024-12-25T00:00:00</dc:date>
              <text:p text:style-name="P3"><text:span text:style-name="T1">到</text:span><text:span text:style-name="T3">資料輸入列</text:span><text:span text:style-name="T1">欄位輸入</text:span><text:span text:style-name="T1">=</text:span><text:span text:style-name="T1">，再將游標移到決標價，按一下再到</text:span><text:span text:style-name="T3">資料輸入列</text:span><text:span text:style-name="T1">打按</text:span><text:span text:style-name="T1">V</text:span><text:span text:style-name="T1">，即可將決標金額帶入可避免錯誤。</text:span></text:p>
            </office:annotation>
          </table:table-cell>
          <table:table-cell table:style-name="ce46" office:value-type="string" calcext:value-type="string">
            <text:p>押標金：</text:p>
          </table:table-cell>
          <table:table-cell table:style-name="ce50" office:value-type="percentage" office:value="0.01" calcext:value-type="percentage">
            <office:annotation draw:style-name="gr4" draw:text-style-name="P4" svg:width="0.5988in" svg:height="0.5142in" svg:x="6.0882in" svg:y="0.8488in" draw:caption-point-x="0.0154in" draw:caption-point-y="0.1945in">
              <dc:date>2024-12-25T00:00:00</dc:date>
              <text:p text:style-name="P3"><text:span text:style-name="T4">百分比押標金</text:span></text:p>
            </office:annotation>
            <text:p>1%</text:p>
          </table:table-cell>
          <table:table-cell table:style-name="ce53">
            <office:annotation draw:style-name="gr5" draw:text-style-name="P6" svg:width="0.6768in" svg:height="0.6106in" svg:x="7.0787in" svg:y="0.513in" draw:caption-point-x="0.015in" draw:caption-point-y="0.5303in">
              <dc:date>2024-12-25T00:00:00</dc:date>
              <text:p text:style-name="P5"><text:span text:style-name="T1">固定</text:span></text:p>
              <text:p text:style-name="P5"><text:span text:style-name="T1">押標金</text:span></text:p>
            </office:annotation>
          </table:table-cell>
          <table:table-cell table:style-name="ce55"/>
          <table:table-cell table:style-name="ce56"/>
          <table:table-cell table:style-name="ce59" office:value-type="string" calcext:value-type="string">
            <text:p>開標日期：</text:p>
          </table:table-cell>
          <table:table-cell table:style-name="ce62" table:formula="of:=TODAY()" office:value-type="date" office:date-value="2024-12-25" calcext:value-type="date">
            <text:p>12/25/2024</text:p>
          </table:table-cell>
          <table:table-cell table:style-name="ce60" table:number-columns-repeated="1013"/>
        </table:table-row>
        <table:table-row table:style-name="ro1">
          <table:table-cell table:style-name="ce5" office:value-type="string" calcext:value-type="string">
            <text:p>序號</text:p>
          </table:table-cell>
          <table:table-cell table:style-name="ce23" office:value-type="string" calcext:value-type="string">
            <text:p>1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5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9</text:p>
          </table:table-cell>
          <table:table-cell table:style-name="ce63" office:value-type="string" calcext:value-type="string">
            <text:p>10</text:p>
          </table:table-cell>
          <table:table-cell table:style-name="ce60" table:number-columns-repeated="1013"/>
        </table:table-row>
        <table:table-row table:style-name="ro1">
          <table:table-cell table:style-name="ce6" office:value-type="string" calcext:value-type="string">
            <text:p>廠商</text:p>
          </table:table-cell>
          <table:table-cell table:style-name="ce24"/>
          <table:table-cell table:style-name="ce38" table:number-columns-repeated="8"/>
          <table:table-cell table:style-name="ce64"/>
          <table:table-cell table:style-name="ce74" table:number-columns-repeated="1013"/>
        </table:table-row>
        <table:table-row table:style-name="ro1">
          <table:table-cell table:style-name="ce7" office:value-type="string" calcext:value-type="string">
            <text:p>押標金</text:p>
          </table:table-cell>
          <table:table-cell table:style-name="ce25" table:number-columns-repeated="10"/>
          <table:table-cell table:style-name="ce74" table:number-columns-repeated="1013"/>
        </table:table-row>
        <table:table-row table:style-name="ro1">
          <table:table-cell table:style-name="ce8" office:value-type="string" calcext:value-type="string">
            <text:p>原報價</text:p>
          </table:table-cell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3"/>
          <table:table-cell table:style-name="ce65"/>
          <table:table-cell table:style-name="ce75"/>
          <table:table-cell table:style-name="ce79" table:number-columns-repeated="1012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8]=&quot;&quot;;&quot; &quot;;IF([.B8]&gt;[.$B$4];&quot; &quot;;IF([.B8]=MIN([.$B$8:.$K$8]);&quot;低(&quot;&amp;ROUND([.B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8]=&quot;&quot;;&quot; &quot;;IF([.C8]&gt;[.$B$4];&quot; &quot;;IF([.C8]=MIN([.$B$8:.$K$8]);&quot;低(&quot;&amp;ROUND([.C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8]=&quot;&quot;;&quot; &quot;;IF([.D8]&gt;[.$B$4];&quot; &quot;;IF([.D8]=MIN([.$B$8:.$K$8]);&quot;低(&quot;&amp;ROUND([.D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8]=&quot;&quot;;&quot; &quot;;IF([.E8]&gt;[.$B$4];&quot; &quot;;IF([.E8]=MIN([.$B$8:.$K$8]);&quot;低(&quot;&amp;ROUND([.E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8]=&quot;&quot;;&quot; &quot;;IF([.F8]&gt;[.$B$4];&quot; &quot;;IF([.F8]=MIN([.$B$8:.$K$8]);&quot;低(&quot;&amp;ROUND([.F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8]=&quot;&quot;;&quot; &quot;;IF([.G8]&gt;[.$B$4];&quot; &quot;;IF([.G8]=MIN([.$B$8:.$K$8]);&quot;低(&quot;&amp;ROUND([.G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8]=&quot;&quot;;&quot; &quot;;IF([.H8]&gt;[.$B$4];&quot; &quot;;IF([.H8]=MIN([.$B$8:.$K$8]);&quot;低(&quot;&amp;ROUND([.H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8]=&quot;&quot;;&quot; &quot;;IF([.I8]&gt;[.$B$4];&quot; &quot;;IF([.I8]=MIN([.$B$8:.$K$8]);&quot;低(&quot;&amp;ROUND([.I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8]=&quot;&quot;;&quot; &quot;;IF([.J8]&gt;[.$B$4];&quot; &quot;;IF([.J8]=MIN([.$B$8:.$K$8]);&quot;低(&quot;&amp;ROUND([.J8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8]=&quot;&quot;;&quot; &quot;;IF([.K8]&gt;[.$B$4];&quot; &quot;;IF([.K8]=MIN([.$B$8:.$K$8]);&quot;低(&quot;&amp;ROUND([.K8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0" office:value-type="string" calcext:value-type="string">
            <text:p>優先減價</text:p>
          </table:table-cell>
          <table:table-cell table:style-name="ce28" table:number-columns-repeated="9"/>
          <table:table-cell table:style-name="ce67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0]=&quot;&quot;;&quot; &quot;;IF([.B10]&gt;[.$B$4];&quot; &quot;;IF([.B10]=MIN([.$B$10:.$K$10]);&quot;低(&quot;&amp;ROUND([.B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0]=&quot;&quot;;&quot; &quot;;IF([.C10]&gt;[.$B$4];&quot; &quot;;IF([.C10]=MIN([.$B$10:.$K$10]);&quot;低(&quot;&amp;ROUND([.C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0]=&quot;&quot;;&quot; &quot;;IF([.D10]&gt;[.$B$4];&quot; &quot;;IF([.D10]=MIN([.$B$10:.$K$10]);&quot;低(&quot;&amp;ROUND([.D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10]=&quot;&quot;;&quot; &quot;;IF([.E10]&gt;[.$B$4];&quot; &quot;;IF([.E10]=MIN([.$B$10:.$K$10]);&quot;低(&quot;&amp;ROUND([.E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10]=&quot;&quot;;&quot; &quot;;IF([.F10]&gt;[.$B$4];&quot; &quot;;IF([.F10]=MIN([.$B$10:.$K$10]);&quot;低(&quot;&amp;ROUND([.F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10]=&quot;&quot;;&quot; &quot;;IF([.G10]&gt;[.$B$4];&quot; &quot;;IF([.G10]=MIN([.$B$10:.$K$10]);&quot;低(&quot;&amp;ROUND([.G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10]=&quot;&quot;;&quot; &quot;;IF([.H10]&gt;[.$B$4];&quot; &quot;;IF([.H10]=MIN([.$B$10:.$K$10]);&quot;低(&quot;&amp;ROUND([.H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10]=&quot;&quot;;&quot; &quot;;IF([.I10]&gt;[.$B$4];&quot; &quot;;IF([.I10]=MIN([.$B$10:.$K$10]);&quot;低(&quot;&amp;ROUND([.I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10]=&quot;&quot;;&quot; &quot;;IF([.J10]&gt;[.$B$4];&quot; &quot;;IF([.J10]=MIN([.$B$10:.$K$10]);&quot;低(&quot;&amp;ROUND([.J10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10]=&quot;&quot;;&quot; &quot;;IF([.K10]&gt;[.$B$4];&quot; &quot;;IF([.K10]=MIN([.$B$10:.$K$10]);&quot;低(&quot;&amp;ROUND([.K10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1" office:value-type="string" calcext:value-type="string">
            <text:p>第<text:span text:style-name="T5">1</text:span><text:span text:style-name="T6">次減價</text:span></text:p>
          </table:table-cell>
          <table:table-cell table:style-name="ce29" table:number-columns-repeated="9"/>
          <table:table-cell table:style-name="ce68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2]=&quot;&quot;;&quot; &quot;;IF([.B12]&gt;[.$B$4];&quot; &quot;;IF([.B12]=MIN([.$B$12:.$K$12]);&quot;低(&quot;&amp;ROUND([.B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2]=&quot;&quot;;&quot; &quot;;IF([.C12]&gt;[.$B$4];&quot; &quot;;IF([.C12]=MIN([.$B$12:.$K$12]);&quot;低(&quot;&amp;ROUND([.C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2]=&quot;&quot;;&quot; &quot;;IF([.D12]&gt;[.$B$4];&quot; &quot;;IF([.D12]=MIN([.$B$12:.$K$12]);&quot;低(&quot;&amp;ROUND([.D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12]=&quot;&quot;;&quot; &quot;;IF([.E12]&gt;[.$B$4];&quot; &quot;;IF([.E12]=MIN([.$B$12:.$K$12]);&quot;低(&quot;&amp;ROUND([.E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12]=&quot;&quot;;&quot; &quot;;IF([.F12]&gt;[.$B$4];&quot; &quot;;IF([.F12]=MIN([.$B$12:.$K$12]);&quot;低(&quot;&amp;ROUND([.F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12]=&quot;&quot;;&quot; &quot;;IF([.G12]&gt;[.$B$4];&quot; &quot;;IF([.G12]=MIN([.$B$12:.$K$12]);&quot;低(&quot;&amp;ROUND([.G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12]=&quot;&quot;;&quot; &quot;;IF([.H12]&gt;[.$B$4];&quot; &quot;;IF([.H12]=MIN([.$B$12:.$K$12]);&quot;低(&quot;&amp;ROUND([.H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12]=&quot;&quot;;&quot; &quot;;IF([.I12]&gt;[.$B$4];&quot; &quot;;IF([.I12]=MIN([.$B$12:.$K$12]);&quot;低(&quot;&amp;ROUND([.I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12]=&quot;&quot;;&quot; &quot;;IF([.J12]&gt;[.$B$4];&quot; &quot;;IF([.J12]=MIN([.$B$12:.$K$12]);&quot;低(&quot;&amp;ROUND([.J12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12]=&quot;&quot;;&quot; &quot;;IF([.K12]&gt;[.$B$4];&quot; &quot;;IF([.K12]=MIN([.$B$12:.$K$12]);&quot;低(&quot;&amp;ROUND([.K12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2" office:value-type="string" calcext:value-type="string">
            <text:p>第2次減價</text:p>
          </table:table-cell>
          <table:table-cell table:style-name="ce30" table:number-columns-repeated="9"/>
          <table:table-cell table:style-name="ce69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31" table:formula="of:=IF([.B14]=&quot;&quot;;&quot; &quot;;IF([.B14]&gt;[.$B$4];&quot; &quot;;IF([.B14]=MIN([.$B$14:.$K$14]);&quot;低(&quot;&amp;ROUND([.B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C14]=&quot;&quot;;&quot; &quot;;IF([.C14]&gt;[.$B$4];&quot; &quot;;IF([.C14]=MIN([.$B$14:.$K$14]);&quot;低(&quot;&amp;ROUND([.C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D14]=&quot;&quot;;&quot; &quot;;IF([.D14]&gt;[.$B$4];&quot; &quot;;IF([.D14]=MIN([.$B$14:.$K$14]);&quot;低(&quot;&amp;ROUND([.D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E14]=&quot;&quot;;&quot; &quot;;IF([.E14]&gt;[.$B$4];&quot; &quot;;IF([.E14]=MIN([.$B$14:.$K$14]);&quot;低(&quot;&amp;ROUND([.E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F14]=&quot;&quot;;&quot; &quot;;IF([.F14]&gt;[.$B$4];&quot; &quot;;IF([.F14]=MIN([.$B$14:.$K$14]);&quot;低(&quot;&amp;ROUND([.F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G14]=&quot;&quot;;&quot; &quot;;IF([.G14]&gt;[.$B$4];&quot; &quot;;IF([.G14]=MIN([.$B$14:.$K$14]);&quot;低(&quot;&amp;ROUND([.G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H14]=&quot;&quot;;&quot; &quot;;IF([.H14]&gt;[.$B$4];&quot; &quot;;IF([.H14]=MIN([.$B$14:.$K$14]);&quot;低(&quot;&amp;ROUND([.H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I14]=&quot;&quot;;&quot; &quot;;IF([.I14]&gt;[.$B$4];&quot; &quot;;IF([.I14]=MIN([.$B$14:.$K$14]);&quot;低(&quot;&amp;ROUND([.I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J14]=&quot;&quot;;&quot; &quot;;IF([.J14]&gt;[.$B$4];&quot; &quot;;IF([.J14]=MIN([.$B$14:.$K$14]);&quot;低(&quot;&amp;ROUND([.J14]/[.$B$4];4)*100&amp;&quot;%)&quot;;&quot;低&quot;)))" office:value-type="string" office:string-value=" " calcext:value-type="string">
            <text:p><text:s/></text:p>
          </table:table-cell>
          <table:table-cell table:style-name="ce70" table:formula="of:=IF([.K14]=&quot;&quot;;&quot; &quot;;IF([.K14]&gt;[.$B$4];&quot; &quot;;IF([.K14]=MIN([.$B$14:.$K$14]);&quot;低(&quot;&amp;ROUND([.K14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3" office:value-type="string" calcext:value-type="string">
            <text:p>第3次減價</text:p>
          </table:table-cell>
          <table:table-cell table:style-name="ce32" table:number-columns-repeated="9"/>
          <table:table-cell table:style-name="ce71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6]=&quot;&quot;;&quot; &quot;;IF([.B16]&gt;[.$B$4];&quot; &quot;;IF([.B16]=MIN([.$B$16:.$K$16]);&quot;低(&quot;&amp;ROUND([.B16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6]=&quot;&quot;;&quot; &quot;;IF([.C16]&gt;[.$B$4];&quot; &quot;;IF([.C16]=MIN([.$B$16:.$K$16]);&quot;低(&quot;&amp;ROUND([.C16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6]=&quot;&quot;;&quot; &quot;;IF([.D16]&gt;[.$B$4];&quot; &quot;;IF([.D16]=MIN([.$B$16:.$K$16]);&quot;低(&quot;&amp;ROUND([.D16]/[.$B$4];4)*100&amp;&quot;%)&quot;;&quot;低&quot;)))" office:value-type="string" office:string-value=" " calcext:value-type="string">
            <text:p><text:s/></text:p>
          </table:table-cell>
          <table:table-cell table:style-name="ce47" table:formula="of:=IF([.E16]=&quot;&quot;;&quot; &quot;;IF([.E16]&gt;[.$B$4];&quot; &quot;;IF([.E16]=MIN([.$B$16:.$K$16]);&quot;低(&quot;&amp;ROUND([.E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F16]=&quot;&quot;;&quot; &quot;;IF([.F16]&gt;[.$B$4];&quot; &quot;;IF([.F16]=MIN([.$B$16:.$K$16]);&quot;低(&quot;&amp;ROUND([.F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G16]=&quot;&quot;;&quot; &quot;;IF([.G16]&gt;[.$B$4];&quot; &quot;;IF([.G16]=MIN([.$B$16:.$K$16]);&quot;低(&quot;&amp;ROUND([.G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H16]=&quot;&quot;;&quot; &quot;;IF([.H16]&gt;[.$B$4];&quot; &quot;;IF([.H16]=MIN([.$B$16:.$K$16]);&quot;低(&quot;&amp;ROUND([.H16]/[.$B$4];4)*100&amp;&quot;%)&quot;;&quot;低&quot;)))" office:value-type="string" office:string-value=" " calcext:value-type="string">
            <text:p><text:s/></text:p>
          </table:table-cell>
          <table:table-cell table:style-name="ce47" table:formula="of:=IF([.I16]=&quot;&quot;;&quot; &quot;;IF([.I16]&gt;[.$B$4];&quot; &quot;;IF([.I16]=MIN([.$B$16:.$K$16]);&quot;低(&quot;&amp;ROUND([.I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J16]=&quot;&quot;;&quot; &quot;;IF([.J16]&gt;[.$B$4];&quot; &quot;;IF([.J16]=MIN([.$B$16:.$K$16]);&quot;低(&quot;&amp;ROUND([.J16]/[.$B$4];4)*100&amp;&quot;%)&quot;;&quot;低&quot;)))" office:value-type="string" office:string-value=" " calcext:value-type="string">
            <text:p><text:s/></text:p>
          </table:table-cell>
          <table:table-cell table:style-name="ce72" table:formula="of:=IF([.K16]=&quot;&quot;;&quot; &quot;;IF([.K16]&gt;[.$B$4];&quot; &quot;;IF([.K16]=MIN([.$B$16:.$K$16]);&quot;低(&quot;&amp;ROUND([.K16]/[.$B$4];4)*100&amp;&quot;%)&quot;;&quot;低&quot;)))" office:value-type="string" office:string-value=" " calcext:value-type="string">
            <text:p><text:s/></text:p>
          </table:table-cell>
          <table:table-cell table:style-name="ce78" table:number-columns-repeated="10"/>
          <table:table-cell table:style-name="ce82" table:number-columns-repeated="11"/>
          <table:table-cell table:style-name="ce78" table:number-columns-repeated="123"/>
          <table:table-cell table:style-name="ce82" table:number-columns-repeated="92"/>
          <table:table-cell table:style-name="ce84" table:number-columns-repeated="777"/>
        </table:table-row>
        <table:table-row table:style-name="ro1">
          <table:table-cell table:style-name="ce14" office:value-type="string" calcext:value-type="string">
            <text:p>報價結果</text:p>
          </table:table-cell>
          <table:table-cell table:style-name="ce33" office:value-type="string" calcext:value-type="string">
            <text:p>最低報價</text:p>
          </table:table-cell>
          <table:table-cell table:style-name="ce39" table:formula="of:=IF(SUM([.B8:.K8])=0;&quot; &quot;;MIN([.B8:.K8]))" office:value-type="string" office:string-value=" " calcext:value-type="string">
            <text:p><text:s/></text:p>
          </table:table-cell>
          <table:table-cell table:style-name="ce44" table:formula="of:=IF([.B18]&gt;0;&quot;優先減價&quot;;&quot;&quot;)" office:value-type="string" office:string-value="優先減價" calcext:value-type="string">
            <text:p>優先減價</text:p>
          </table:table-cell>
          <table:table-cell table:style-name="ce48" table:formula="of:=MIN([.B10:.K10])" office:value-type="float" office:value="0" calcext:value-type="float">
            <text:p>0 </text:p>
          </table:table-cell>
          <table:table-cell table:style-name="ce52" table:number-columns-repeated="2"/>
          <table:table-cell table:style-name="ce20" table:number-columns-repeated="3"/>
          <table:table-cell table:style-name="ce73" office:value-type="string" calcext:value-type="string">
            <text:p>96.02.09<text:span text:style-name="T8">版</text:span></text:p>
          </table:table-cell>
          <table:table-cell table:style-name="ce20" table:number-columns-repeated="1013"/>
        </table:table-row>
        <table:table-row table:style-name="ro1">
          <table:table-cell table:style-name="ce15" table:formula="of:=IF([.D18]&gt;0;&quot;減價結果&quot;;&quot;&quot;)" office:value-type="string" office:string-value="減價結果" calcext:value-type="string">
            <text:p>減價結果</text:p>
          </table:table-cell>
          <table:table-cell table:style-name="ce34" table:formula="of:=IF([.D18]&gt;0;&quot;第1次減價&quot;;&quot;&quot;)" office:value-type="string" office:string-value="第1次減價" calcext:value-type="string">
            <text:p>第1次減價</text:p>
          </table:table-cell>
          <table:table-cell table:style-name="ce40" table:formula="of:=MIN([.B12:.K12])" office:value-type="float" office:value="0" calcext:value-type="float">
            <text:p>0 </text:p>
          </table:table-cell>
          <table:table-cell table:style-name="ce34" table:formula="of:=IF([.B19]&gt;0;&quot;第2次減價&quot;;&quot;&quot;)" office:value-type="string" office:string-value="第2次減價" calcext:value-type="string">
            <text:p>第2次減價</text:p>
          </table:table-cell>
          <table:table-cell table:style-name="ce49" table:formula="of:=MIN([.B14:.K14])" office:value-type="float" office:value="0" calcext:value-type="float">
            <text:p>0 </text:p>
          </table:table-cell>
          <table:table-cell table:style-name="ce15" table:formula="of:=IF([.D19]&gt;0;&quot;第3次減價&quot;;&quot;&quot;)" office:value-type="string" office:string-value="第3次減價" calcext:value-type="string">
            <text:p>第3次減價</text:p>
          </table:table-cell>
          <table:table-cell table:style-name="ce54" table:formula="of:=MIN([.B16:.K16])" office:value-type="float" office:value="0" calcext:value-type="float">
            <text:p>0 </text:p>
          </table:table-cell>
          <table:table-cell table:style-name="ce20" table:number-columns-repeated="4"/>
          <table:table-cell table:style-name="ce60" table:number-columns-repeated="1013"/>
        </table:table-row>
        <table:table-row table:style-name="ro1">
          <table:table-cell table:style-name="ce16"/>
          <table:table-cell table:number-columns-repeated="8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style-name="ce17"/>
          <table:table-cell table:number-columns-repeated="8"/>
          <table:table-cell table:style-name="ce19" table:number-columns-repeated="2"/>
          <table:table-cell table:number-columns-repeated="1013"/>
        </table:table-row>
        <table:table-row table:style-name="ro1" table:number-rows-repeated="1227">
          <table:table-cell table:style-name="ce17"/>
          <table:table-cell table:number-columns-repeated="1023"/>
        </table:table-row>
        <table:table-row table:style-name="ro1" table:number-rows-repeated="10473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內購價格標比較表.C4:內購價格標比較表.C4">
            <calcext:condition calcext:apply-style-name="Excel_CondFormat_1_1_1" calcext:value="formula-is(&quot;b10=0&quot;)" calcext:base-cell-address="內購價格標比較表.C4"/>
          </calcext:conditional-format>
          <calcext:conditional-format calcext:target-range-address="內購價格標比較表.B8:內購價格標比較表.K8">
            <calcext:condition calcext:apply-style-name="Excel_CondFormat_1_2_1" calcext:value="=MIN([.$B$8:.$K$8])" calcext:base-cell-address="內購價格標比較表.B8"/>
          </calcext:conditional-format>
          <calcext:conditional-format calcext:target-range-address="內購價格標比較表.E18:內購價格標比較表.E18 內購價格標比較表.C18:內購價格標比較表.C18">
            <calcext:condition calcext:apply-style-name="Excel_CondFormat_1_3_1" calcext:value="=0" calcext:base-cell-address="內購價格標比較表.E18"/>
            <calcext:condition calcext:apply-style-name="Excel_CondFormat_1_3_2" calcext:value="&gt;0" calcext:base-cell-address="內購價格標比較表.E18"/>
          </calcext:conditional-format>
          <calcext:conditional-format calcext:target-range-address="內購價格標比較表.G19:內購價格標比較表.G19">
            <calcext:condition calcext:apply-style-name="Excel_CondFormat_1_4_1" calcext:value="=0" calcext:base-cell-address="內購價格標比較表.G19"/>
            <calcext:condition calcext:apply-style-name="Excel_CondFormat_1_4_2" calcext:value="&gt;0" calcext:base-cell-address="內購價格標比較表.G19"/>
          </calcext:conditional-format>
          <calcext:conditional-format calcext:target-range-address="內購價格標比較表.D19:內購價格標比較表.D19 內購價格標比較表.B19:內購價格標比較表.B19">
            <calcext:condition calcext:apply-style-name="Excel_CondFormat_1_5_1" calcext:value="&gt;0" calcext:base-cell-address="內購價格標比較表.D19"/>
          </calcext:conditional-format>
          <calcext:conditional-format calcext:target-range-address="內購價格標比較表.C19:內購價格標比較表.C19">
            <calcext:condition calcext:apply-style-name="Excel_CondFormat_1_6_1" calcext:value="=0" calcext:base-cell-address="內購價格標比較表.C19"/>
            <calcext:condition calcext:apply-style-name="Excel_CondFormat_1_6_2" calcext:value="&gt;0" calcext:base-cell-address="內購價格標比較表.C19"/>
          </calcext:conditional-format>
          <calcext:conditional-format calcext:target-range-address="內購價格標比較表.A19:內購價格標比較表.A19 內購價格標比較表.F19:內購價格標比較表.F19">
            <calcext:condition calcext:apply-style-name="Excel_CondFormat_1_7_1" calcext:value="!=&quot;&quot; &quot;&quot;" calcext:base-cell-address="內購價格標比較表.A19"/>
          </calcext:conditional-format>
          <calcext:conditional-format calcext:target-range-address="內購價格標比較表.E19:內購價格標比較表.E19">
            <calcext:condition calcext:apply-style-name="Excel_CondFormat_1_8_1" calcext:value="=0" calcext:base-cell-address="內購價格標比較表.E19"/>
            <calcext:condition calcext:apply-style-name="Excel_CondFormat_1_8_2" calcext:value="&gt;0" calcext:base-cell-address="內購價格標比較表.E19"/>
          </calcext:conditional-format>
          <calcext:conditional-format calcext:target-range-address="內購價格標比較表.D18:內購價格標比較表.D18">
            <calcext:condition calcext:apply-style-name="Excel_CondFormat_1_9_1" calcext:value="=&quot;優先減價後&quot;" calcext:base-cell-address="內購價格標比較表.D18"/>
            <calcext:condition calcext:apply-style-name="Excel_CondFormat_1_9_2" calcext:value="!=&quot;優先減價後&quot;" calcext:base-cell-address="內購價格標比較表.D18"/>
          </calcext:conditional-format>
          <calcext:conditional-format calcext:target-range-address="內購價格標比較表.B7:內購價格標比較表.K7">
            <calcext:condition calcext:apply-style-name="Excel_CondFormat_1_10_1" calcext:value="&lt;[.B$8]*[.$F$4]+[.$G$4]" calcext:base-cell-address="內購價格標比較表.B7"/>
          </calcext:conditional-format>
          <calcext:conditional-format calcext:target-range-address="內購價格標比較表.B4:內購價格標比較表.B4">
            <calcext:condition calcext:apply-style-name="Excel_CondFormat_1_11_1" calcext:value="=&quot;&quot;" calcext:base-cell-address="內購價格標比較表.B4"/>
            <calcext:condition calcext:apply-style-name="Excel_CondFormat_1_11_2" calcext:value="formula-is([.$D$4]&gt;0)" calcext:base-cell-address="內購價格標比較表.B4"/>
          </calcext:conditional-format>
          <calcext:conditional-format calcext:target-range-address="內購價格標比較表.B10:內購價格標比較表.K10">
            <calcext:condition calcext:apply-style-name="Excel_CondFormat_1_12_1" calcext:value="&gt;=MIN([.$B$8:.$K$8])" calcext:base-cell-address="內購價格標比較表.B10"/>
            <calcext:condition calcext:apply-style-name="Excel_CondFormat_1_12_2" calcext:value="!=0" calcext:base-cell-address="內購價格標比較表.B10"/>
          </calcext:conditional-format>
          <calcext:conditional-format calcext:target-range-address="內購價格標比較表.B12:內購價格標比較表.K12">
            <calcext:condition calcext:apply-style-name="Excel_CondFormat_1_13_1" calcext:value="&gt;=MAX([.$B$10:.$K$10])" calcext:base-cell-address="內購價格標比較表.B12"/>
            <calcext:condition calcext:apply-style-name="Excel_CondFormat_1_13_2" calcext:value="=MIN([.$B$12:.$K$12])" calcext:base-cell-address="內購價格標比較表.B12"/>
          </calcext:conditional-format>
          <calcext:conditional-format calcext:target-range-address="內購價格標比較表.B14:內購價格標比較表.K14">
            <calcext:condition calcext:apply-style-name="Excel_CondFormat_1_14_1" calcext:value="&gt;=MIN([.$B$12:.$K$12])" calcext:base-cell-address="內購價格標比較表.B14"/>
            <calcext:condition calcext:apply-style-name="Excel_CondFormat_1_14_2" calcext:value="=MIN([.$B$14:.$K$14])" calcext:base-cell-address="內購價格標比較表.B14"/>
          </calcext:conditional-format>
          <calcext:conditional-format calcext:target-range-address="內購價格標比較表.B16:內購價格標比較表.K16">
            <calcext:condition calcext:apply-style-name="Excel_CondFormat_1_15_1" calcext:value="&gt;=MIN([.$B$14:.$K$14])" calcext:base-cell-address="內購價格標比較表.B16"/>
            <calcext:condition calcext:apply-style-name="Excel_CondFormat_1_15_2" calcext:value="=MIN([.$B$16:.$K$16])" calcext:base-cell-address="內購價格標比較表.B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text>$</number:text>
      <number:number number:decimal-places="2" loext:min-decimal-places="2" number:min-integer-digits="1" number:grouping="true"/>
    </number:number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5" loext:min-decimal-places="5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loext:min-decimal-places="1" number:min-integer-digits="1" number:grouping="true"/>
      <number:text> </number:text>
    </number:number-style>
    <number:number-style style:name="N155">
      <number:text>$</number:text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ff"/>
    </style:style>
    <style:style style:name="Excel_5f_CondFormat_5f_1_5f_2_5f_1" style:display-name="Excel_CondFormat_1_2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transparent" fo:border="none"/>
      <style:text-properties fo:color="#ffffff"/>
    </style:style>
    <style:style style:name="Excel_5f_CondFormat_5f_1_5f_3_5f_2" style:display-name="Excel_CondFormat_1_3_2" style:family="table-cell" style:parent-style-name="Default">
      <style:table-cell-properties fo:border-bottom="none" fo:background-color="#ccffcc" fo:border-left="none" fo:border-right="0.74pt solid #000000" fo:border-top="0.74pt solid #000000"/>
    </style:style>
    <style:style style:name="Excel_5f_CondFormat_5f_1_5f_4_5f_1" style:display-name="Excel_CondFormat_1_4_1" style:family="table-cell" style:parent-style-name="Default">
      <style:table-cell-properties fo:background-color="transparent" fo:border="none"/>
      <style:text-properties fo:color="#ffffff"/>
    </style:style>
    <style:style style:name="Excel_5f_CondFormat_5f_1_5f_4_5f_2" style:display-name="Excel_CondFormat_1_4_2" style:family="table-cell" style:parent-style-name="Default">
      <style:table-cell-properties fo:background-color="#ccffff" fo:border="0.74pt solid #000000"/>
    </style:style>
    <style:style style:name="Excel_5f_CondFormat_5f_1_5f_5_5f_1" style:display-name="Excel_CondFormat_1_5_1" style:family="table-cell" style:parent-style-name="Default">
      <style:table-cell-properties fo:border="0.74pt solid #000000"/>
    </style:style>
    <style:style style:name="Excel_5f_CondFormat_5f_1_5f_6_5f_1" style:display-name="Excel_CondFormat_1_6_1" style:family="table-cell" style:parent-style-name="Default">
      <style:table-cell-properties fo:background-color="transparent" fo:border="none"/>
      <style:text-properties fo:color="#ffffff"/>
    </style:style>
    <style:style style:name="Excel_5f_CondFormat_5f_1_5f_6_5f_2" style:display-name="Excel_CondFormat_1_6_2" style:family="table-cell" style:parent-style-name="Default">
      <style:table-cell-properties fo:background-color="#ccccff" fo:border="0.74pt solid #000000"/>
    </style:style>
    <style:style style:name="Excel_5f_CondFormat_5f_1_5f_7_5f_1" style:display-name="Excel_CondFormat_1_7_1" style:family="table-cell" style:parent-style-name="Default">
      <style:table-cell-properties fo:border="0.74pt solid #000000"/>
    </style:style>
    <style:style style:name="Excel_5f_CondFormat_5f_1_5f_8_5f_1" style:display-name="Excel_CondFormat_1_8_1" style:family="table-cell" style:parent-style-name="Default">
      <style:table-cell-properties fo:background-color="transparent" fo:border="none"/>
      <style:text-properties fo:color="#ffffff"/>
    </style:style>
    <style:style style:name="Excel_5f_CondFormat_5f_1_5f_8_5f_2" style:display-name="Excel_CondFormat_1_8_2" style:family="table-cell" style:parent-style-name="Default">
      <style:table-cell-properties fo:background-color="#99ccff" fo:border="0.74pt solid #000000"/>
    </style:style>
    <style:style style:name="Excel_5f_CondFormat_5f_1_5f_9_5f_1" style:display-name="Excel_CondFormat_1_9_1" style:family="table-cell" style:parent-style-name="Default">
      <style:table-cell-properties fo:border-bottom="none" fo:background-color="#ffcc99" fo:border-left="0.74pt solid #000000" fo:border-right="none" fo:border-top="0.74pt solid #000000"/>
    </style:style>
    <style:style style:name="Excel_5f_CondFormat_5f_1_5f_9_5f_2" style:display-name="Excel_CondFormat_1_9_2" style:family="table-cell" style:parent-style-name="Default"/>
    <style:style style:name="Excel_5f_CondFormat_5f_1_5f_10_5f_1" style:display-name="Excel_CondFormat_1_10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ff"/>
      <style:text-properties fo:color="#ff0000"/>
    </style:style>
    <style:style style:name="Excel_5f_CondFormat_5f_1_5f_11_5f_2" style:display-name="Excel_CondFormat_1_11_2" style:family="table-cell" style:parent-style-name="Default">
      <style:table-cell-properties fo:background-color="#99cc00"/>
      <style:text-properties fo:color="#ff0000"/>
    </style:style>
    <style:style style:name="Excel_5f_CondFormat_5f_1_5f_12_5f_1" style:display-name="Excel_CondFormat_1_12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2_5f_2" style:display-name="Excel_CondFormat_1_12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3_5f_1" style:display-name="Excel_CondFormat_1_13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3_5f_2" style:display-name="Excel_CondFormat_1_13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4_5f_1" style:display-name="Excel_CondFormat_1_14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4_5f_2" style:display-name="Excel_CondFormat_1_14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5_5f_1" style:display-name="Excel_CondFormat_1_15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5_5f_2" style:display-name="Excel_CondFormat_1_15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BuiltIn_5f_Comma" style:display-name="Excel_BuiltIn_Comma" style:family="table-cell" style:parent-style-name="Default" style:data-style-name="N131">
      <style:table-cell-properties fo:padding="0.028in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2362in" fo:margin-right="0.2362in" style:first-page-number="continue" style:scale-to="100%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內購價格標比較表" style:display-name="PageStyle_內購價格標比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內購價格標比較表</dc:title>
    <dc:subject>替代採購人員處理應注意事項</dc:subject>
    <meta:initial-creator>高秋冬</meta:initial-creator>
    <meta:creation-date>2002-05-17T13:00:26</meta:creation-date>
    <dc:creator> </dc:creator>
    <dc:date>2007-03-26T13:47:21</dc:date>
    <meta:print-date>2007-03-26T13:43:20</meta:print-date>
    <meta:document-statistic meta:table-count="1" meta:cell-count="95" meta:object-count="1"/>
    <meta:generator>LibreOffice/6.4.7.2$Linux_X86_64 LibreOffice_project/40$Build-2</meta:generator>
  </office:meta>
</office:document-meta>
</file>