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10.25in" fo:margin-left="0.0007in" fo:margin-top="0in" fo:margin-bottom="0in" table:align="left" style:writing-mode="lr-tb"/>
    </style:style>
    <style:style style:name="Table1.A" style:family="table-column">
      <style:table-column-properties style:column-width="3.7889in"/>
    </style:style>
    <style:style style:name="Table1.B" style:family="table-column">
      <style:table-column-properties style:column-width="3.791in"/>
    </style:style>
    <style:style style:name="Table1.C" style:family="table-column">
      <style:table-column-properties style:column-width="2.6701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background-color="transparent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1"/>
    </style:style>
    <style:style style:name="P7" style:family="paragraph" style:parent-style-name="Standard">
      <style:paragraph-properties fo:line-height="0.3055in" fo:text-align="justify" style:justify-single-word="false"/>
      <style:text-properties fo:color="#000000" style:font-name="標楷體" style:letter-kerning="false" style:font-name-asian="標楷體1"/>
    </style:style>
    <style:style style:name="P8" style:family="paragraph" style:parent-style-name="Standard">
      <style:paragraph-properties fo:line-height="0.3055in" fo:text-align="justify" style:justify-single-word="false"/>
    </style:style>
    <style:style style:name="P9" style:family="paragraph" style:parent-style-name="Standard">
      <style:paragraph-properties fo:margin-top="0in" fo:margin-bottom="0.1252in" loext:contextual-spacing="false" fo:line-height="0.3055in" fo:text-align="end" style:justify-single-word="false"/>
    </style:style>
    <style:style style:name="P10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</style:style>
    <style:style style:name="P11" style:family="paragraph" style:parent-style-name="Standard">
      <style:paragraph-properties fo:margin-left="0.5654in" fo:margin-right="0in" fo:text-align="justify" style:justify-single-word="false" fo:text-indent="-0.3417in" style:auto-text-indent="false"/>
    </style:style>
    <style:style style:name="P12" style:family="paragraph" style:parent-style-name="Standard">
      <style:paragraph-properties fo:margin-left="1.2209in" fo:margin-right="0in" fo:line-height="0.278in" fo:text-align="justify" style:justify-single-word="false" fo:text-indent="-0.9972in" style:auto-text-indent="false"/>
    </style:style>
    <style:style style:name="P13" style:family="paragraph" style:parent-style-name="Standard">
      <style:paragraph-properties fo:margin-left="0.9063in" fo:margin-right="0in" fo:line-height="0.278in" fo:text-align="justify" style:justify-single-word="false" fo:text-indent="-0.2764in" style:auto-text-indent="false"/>
    </style:style>
    <style:style style:name="P14" style:family="paragraph" style:parent-style-name="Standard">
      <style:paragraph-properties fo:margin-left="1.1228in" fo:margin-right="0in" fo:line-height="0.278in" fo:text-align="justify" style:justify-single-word="false" fo:text-indent="-0.2098in" style:auto-text-indent="false"/>
    </style:style>
    <style:style style:name="P15" style:family="paragraph" style:parent-style-name="Standard">
      <style:paragraph-properties fo:margin-left="0.9528in" fo:margin-right="0in" fo:line-height="0.278in" fo:text-align="justify" style:justify-single-word="false" fo:text-indent="-0.3228in" style:auto-text-indent="false"/>
    </style:style>
    <style:style style:name="P16" style:family="paragraph" style:parent-style-name="Standard">
      <style:paragraph-properties fo:margin-left="0.3165in" fo:margin-right="0in" fo:text-align="justify" style:justify-single-word="false" fo:text-indent="-0.1929in" style:auto-text-indent="false"/>
    </style:style>
    <style:style style:name="P17" style:family="paragraph" style:parent-style-name="Standard">
      <style:paragraph-properties fo:margin-left="1.0783in" fo:margin-right="0in" fo:line-height="0.278in" fo:text-align="justify" style:justify-single-word="false" fo:text-indent="-0.8547in" style:auto-text-indent="false"/>
    </style:style>
    <style:style style:name="P18" style:family="paragraph" style:parent-style-name="Standard">
      <style:paragraph-properties fo:margin-left="1.3689in" fo:margin-right="0in" fo:line-height="0.3472in" fo:text-align="justify" style:justify-single-word="false" fo:text-indent="-0.7819in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weight-complex="bold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/>
    </style:style>
    <style:style style:name="T12" style:family="text">
      <style:text-properties fo:color="#000000" style:font-name="標楷體" fo:font-size="14pt" style:font-name-asian="標楷體1" style:font-size-asian="14pt" style:font-weight-complex="bold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「藝文採購財物契約範本」修正條文對照表</text:span></text:p>
      <text:p text:style-name="P9"><text:span text:style-name="T5">112.0</text:span><text:bookmark text:name="_GoBack"/><text:span text:style-name="T5">7.26修正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6">修正內容</text:span></text:p>
            </table:table-cell>
            <table:table-cell table:style-name="Table1.A1" office:value-type="string">
              <text:p text:style-name="P3"><text:span text:style-name="T6">現行內容</text:span></text:p>
            </table:table-cell>
            <table:table-cell table:style-name="Table1.A1" office:value-type="string">
              <text:p text:style-name="P3"><text:span text:style-name="T6">說明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<text:span text:style-name="T1">第八條 <text:s/>履約管理</text:span></text:p>
            <text:p text:style-name="P11"><text:span text:style-name="T6">……</text:span></text:p>
            <text:p text:style-name="P12"><text:span text:style-name="T3">(二十九) 其他(由甲方擇需要者於招標時載明)</text:span><text:span text:style-name="T4">。</text:span></text:p>
            <text:p text:style-name="P13"><text:span text:style-name="T9">□</text:span><text:span text:style-name="T10">關鍵基礎設施(或甲方指定之設施)人員管制特別約定：</text:span></text:p>
            <text:p text:style-name="P14"><text:span text:style-name="T10">1.<text:tab/>本採購履約標的涉關鍵基礎設施(或甲方指定之設施)，乙方及分包廠商之履約人員於進場或參與工作前，應</text:span><text:span text:style-name="T14">配合甲方之要求辦理適任性查核</text:span><text:span text:style-name="T10">經甲方審核同意</text:span><text:span text:style-name="T14">者</text:span><text:span text:style-name="T10">，始得進場或參與工作。屬臨時性進場者（例如送貨司機及其隨車人員）得免</text:span><text:span text:style-name="T14">辦理查核</text:span><text:span text:style-name="T10">，但應接受甲方或其指定之單位或人員(例如但不限於專案管理單位)全程陪同或監督管理。</text:span></text:p>
            <text:p text:style-name="P14"><text:span text:style-name="T10">2.乙方及分包廠商之履約人員執行工作，應接受甲方或其指定之單位或人員(例如但不限</text:span><text:soft-page-break/><text:span text:style-name="T10">於專案管理單位)全程陪同或監督管理。</text:span></text:p>
            <text:p text:style-name="P15"><text:span text:style-name="T10">□其他：　　　　　　</text:span></text:p>
            <text:p text:style-name="P5"/>
          </table:table-cell>
          <table:table-cell table:style-name="Table1.B2" office:value-type="string">
            <text:p text:style-name="P4"><text:span text:style-name="T1">第八條 <text:s/>履約管理</text:span></text:p>
            <text:p text:style-name="P16"><text:span text:style-name="T6">……</text:span></text:p>
            <text:p text:style-name="P17"><text:span text:style-name="T7"><text:s/></text:span><text:span text:style-name="T4">(二十九)</text:span><text:span text:style-name="T11">其他(由甲方擇需要者於招標時載明)</text:span><text:span text:style-name="T12">。</text:span></text:p>
            <text:p text:style-name="P13"><text:span text:style-name="T9">□</text:span><text:span text:style-name="T10">關鍵基礎設施(或甲方指定之設施)人員管制特別約定：</text:span></text:p>
            <text:p text:style-name="P14"><text:span text:style-name="T10">1.<text:tab/>本採購履約標的涉關鍵基礎設施(或甲方指定之設施)，乙方及分包廠商之履約人員於進場或參與工作前，應</text:span><text:span text:style-name="T13">提出3個月內核發之「警察刑事紀錄證明」（外國人應提出該國籍政府核發之類似文件，並經公證或認證。但申請入國簽證時，已備行為良好之證明文件者除外），或出具委託書由甲方代為申請；其證明內容應記載無犯罪紀錄</text:span><text:span text:style-name="T10">，並經甲方審核同意，始得進場或參與工作。屬臨時性進場者（例如送貨司機及其隨車人員）得免</text:span><text:span text:style-name="T13">提</text:span><text:soft-page-break/><text:span text:style-name="T13">送上開證明文件</text:span><text:span text:style-name="T10">，但應接受甲方或其指定之單位或人員(例如但不限於專案管理單位)全程陪同或監督管理。</text:span></text:p>
            <text:p text:style-name="P14"><text:span text:style-name="T10">2.乙方及分包廠商之履約人員執行工作，應接受甲方或其指定之單位或人員(例如但不限於專案管理單位)全程陪同或監督管理。</text:span></text:p>
            <text:p text:style-name="P18"><text:span text:style-name="T10">□其他：　　　　　　</text:span><text:span text:style-name="T4">。</text:span></text:p>
          </table:table-cell>
          <table:table-cell table:style-name="Table1.C2" office:value-type="string">
            <text:p text:style-name="P6"/>
            <text:p text:style-name="P6"/>
            <text:p text:style-name="P6"/>
            <text:p text:style-name="P8"><text:span text:style-name="T11">配合工程會修正財物採購契約範本，爰修正藝文財物採購契約範本。</text:span>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26pt" style:font-weight-complex="bold"/>
    </style:style>
    <style:style style:name="條文三" style:family="paragraph" style:parent-style-name="Standard" style:default-outline-level="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1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" style:default-outline-level="">
      <style:paragraph-properties fo:margin-left="0.5717in" fo:margin-right="0in" fo:text-indent="0in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" style:default-outline-level="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0984in" loext:contextual-spacing="false" fo:line-height="115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  <style:text-properties style:font-name="標楷體" style:font-name-asian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meta:initial-creator>PCC</meta:initial-creator>
    <dc:creator>黃潔瑩</dc:creator>
    <meta:editing-cycles>18</meta:editing-cycles>
    <meta:print-date>2023-07-07T02:50:00</meta:print-date>
    <meta:creation-date>2022-04-05T04:39:00</meta:creation-date>
    <dc:date>2023-07-26T06:54:00</dc:date>
    <meta:editing-duration>PT1H7M</meta:editing-duration>
    <meta:generator>LibreOffice/6.4.7.2$Linux_X86_64 LibreOffice_project/40$Build-2</meta:generator>
    <meta:document-statistic meta:table-count="1" meta:image-count="0" meta:object-count="0" meta:page-count="2" meta:paragraph-count="21" meta:word-count="692" meta:character-count="726" meta:non-whitespace-character-count="706"/>
    <meta:user-defined meta:name="AppVersion">16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