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1319in" fo:margin-left="-0.3785in" table:align="left" style:writing-mode="lr-tb"/>
    </style:style>
    <style:style style:name="Table1.A" style:family="table-column">
      <style:table-column-properties style:column-width="3.75in"/>
    </style:style>
    <style:style style:name="Table1.C" style:family="table-column">
      <style:table-column-properties style:column-width="2.6319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6222in" fo:keep-together="auto"/>
    </style:style>
    <style:style style:name="Table1.3" style:family="table-row">
      <style:table-row-properties style:min-row-height="0.9167in"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line-height="0.2362in" fo:text-align="justify" style:justify-single-word="false"/>
    </style:style>
    <style:style style:name="P3" style:family="paragraph" style:parent-style-name="Standard" style:list-style-name="WW8Num10">
      <style:paragraph-properties fo:line-height="0.2362in" fo:text-align="justify" style:justify-single-word="false"/>
    </style:style>
    <style:style style:name="P4" style:family="paragraph" style:parent-style-name="Standard">
      <style:paragraph-properties style:line-height-at-least="0.1665in"/>
      <style:text-properties style:font-name="標楷體" fo:font-size="3pt" style:text-underline-style="solid" style:text-underline-width="auto" style:text-underline-color="font-color" style:letter-kerning="false" style:font-name-asian="標楷體" style:font-size-asian="3pt" style:font-name-complex="標楷體" style:font-size-complex="3pt"/>
    </style:style>
    <style:style style:name="P5" style:family="paragraph" style:parent-style-name="Standard">
      <style:paragraph-properties fo:line-height="0.2362in" fo:text-align="justify" style:justify-single-word="false"/>
      <style:text-properties fo:color="#000000" style:font-name="標楷體" fo:font-size="14pt" style:font-name-asian="標楷體" style:font-size-asian="14pt" style:font-name-complex="標楷體"/>
    </style:style>
    <style:style style:name="P6"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7" style:family="paragraph" style:parent-style-name="Standard">
      <style:paragraph-properties fo:margin-left="0.0008in" fo:margin-right="0in" fo:line-height="0.2362in" fo:text-align="justify" style:justify-single-word="false" fo:text-indent="0in" style:auto-text-indent="false"/>
    </style:style>
    <style:style style:name="P8" style:family="paragraph" style:parent-style-name="Standard" style:master-page-name="Standard">
      <style:paragraph-properties fo:line-height="0.278in" fo:text-align="center" style:justify-single-word="false" style:page-number="auto"/>
      <style:text-properties fo:font-size="16pt" fo:font-weight="bold" style:font-name-asian="標楷體" style:font-size-asian="16pt" style:font-weight-asian="bold" style:font-weight-complex="bold"/>
    </style:style>
    <style:style style:name="P9" style:family="paragraph" style:parent-style-name="樣式7">
      <style:paragraph-properties fo:text-align="justify" style:justify-single-word="false"/>
    </style:style>
    <style:style style:name="P10" style:family="paragraph" style:parent-style-name="樣式7">
      <style:paragraph-properties fo:margin-left="0.7291in" fo:margin-right="0in" fo:text-align="justify" style:justify-single-word="false" fo:text-indent="-0.7291in" style:auto-text-indent="false"/>
    </style:style>
    <style:style style:name="P11" style:family="paragraph" style:parent-style-name="樣式7">
      <style:paragraph-properties fo:margin-left="1.1071in" fo:margin-right="0in" fo:text-align="justify" style:justify-single-word="false" fo:text-indent="-0.5in" style:auto-text-indent="false"/>
    </style:style>
    <style:style style:name="P12" style:family="paragraph" style:parent-style-name="樣式7">
      <style:paragraph-properties fo:margin-left="0in" fo:margin-right="0in" fo:text-align="justify" style:justify-single-word="false" fo:text-indent="0in" style:auto-text-indent="false"/>
    </style:style>
    <style:style style:name="P13" style:family="paragraph" style:parent-style-name="樣式7">
      <style:paragraph-properties fo:margin-left="0in" fo:margin-right="0in" fo:text-align="justify" style:justify-single-word="false" fo:text-indent="0in" style:auto-text-indent="false"/>
      <style:text-properties style:font-name="標楷體" fo:font-size="14pt" fo:letter-spacing="normal" style:font-name-asian="標楷體" style:font-size-asian="14pt" style:font-name-complex="標楷體"/>
    </style:style>
    <style:style style:name="P14" style:family="paragraph" style:parent-style-name="樣式7">
      <style:paragraph-properties fo:margin-left="1.3555in" fo:margin-right="0in" fo:text-align="justify" style:justify-single-word="false" fo:text-indent="-1.3555in" style:auto-text-indent="false"/>
    </style:style>
    <style:style style:name="P15" style:family="paragraph" style:parent-style-name="樣式7">
      <style:paragraph-properties fo:margin-left="1.2307in" fo:margin-right="0in" fo:text-align="justify" style:justify-single-word="false" fo:text-indent="-1.2307in" style:auto-text-indent="false"/>
    </style:style>
    <style:style style:name="P16" style:family="paragraph" style:parent-style-name="樣式7">
      <style:paragraph-properties fo:margin-left="1.4807in" fo:margin-right="0in" fo:text-align="justify" style:justify-single-word="false" fo:text-indent="-1.4807in" style:auto-text-indent="false"/>
    </style:style>
    <style:style style:name="P17" style:family="paragraph" style:parent-style-name="樣式7">
      <style:paragraph-properties fo:margin-left="1.4799in" fo:margin-right="0in" fo:text-align="justify" style:justify-single-word="false" fo:text-indent="-1.4799in" style:auto-text-indent="false"/>
    </style:style>
    <style:style style:name="P18" style:family="paragraph" style:parent-style-name="樣式7">
      <style:paragraph-properties fo:margin-left="1.1047in" fo:margin-right="0in" fo:text-align="justify" style:justify-single-word="false" fo:text-indent="-0.5016in" style:auto-text-indent="false"/>
    </style:style>
    <style:style style:name="P19" style:family="paragraph" style:parent-style-name="樣式7">
      <style:paragraph-properties fo:margin-left="1.3555in" fo:margin-right="0in" fo:text-align="justify" style:justify-single-word="false" fo:text-indent="-1.6075in" style:auto-text-indent="false"/>
    </style:style>
    <style:style style:name="P20" style:family="paragraph" style:parent-style-name="樣式7">
      <style:paragraph-properties fo:margin-left="1.6055in" fo:margin-right="0in" fo:text-align="justify" style:justify-single-word="false" fo:text-indent="-1.6055in" style:auto-text-indent="false"/>
    </style:style>
    <style:style style:name="P21" style:family="paragraph" style:parent-style-name="樣式7">
      <style:paragraph-properties fo:margin-left="1.6043in" fo:margin-right="0in" fo:text-align="justify" style:justify-single-word="false" fo:text-indent="-1.6043in" style:auto-text-indent="false"/>
    </style:style>
    <style:style style:name="P22" style:family="paragraph" style:parent-style-name="樣式7">
      <style:paragraph-properties fo:margin-left="1.6043in" fo:margin-right="0in" fo:line-height="0.2362in" fo:text-align="justify" style:justify-single-word="false" fo:text-indent="-1.4992in" style:auto-text-indent="false"/>
    </style:style>
    <style:style style:name="P23" style:family="paragraph" style:parent-style-name="樣式7">
      <style:paragraph-properties fo:margin-left="1.4484in" fo:margin-right="0in" fo:text-align="justify" style:justify-single-word="false" fo:text-indent="-1.4484in" style:auto-text-indent="false"/>
    </style:style>
    <style:style style:name="P24" style:family="paragraph" style:parent-style-name="樣式7">
      <style:paragraph-properties fo:margin-left="1.4807in" fo:margin-right="0in" fo:text-align="justify" style:justify-single-word="false" fo:text-indent="-1.7327in" style:auto-text-indent="false"/>
    </style:style>
    <style:style style:name="P25" style:family="paragraph" style:parent-style-name="樣式7">
      <style:paragraph-properties fo:margin-left="0.7291in" fo:margin-right="0in" fo:line-height="0.2362in" fo:text-align="justify" style:justify-single-word="false" fo:text-indent="-0.6244in" style:auto-text-indent="false"/>
      <style:text-properties fo:color="#000000" style:font-name="標楷體" fo:font-size="14pt" fo:letter-spacing="normal" style:font-name-asian="標楷體" style:font-size-asian="14pt" style:font-name-complex="標楷體"/>
    </style:style>
    <style:style style:name="P26" style:family="paragraph" style:parent-style-name="樣式7">
      <style:paragraph-properties fo:margin-left="0.661in" fo:margin-right="0in" fo:line-height="0.2362in" fo:text-align="justify" style:justify-single-word="false" fo:text-indent="-0.5563in" style:auto-text-indent="false"/>
      <style:text-properties fo:color="#000000" style:font-name="標楷體" fo:font-size="14pt" fo:letter-spacing="normal" style:font-name-asian="標楷體" style:font-size-asian="14pt" style:font-name-complex="標楷體"/>
    </style:style>
    <style:style style:name="P27" style:family="paragraph" style:parent-style-name="樣式7">
      <style:paragraph-properties fo:margin-left="0.7299in" fo:margin-right="0in" fo:line-height="0.2362in" fo:text-align="justify" style:justify-single-word="false" fo:text-indent="-0.7583in" style:auto-text-indent="false"/>
    </style:style>
    <style:style style:name="P28" style:family="paragraph" style:parent-style-name="樣式7">
      <style:paragraph-properties fo:margin-left="0.7291in" fo:margin-right="0in" fo:line-height="0.2362in" fo:text-align="justify" style:justify-single-word="false" fo:text-indent="-0.0008in" style:auto-text-indent="false"/>
    </style:style>
    <style:style style:name="P29" style:family="paragraph" style:parent-style-name="樣式7">
      <style:paragraph-properties fo:margin-left="0.6055in" fo:margin-right="0in" fo:line-height="0.2362in" fo:text-align="justify" style:justify-single-word="false" fo:text-indent="-0.6339in" style:auto-text-indent="false"/>
    </style:style>
    <style:style style:name="P30" style:family="paragraph" style:parent-style-name="樣式7">
      <style:paragraph-properties fo:margin-left="0.7291in" fo:margin-right="0in" fo:line-height="0.2362in" fo:text-align="justify" style:justify-single-word="false" fo:text-indent="-0.1244in" style:auto-text-indent="false"/>
    </style:style>
    <style:style style:name="P31" style:family="paragraph" style:parent-style-name="樣式7">
      <style:paragraph-properties fo:margin-left="0.6744in" fo:margin-right="0in" fo:line-height="0.2362in" fo:text-align="justify" style:justify-single-word="false" fo:text-indent="-0.6728in" style:auto-text-indent="false"/>
      <style:text-properties fo:color="#000000" style:font-name="標楷體" fo:font-size="14pt" fo:letter-spacing="normal" style:font-name-asian="標楷體" style:font-size-asian="14pt" style:font-name-complex="標楷體"/>
    </style:style>
    <style:style style:name="P32" style:family="paragraph" style:parent-style-name="樣式7">
      <style:paragraph-properties fo:margin-left="0.6618in" fo:margin-right="0in" fo:line-height="0.2362in" fo:text-align="justify" style:justify-single-word="false" fo:text-indent="-0.6902in" style:auto-text-indent="false"/>
    </style:style>
    <style:style style:name="P33" style:family="paragraph" style:parent-style-name="樣式7">
      <style:paragraph-properties fo:margin-left="0.6618in" fo:margin-right="0in" fo:line-height="0.2362in" fo:text-align="justify" style:justify-single-word="false" fo:text-indent="-0.6902in" style:auto-text-indent="false"/>
      <style:text-properties fo:color="#000000" style:font-name="標楷體" fo:font-size="14pt" fo:letter-spacing="normal" style:font-name-asian="標楷體" style:font-size-asian="14pt" style:font-name-complex="標楷體"/>
    </style:style>
    <style:style style:name="P34" style:family="paragraph" style:parent-style-name="樣式7">
      <style:paragraph-properties fo:margin-left="0.7307in" fo:margin-right="0in" fo:text-align="justify" style:justify-single-word="false" fo:text-indent="-0.7291in" style:auto-text-indent="false"/>
    </style:style>
    <style:style style:name="P35" style:family="paragraph" style:parent-style-name="樣式7">
      <style:paragraph-properties fo:margin-left="0.7299in" fo:margin-right="0in" fo:line-height="0.2362in" fo:text-align="justify" style:justify-single-word="false" fo:text-indent="0.0008in" style:auto-text-indent="false"/>
    </style:style>
    <style:style style:name="P36" style:family="paragraph" style:parent-style-name="樣式7">
      <style:paragraph-properties fo:margin-left="0.661in" fo:margin-right="0in" fo:line-height="0.2362in" fo:text-align="justify" style:justify-single-word="false" fo:text-indent="-0.0543in" style:auto-text-indent="false"/>
      <style:text-properties fo:color="#000000" style:font-name="標楷體" fo:font-size="14pt" fo:letter-spacing="normal" style:font-name-asian="標楷體" style:font-size-asian="14pt" style:font-name-complex="標楷體"/>
    </style:style>
    <style:style style:name="P37" style:family="paragraph" style:parent-style-name="樣式7">
      <style:paragraph-properties fo:margin-left="0.9807in" fo:margin-right="0in" fo:line-height="0.2362in" fo:text-align="justify" style:justify-single-word="false" fo:text-indent="-0.3736in" style:auto-text-indent="false"/>
      <style:text-properties fo:color="#000000" style:font-name="標楷體" fo:font-size="14pt" fo:letter-spacing="normal" style:font-name-asian="標楷體" style:font-size-asian="14pt" style:font-name-complex="標楷體"/>
    </style:style>
    <style:style style:name="P38" style:family="paragraph" style:parent-style-name="樣式7">
      <style:paragraph-properties fo:margin-left="0.9799in" fo:margin-right="0in" fo:line-height="0.2362in" fo:text-align="justify" style:justify-single-word="false" fo:text-indent="-0.3752in" style:auto-text-indent="false"/>
      <style:text-properties fo:color="#000000" style:font-name="標楷體" fo:font-size="14pt" fo:letter-spacing="normal" style:font-name-asian="標楷體" style:font-size-asian="14pt" style:font-name-complex="標楷體"/>
    </style:style>
    <style:style style:name="P39" style:family="paragraph" style:parent-style-name="樣式7">
      <style:paragraph-properties fo:margin-left="1.75in" fo:margin-right="0in" fo:text-align="justify" style:justify-single-word="false" fo:text-indent="-0.6665in" style:auto-text-indent="false"/>
    </style:style>
    <style:style style:name="P40" style:family="paragraph" style:parent-style-name="樣式7">
      <style:paragraph-properties fo:margin-left="1.7465in" fo:margin-right="0in" fo:text-align="justify" style:justify-single-word="false" fo:text-indent="-0.248in" style:auto-text-indent="false"/>
    </style:style>
    <style:style style:name="P41" style:family="paragraph" style:parent-style-name="樣式7">
      <style:paragraph-properties fo:margin-left="1.7307in" fo:margin-right="0in" fo:text-align="justify" style:justify-single-word="false" fo:text-indent="-0.25in" style:auto-text-indent="false"/>
    </style:style>
    <style:style style:name="P42" style:family="paragraph" style:parent-style-name="樣式7">
      <style:paragraph-properties fo:margin-left="0.8335in" fo:margin-right="0in" fo:text-align="justify" style:justify-single-word="false" fo:text-indent="0in" style:auto-text-indent="false"/>
    </style:style>
    <style:style style:name="P43" style:family="paragraph" style:parent-style-name="樣式7">
      <style:paragraph-properties fo:margin-left="0.9602in" fo:margin-right="0in" fo:text-align="justify" style:justify-single-word="false" fo:text-indent="-0.9453in" style:auto-text-indent="false"/>
    </style:style>
    <style:style style:name="P44" style:family="paragraph" style:parent-style-name="樣式7">
      <style:paragraph-properties fo:margin-left="1.2291in" fo:margin-right="0in" fo:text-align="justify" style:justify-single-word="false" fo:text-indent="-0.3756in" style:auto-text-indent="false"/>
      <style:text-properties fo:color="#ff0000" style:font-name="標楷體" fo:font-size="14pt" style:text-underline-style="solid" style:text-underline-width="auto" style:text-underline-color="font-color" style:font-name-asian="標楷體" style:font-size-asian="14pt" style:font-name-complex="標楷體"/>
    </style:style>
    <style:style style:name="P45" style:family="paragraph" style:parent-style-name="樣式7">
      <style:paragraph-properties fo:margin-left="1.2307in" fo:margin-right="0in" fo:text-align="justify" style:justify-single-word="false" fo:text-indent="-0.3972in" style:auto-text-indent="false"/>
      <style:text-properties fo:color="#ff0000" style:font-name="標楷體" fo:font-size="14pt" style:text-underline-style="solid" style:text-underline-width="auto" style:text-underline-color="font-color" style:font-name-asian="標楷體" style:font-size-asian="14pt" style:font-name-complex="標楷體"/>
    </style:style>
    <style:style style:name="P46" style:family="paragraph" style:parent-style-name="樣式7">
      <style:paragraph-properties fo:margin-left="1.2484in" fo:margin-right="0in" fo:text-align="justify" style:justify-single-word="false" fo:text-indent="-0.4165in" style:auto-text-indent="false"/>
      <style:text-properties fo:color="#ff0000" style:font-name="標楷體" fo:font-size="14pt" style:text-underline-style="solid" style:text-underline-width="auto" style:text-underline-color="font-color" style:font-name-asian="標楷體" style:font-size-asian="14pt" style:font-name-complex="標楷體"/>
    </style:style>
    <style:style style:name="P47" style:family="paragraph" style:parent-style-name="樣式7">
      <style:paragraph-properties fo:margin-left="1.2299in" fo:margin-right="0in" fo:text-align="justify" style:justify-single-word="false" fo:text-indent="-0.3752in" style:auto-text-indent="false"/>
      <style:text-properties fo:color="#ff0000" style:font-name="標楷體" fo:font-size="14pt" style:text-underline-style="solid" style:text-underline-width="auto" style:text-underline-color="font-color" style:font-name-asian="標楷體" style:font-size-asian="14pt" style:font-name-complex="標楷體"/>
    </style:style>
    <style:style style:name="P48" style:family="paragraph" style:parent-style-name="樣式7">
      <style:paragraph-properties fo:margin-left="1.2311in" fo:margin-right="0in" fo:text-align="justify" style:justify-single-word="false" fo:text-indent="-0.3744in" style:auto-text-indent="false"/>
      <style:text-properties fo:color="#ff0000" style:font-name="標楷體" fo:font-size="14pt" style:text-underline-style="solid" style:text-underline-width="auto" style:text-underline-color="font-color" style:font-name-asian="標楷體" style:font-size-asian="14pt" style:font-name-complex="標楷體"/>
    </style:style>
    <style:style style:name="P49" style:family="paragraph" style:parent-style-name="樣式7">
      <style:paragraph-properties fo:margin-left="1.1in" fo:margin-right="0in" fo:line-height="0.2362in" fo:text-align="justify" style:justify-single-word="false" fo:text-indent="-0.9453in" style:auto-text-indent="false"/>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P50" style:family="paragraph" style:parent-style-name="樣式7">
      <style:paragraph-properties fo:margin-left="0.7165in" fo:margin-right="0in" fo:line-height="0.2362in" fo:text-align="justify" style:justify-single-word="false" fo:text-indent="0.0118in" style:auto-text-indent="false"/>
      <style:text-properties fo:color="#000000" style:font-name="標楷體" fo:font-size="14pt" fo:letter-spacing="normal" style:font-name-asian="標楷體" style:font-size-asian="14pt" style:font-name-complex="標楷體"/>
    </style:style>
    <style:style style:name="P51" style:family="paragraph" style:parent-style-name="樣式7">
      <style:paragraph-properties fo:margin-left="1.2291in" fo:margin-right="0in" fo:text-align="justify" style:justify-single-word="false" fo:text-indent="-1.2291in" style:auto-text-indent="false"/>
    </style:style>
    <style:style style:name="P52" style:family="paragraph" style:parent-style-name="樣式7">
      <style:paragraph-properties fo:margin-left="1.1811in" fo:margin-right="0in" fo:text-align="justify" style:justify-single-word="false" fo:text-indent="-1.1811in" style:auto-text-indent="false"/>
    </style:style>
    <style:style style:name="P53" style:family="paragraph" style:parent-style-name="樣式7">
      <style:paragraph-properties fo:margin-left="1.2484in" fo:margin-right="0in" fo:text-align="justify" style:justify-single-word="false" fo:text-indent="-1.2484in" style:auto-text-indent="false"/>
    </style:style>
    <style:style style:name="P54" style:family="paragraph" style:parent-style-name="樣式7">
      <style:paragraph-properties fo:margin-left="1.2472in" fo:margin-right="0in" fo:text-align="justify" style:justify-single-word="false" fo:text-indent="-0.2472in" style:auto-text-indent="false"/>
    </style:style>
    <style:style style:name="P55" style:family="paragraph" style:parent-style-name="樣式7">
      <style:paragraph-properties fo:margin-left="0.6634in" fo:margin-right="0in" fo:line-height="0.2362in" fo:text-align="justify" style:justify-single-word="false" fo:text-indent="-0.5563in" style:auto-text-indent="false"/>
    </style:style>
    <style:style style:name="P56" style:family="paragraph" style:parent-style-name="樣式7">
      <style:paragraph-properties fo:margin-left="0.8555in" fo:margin-right="0in" fo:text-align="justify" style:justify-single-word="false" fo:text-indent="-0.8555in" style:auto-text-indent="false"/>
    </style:style>
    <style:style style:name="P57" style:family="paragraph" style:parent-style-name="樣式7">
      <style:paragraph-properties fo:margin-left="0.9799in" fo:margin-right="0in" fo:line-height="0.2362in" fo:text-align="justify" style:justify-single-word="false" fo:text-indent="-0.8728in" style:auto-text-indent="false"/>
      <style:text-properties style:font-name="標楷體" fo:font-size="14pt" style:font-name-asian="標楷體" style:font-size-asian="14pt" style:font-name-complex="標楷體"/>
    </style:style>
    <style:style style:name="T1" style:family="text">
      <style:text-properties fo:font-size="16pt" fo:font-weight="bold" style:font-name-asian="標楷體" style:font-size-asian="16pt" style:font-weight-asian="bold" style:font-weight-complex="bold"/>
    </style:style>
    <style:style style:name="T2" style:family="text">
      <style:text-properties style:font-name="標楷體" fo:font-size="11pt" style:font-name-asian="標楷體" style:font-size-asian="11pt" style:font-name-complex="標楷體"/>
    </style:style>
    <style:style style:name="T3" style:family="text">
      <style:text-properties style:font-name="標楷體" fo:font-size="14pt" fo:letter-spacing="normal" style:font-name-asian="標楷體" style:font-size-asian="14pt" style:font-name-complex="標楷體"/>
    </style:style>
    <style:style style:name="T4" style:family="text">
      <style:text-properties style:font-name="標楷體" fo:font-size="14pt" fo:letter-spacing="normal" style:font-name-asian="標楷體" style:font-size-asian="14pt" style:font-name-complex="標楷體"/>
    </style:style>
    <style:style style:name="T5"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6" style:family="text">
      <style:text-properties style:font-name="標楷體" fo:font-size="14pt" fo:letter-spacing="-0.0138in"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style>
    <style:style style:name="T10" style:family="text">
      <style:text-properties fo:font-size="14pt" style:font-name-asian="標楷體" style:font-size-asian="14pt"/>
    </style:style>
    <style:style style:name="T11" style:family="text">
      <style:text-properties fo:letter-spacing="normal"/>
    </style:style>
    <style:style style:name="T12" style:family="text">
      <style:text-properties fo:letter-spacing="normal" style:text-underline-style="solid" style:text-underline-width="auto" style:text-underline-color="font-color"/>
    </style:style>
    <style:style style:name="T13" style:family="text">
      <style:text-properties style:font-name="Wingdings" fo:font-size="14pt" fo:letter-spacing="normal" style:font-name-asian="Wingdings" style:font-size-asian="14pt" style:font-name-complex="Wingdings"/>
    </style:style>
    <style:style style:name="T14" style:family="text">
      <style:text-properties style:font-name="Wingdings" fo:font-size="14pt" style:font-name-asian="Wingdings" style:font-size-asian="14pt" style:font-name-complex="Wingdings"/>
    </style:style>
    <style:style style:name="T15" style:family="text">
      <style:text-properties style:font-name="Wingdings" fo:font-size="14pt" style:text-underline-style="solid" style:text-underline-width="auto" style:text-underline-color="font-color" style:font-name-asian="Wingdings" style:font-size-asian="14pt" style:font-name-complex="Wingdings"/>
    </style:style>
    <style:style style:name="T16" style:family="text">
      <style:text-properties fo:color="#ff0000" style:font-name="標楷體" fo:font-size="14pt" fo:letter-spacing="normal" style:font-name-asian="標楷體" style:font-size-asian="14pt" style:font-name-complex="標楷體"/>
    </style:style>
    <style:style style:name="T17" style:family="text">
      <style:text-properties fo:color="#ff0000" style:font-name="標楷體" fo:font-size="14pt" fo:letter-spacing="normal" style:text-underline-style="solid" style:text-underline-width="auto" style:text-underline-color="font-color" style:font-name-asian="標楷體" style:font-size-asian="14pt" style:font-name-complex="標楷體"/>
    </style:style>
    <style:style style:name="T18" style:family="text">
      <style:text-properties fo:color="#ff0000" style:font-name="標楷體" fo:font-size="14pt" fo:letter-spacing="normal" style:text-underline-style="solid" style:text-underline-width="auto" style:text-underline-color="font-color" style:font-name-asian="標楷體" style:font-size-asian="14pt" style:font-name-complex="標楷體"/>
    </style:style>
    <style:style style:name="T19" style:family="text">
      <style:text-properties fo:color="#ff0000" style:font-name="標楷體" fo:font-size="14pt" style:text-underline-style="solid" style:text-underline-width="auto" style:text-underline-color="font-color" style:font-name-asian="標楷體" style:font-size-asian="14pt" style:font-name-complex="標楷體"/>
    </style:style>
    <style:style style:name="T20" style:family="text">
      <style:text-properties fo:color="#ff0000" style:font-name="標楷體" fo:font-size="14pt" style:text-underline-style="solid" style:text-underline-width="auto" style:text-underline-color="font-color" style:font-name-asian="標楷體" style:font-size-asian="14pt" style:font-name-complex="標楷體"/>
    </style:style>
    <style:style style:name="T21" style:family="text">
      <style:text-properties fo:color="#ff0000" style:font-name="Wingdings" fo:font-size="14pt" fo:letter-spacing="normal" style:text-underline-style="solid" style:text-underline-width="auto" style:text-underline-color="font-color" style:font-name-asian="Wingdings" style:font-size-asian="14pt" style:font-name-complex="Wingdings"/>
    </style:style>
    <style:style style:name="T22" style:family="text">
      <style:text-properties fo:color="#ff0000" style:text-underline-style="solid" style:text-underline-width="auto" style:text-underline-color="font-color"/>
    </style:style>
    <style:style style:name="T23" style:family="text">
      <style:text-properties fo:color="#000000" style:font-name="標楷體" fo:font-size="14pt" fo:letter-spacing="normal" style:font-name-asian="標楷體" style:font-size-asian="14pt" style:font-name-complex="標楷體"/>
    </style:style>
    <style:style style:name="T24" style:family="text">
      <style:text-properties fo:color="#000000" style:font-name="標楷體" fo:font-size="14pt" fo:letter-spacing="normal" style:font-name-asian="標楷體" style:font-size-asian="14pt" style:font-name-complex="標楷體"/>
    </style:style>
    <style:style style:name="T25" style:family="text">
      <style:text-properties fo:color="#000000" style:font-name="標楷體" fo:font-size="14pt" style:font-name-asian="標楷體" style:font-size-asian="14pt" style:font-name-complex="標楷體"/>
    </style:style>
    <style:style style:name="T26"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投標須知範本部分規定修正對照表</text:p>
      <text:p text:style-name="P1"><text:span text:style-name="T2">102年12</text:span>月</text:p>
      <table:table table:name="Table1" table:style-name="Table1">
        <table:table-column table:style-name="Table1.A" table:number-columns-repeated="2"/>
        <table:table-column table:style-name="Table1.C"/>
        <table:table-row table:style-name="Table1.1">
          <table:table-cell table:style-name="Table1.A1" office:value-type="string">
            <text:p text:style-name="P6">修正規定</text:p>
          </table:table-cell>
          <table:table-cell table:style-name="Table1.A1" office:value-type="string">
            <text:p text:style-name="P6">現行規定</text:p>
          </table:table-cell>
          <table:table-cell table:style-name="Table1.C1" office:value-type="string">
            <text:p text:style-name="P6">說明</text:p>
          </table:table-cell>
        </table:table-row>
        <table:table-row table:style-name="Table1.2">
          <table:table-cell table:style-name="Table1.A1" office:value-type="string">
            <text:p text:style-name="P10"><text:span text:style-name="T3">十六、本採購：</text:span></text:p>
            <text:p text:style-name="P11"><text:span text:style-name="T13"></text:span><text:span text:style-name="T3">(</text:span><text:span text:style-name="T3">1</text:span><text:span text:style-name="T3">)</text:span><text:span text:style-name="T3">適用我國締結之條約或協定；其名稱為：（請敘明）</text:span></text:p>
            <text:p text:style-name="P9"><text:span text:style-name="T3"><text:s text:c="10"/></text:span><text:span text:style-name="T16"><text:s/></text:span><text:span text:style-name="T21"></text:span><text:span text:style-name="T17">世界貿易組織政府採購協定。</text:span></text:p>
            <text:p text:style-name="P9"><text:span text:style-name="T3"><text:s text:c="10"/></text:span><text:span text:style-name="T16"><text:s/></text:span><text:span text:style-name="T21"></text:span><text:span text:style-name="T17">臺紐經濟合作協定。</text:span></text:p>
            <text:p text:style-name="P9"><text:span text:style-name="T3"><text:s text:c="10"/></text:span><text:span text:style-name="T16"><text:s/></text:span><text:span text:style-name="T21"></text:span><text:span text:style-name="T17">臺星經濟夥伴協定。</text:span></text:p>
            <text:p text:style-name="P9"><text:span text:style-name="T3"><text:s text:c="10"/></text:span><text:span text:style-name="T16"><text:s/></text:span><text:span text:style-name="T21"></text:span><text:span text:style-name="T17">其他(請敘明)。</text:span></text:p>
            <text:p text:style-name="P13"><text:s text:c="11"/>非條約或協定國家之廠商：</text:p>
            <text:p text:style-name="P12"><text:span text:style-name="T3"><text:s text:c="11"/></text:span><text:span text:style-name="T14"></text:span><text:span text:style-name="T3">不可參與投標。</text:span></text:p>
            <text:p text:style-name="P14"><text:span text:style-name="T3"><text:s text:c="11"/></text:span><text:span text:style-name="T14"></text:span><text:span text:style-name="T3">可以參與投標，並得公平參與</text:span><text:span text:style-name="T3"> (</text:span><text:span text:style-name="T3">須一併列明國家或地區。機關如允許大陸地區廠商參與，須符合兩岸進口及貿易往來相關規定</text:span><text:span text:style-name="T3">)</text:span><text:span text:style-name="T3">：</text:span></text:p>
            <text:p text:style-name="P15"><text:span text:style-name="T3"><text:s text:c="11"/></text:span><text:span text:style-name="T14"></text:span><text:span text:style-name="T3">可以參與投標，惟予下列差別待遇</text:span><text:span text:style-name="T6">（可複選）</text:span><text:span text:style-name="T3">：</text:span></text:p>
            <text:p text:style-name="P16"><text:span text:style-name="T3"><text:s text:c="13"/></text:span><text:span text:style-name="T14"></text:span><text:span text:style-name="T3">採購法第43條第1款之措施</text:span><text:span text:style-name="T3">(</text:span><text:span text:style-name="T3">招標文件須列明</text:span><text:span text:style-name="T7">作為採購評選之項目及其比率</text:span><text:span text:style-name="T7">)</text:span><text:span text:style-name="T3">： </text:span></text:p>
            <text:p text:style-name="P17"><text:span text:style-name="T3"><text:s text:c="13"/></text:span><text:span text:style-name="T14"></text:span><text:span text:style-name="T3">採購法第43條第2款之措施：</text:span></text:p>
            <text:p text:style-name="P12"><text:span text:style-name="T3"><text:s text:c="13"/></text:span><text:span text:style-name="T14"></text:span><text:span text:style-name="T3">採購法第44條之措施：</text:span></text:p>
            <text:p text:style-name="P17"><text:soft-page-break/><text:span text:style-name="T3"><text:s text:c="13"/></text:span><text:span text:style-name="T14"></text:span><text:span text:style-name="T3">採購法第17條第2項</text:span><text:span text:style-name="T7">處理辦法之</text:span><text:span text:style-name="T3">措施：</text:span></text:p>
            <text:p text:style-name="P18"><text:span text:style-name="T14"></text:span><text:span text:style-name="T3">(2)</text:span><text:span text:style-name="T3">不適用我國締結之條約或協定，外國廠商： <text:s text:c="8"/></text:span></text:p>
            <text:p text:style-name="P15"><text:span text:style-name="T3"><text:s text:c="11"/></text:span><text:span text:style-name="T14"></text:span><text:span text:style-name="T3">不可參與投標。我國廠商所供應財物或勞務之原產地須屬我國者。</text:span></text:p>
            <text:p text:style-name="P15"><text:span text:style-name="T3"><text:s text:c="11"/></text:span><text:span text:style-name="T14"></text:span><text:span text:style-name="T7">不可參與投標。但我國廠商所供應財物或勞務之原產地得為外國者(須一併列明國家或地區。機關如允許大陸地區廠商參與，須符合兩岸進口及貿易往來相關規定)。</text:span></text:p>
            <text:p text:style-name="P15"><text:span text:style-name="T3"><text:s text:c="11"/></text:span><text:span text:style-name="T14"></text:span><text:span text:style-name="T3">可以參與投標，並得公平參與</text:span><text:span text:style-name="T3">(</text:span><text:span text:style-name="T3">須一併列明國家或地區。機關如允許大陸地區廠商參與，須符合兩岸進口及貿易往來相關規定</text:span><text:span text:style-name="T3">)</text:span><text:span text:style-name="T3">：</text:span></text:p>
            <text:p text:style-name="P19"><text:span text:style-name="T3"><text:s text:c="14"/></text:span><text:span text:style-name="T14"></text:span><text:span text:style-name="T3">可以參與投標，惟予下列差別待遇</text:span><text:span text:style-name="T6">（可複選）</text:span><text:span text:style-name="T3">： <text:s text:c="8"/></text:span></text:p>
            <text:p text:style-name="P20"><text:span text:style-name="T3"><text:s text:c="14"/></text:span><text:span text:style-name="T14"></text:span><text:span text:style-name="T3">採購法第43條第1款之措施</text:span><text:span text:style-name="T3">(</text:span><text:span text:style-name="T3">招標文件須列明</text:span><text:span text:style-name="T7">作為採購評選之項目及其比率</text:span><text:span text:style-name="T7">)</text:span><text:span text:style-name="T3">：</text:span></text:p>
            <text:p text:style-name="P21"><text:span text:style-name="T3"><text:s text:c="14"/></text:span><text:span text:style-name="T14"></text:span><text:span text:style-name="T3">採購法第43條第2款之措施：</text:span></text:p>
            <text:p text:style-name="P12"><text:soft-page-break/><text:span text:style-name="T3"><text:s text:c="14"/></text:span><text:span text:style-name="T14"></text:span><text:span text:style-name="T3">採購法第44條之措施：</text:span></text:p>
            <text:p text:style-name="P22"><text:span text:style-name="T3"><text:s text:c="13"/></text:span><text:span text:style-name="T14"></text:span><text:span text:style-name="T3">採購法第17條第2項</text:span><text:span text:style-name="T7">處理辦法之</text:span><text:span text:style-name="T3">措施：</text:span></text:p>
          </table:table-cell>
          <table:table-cell table:style-name="Table1.A1" office:value-type="string">
            <text:p text:style-name="P10"><text:span text:style-name="T3">十六、本採購：</text:span></text:p>
            <text:p text:style-name="P11"><text:span text:style-name="T13"></text:span><text:span text:style-name="T3">(</text:span><text:span text:style-name="T3">1</text:span><text:span text:style-name="T3">)</text:span><text:span text:style-name="T3">適用我國締結之條約或協定；其名稱為：（請敘明）</text:span></text:p>
            <text:p text:style-name="P13"><text:s text:c="12"/>非條約或協定國家之廠商：</text:p>
            <text:p text:style-name="P12"><text:span text:style-name="T3"><text:s text:c="12"/></text:span><text:span text:style-name="T14"></text:span><text:span text:style-name="T3">不可參與投標。</text:span></text:p>
            <text:p text:style-name="P14"><text:span text:style-name="T3"><text:s text:c="12"/></text:span><text:span text:style-name="T14"></text:span><text:span text:style-name="T3">可以參與投標，並得公平參與</text:span><text:span text:style-name="T3"> (</text:span><text:span text:style-name="T3">須一併列明國家或地區。機關如允許大陸地區廠商參與，須符合兩岸進口及貿易往來相關規定</text:span><text:span text:style-name="T3">)</text:span><text:span text:style-name="T3">：</text:span></text:p>
            <text:p text:style-name="P14"><text:span text:style-name="T3"><text:s text:c="12"/></text:span><text:span text:style-name="T14"></text:span><text:span text:style-name="T3">可以參與投標，惟予下列差別待遇</text:span><text:span text:style-name="T6">（可複選）</text:span><text:span text:style-name="T3">：</text:span></text:p>
            <text:p text:style-name="P20"><text:span text:style-name="T3"><text:s text:c="14"/></text:span><text:span text:style-name="T14"></text:span><text:span text:style-name="T3">採購法第43條第1款之措施</text:span><text:span text:style-name="T3">(</text:span><text:span text:style-name="T3">招標文件須列明</text:span><text:span text:style-name="T7">作為採購評選之項目及其比率</text:span><text:span text:style-name="T7">)</text:span><text:span text:style-name="T3">： </text:span></text:p>
            <text:p text:style-name="P21"><text:span text:style-name="T3"><text:s text:c="14"/></text:span><text:span text:style-name="T14"></text:span><text:span text:style-name="T3">採購法第43條第2款之措施：</text:span></text:p>
            <text:p text:style-name="P12"><text:span text:style-name="T3"><text:s text:c="14"/></text:span><text:span text:style-name="T14"></text:span><text:span text:style-name="T3">採購法第44條之措施：</text:span></text:p>
            <text:p text:style-name="P21"><text:span text:style-name="T3"><text:s text:c="14"/></text:span><text:span text:style-name="T14"></text:span><text:span text:style-name="T3">採購法第17條第2項</text:span><text:span text:style-name="T7">處理辦法之</text:span><text:span text:style-name="T3">措施：</text:span></text:p>
            <text:p text:style-name="P18"><text:span text:style-name="T14"></text:span><text:span text:style-name="T3">(2)</text:span><text:span text:style-name="T3">不適用我國締結之條約或協定，外國廠商： <text:s text:c="8"/></text:span></text:p>
            <text:p text:style-name="P23"><text:soft-page-break/><text:span text:style-name="T3"><text:s text:c="13"/></text:span><text:span text:style-name="T14"></text:span><text:span text:style-name="T3">不可參與投標。我國廠商所供應財物或勞務之原產地須屬我國者。</text:span></text:p>
            <text:p text:style-name="P23"><text:span text:style-name="T3"><text:s text:c="13"/></text:span><text:span text:style-name="T14"></text:span><text:span text:style-name="T7">不可參與投標。但我國廠商所供應財物或勞務之原產地得為外國者(須一併列明國家或地區。機關如允許大陸地區廠商參與，須符合兩岸進口及貿易往來相關規定)。</text:span></text:p>
            <text:p text:style-name="P23"><text:span text:style-name="T3"><text:s text:c="13"/></text:span><text:span text:style-name="T14"></text:span><text:span text:style-name="T3">可以參與投標，並得公平參與</text:span><text:span text:style-name="T3">(</text:span><text:span text:style-name="T3">須一併列明國家或地區。機關如允許大陸地區廠商參與，須符合兩岸進口及貿易往來相關規定</text:span><text:span text:style-name="T3">)</text:span><text:span text:style-name="T3">：</text:span></text:p>
            <text:p text:style-name="P24"><text:span text:style-name="T3"><text:s text:c="16"/></text:span><text:span text:style-name="T14"></text:span><text:span text:style-name="T3">可以參與投標，惟予下列差別待遇</text:span><text:span text:style-name="T6">（可複選）</text:span><text:span text:style-name="T3">： <text:s text:c="8"/></text:span></text:p>
            <text:p text:style-name="P20"><text:span text:style-name="T3"><text:s text:c="15"/></text:span><text:span text:style-name="T14"></text:span><text:span text:style-name="T3">採購法第43條第1款之措施</text:span><text:span text:style-name="T3">(</text:span><text:span text:style-name="T3">招標文件須列明</text:span><text:span text:style-name="T7">作為採購評選之項目及其比率</text:span><text:span text:style-name="T7">)</text:span><text:span text:style-name="T3">：</text:span></text:p>
            <text:p text:style-name="P21"><text:span text:style-name="T3"><text:s text:c="15"/></text:span><text:span text:style-name="T14"></text:span><text:span text:style-name="T3">採購法第43條第2款之措施：</text:span></text:p>
            <text:p text:style-name="P12"><text:span text:style-name="T3"><text:s text:c="15"/></text:span><text:span text:style-name="T14"></text:span><text:span text:style-name="T3">採購法第44條之措施：</text:span></text:p>
            <text:p text:style-name="P22"><text:span text:style-name="T3"><text:s text:c="14"/></text:span><text:span text:style-name="T14"></text:span><text:span text:style-name="T3">採購法第17條第2項</text:span><text:span text:style-name="T7">處理辦法之</text:span><text:span text:style-name="T3">措施：</text:span></text:p>
          </table:table-cell>
          <table:table-cell table:style-name="Table1.C1" office:value-type="string">
            <text:p text:style-name="P2"><text:span text:style-name="T25">增列</text:span><text:span text:style-name="T7">我國目前已簽署之條約或協定之名稱選項。</text:span></text:p>
          </table:table-cell>
        </table:table-row>
        <table:table-row table:style-name="Table1.3">
          <table:table-cell table:style-name="Table1.A1" office:value-type="string">
            <text:p text:style-name="P10"><text:span text:style-name="T3">三十二、押標金金額</text:span><text:span text:style-name="T3">(</text:span><text:span text:style-name="T3">無押標金者免填，有押標金者不得逾新</text:span><text:span text:style-name="T17">臺</text:span><text:span text:style-name="T3">幣5千萬元</text:span><text:span text:style-name="T3">)</text:span><text:span text:style-name="T3">：</text:span></text:p>
            <text:p text:style-name="P12"><text:span text:style-name="T3"><text:s text:c="8"/></text:span><text:span text:style-name="T14"></text:span><text:span text:style-name="T3">(1)</text:span><text:span text:style-name="T3">一定金額：</text:span></text:p>
            <text:p text:style-name="P12"><text:span text:style-name="T3"><text:s text:c="8"/></text:span><text:span text:style-name="T14"></text:span><text:span text:style-name="T3">(</text:span><text:span text:style-name="T3">2</text:span><text:span text:style-name="T3">)</text:span><text:span text:style-name="T3">標價之一定比率：_____%</text:span></text:p>
            <text:p text:style-name="P25"/>
          </table:table-cell>
          <table:table-cell table:style-name="Table1.A1" office:value-type="string">
            <text:p text:style-name="P10"><text:span text:style-name="T3">三十二、押標金金額</text:span><text:span text:style-name="T3">(</text:span><text:span text:style-name="T3">無押標金者免填，有押標金者不得逾新台幣5千萬元</text:span><text:span text:style-name="T3">)</text:span><text:span text:style-name="T3">：</text:span></text:p>
            <text:p text:style-name="P12"><text:span text:style-name="T3"><text:s text:c="8"/></text:span><text:span text:style-name="T14"></text:span><text:span text:style-name="T3">(1)</text:span><text:span text:style-name="T3">一定金額：</text:span></text:p>
            <text:p text:style-name="P12"><text:span text:style-name="T3"><text:s text:c="8"/></text:span><text:span text:style-name="T14"></text:span><text:span text:style-name="T3">(</text:span><text:span text:style-name="T3">2</text:span><text:span text:style-name="T3">)</text:span><text:span text:style-name="T3">標價之一定比率：_____%</text:span></text:p>
            <text:p text:style-name="P26"/>
          </table:table-cell>
          <table:table-cell table:style-name="Table1.C1" office:value-type="string">
            <text:p text:style-name="P5">文字酌作修正。</text:p>
          </table:table-cell>
        </table:table-row>
        <table:table-row table:style-name="Table1.3">
          <table:table-cell table:style-name="Table1.A1" office:value-type="string">
            <text:p text:style-name="P10"><text:span text:style-name="T3">三十三、採電子投標之廠商，押標金予以減收金額</text:span><text:span text:style-name="T3">(</text:span><text:span text:style-name="T3">無者免填</text:span><text:span text:style-name="T3">)</text:span><text:span text:style-name="T3"> ：</text:span></text:p>
          </table:table-cell>
          <table:table-cell table:style-name="Table1.A1" office:value-type="string">
            <text:p text:style-name="P10"><text:span text:style-name="T3">三十三、採電子投標之廠商，押標金予以減收金額</text:span><text:span text:style-name="T3">(</text:span><text:span text:style-name="T3">無</text:span><text:span text:style-name="T19">押標金或未採電子投標</text:span><text:span text:style-name="T3">者免填</text:span><text:span text:style-name="T3">)</text:span><text:span text:style-name="T3"> ：</text:span></text:p>
          </table:table-cell>
          <table:table-cell table:style-name="Table1.C1" office:value-type="string">
            <text:p text:style-name="P5">文字酌作修正。</text:p>
          </table:table-cell>
        </table:table-row>
        <table:table-row table:style-name="Table1.3">
          <table:table-cell table:style-name="Table1.A1" office:value-type="string">
            <text:p text:style-name="P27"><text:span text:style-name="T3">三十四、為優良廠商者，押標金予以減收金額</text:span><text:span text:style-name="T3">(</text:span><text:span text:style-name="T3">無者免填</text:span><text:span text:style-name="T3">)</text:span><text:span text:style-name="T3"> ：</text:span></text:p>
            <text:p text:style-name="P28"><text:span text:style-name="T19">為押標金保證金暨其他擔保作業辦法第33條之6所稱全球化廠商者，押標金予以減收之金額</text:span><text:span text:style-name="T19">(</text:span><text:span text:style-name="T19">無者免填</text:span><text:span text:style-name="T19">)</text:span><text:span text:style-name="T19">：</text:span></text:p>
          </table:table-cell>
          <table:table-cell table:style-name="Table1.A1" office:value-type="string">
            <text:p text:style-name="P10"><text:span text:style-name="T3">三十四、為優良廠商者，押標金予以減收金額</text:span><text:span text:style-name="T3">(</text:span><text:span text:style-name="T3">無</text:span><text:span text:style-name="T19">押標金</text:span><text:span text:style-name="T3">者免填</text:span><text:span text:style-name="T3">)</text:span><text:span text:style-name="T3"> ：</text:span></text:p>
            <text:p text:style-name="P26"/>
          </table:table-cell>
          <table:table-cell table:style-name="Table1.C1" office:value-type="string">
            <text:p text:style-name="P2"><text:span text:style-name="T10">配合102年8月15日修正押標金保證金暨其他擔保作業辦法第33條之6，</text:span><text:span text:style-name="T25">於</text:span><text:span text:style-name="T10">第二項增訂全球化廠商押標金得減收選項。</text:span></text:p>
          </table:table-cell>
        </table:table-row>
        <table:table-row table:style-name="Table1.3">
          <table:table-cell table:style-name="Table1.A1" office:value-type="string">
            <text:p text:style-name="P29"><text:span text:style-name="T23">三十九、</text:span><text:span text:style-name="T3">履約保證金金額</text:span><text:span text:style-name="T3">(</text:span><text:span text:style-name="T3">無者免填</text:span><text:span text:style-name="T3">)</text:span><text:span text:style-name="T3">：</text:span><text:span text:style-name="T14"></text:span><text:span text:style-name="T7">一定金額：_________；</text:span><text:span text:style-name="T14"></text:span><text:span text:style-name="T7">契約金額之一定比率：____%。</text:span></text:p>
            <text:p text:style-name="P30"><text:span text:style-name="T15"></text:span><text:span text:style-name="T9">廠商如以銀行之書面連帶保證或開發或保兌之不可撤銷擔保信用狀繳納履約保證金者，機關得視該銀行之債信、過去履行連帶保證之紀錄等，經機關審核後始予接受。廠商以押標金轉換為履約保證</text:span><text:soft-page-break/><text:span text:style-name="T9">金時，亦同</text:span><text:span text:style-name="T7">。</text:span></text:p>
            <text:p text:style-name="P31"/>
          </table:table-cell>
          <table:table-cell table:style-name="Table1.A1" office:value-type="string">
            <text:p text:style-name="P32"><text:span text:style-name="T23">三十九、</text:span><text:span text:style-name="T3">履約保證金金額</text:span><text:span text:style-name="T3">(</text:span><text:span text:style-name="T3">無者免填</text:span><text:span text:style-name="T3">)</text:span><text:span text:style-name="T3">：</text:span><text:span text:style-name="T14"></text:span><text:span text:style-name="T7">一定金額：_________；</text:span><text:span text:style-name="T14"></text:span><text:span text:style-name="T7">契約金額之一定比率：____%。</text:span></text:p>
            <text:p text:style-name="P33"/>
          </table:table-cell>
          <table:table-cell table:style-name="Table1.C1" office:value-type="string">
            <text:p text:style-name="P2"><text:span text:style-name="T25">依行政院公共工程委員會96年3月22日工程企字第09600114640號函，於第二項增訂銀行債信或紀錄之選項。</text:span></text:p>
            <text:p text:style-name="P5"/>
          </table:table-cell>
        </table:table-row>
        <table:table-row table:style-name="Table1.3">
          <table:table-cell table:style-name="Table1.A1" office:value-type="string">
            <text:p text:style-name="P34"><text:span text:style-name="T3">四十一、得標廠商為優良廠商者，履約保證金予以減收之金額</text:span><text:span text:style-name="T3">(</text:span><text:span text:style-name="T3">無者免填</text:span><text:span text:style-name="T3">)</text:span><text:span text:style-name="T3">：</text:span></text:p>
            <text:p text:style-name="P35"><text:span text:style-name="T17">得標廠商為押標金保證金暨其他擔保作業辦法第33條之6所稱全球化廠商者，履約保證金予以減收之金額</text:span><text:span text:style-name="T17">(</text:span><text:span text:style-name="T17">無者免填</text:span><text:span text:style-name="T17">)</text:span><text:span text:style-name="T17">：</text:span></text:p>
          </table:table-cell>
          <table:table-cell table:style-name="Table1.A1" office:value-type="string">
            <text:p text:style-name="P34"><text:span text:style-name="T3">四十一、得標廠商為優良廠商者，履約保證金予以減收之金額</text:span><text:span text:style-name="T3">(</text:span><text:span text:style-name="T3">無者免填</text:span><text:span text:style-name="T3">)</text:span><text:span text:style-name="T3">：</text:span></text:p>
            <text:p text:style-name="P26"/>
          </table:table-cell>
          <table:table-cell table:style-name="Table1.C1" office:value-type="string">
            <text:p text:style-name="P2"><text:span text:style-name="T10">配合102年8月15日修正押標金保證金暨其他擔保作業辦法第33條之6，</text:span><text:span text:style-name="T25">於</text:span><text:span text:style-name="T10">第二項增訂全球化廠商履約保證金得減收選項。</text:span></text:p>
          </table:table-cell>
        </table:table-row>
        <table:table-row table:style-name="Table1.3">
          <table:table-cell table:style-name="Table1.A1" office:value-type="string">
            <text:p text:style-name="P10"><text:span text:style-name="T23">四十九、</text:span><text:span text:style-name="T3">得標廠商為優良廠商者，保固保證金予以減收之金額</text:span><text:span text:style-name="T3">(</text:span><text:span text:style-name="T3">無者免填</text:span><text:span text:style-name="T3">)</text:span><text:span text:style-name="T3">：</text:span></text:p>
            <text:p text:style-name="P35"><text:span text:style-name="T17">得標廠商為押標金保證金暨其他擔保作業辦法第33條之6所稱全球化廠商者，保固保證金予以減收之金額</text:span><text:span text:style-name="T17">(</text:span><text:span text:style-name="T17">無者免填</text:span><text:span text:style-name="T17">)</text:span><text:span text:style-name="T17">：</text:span></text:p>
          </table:table-cell>
          <table:table-cell table:style-name="Table1.A1" office:value-type="string">
            <text:p text:style-name="P10"><text:span text:style-name="T23">四十九、</text:span><text:span text:style-name="T3">得標廠商為優良廠商者，保固保證金予以減收之金額</text:span><text:span text:style-name="T3">(</text:span><text:span text:style-name="T3">無者免填</text:span><text:span text:style-name="T3">)</text:span><text:span text:style-name="T3">：</text:span></text:p>
            <text:p text:style-name="P26"/>
          </table:table-cell>
          <table:table-cell table:style-name="Table1.C1" office:value-type="string">
            <text:p text:style-name="P2"><text:span text:style-name="T10">配合102年8月15日修正押標金保證金暨其他擔保作業辦法第33條之6，</text:span><text:span text:style-name="T25">於</text:span><text:span text:style-name="T10">第二項增訂全球化廠商保固保證金得減收選項。</text:span></text:p>
          </table:table-cell>
        </table:table-row>
        <table:table-row table:style-name="Table1.3">
          <table:table-cell table:style-name="Table1.A1" office:value-type="string">
            <text:p text:style-name="P27"><text:span text:style-name="T23">五十五、廠商有下列情形之一者，其所繳納之押標金，不予發還，其已發還者，並予追繳：（無押標金者免列）</text:span></text:p>
            <text:p text:style-name="P36">(一)以偽造、變造之文件投標。</text:p>
            <text:p text:style-name="P37">(二)投標廠商另行借用他人名義或證件投標。</text:p>
            <text:p text:style-name="P36">(三)冒用他人名義或證件投標。</text:p>
            <text:p text:style-name="P36">(四)在報價有效期間內撤回其報價。</text:p>
            <text:p text:style-name="P37">(五)開標後應得標者不接受決標或拒不簽約。</text:p>
            <text:p text:style-name="P37">(六)得標後未於規定期限內，繳足履約保證金或提供擔保。</text:p>
            <text:p text:style-name="P36"><text:soft-page-break/>(七)押標金轉換為履約保證金。</text:p>
            <text:p text:style-name="P38">(八)其他經主管機關認定有影響採購公正之違反法令行為者。</text:p>
            <text:p text:style-name="P39"><text:span text:style-name="T19">附記：主管機關已有認定之情形如下，如有其他認定情形，請查察主管機關網站：</text:span></text:p>
            <text:p text:style-name="P40"><text:span text:style-name="T19">1.廠商有採購法第48條第1項第2款或第50條第1項第3款至第5款、第7款情形之一，或其人員涉有犯採購法第87條之罪者。(行政院公共工程委員會89年1月19日工程企字第89000318號函、92年11月6日工程企字第09200438750號函、96年5月8日工程企字第09600087510號函、96年7月25日工程企字第09600293210號函、98年12月2日工程企字第09800513840號函、101年1月10日工</text:span><text:soft-page-break/><text:span text:style-name="T19">程企字第10000460700號函)</text:span></text:p>
            <text:p text:style-name="P40"><text:span text:style-name="T19">2.廠商有容許他人借用本人名義或證件參加投標者。(行政院公共工程委員會94年3月16日工程企字第09400076560號函)</text:span></text:p>
            <text:p text:style-name="P41"><text:span text:style-name="T19">3.廠商或其代表人、代理人、受雇人或其他從業人員參與政府採購，對公務員行求、期約或交付賄賂或其他不正利益。(行政院公共工程委員會101年4月10日工程企字第10100102920號函)</text:span></text:p>
          </table:table-cell>
          <table:table-cell table:style-name="Table1.A1" office:value-type="string">
            <text:p text:style-name="P27"><text:span text:style-name="T23">五十五、廠商有下列情形之一者，其所繳納之押標金，不予發還，其已發還者，並予追繳：（無押標金者免列）</text:span></text:p>
            <text:p text:style-name="P36">(一)以偽造、變造之文件投標。</text:p>
            <text:p text:style-name="P37">(二)投標廠商另行借用他人名義或證件投標。</text:p>
            <text:p text:style-name="P36">(三)冒用他人名義或證件投標。</text:p>
            <text:p text:style-name="P36">(四)在報價有效期間內撤回其報價。</text:p>
            <text:p text:style-name="P37">(五)開標後應得標者不接受決標或拒不簽約。</text:p>
            <text:p text:style-name="P37">(六)得標後未於規定期限內，繳足履約保證金或提供擔保。</text:p>
            <text:p text:style-name="P36"><text:soft-page-break/>(七)押標金轉換為履約保證金。</text:p>
            <text:p text:style-name="P37">(八)其他經主管機關認定有影響採購公正之違反法令行為者。</text:p>
          </table:table-cell>
          <table:table-cell table:style-name="Table1.C1" office:value-type="string">
            <text:p text:style-name="P2"><text:span text:style-name="T25">第8款補充附記行政院公共工程委員會依政府採購法第31條第2項第8款認定之相關函釋。</text:span></text:p>
          </table:table-cell>
        </table:table-row>
        <table:table-row table:style-name="Table1.3">
          <table:table-cell table:style-name="Table1.A1" office:value-type="string">
            <text:p text:style-name="P10"><text:span text:style-name="T3">六十七、廠商所提出之</text:span><text:span text:style-name="T7">資格文件影本，本機關於必要時得通知廠商限期提出正本供查驗，查驗結果如與正本不符，係偽造或變造者，依採購法第50條規定辦理。</text:span></text:p>
            <text:p text:style-name="P42"><text:span text:style-name="T19">不同投標廠商參與投標，</text:span><text:span text:style-name="T19">不得由</text:span><text:span text:style-name="T19">同一廠商之人員代表出席開標、評審、評選、決標等會議，</text:span><text:span text:style-name="T19">如有由</text:span><text:span text:style-name="T19">同一廠商之人員代表出席</text:span><text:span text:style-name="T19">情形</text:span><text:soft-page-break/><text:span text:style-name="T19">，依</text:span><text:span text:style-name="T19">採購法第50條第1項第</text:span><text:span text:style-name="T19">1</text:span><text:span text:style-name="T19">款</text:span><text:span text:style-name="T19">或</text:span><text:span text:style-name="T19">第7款規定</text:span><text:span text:style-name="T19">辦理。</text:span></text:p>
            <text:p text:style-name="P42"><text:span text:style-name="T19">投標廠商之標價有下列情形之一為投標文件內容不符合招標文件之規定：(預算或底價未公告者免填)</text:span></text:p>
            <text:p text:style-name="P10"><text:span text:style-name="T3"><text:s text:c="9"/></text:span><text:span text:style-name="T14"></text:span><text:span text:style-name="T19">(1)</text:span><text:span text:style-name="T19">高於公告之預算者。</text:span></text:p>
            <text:p text:style-name="P43"><text:span text:style-name="T3"><text:s text:c="9"/></text:span><text:span text:style-name="T14"></text:span><text:span text:style-name="T19">(2)</text:span><text:span text:style-name="T19">高於公告之底價者。</text:span></text:p>
            <text:p text:style-name="P42"><text:span text:style-name="T19">機關辦理採購有下列情形之一者，得依採購法第50條第1項第5款「不同投標廠商間之投標文件內容有重大異常關聯者」之規定及行為事實，判斷認定是否有該款情形後處理：</text:span></text:p>
            <text:p text:style-name="P44">一、投標文件內容由同一人或同一廠商繕寫或備具者。</text:p>
            <text:p text:style-name="P45">二、押標金由同一人或同一廠商繳納或申請退還者。</text:p>
            <text:p text:style-name="P46">三、投標標封或通知機關信函號碼連號，顯係同一人或同一廠商所為者。</text:p>
            <text:p text:style-name="P46">四、廠商地址、電話號碼、傳真機號碼、聯絡人或電子郵件網址相同者。</text:p>
            <text:p text:style-name="P45">五、其他顯係同一人或同一廠商所為之情形者。</text:p>
            <text:p text:style-name="P42"><text:soft-page-break/><text:span text:style-name="T1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45">一、押標金未附或不符合規定。</text:p>
            <text:p text:style-name="P45">二、投標文件為空白文件、無關文件或標封內空無一物。</text:p>
            <text:p text:style-name="P45">三、資格、規格或價格文件未附或不符合規定。</text:p>
            <text:p text:style-name="P47">四、標價高於公告之預算或公告之底價。</text:p>
            <text:p text:style-name="P48">五、其他疑似刻意造成不合格標之情形。</text:p>
            <text:p text:style-name="P49"/>
          </table:table-cell>
          <table:table-cell table:style-name="Table1.A1" office:value-type="string">
            <text:p text:style-name="P10"><text:span text:style-name="T3">六十七、廠商所提出之</text:span><text:span text:style-name="T7">資格文件影本，本機關於必要時得通知廠商限期提出正本供查驗，查驗結果如與正本不符，係偽造或變造者，依採購法第50條規定辦理。</text:span></text:p>
            <text:p text:style-name="P50"/>
          </table:table-cell>
          <table:table-cell table:style-name="Table1.C1" office:value-type="string">
            <text:list xml:id="list2856191811" text:style-name="WW8Num10">
              <text:list-item>
                <text:p text:style-name="P3"><text:span text:style-name="T25">第一項未修正。</text:span></text:p>
              </text:list-item>
              <text:list-item>
                <text:p text:style-name="P3"><text:span text:style-name="T25">參考行政院公共工程委員會97年2月14日工程企字第09700060670號令，增訂第二項</text:span><text:span text:style-name="T10">，以利廠商遵循</text:span><text:span text:style-name="T25">。</text:span></text:p>
              </text:list-item>
              <text:list-item>
                <text:p text:style-name="P3"><text:span text:style-name="T25">參考行政院公共工程委員會96年10月2日工程企字第09600396110號</text:span><text:soft-page-break/><text:span text:style-name="T25">函，</text:span><text:span text:style-name="T10">增</text:span><text:span text:style-name="T25">訂</text:span><text:span text:style-name="T10">第三項，以利廠商遵循。</text:span></text:p>
              </text:list-item>
              <text:list-item>
                <text:p text:style-name="P3"><text:span text:style-name="T25">為利投標廠商瞭解機關得依政府採購法第48條第1項第2款、第50條第1項第5款及第7款處理之情形，於第四項及第五項分別增列行政院公共工程委員會91年11月27日工程企字第09100516820號令及95年7月25日工程企字第09500256920號令提示情形</text:span><text:span text:style-name="T10">。</text:span></text:p>
              </text:list-item>
            </text:list>
            <text:p text:style-name="P5"/>
          </table:table-cell>
        </table:table-row>
        <table:table-row table:style-name="Table1.3">
          <table:table-cell table:style-name="Table1.A1" office:value-type="string">
            <text:p text:style-name="P12"><text:span text:style-name="T3">七十四、投標廠商標價幣別：</text:span></text:p>
            <text:p text:style-name="P12"><text:span text:style-name="T3"><text:s text:c="8"/></text:span><text:span text:style-name="T14"></text:span><text:span text:style-name="T3">(1)</text:span><text:span text:style-name="T3">新</text:span><text:span text:style-name="T17">臺</text:span><text:span text:style-name="T3">幣。</text:span></text:p>
            <text:p text:style-name="P51"><text:span text:style-name="T3"><text:s text:c="8"/></text:span><text:span text:style-name="T14"></text:span><text:span text:style-name="T3">(2)</text:span><text:span text:style-name="T3">外幣：_______</text:span><text:span text:style-name="T3">(</text:span><text:span text:style-name="T3">指定之外幣由招標機關敘明外幣種類</text:span><text:span text:style-name="T3">)</text:span><text:span text:style-name="T3">。</text:span></text:p>
            <text:p text:style-name="P52"><text:span text:style-name="T3"><text:s text:c="8"/></text:span><text:span text:style-name="T14"></text:span><text:span text:style-name="T3">(3)</text:span><text:span text:style-name="T3">新</text:span><text:span text:style-name="T17">臺</text:span><text:span text:style-name="T3">幣或外幣:___________</text:span><text:span text:style-name="T3">(</text:span><text:soft-page-break/><text:span text:style-name="T3">指定之外幣由招標機關敘明外幣種類，該外幣並以決標前一辦公日臺灣銀行外匯交易收盤即期賣出匯率折算總價</text:span><text:span text:style-name="T3">)</text:span></text:p>
          </table:table-cell>
          <table:table-cell table:style-name="Table1.A1" office:value-type="string">
            <text:p text:style-name="P13">七十四、投標廠商標價幣別：</text:p>
            <text:p text:style-name="P12"><text:span text:style-name="T3"><text:s text:c="8"/></text:span><text:span text:style-name="T14"></text:span><text:span text:style-name="T3">(1)</text:span><text:span text:style-name="T3">新台幣。</text:span></text:p>
            <text:p text:style-name="P51"><text:span text:style-name="T3"><text:s text:c="8"/></text:span><text:span text:style-name="T14"></text:span><text:span text:style-name="T3">(2)</text:span><text:span text:style-name="T3">外幣：_______</text:span><text:span text:style-name="T3">(</text:span><text:span text:style-name="T3">指定之外幣由招標機關敘明外幣種類</text:span><text:span text:style-name="T3">)</text:span><text:span text:style-name="T3">。</text:span></text:p>
            <text:p text:style-name="P52"><text:span text:style-name="T3"><text:s text:c="8"/></text:span><text:span text:style-name="T14"></text:span><text:span text:style-name="T3">(3)</text:span><text:span text:style-name="T3">新台幣或外幣:___________</text:span><text:span text:style-name="T3">(</text:span><text:soft-page-break/><text:span text:style-name="T3">指定之外幣由招標機關敘明外幣種類，該外幣並以決標前一辦公日臺灣銀行外匯交易收盤即期賣出匯率折算總價</text:span><text:span text:style-name="T3">)</text:span></text:p>
          </table:table-cell>
          <table:table-cell table:style-name="Table1.C1" office:value-type="string">
            <text:p text:style-name="P5">文字酌作修正。</text:p>
            <text:p text:style-name="P5"/>
          </table:table-cell>
        </table:table-row>
        <table:table-row table:style-name="Table1.3">
          <table:table-cell table:style-name="Table1.A1" office:value-type="string">
            <text:p text:style-name="P13">七十七、全份招標文件包括：（可複選）</text:p>
            <text:p text:style-name="P12"><text:span text:style-name="T3"><text:s text:c="8"/></text:span><text:span text:style-name="T14"></text:span><text:span text:style-name="T3">(1)</text:span><text:span text:style-name="T7">招標投標及契約文件</text:span><text:span text:style-name="T3">。</text:span></text:p>
            <text:p text:style-name="P12"><text:span text:style-name="T3"><text:s text:c="8"/></text:span><text:span text:style-name="T14"></text:span><text:span text:style-name="T3">(2)</text:span><text:span text:style-name="T3">投標須知。</text:span></text:p>
            <text:p text:style-name="P12"><text:span text:style-name="T3"><text:s text:c="8"/></text:span><text:span text:style-name="T14"></text:span><text:span text:style-name="T3">(3)</text:span><text:span text:style-name="T7">投標標價清單</text:span><text:span text:style-name="T3">。</text:span></text:p>
            <text:p text:style-name="P12"><text:span text:style-name="T3"><text:s text:c="8"/></text:span><text:span text:style-name="T14"></text:span><text:span text:style-name="T3">(4)</text:span><text:span text:style-name="T7">投標廠商聲明書</text:span><text:span text:style-name="T3">。</text:span></text:p>
            <text:p text:style-name="P12"><text:span text:style-name="T3"><text:s text:c="8"/></text:span><text:span text:style-name="T14"></text:span><text:span text:style-name="T3">(5)</text:span><text:span text:style-name="T3">契約條款。</text:span></text:p>
            <text:p text:style-name="P12"><text:span text:style-name="T3"><text:s text:c="8"/></text:span><text:span text:style-name="T14"></text:span><text:span text:style-name="T3">(6)</text:span><text:span text:style-name="T3">招標規範。</text:span></text:p>
            <text:p text:style-name="P53"><text:span text:style-name="T3"><text:s text:c="8"/></text:span><text:span text:style-name="T14"></text:span><text:span text:style-name="T3">(</text:span><text:span text:style-name="T3">7</text:span><text:span text:style-name="T3">)</text:span><text:span text:style-name="T19">技術服務或工程採購案，</text:span><text:span text:style-name="T3">「廠商參與公共工程可能涉及之法律責任」及廠商切結書（行政院公共工程委員會101年1月13日工程企字第10100017900號函修訂）：</text:span></text:p>
            <text:p text:style-name="P54"><text:span text:style-name="T14"></text:span><text:span text:style-name="T3">切結書1（自行執業）</text:span></text:p>
            <text:p text:style-name="P54"><text:span text:style-name="T14"></text:span><text:span text:style-name="T3">切結書2（受聘於工程技術顧問公司）</text:span></text:p>
            <text:p text:style-name="P54"><text:span text:style-name="T14"></text:span><text:span text:style-name="T3">切結書3（營造業專任工程人員）</text:span></text:p>
            <text:p text:style-name="P54"><text:span text:style-name="T14"></text:span><text:span text:style-name="T3">切結書4（營造業工地主任）</text:span></text:p>
            <text:p text:style-name="P10"><text:span text:style-name="T3"><text:s text:c="8"/></text:span><text:span text:style-name="T14"></text:span><text:span text:style-name="T3">(</text:span><text:span text:style-name="T3">8</text:span><text:span text:style-name="T3">)</text:span><text:span text:style-name="T3">其他</text:span><text:span text:style-name="T3">(</text:span><text:span text:style-name="T3">由招標機關敘明，無者免填</text:span><text:span text:style-name="T3">)</text:span><text:span text:style-name="T3">：</text:span></text:p>
          </table:table-cell>
          <table:table-cell table:style-name="Table1.A1" office:value-type="string">
            <text:p text:style-name="P13">七十七、全份招標文件包括：（可複選）</text:p>
            <text:p text:style-name="P12"><text:span text:style-name="T3"><text:s text:c="8"/></text:span><text:span text:style-name="T14"></text:span><text:span text:style-name="T3">(1)</text:span><text:span text:style-name="T7">招標投標及契約文件</text:span><text:span text:style-name="T3">。</text:span></text:p>
            <text:p text:style-name="P12"><text:span text:style-name="T3"><text:s text:c="8"/></text:span><text:span text:style-name="T14"></text:span><text:span text:style-name="T3">(2)</text:span><text:span text:style-name="T3">投標須知。</text:span></text:p>
            <text:p text:style-name="P12"><text:span text:style-name="T3"><text:s text:c="8"/></text:span><text:span text:style-name="T14"></text:span><text:span text:style-name="T3">(3)</text:span><text:span text:style-name="T7">投標標價清單</text:span><text:span text:style-name="T3">。</text:span></text:p>
            <text:p text:style-name="P12"><text:span text:style-name="T3"><text:s text:c="8"/></text:span><text:span text:style-name="T14"></text:span><text:span text:style-name="T3">(4)</text:span><text:span text:style-name="T7">投標廠商聲明書</text:span><text:span text:style-name="T3">。</text:span></text:p>
            <text:p text:style-name="P12"><text:span text:style-name="T3"><text:s text:c="8"/></text:span><text:span text:style-name="T14"></text:span><text:span text:style-name="T3">(5)</text:span><text:span text:style-name="T3">契約條款。</text:span></text:p>
            <text:p text:style-name="P12"><text:span text:style-name="T3"><text:s text:c="8"/></text:span><text:span text:style-name="T14"></text:span><text:span text:style-name="T3">(6)</text:span><text:span text:style-name="T3">招標規範。</text:span></text:p>
            <text:p text:style-name="P53"><text:span text:style-name="T3"><text:s text:c="8"/></text:span><text:span text:style-name="T14"></text:span><text:span text:style-name="T3">(</text:span><text:span text:style-name="T3">7</text:span><text:span text:style-name="T3">)</text:span><text:span text:style-name="T3">「廠商參與公共工程可能涉及之法律責任」及廠商切結書（行政院公共工程委員會101年1月13日工程企字第10100017900號函修訂）：</text:span></text:p>
            <text:p text:style-name="P54"><text:span text:style-name="T14"></text:span><text:span text:style-name="T3">切結書1（自行執業）</text:span></text:p>
            <text:p text:style-name="P54"><text:span text:style-name="T14"></text:span><text:span text:style-name="T3">切結書2（受聘於工程技術顧問公司）</text:span></text:p>
            <text:p text:style-name="P54"><text:span text:style-name="T14"></text:span><text:span text:style-name="T3">切結書3（營造業專任工程人員）</text:span></text:p>
            <text:p text:style-name="P54"><text:span text:style-name="T14"></text:span><text:span text:style-name="T3">切結書4（營造業工地主任）</text:span></text:p>
            <text:p text:style-name="P55"><text:span text:style-name="T3"><text:s text:c="8"/></text:span><text:span text:style-name="T14"></text:span><text:span text:style-name="T3">(</text:span><text:span text:style-name="T3">8</text:span><text:span text:style-name="T3">)</text:span><text:span text:style-name="T3">其他</text:span><text:span text:style-name="T3">(</text:span><text:span text:style-name="T3">由招標機關敘明，無者免填</text:span><text:span text:style-name="T3">)</text:span><text:span text:style-name="T3">：</text:span></text:p>
          </table:table-cell>
          <table:table-cell table:style-name="Table1.C1" office:value-type="string">
            <text:p text:style-name="P7"><text:span text:style-name="T25">依行政院公共工程委員會95年3月15日工程企字第09500090960號函，就選項(7)增列其適用範圍，以資明確。</text:span></text:p>
          </table:table-cell>
        </table:table-row>
        <table:table-row table:style-name="Table1.3">
          <table:table-cell table:style-name="Table1.A1" office:value-type="string">
            <text:p text:style-name="P56"><text:span text:style-name="T7">七十八、投標</text:span><text:span text:style-name="T19">廠</text:span><text:span text:style-name="T7">商應依規定填妥（不得使</text:span><text:soft-page-break/><text:span text:style-name="T7">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text:span><text:span text:style-name="T19">廠商所提供之投標、契約及履約文件，建議採雙面列印，以節省紙張，愛惜資源。</text:span></text:p>
          </table:table-cell>
          <table:table-cell table:style-name="Table1.A1" office:value-type="string">
            <text:p text:style-name="P57">七十八、投標商應依規定填妥（不得使用<text:soft-page-break/>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text:p>
          </table:table-cell>
          <table:table-cell table:style-name="Table1.C1" office:value-type="string">
            <text:p text:style-name="P7"><text:span text:style-name="T25">配合行政院推動電子公文節能</text:span><text:soft-page-break/><text:span text:style-name="T25">減紙續階方案之「推動電子化相關行政作為」，增訂「廠商所提供之投標、契約及履約文件，建議採雙面列印，以節省紙張，愛惜資源。」並酌作文字修正。</text:span></text:p>
          </table:table-cell>
        </table:table-row>
      </table:table>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Arial Unicode MS'" style:font-family-generic-asian="moder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327in" fo:text-indent="-0.3335in" fo:margin-left="0.3327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957in" fo:text-indent="-0.3957in" fo:margin-left="0.8957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083in" fo:text-indent="-0.25in" fo:margin-left="0.6083in"/>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1.0252in" fo:text-indent="-0.3335in" fo:margin-left="1.0252in"/>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1.3583in" fo:text-indent="-0.3335in" fo:margin-left="1.3583in"/>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1.6917in" fo:text-indent="-0.3335in" fo:margin-left="1.6917in"/>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2.0252in" fo:text-indent="-0.3335in" fo:margin-left="2.0252in"/>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2.3583in" fo:text-indent="-0.3335in" fo:margin-left="2.3583in"/>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2.6917in" fo:text-indent="-0.3335in" fo:margin-left="2.6917in"/>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3.0252in" fo:text-indent="-0.3335in" fo:margin-left="3.0252in"/>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3.3583in" fo:text-indent="-0.3335in" fo:margin-left="3.3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text:start-value="4">
        <style:list-level-properties text:list-level-position-and-space-mode="label-alignment">
          <style:list-level-label-alignment text:label-followed-by="listtab" text:list-tab-stop-position="0.6083in" fo:text-indent="-0.25in" fo:margin-left="0.6083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0252in" fo:text-indent="-0.3335in" fo:margin-left="1.0252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3583in" fo:text-indent="-0.3335in" fo:margin-left="1.3583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6917in" fo:text-indent="-0.3335in" fo:margin-left="1.6917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2.0252in" fo:text-indent="-0.3335in" fo:margin-left="2.0252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3583in" fo:text-indent="-0.3335in" fo:margin-left="2.3583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6917in" fo:text-indent="-0.3335in" fo:margin-left="2.6917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3.0252in" fo:text-indent="-0.3335in" fo:margin-left="3.0252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3583in" fo:text-indent="-0.3335in" fo:margin-left="3.3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6264in" fo:margin-bottom="0.3035in" fo:margin-left="1.1811in" fo:margin-right="1.181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646in" fo:margin-top="0.4256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9"><draw:text-box fo:min-height="0.0228in" fo:min-width="0in"><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dc:description/>
    <meta:initial-creator>user</meta:initial-creator>
    <meta:creation-date>2013-11-26T17:21:00</meta:creation-date>
    <dc:creator>USER</dc:creator>
    <dc:date>2013-12-12T10:26:00</dc:date>
    <meta:print-date>2013-11-26T18:51:00</meta:print-date>
    <meta:editing-cycles>28</meta:editing-cycles>
    <meta:editing-duration>PT2H28M</meta:editing-duration>
    <meta:document-statistic meta:table-count="1" meta:image-count="0" meta:object-count="0" meta:page-count="10" meta:paragraph-count="159" meta:word-count="4777" meta:character-count="5888" meta:non-whitespace-character-count="5158"/>
    <meta:generator>LibreOffice/6.4.7.2$Linux_X86_64 LibreOffice_project/40$Build-2</meta:generator>
  </office:meta>
</office:document-meta>
</file>