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3.75in"/>
    </style:style>
    <style:style style:name="Table1.C" style:family="table-column">
      <style:table-column-properties style:column-width="2.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1.4" style:family="table-row">
      <style:table-row-properties style:min-row-height="0.2431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2362in" fo:text-align="justify" style:justify-single-word="false"/>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paragraph-properties fo:margin-top="0in" fo:margin-bottom="0in" loext:contextual-spacing="false" fo:line-height="0.2362in" fo:text-align="justify" style:justify-single-word="false"/>
      <style:text-properties fo:font-size="14pt" style:font-name-asian="標楷體" style:font-size-asian="14pt"/>
    </style:style>
    <style:style style:name="P6" style:family="paragraph" style:parent-style-name="Standard">
      <style:paragraph-properties fo:margin-left="0.9807in" fo:margin-right="0in" fo:line-height="0.2362in" fo:text-align="justify" style:justify-single-word="false" fo:text-indent="-0.3346in" style:auto-text-indent="false"/>
    </style:style>
    <style:style style:name="P7" style:family="paragraph" style:parent-style-name="Standard">
      <style:paragraph-properties fo:margin-left="0.7283in" fo:margin-right="0in" fo:line-height="0.2362in" fo:text-indent="-0.3984in" style:auto-text-indent="false"/>
    </style:style>
    <style:style style:name="P8" style:family="paragraph" style:parent-style-name="Standard">
      <style:paragraph-properties fo:margin-left="0.7264in" fo:margin-right="0in" fo:line-height="0.2362in" fo:text-indent="-0.0098in" style:auto-text-indent="false"/>
      <style:text-properties fo:color="#000000" style:font-name="標楷體" fo:font-size="14pt" style:font-name-asian="標楷體" style:font-size-asian="14pt" style:font-name-complex="標楷體"/>
    </style:style>
    <style:style style:name="P9" style:family="paragraph" style:parent-style-name="Standard" style:master-page-name="Standard">
      <style:paragraph-properties fo:line-height="0.278in" fo:text-align="center" style:justify-single-word="false" style:page-number="auto"/>
      <style:text-properties fo:font-size="16pt" fo:font-weight="bold" style:font-name-asian="標楷體" style:font-size-asian="16pt" style:font-weight-asian="bold" style:font-weight-complex="bold"/>
    </style:style>
    <style:style style:name="P10" style:family="paragraph" style:parent-style-name="Text_20_body_20_indent">
      <style:paragraph-properties fo:margin-left="0.9807in" fo:margin-right="0in" fo:line-height="0.2362in" fo:text-indent="-0.3346in" style:auto-text-indent="false"/>
    </style:style>
    <style:style style:name="P11" style:family="paragraph" style:parent-style-name="樣式7">
      <style:paragraph-properties fo:margin-left="0.6618in" fo:margin-right="0in" fo:line-height="0.2362in" fo:text-align="justify" style:justify-single-word="false" fo:text-indent="-0.6902in" style:auto-text-indent="false"/>
    </style:style>
    <style:style style:name="P12" style:family="paragraph" style:parent-style-name="樣式7">
      <style:paragraph-properties fo:margin-left="0.6618in" fo:margin-right="0in" fo:line-height="0.2362in" fo:text-align="justify" style:justify-single-word="false" fo:text-indent="-0.6902in" style:auto-text-indent="false"/>
      <style:text-properties fo:color="#000000" style:font-name="標楷體" fo:font-size="14pt" fo:letter-spacing="normal" style:font-name-asian="標楷體" style:font-size-asian="14pt" style:font-name-complex="標楷體"/>
    </style:style>
    <style:style style:name="P13" style:family="paragraph" style:parent-style-name="樣式7">
      <style:paragraph-properties fo:margin-left="0.9807in" fo:margin-right="0in" fo:line-height="0.2362in" fo:text-align="justify" style:justify-single-word="false" fo:text-indent="-0.3346in" style:auto-text-indent="false"/>
      <style:text-properties fo:color="#000000" style:font-name="標楷體" fo:font-size="14pt" style:font-name-asian="標楷體" style:font-size-asian="14pt" style:font-name-complex="標楷體"/>
    </style:style>
    <style:style style:name="P14" style:family="paragraph" style:parent-style-name="樣式7">
      <style:paragraph-properties fo:margin-left="0.6043in" fo:margin-right="0in" fo:line-height="0.2362in" fo:text-align="justify" style:justify-single-word="false" fo:text-indent="-0.1244in" style:auto-text-indent="false"/>
    </style:style>
    <style:style style:name="P15" style:family="paragraph" style:parent-style-name="樣式7">
      <style:paragraph-properties fo:margin-left="0.7307in" fo:margin-right="0in" fo:line-height="0.2362in" fo:text-align="justify" style:justify-single-word="false" fo:text-indent="0in" style:auto-text-indent="false"/>
      <style:text-properties fo:color="#000000" style:font-name="標楷體" fo:font-size="14pt" fo:letter-spacing="normal" style:font-name-asian="標楷體" style:font-size-asian="14pt" style:font-name-complex="標楷體"/>
    </style:style>
    <style:style style:name="P16" style:family="paragraph" style:parent-style-name="樣式7">
      <style:paragraph-properties fo:margin-left="0.6772in" fo:margin-right="0in" fo:line-height="0.2362in" fo:text-align="justify" style:justify-single-word="false" fo:text-indent="-0.4453in" style:auto-text-indent="false"/>
      <style:text-properties fo:color="#000000" style:font-name="標楷體" fo:font-size="14pt" fo:letter-spacing="normal" style:font-name-asian="標楷體" style:font-size-asian="14pt" style:font-name-complex="標楷體"/>
    </style:style>
    <style:style style:name="P17" style:family="paragraph" style:parent-style-name="樣式7">
      <style:paragraph-properties fo:margin-left="0.7283in" fo:margin-right="0in" fo:line-height="0.2362in" fo:text-align="justify" style:justify-single-word="false" fo:text-indent="-0.3736in" style:auto-text-indent="false"/>
    </style:style>
    <style:style style:name="P18" style:family="paragraph" style:parent-style-name="樣式7">
      <style:paragraph-properties fo:margin-left="0.7272in" fo:margin-right="0in" fo:line-height="0.2362in" fo:text-align="justify" style:justify-single-word="false" fo:text-indent="-0.122in" style:auto-text-indent="false"/>
    </style:style>
    <style:style style:name="P19" style:family="paragraph" style:parent-style-name="樣式7">
      <style:paragraph-properties fo:margin-left="0.7283in" fo:margin-right="0in" fo:line-height="0.2362in" fo:text-align="justify" style:justify-single-word="false" fo:text-indent="-0.3984in"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fo:font-size="14pt" style:font-size-asian="14pt" style:font-name-complex="標楷體"/>
    </style:style>
    <style:style style:name="T6" style:family="text">
      <style:text-properties fo:font-size="14pt" style:font-size-asian="14pt" style:font-name-complex="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color="#000000" style:font-name="標楷體" fo:font-size="14pt" fo:letter-spacing="normal" style:font-name-asian="標楷體" style:font-size-asian="14pt" style:font-name-complex="標楷體"/>
    </style:style>
    <style:style style:name="T11"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complex="標楷體"/>
    </style:style>
    <style:style style:name="T18" style:family="text">
      <style:text-properties fo:color="#000000"/>
    </style:style>
    <style:style style:name="T19" style:family="text">
      <style:text-properties fo:color="#000000" style:font-name-asian="新細明體"/>
    </style:style>
    <style:style style:name="T20" style:family="text">
      <style:text-properties style:font-size-complex="14pt"/>
    </style:style>
    <style:style style:name="T2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投標須知範本部分規定修正對照表</text:p>
      <text:p text:style-name="P1"><text:span text:style-name="T2">101年4</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row table:style-name="Table1.2">
          <table:table-cell table:style-name="Table1.A1" office:value-type="string">
            <text:p text:style-name="P11"><text:span text:style-name="T10">二十四、投標文件有效期：自投標時起至開標後______日止。</text:span><text:span text:style-name="T11">如機關無法於前開有效期內決標，得於必要時洽請廠商延長投標文件之有效期。</text:span></text:p>
          </table:table-cell>
          <table:table-cell table:style-name="Table1.A1" office:value-type="string">
            <text:p text:style-name="P11"><text:span text:style-name="T10">二十四、投標文件有效期：自投標時起至開標後______日止。</text:span></text:p>
          </table:table-cell>
          <table:table-cell table:style-name="Table1.C1" office:value-type="string">
            <text:p text:style-name="P2"><text:span text:style-name="T12">為因應機關辦理採購，因審標過久，或因預算尚未核定，而以保留決標方式辦理，致決標時，逾投標廠商之報價有效期之情形。爰於投標須知規定，上開審標期間或保留決標期間，如有逾廠商投標文件之有效期時，洽請該投標廠商或保留決標廠商延長投標文件之有效期，以避免爭議。</text:span></text:p>
          </table:table-cell>
        </table:table-row>
        <table:table-row table:style-name="Table1.2">
          <table:table-cell table:style-name="Table1.A1" office:value-type="string">
            <text:p text:style-name="P12">七十六、廠商有下列情形之一者，不得參加投標、作為決標對象或分包廠商或協助投標廠商：</text:p>
            <text:p text:style-name="P6"><text:span text:style-name="T12">(</text:span><text:span text:style-name="T12">一</text:span><text:span text:style-name="T12">)</text:span><text:span text:style-name="T12">提供規劃、設計服務之廠商，於依該規劃、設計結果辦理之採購。</text:span></text:p>
            <text:p text:style-name="P6"><text:span text:style-name="T12">(</text:span><text:span text:style-name="T12">二</text:span><text:span text:style-name="T12">)</text:span><text:span text:style-name="T12">代擬招標文件之廠商，於依該招標文件辦理之採購。</text:span></text:p>
            <text:p text:style-name="P6"><text:span text:style-name="T12">(</text:span><text:span text:style-name="T12">三</text:span><text:span text:style-name="T12">)</text:span><text:span text:style-name="T12">提供審標服務之廠商，於該服務有關之採購。</text:span></text:p>
            <text:p text:style-name="P10"><text:span text:style-name="T5">(</text:span><text:span text:style-name="T5">四</text:span><text:span text:style-name="T5">)</text:span><text:span text:style-name="T5">因履行機關契約而知悉其他廠商無法知悉或應秘密之資訊之廠商，於使用該等資訊有利於該廠商得標之採購。</text:span></text:p>
            <text:p text:style-name="P13"><text:soft-page-break/>(五)提供專案管理服務之廠商，於該服務有關之採購。</text:p>
            <text:p text:style-name="P14"><text:span text:style-name="T11">□</text:span><text:span text:style-name="T9">前項第1款及第2款之情形，於無利益衝突或無不公平競爭之虞，經機關同意者</text:span><text:span text:style-name="T14">（本項未勾選者，表示機關不同意）</text:span><text:span text:style-name="T9">，得不適用於後續辦理之採購。上述無利益衝突或無不公平競爭之虞之情形，於第1款</text:span><text:span text:style-name="T8">指</text:span><text:span text:style-name="T10">前階段規劃</text:span><text:span text:style-name="T11">或</text:span><text:span text:style-name="T15">設計服務</text:span><text:span text:style-name="T10">之成果</text:span><text:span text:style-name="T11">一併於招標文件</text:span><text:span text:style-name="T10">公開，</text:span><text:span text:style-name="T11">且經機關認為</text:span><text:span text:style-name="T15">參與前階段作業</text:span><text:span text:style-name="T12">之廠商無競爭優勢者。</text:span></text:p>
          </table:table-cell>
          <table:table-cell table:style-name="Table1.A1" office:value-type="string">
            <text:p text:style-name="P12">七十六、廠商有下列情形之一者，不得參加投標、作為決標對象或分包廠商或協助投標廠商：</text:p>
            <text:p text:style-name="P6"><text:span text:style-name="T12">(</text:span><text:span text:style-name="T12">一</text:span><text:span text:style-name="T12">)</text:span><text:span text:style-name="T12">提供規劃、設計服務之廠商，於依該規劃、設計結果辦理之採購。</text:span></text:p>
            <text:p text:style-name="P6"><text:span text:style-name="T12">(</text:span><text:span text:style-name="T12">二</text:span><text:span text:style-name="T12">)</text:span><text:span text:style-name="T12">代擬招標文件之廠商，於依該招標文件辦理之採購。</text:span></text:p>
            <text:p text:style-name="P6"><text:span text:style-name="T12">(</text:span><text:span text:style-name="T12">三</text:span><text:span text:style-name="T12">)</text:span><text:span text:style-name="T12">提供審標服務之廠商，於該服務有關之採購。</text:span></text:p>
            <text:p text:style-name="P10"><text:span text:style-name="T5">(</text:span><text:span text:style-name="T5">四</text:span><text:span text:style-name="T5">)</text:span><text:span text:style-name="T5">因履行機關契約而知悉其他廠商無法知悉或應秘密之資訊之廠商，於使用該等資訊有利於該廠商得標之採購。</text:span></text:p>
            <text:p text:style-name="P13"><text:soft-page-break/>(五)提供專案管理服務之廠商，於該服務有關之採購。</text:p>
            <text:p text:style-name="P15">機關辦理委託設計時，前階段規劃之成果若予公開，為規劃之廠商並無競爭優勢者，該規劃之廠商得參與後階段之設計服務。</text:p>
            <text:p text:style-name="P16"/>
          </table:table-cell>
          <table:table-cell table:style-name="Table1.C1" office:value-type="string">
            <text:p text:style-name="P2"><text:span text:style-name="T12">修正第2項文字，增訂其適用條件，並提供機關勾選之選項，以符合政府</text:span><text:span text:style-name="T8">採購法施行細則第38條第2項規定。</text:span></text:p>
          </table:table-cell>
        </table:table-row>
        <table:table-row table:style-name="Table1.4">
          <table:table-cell table:style-name="Table1.A1" office:value-type="string">
            <text:p text:style-name="P12">七十七、全份招標文件包括：（可複選）</text:p>
            <text:p text:style-name="P17"><text:span text:style-name="T10">□(1)招標投標及契約文件。</text:span></text:p>
            <text:p text:style-name="P17"><text:span text:style-name="T10">□(2)投標須知。</text:span></text:p>
            <text:p text:style-name="P17"><text:span text:style-name="T10">□(3)投標標價清單。</text:span></text:p>
            <text:p text:style-name="P17"><text:span text:style-name="T10">□(4)投標廠商聲明書。</text:span></text:p>
            <text:p text:style-name="P17"><text:span text:style-name="T10">□(5)契約條款。</text:span></text:p>
            <text:p text:style-name="P17"><text:span text:style-name="T10">□(6)招標規範。</text:span></text:p>
            <text:p text:style-name="P17"><text:span text:style-name="T10">□(7)「廠商參與公共工程可能涉及之法律責任」及廠商切結書（行政院公共工程委員會</text:span><text:span text:style-name="T11">101年1月13日工程企字第10100017900</text:span><text:span text:style-name="T10">號函修訂）：</text:span></text:p>
            <text:p text:style-name="P18"><text:span text:style-name="T10">□切結書1（自行執業）</text:span></text:p>
            <text:p text:style-name="P18"><text:span text:style-name="T10">□切結書2（受聘於工程技術顧問公司）</text:span></text:p>
            <text:p text:style-name="P18"><text:soft-page-break/><text:span text:style-name="T10">□切結書3（營造業專任工程人員）</text:span></text:p>
            <text:p text:style-name="P18"><text:span text:style-name="T10">□切結書4（營造業工地主任）</text:span></text:p>
            <text:p text:style-name="P17"><text:span text:style-name="T10">□(8)其他(由招標機關敘明，無者免填)：</text:span></text:p>
          </table:table-cell>
          <table:table-cell table:style-name="Table1.A1" office:value-type="string">
            <text:p text:style-name="P12">七十七、全份招標文件包括：（可複選）</text:p>
            <text:p text:style-name="P19"><text:span text:style-name="T10">□(1)招標投標及契約文件。</text:span></text:p>
            <text:p text:style-name="P19"><text:span text:style-name="T10">□(2)投標須知。</text:span></text:p>
            <text:p text:style-name="P19"><text:span text:style-name="T10">□(3)投標標價清單。</text:span></text:p>
            <text:p text:style-name="P19"><text:span text:style-name="T10">□(4)投標廠商聲明書。</text:span></text:p>
            <text:p text:style-name="P19"><text:span text:style-name="T10">□(5)契約條款。</text:span></text:p>
            <text:p text:style-name="P19"><text:span text:style-name="T10">□(6)招標規範。</text:span></text:p>
            <text:p text:style-name="P19"><text:span text:style-name="T10">□(7)「廠商參與公共工程可能涉及之法律責任」及廠商切結書（行政院公共工程委員會97年2月4日工程企字第09700056250號函修訂）：</text:span></text:p>
            <text:p text:style-name="P18"><text:span text:style-name="T10">□切結書1（自行執業）</text:span></text:p>
            <text:p text:style-name="P18"><text:span text:style-name="T10">□切結書2（受聘於工程技術顧問公司）</text:span></text:p>
            <text:p text:style-name="P18"><text:soft-page-break/><text:span text:style-name="T10">□切結書3（營造業專任工程人員）</text:span></text:p>
            <text:p text:style-name="P18"><text:span text:style-name="T10">□切結書4（營造業工地主任）</text:span></text:p>
            <text:p text:style-name="P7"><text:span text:style-name="T12">□(8)其他(由招標機關敘明，無者免填)</text:span></text:p>
            <text:p text:style-name="P8">：</text:p>
          </table:table-cell>
          <table:table-cell table:style-name="Table1.C1" office:value-type="string">
            <text:p text:style-name="P5">配合建築師法、政治獻金法、技師法、貪污治罪條例內容修正。</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2-04-11T14:21:00</meta:creation-date>
    <dc:creator>PCC</dc:creator>
    <dc:date>2012-04-11T14:52:00</dc:date>
    <meta:print-date>2012-04-11T14:47:00</meta:print-date>
    <meta:editing-cycles>3</meta:editing-cycles>
    <meta:editing-duration>PT6M</meta:editing-duration>
    <meta:document-statistic meta:table-count="1" meta:image-count="0" meta:object-count="0" meta:page-count="3" meta:paragraph-count="52" meta:word-count="1296" meta:character-count="1381" meta:non-whitespace-character-count="1381"/>
    <meta:generator>LibreOffice/6.4.7.2$Linux_X86_64 LibreOffice_project/40$Build-2</meta:generator>
  </office:meta>
</office:document-meta>
</file>