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069in" table:align="left" style:writing-mode="lr-tb"/>
    </style:style>
    <style:style style:name="Table1.A" style:family="table-column">
      <style:table-column-properties style:column-width="2.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665in"/>
      <style:text-properties style:font-name="標楷體" fo:font-size="14pt" style:text-underline-style="solid" style:text-underline-width="auto" style:text-underline-color="font-color" style:letter-kerning="false" style:font-name-asian="標楷體" style:font-size-asian="14pt" style:font-name-complex="標楷體" style:font-size-complex="10pt"/>
    </style:style>
    <style:style style:name="P3" style:family="paragraph" style:parent-style-name="Standard">
      <style:paragraph-properties fo:margin-top="0in" fo:margin-bottom="0in" loext:contextual-spacing="false" fo:line-height="0.278in" fo:text-align="center" style:justify-single-word="false"/>
      <style:text-properties fo:font-size="13pt" style:font-name-asian="標楷體" style:font-size-asian="13pt" style:font-size-complex="13pt"/>
    </style:style>
    <style:style style:name="P4" style:family="paragraph" style:parent-style-name="Standard">
      <style:paragraph-properties fo:margin-left="0.6319in" fo:margin-right="0in" fo:line-height="0.25in" fo:text-indent="-0.6319in" style:auto-text-indent="false"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margin-left="0.0965in" fo:margin-right="0in" fo:line-height="0.25in" fo:text-align="justify" style:justify-single-word="false" fo:text-indent="0in" style:auto-text-indent="false"/>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fo:line-height="0.361in" fo:text-align="center" style:justify-single-word="false" style:page-number="auto"/>
    </style:style>
    <style:style style:name="P7" style:family="paragraph" style:parent-style-name="樣式7">
      <style:paragraph-properties fo:margin-left="0.6846in" fo:margin-right="0in" fo:text-align="justify" style:justify-single-word="false" fo:text-indent="-0.578in" style:auto-text-indent="false"/>
    </style:style>
    <style:style style:name="P8" style:family="paragraph" style:parent-style-name="樣式7">
      <style:paragraph-properties fo:margin-left="0.7472in" fo:margin-right="0in" fo:text-align="justify" style:justify-single-word="false" fo:text-indent="-0.6402in" style:auto-text-indent="false"/>
      <style:text-properties fo:color="#000000" style:font-name="標楷體" fo:font-size="13pt" fo:letter-spacing="normal" style:font-name-asian="標楷體" style:font-size-asian="13pt" style:font-name-complex="標楷體" style:font-size-complex="13pt"/>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3pt" fo:letter-spacing="normal"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3pt" fo:letter-spacing="normal"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7" style:family="text">
      <style:text-properties fo:font-size="13pt" style:font-name-asian="標楷體" style:font-size-asian="13pt" style:font-size-complex="13pt"/>
    </style:style>
    <style:style style:name="T8" style:family="text">
      <style:text-properties fo:color="#000000"/>
    </style:style>
    <style:style style:name="T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投標須知範本第八十四點規定修正對照表</text:span></text:p>
      <text:p text:style-name="P1"><text:span text:style-name="T2">100年7</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3">修正規定</text:p>
          </table:table-cell>
          <table:table-cell table:style-name="Table1.A1" office:value-type="string">
            <text:p text:style-name="P3">現行規定</text:p>
          </table:table-cell>
          <table:table-cell table:style-name="Table1.C1" office:value-type="string">
            <text:p text:style-name="P3">說明</text:p>
          </table:table-cell>
        </table:table-row>
        <table:table-row table:style-name="Table1.2">
          <table:table-cell table:style-name="Table1.A1" office:value-type="string">
            <text:p text:style-name="P7"><text:span text:style-name="T3">八十四、</text:span><text:span text:style-name="T6">法務部廉政署受理檢舉電話：0800-286-586；檢舉信箱：台北郵政14-153號信箱；傳真檢舉專線：（02）2562-1156；電子郵件檢舉信箱：gechief-p@mail.moj.gov.tw；24小時檢舉中心地址：臺北市中山區松江路318號5樓。</text:span></text:p>
            <text:p text:style-name="P8"/>
          </table:table-cell>
          <table:table-cell table:style-name="Table1.A1" office:value-type="string">
            <text:p text:style-name="P4"/>
          </table:table-cell>
          <table:table-cell table:style-name="Table1.C1" office:value-type="string">
            <text:p text:style-name="P5">配合法務部廉政署成立，新增該署受理檢舉管道。</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新細明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27in" fo:text-indent="-0.3335in" fo:margin-left="0.332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083in" fo:text-indent="-0.25in" fo:margin-left="0.6083in"/>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0252in" fo:text-indent="-0.3335in" fo:margin-left="1.0252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583in" fo:text-indent="-0.3335in" fo:margin-left="1.3583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6917in" fo:text-indent="-0.3335in" fo:margin-left="1.6917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252in" fo:text-indent="-0.3335in" fo:margin-left="2.0252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583in" fo:text-indent="-0.3335in" fo:margin-left="2.358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6917in" fo:text-indent="-0.3335in" fo:margin-left="2.6917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252in" fo:text-indent="-0.3335in" fo:margin-left="3.0252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583in" fo:text-indent="-0.3335in" fo:margin-left="3.3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492in" fo:text-indent="-0.25in" fo:margin-left="0.2492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6083in" fo:text-indent="-0.25in" fo:margin-left="0.6083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52in" fo:text-indent="-0.3335in" fo:margin-left="1.02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83in" fo:text-indent="-0.3335in" fo:margin-left="1.3583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17in" fo:text-indent="-0.3335in" fo:margin-left="1.691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52in" fo:text-indent="-0.3335in" fo:margin-left="2.02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83in" fo:text-indent="-0.3335in" fo:margin-left="2.358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17in" fo:text-indent="-0.3335in" fo:margin-left="2.691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52in" fo:text-indent="-0.3335in" fo:margin-left="3.02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83in" fo:text-indent="-0.3335in" fo:margin-left="3.3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1.1811in" fo:margin-bottom="0.3035in" fo:margin-left="0.6264in" fo:margin-right="0.768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78in" fo:margin-top="0.83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1-07-22T13:56:00</meta:creation-date>
    <dc:creator>PCC</dc:creator>
    <dc:date>2011-07-22T13:57:00</dc:date>
    <meta:print-date>2011-06-10T09:26:00</meta:print-date>
    <meta:editing-cycles>3</meta:editing-cycles>
    <meta:editing-duration>PT3M</meta:editing-duration>
    <meta:document-statistic meta:table-count="1" meta:image-count="0" meta:object-count="0" meta:page-count="1" meta:paragraph-count="8" meta:word-count="135" meta:character-count="189" meta:non-whitespace-character-count="189"/>
    <meta:generator>LibreOffice/6.4.7.2$Linux_X86_64 LibreOffice_project/40$Build-2</meta:generator>
  </office:meta>
</office:document-meta>
</file>