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84in" table:align="center" style:writing-mode="lr-tb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0.5222in"/>
    </style:style>
    <style:style style:name="Table1.D" style:family="table-column">
      <style:table-column-properties style:column-width="0.4778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1.6542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271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7153in" fo:keep-together="auto"/>
    </style:style>
    <style:style style:name="Table1.5" style:family="table-row">
      <style:table-row-properties style:min-row-height="0.6222in" fo:keep-together="auto"/>
    </style:style>
    <style:style style:name="Table1.6" style:family="table-row">
      <style:table-row-properties style:min-row-height="0.7306in" fo:keep-together="auto"/>
    </style:style>
    <style:style style:name="Table1.10" style:family="table-row">
      <style:table-row-properties style:min-row-height="0.6653in" fo:keep-together="auto"/>
    </style:style>
    <style:style style:name="Table1.11" style:family="table-row">
      <style:table-row-properties style:min-row-height="0.5861in" fo:keep-together="auto"/>
    </style:style>
    <style:style style:name="Table1.12" style:family="table-row">
      <style:table-row-properties style:min-row-height="1.5611in" fo:keep-together="auto"/>
    </style:style>
    <style:style style:name="P1" style:family="paragraph" style:parent-style-name="Standard">
      <style:paragraph-properties fo:line-height="0.2917in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917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917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917in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083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917in"/>
    </style:style>
    <style:style style:name="P10" style:family="paragraph" style:parent-style-name="Standard">
      <style:paragraph-properties fo:line-height="0.2083in" fo:text-align="justify" style:justify-single-word="false"/>
    </style:style>
    <style:style style:name="P11" style:family="paragraph" style:parent-style-name="Standard">
      <style:paragraph-properties fo:margin-top="0.1252in" fo:margin-bottom="0.1252in" loext:contextual-spacing="false" fo:line-height="0.2917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.1252in" loext:contextual-spacing="false" fo:line-height="0.166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.1252in" loext:contextual-spacing="false" fo:line-height="0.1665in" fo:text-align="justify" style:justify-single-word="false"/>
    </style:style>
    <style:style style:name="P14" style:family="paragraph" style:parent-style-name="Standard">
      <style:paragraph-properties fo:margin-left="-0.0701in" fo:margin-right="0in" fo:line-height="0.2917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665in" fo:margin-bottom="0.1665in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52in" fo:margin-bottom="0in" loext:contextual-spacing="false" fo:line-height="0.2083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319in" fo:margin-right="0in" fo:line-height="0.2083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319in" fo:margin-right="0in" fo:margin-top="0in" fo:margin-bottom="0.1252in" loext:contextual-spacing="false" fo:line-height="0.2083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5in" fo:margin-bottom="0.25in" loext:contextual-spacing="false" fo:line-heigh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應徵者履歷表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姓名</text:p>
          </table:table-cell>
          <table:table-cell table:style-name="Table1.B1" table:number-columns-spanned="7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出生日期</text:p>
          </table:table-cell>
          <table:table-cell table:style-name="Table1.B2" table:number-rows-spanned="2" table:number-columns-spanned="2" office:value-type="string">
            <text:p text:style-name="P4">年 <text:s text:c="2"/>月 <text:s text:c="2"/>日</text:p>
          </table:table-cell>
          <table:covered-table-cell/>
          <table:table-cell table:style-name="Table1.B2" table:number-rows-spanned="2" table:number-columns-spanned="2" office:value-type="string">
            <text:p text:style-name="P2">聯絡電話</text:p>
          </table:table-cell>
          <table:covered-table-cell/>
          <table:table-cell table:style-name="Table1.F2" table:number-columns-spanned="3" office:value-type="string">
            <text:p text:style-name="P1">日間：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2" table:number-columns-spanned="3" office:value-type="string">
            <text:p text:style-name="P1">夜間：</text:p>
          </table:table-cell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14">e-mail</text:p>
          </table:table-cell>
          <table:table-cell table:style-name="Table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2" office:value-type="string">
            <text:p text:style-name="P2">地址</text:p>
          </table:table-cell>
          <table:table-cell table:style-name="Table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2">最高教育程度</text:p>
          </table:table-cell>
          <table:table-cell table:style-name="Table1.B1" table:number-columns-spanned="7" office:value-type="string">
            <text:list xml:id="list4230775052" text:style-name="WW8Num1">
              <text:list-item>
                <text:p text:style-name="P7">專科 <text:s/>□ 大學 <text:s/>□ 碩士 <text:s/>□ 博士</text:p>
              </text:list-item>
            </text:list>
            <text:p text:style-name="P9"><text:span text:style-name="T1">學校名稱：</text:span><text:span text:style-name="T3">　　　　　　　　　　　　　　　　</text:span><text:span text:style-name="T1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2">語言能力</text:p>
          </table:table-cell>
          <table:table-cell table:style-name="Table1.B2" office:value-type="string">
            <text:p text:style-name="P16">□ 台語</text:p>
            <text:p text:style-name="P17">□熟練</text:p>
            <text:p text:style-name="P17">□尚可</text:p>
            <text:p text:style-name="P18">□普通</text:p>
          </table:table-cell>
          <table:table-cell table:style-name="Table1.B2" table:number-columns-spanned="2" office:value-type="string">
            <text:p text:style-name="P8">□ 客語</text:p>
            <text:p text:style-name="P17">□熟練</text:p>
            <text:p text:style-name="P17">□尚可</text:p>
            <text:p text:style-name="P17">□普通</text:p>
          </table:table-cell>
          <table:covered-table-cell/>
          <table:table-cell table:style-name="Table1.B2" table:number-columns-spanned="2" office:value-type="string">
            <text:p text:style-name="P8">□ 英語</text:p>
            <text:p text:style-name="P17">□熟練</text:p>
            <text:p text:style-name="P17">□尚可</text:p>
            <text:p text:style-name="P17">□普通</text:p>
          </table:table-cell>
          <table:covered-table-cell/>
          <table:table-cell table:style-name="Table1.B2" office:value-type="string">
            <text:p text:style-name="P8">□ 日語</text:p>
            <text:p text:style-name="P17">□熟練</text:p>
            <text:p text:style-name="P17">□尚可</text:p>
            <text:p text:style-name="P17">□普通</text:p>
          </table:table-cell>
          <table:table-cell table:style-name="Table1.F2" office:value-type="string">
            <text:p text:style-name="P10"><text:span text:style-name="T1">□ 其他：</text:span><text:span text:style-name="T3">　　　</text:span></text:p>
            <text:p text:style-name="P17">□熟練</text:p>
            <text:p text:style-name="P17">□尚可</text:p>
            <text:p text:style-name="P17">□普通</text:p>
          </table:table-cell>
        </table:table-row>
        <table:table-row table:style-name="Table1.6">
          <table:table-cell table:style-name="Table1.B2" table:number-rows-spanned="2" office:value-type="string">
            <text:p text:style-name="P2">工作經歷</text:p>
          </table:table-cell>
          <table:table-cell table:style-name="Table1.B1" table:number-columns-spanned="7" office:value-type="string">
            <text:p text:style-name="P13"><text:span text:style-name="T1">服務單位名稱：</text:span></text:p>
            <text:p text:style-name="P12">職務內容：</text:p>
            <text:p text:style-name="P13"><text:span text:style-name="T1">任職期間： <text:s text:c="4"/>年 <text:s text:c="4"/>月 至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1" table:number-columns-spanned="7" office:value-type="string">
            <text:p text:style-name="P13"><text:span text:style-name="T1">服務單位名稱：</text:span></text:p>
            <text:p text:style-name="P12">職務內容：</text:p>
            <text:p text:style-name="P13"><text:span text:style-name="T1">任職期間： <text:s text:c="4"/>年 <text:s text:c="4"/>月 至 <text:s text:c="4"/>年 <text:s text:c="4"/>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2">專長</text:p>
          </table:table-cell>
          <table:table-cell table:style-name="Table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2" office:value-type="string">
            <text:p text:style-name="P2">證照</text:p>
          </table:table-cell>
          <table:table-cell table:style-name="Table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2" office:value-type="string">
            <text:p text:style-name="P2">簡要自述</text:p>
            <text:p text:style-name="P2">(200字以內)</text:p>
          </table:table-cell>
          <table:table-cell table:style-name="Table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應者履歷表單</dc:title>
    <dc:subject/>
    <meta:keyword/>
    <dc:description/>
    <meta:initial-creator>pccuser</meta:initial-creator>
    <meta:creation-date>2018-11-02T15:56:00</meta:creation-date>
    <dc:creator>謝偉秀</dc:creator>
    <dc:date>2022-08-22T10:49:00</dc:date>
    <meta:print-date>2020-06-08T11:34:00</meta:print-date>
    <meta:editing-cycles>17</meta:editing-cycles>
    <meta:editing-duration>PT1H1M</meta:editing-duration>
    <meta:document-statistic meta:table-count="1" meta:image-count="0" meta:object-count="0" meta:page-count="2" meta:paragraph-count="44" meta:word-count="181" meta:character-count="277" meta:non-whitespace-character-count="189"/>
    <meta:generator>LibreOffice/6.4.7.2$Linux_X86_64 LibreOffice_project/40$Build-2</meta:generator>
  </office:meta>
</office:document-meta>
</file>