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6028in" table:align="left" style:writing-mode="lr-tb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4.8542in"/>
    </style:style>
    <style:style style:name="Table1.C" style:family="table-column">
      <style:table-column-properties style:column-width="0.6653in"/>
    </style:style>
    <style:style style:name="Table1.1" style:family="table-row">
      <style:table-row-properties style:min-row-height="0.0625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035in" fo:keep-together="always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2674in" fo:keep-together="always"/>
    </style:style>
    <style:style style:name="Table1.4" style:family="table-row">
      <style:table-row-properties style:min-row-height="1.041in" fo:keep-together="always"/>
    </style:style>
    <style:style style:name="Table1.5" style:family="table-row">
      <style:table-row-properties style:min-row-height="0.5201in" fo:keep-together="always"/>
    </style:style>
    <style:style style:name="Table1.6" style:family="table-row">
      <style:table-row-properties style:min-row-height="0.2431in" fo:keep-together="auto"/>
    </style:style>
    <style:style style:name="Table1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 style:list-style-name="WW8Num33">
      <style:paragraph-properties fo:line-height="0.3472in" fo:text-align="justify" style:justify-single-word="false"/>
    </style:style>
    <style:style style:name="P2" style:family="paragraph" style:parent-style-name="Standard">
      <style:paragraph-properties fo:line-height="0.3472in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0.278in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278in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278in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78in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25in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278in" fo:text-align="justify" style:justify-single-word="false" style:snap-to-layout-grid="false"/>
      <style:text-properties style:font-name="標楷體" fo:letter-spacing="-0.0083in" style:font-name-asian="標楷體" style:font-name-complex="標楷體" style:text-scale="90%"/>
    </style:style>
    <style:style style:name="P9" style:family="paragraph" style:parent-style-name="Standard">
      <style:paragraph-properties fo:line-height="0.278in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line-height="0.278in" style:snap-to-layout-grid="false"/>
    </style:style>
    <style:style style:name="P11" style:family="paragraph" style:parent-style-name="Standard">
      <style:paragraph-properties fo:line-height="0.278in" fo:text-align="justify" style:justify-single-word="false" style:snap-to-layout-grid="false"/>
    </style:style>
    <style:style style:name="P12" style:family="paragraph" style:parent-style-name="Standard">
      <style:paragraph-properties fo:margin-left="0.3925in" fo:margin-right="0in" fo:line-height="0.3472in" fo:text-align="justify" style:justify-single-word="false" fo:text-indent="-0.0008in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33">
      <style:paragraph-properties fo:margin-left="1in" fo:margin-right="0in" fo:line-height="0.3472in" fo:text-align="justify" style:justify-single-word="false" fo:text-indent="-0.5in" style:auto-text-indent="false">
        <style:tab-stops>
          <style:tab-stop style:position="1in"/>
        </style:tab-stops>
      </style:paragraph-properties>
    </style:style>
    <style:style style:name="P14" style:family="paragraph" style:parent-style-name="Standard" style:list-style-name="WW8Num33">
      <style:paragraph-properties fo:margin-left="1in" fo:margin-right="0in" fo:line-height="0.3472in" fo:text-align="justify" style:justify-single-word="false" fo:text-indent="-0.5in" style:auto-text-indent="false">
        <style:tab-stops>
          <style:tab-stop style:position="1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5902in" fo:margin-right="0in" fo:line-height="0.3472in" fo:text-align="justify" style:justify-single-word="false" fo:text-indent="-0.3937in" style:auto-text-indent="false" style:punctuation-wrap="simple"/>
    </style:style>
    <style:style style:name="P16" style:family="paragraph" style:parent-style-name="Standard">
      <style:paragraph-properties fo:margin-top="0.25in" fo:margin-bottom="0in" loext:contextual-spacing="false" fo:line-height="0.3472in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margin-left="0.5799in" fo:margin-right="0in" fo:line-height="0.3472in" fo:text-align="justify" style:justify-single-word="false" fo:text-indent="-0.3866in" style:auto-text-indent="false"/>
    </style:style>
    <style:style style:name="P18" style:family="paragraph" style:parent-style-name="Standard">
      <style:paragraph-properties fo:margin-left="0.3937in" fo:margin-right="0in" fo:margin-top="0.0217in" fo:margin-bottom="0.0217in" loext:contextual-spacing="false" fo:line-height="0.3472in" fo:text-indent="-0.1965in" style:auto-text-indent="false" style:punctuation-wrap="simple" style:snap-to-layout-grid="false"/>
    </style:style>
    <style:style style:name="P19" style:family="paragraph" style:parent-style-name="Standard">
      <style:paragraph-properties fo:margin-left="0.6898in" fo:margin-right="0in" fo:margin-top="0.0217in" fo:margin-bottom="0.0217in" loext:contextual-spacing="false" fo:line-height="0.3472in" fo:text-indent="-0.1252in" style:auto-text-indent="false" style:punctuation-wrap="simple" style:snap-to-layout-grid="false"/>
    </style:style>
    <style:style style:name="P20" style:family="paragraph" style:parent-style-name="Standard">
      <style:paragraph-properties fo:margin-left="0.3929in" fo:margin-right="0in" fo:line-height="0.3472in" fo:text-align="justify" style:justify-single-word="false" fo:text-indent="-0.0193in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3472in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left="0.5in" fo:margin-right="0in" fo:line-height="0.3472in" fo:text-indent="0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-0.0752in" fo:margin-right="-0.0752in" fo:line-height="0.278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319in" fo:margin-right="0in" fo:line-height="0.25in" fo:text-align="justify" style:justify-single-word="false" fo:text-indent="-0.1953in" style:auto-text-indent="false"/>
    </style:style>
    <style:style style:name="P25" style:family="paragraph" style:parent-style-name="Standard">
      <style:paragraph-properties fo:margin-left="0.1319in" fo:margin-right="0in" fo:line-height="0.25in" fo:text-align="justify" style:justify-single-word="false" fo:text-indent="-0.1953in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05in" fo:margin-right="0in" fo:line-height="0.25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4382in" fo:margin-right="0in" fo:line-height="0.25in" fo:text-align="justify" style:justify-single-word="false" fo:text-indent="-0.4283in" style:auto-text-indent="false"/>
      <style:text-properties style:font-name="標楷體" style:font-name-asian="標楷體" style:font-name-complex="Arial"/>
    </style:style>
    <style:style style:name="P28" style:family="paragraph" style:parent-style-name="Standard">
      <style:paragraph-properties fo:margin-left="0.4382in" fo:margin-right="0in" fo:line-height="0.278in" fo:text-align="justify" style:justify-single-word="false" fo:text-indent="-0.4283in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4382in" fo:margin-right="0in" fo:line-height="0.278in" fo:text-align="center" style:justify-single-word="false" fo:text-indent="-0.4453in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0228in" fo:margin-right="0in" fo:line-height="0.25in" fo:text-align="justify" style:justify-single-word="false" fo:text-indent="0in" style:auto-text-indent="false" style:snap-to-layout-grid="false"/>
    </style:style>
    <style:style style:name="P31" style:family="paragraph" style:parent-style-name="Standard">
      <style:paragraph-properties fo:margin-left="0.4382in" fo:margin-right="0in" fo:line-height="0.278in" fo:text-align="center" style:justify-single-word="false" fo:text-indent="-0.5429in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margin-left="0.4382in" fo:margin-right="0in" fo:line-height="0.278in" fo:text-align="center" style:justify-single-word="false" fo:text-indent="-0.5429in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252in" fo:margin-right="0in" fo:line-height="0.1665in" fo:text-indent="-0.1252in" style:auto-text-indent="false"/>
    </style:style>
    <style:style style:name="P34" style:family="paragraph" style:parent-style-name="Standard">
      <style:paragraph-properties fo:margin-left="0.1252in" fo:margin-right="0in" fo:line-height="0.1665in" fo:text-indent="-0.1252in" style:auto-text-indent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0.1252in" fo:margin-right="0in" fo:margin-top="0.0217in" fo:margin-bottom="0.0217in" loext:contextual-spacing="false" fo:text-indent="-0.1252in" style:auto-text-indent="false" style:punctuation-wrap="simple" style:snap-to-layout-grid="false"/>
    </style:style>
    <style:style style:name="P36" style:family="paragraph" style:parent-style-name="Standard" style:master-page-name="Standard">
      <style:paragraph-properties fo:line-height="0.3472in" fo:text-align="center" style:justify-single-word="false" style:page-number="1"/>
    </style:style>
    <style:style style:name="P37" style:family="paragraph" style:parent-style-name="Standard">
      <style:paragraph-properties fo:margin-left="0.2083in" fo:margin-right="0in" fo:line-height="0.3193in" fo:text-align="justify" style:justify-single-word="false" fo:text-indent="-0.2083in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letter-spacing="-0.0083in" style:font-name-asian="標楷體" style:font-name-complex="標楷體" style:text-scale="90%"/>
    </style:style>
    <style:style style:name="T14" style:family="text">
      <style:text-properties style:font-name="標楷體" fo:letter-spacing="-0.0083in" style:font-name-asian="標楷體" style:font-name-complex="標楷體" style:text-scale="90%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letter-kerning="true" style:font-size-complex="12pt"/>
    </style:style>
    <style:style style:name="T20" style:family="text">
      <style:text-properties fo:letter-spacing="-0.0083in" style:text-scale="90%"/>
    </style:style>
    <style:style style:name="T21" style:family="text">
      <style:text-properties fo:font-size="10pt" style:font-name-asian="標楷體" style:font-size-asian="10pt" style:font-name-complex="標楷體"/>
    </style:style>
    <style:style style:name="T22" style:family="text">
      <style:text-properties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">媒體服務採購評選項目及配分權重範例</text:span><text:span text:style-name="T4">(113年12月)</text:span></text:p>
      <text:p text:style-name="P2">壹、法令依據</text:p>
      <text:p text:style-name="P12">最有利標評選辦法第5條規定：最有利標之評選項目及子項，得就下列事項擇定之：</text:p>
      <text:list xml:id="list3901157545" text:style-name="WW8Num33">
        <text:list-item>
          <text:p text:style-name="P1"><text:span text:style-name="T9">技術。如技術規格性能、專業或技術人力、專業能力、如期履約能力、技術可行性、設備資源、訓練能力、維修能力、經濟性、標準化、輕薄短小程度、使用環境需求、環境保護程度、考量弱勢使用者之需要、計畫之完整性或對本採購之瞭解程度等。</text:span></text:p>
        </text:list-item>
        <text:list-item>
          <text:p text:style-name="P13"><text:span text:style-name="T9">品質。如品質管制能力、檢驗測試方法、偵錯率、操作容易度、維修容易度、精密度、安全性、穩定性、可靠度、美觀、使用舒適度、故障率、耐用性、耐久性或使用壽命等。</text:span></text:p>
        </text:list-item>
        <text:list-item>
          <text:p text:style-name="P13"><text:span text:style-name="T9">功能。如產能、便利性、多樣性、擴充性、相容性、前瞻性或特殊效能等。</text:span></text:p>
        </text:list-item>
        <text:list-item>
          <text:p text:style-name="P14">管理。如組織架構、人員素質及組成、工作介面處理、期程管理、履約所需採購作業管理、安全維護、會計制度、財務狀況、財務管理、計畫管理能力或分包計畫等。</text:p>
        </text:list-item>
        <text:list-item>
          <text:p text:style-name="P13"><text:span text:style-name="T9">商業條款。如履約期限、付款條件、廠商承諾給付機關情形、維修服務時間、售後服務、保固期或文件備置等。</text:span></text:p>
        </text:list-item>
        <text:list-item>
          <text:p text:style-name="P14">過去履約績效。如履約紀錄、經驗、實績、法令之遵守、使用者評價、如期履約效率、履約成本控制紀錄、勞雇關係或人為災害事故等情形。</text:p>
        </text:list-item>
        <text:list-item>
          <text:p text:style-name="P13"><text:span text:style-name="T9">價格。如總標價及其組成之正確性、完整性、合理性、超預算或超底價情形、折讓、履約成本控制方式、後續使用或營運成本、維修成本、殘值、報廢處理費用或成本效益等。</text:span></text:p>
        </text:list-item>
        <text:list-item>
          <text:p text:style-name="P14">財務計畫。如資金籌措計畫、分年現金流量或投資效益分析等。</text:p>
        </text:list-item>
        <text:list-item>
          <text:p text:style-name="P14">其他與採購之功能或效益相關之事項。</text:p>
        </text:list-item>
      </text:list>
      <text:p text:style-name="P15"><text:span text:style-name="T11">三、採購評選委員會審議規則第3條第3款規定：機關成立之工作小組應依據評選項目或本委員會指定之項目，就受評廠商資料擬具初審意見，載明下列事項，連同廠商資料送本委員會供評選參考：三、受評廠商於各評選項目所報內容是否具可行性，並符合招標文件所定之目的、功能、需求、特性、標準、經費及期程等。</text:span></text:p>
      <text:p text:style-name="P16">貳、評選項目及配分範例</text:p>
      <text:p text:style-name="P17"><text:span text:style-name="T9">一、本範例列舉之</text:span><text:span text:style-name="T9">評選項目</text:span><text:span text:style-name="T9">、</text:span><text:span text:style-name="T9">評選子項及</text:span><text:span text:style-name="T9">配分範例，供機關辦理媒體服務採購之參考，各機關並得視個案採購特性及實際需要，依上開規定自行調整或增刪。</text:span></text:p>
      <text:p text:style-name="P18"><text:span text:style-name="T9">二、廠商投標文件內容於各評選項目之表現及評分</text:span><text:span text:style-name="T9">(</text:span><text:span text:style-name="T9">採整數</text:span><text:span text:style-name="T9">%)</text:span><text:span text:style-name="T9">：</text:span></text:p>
      <text:p text:style-name="P19"><text:soft-page-break/><text:span text:style-name="T9">（</text:span><text:span text:style-name="T9">1</text:span><text:span text:style-name="T9">）屬優者</text:span><text:span text:style-name="T9">(</text:span><text:span text:style-name="T9">高水準，明顯超越需求；給予該項</text:span><text:span text:style-name="T9">85%</text:span><text:span text:style-name="T9">～</text:span><text:span text:style-name="T9">100%</text:span><text:span text:style-name="T9">之評分</text:span><text:span text:style-name="T9">)</text:span></text:p>
      <text:p text:style-name="P19"><text:span text:style-name="T9">（</text:span><text:span text:style-name="T9">2</text:span><text:span text:style-name="T9">）屬佳者</text:span><text:span text:style-name="T9">(</text:span><text:span text:style-name="T9">高於一般水準，略超越需求；給予該項</text:span><text:span text:style-name="T9">76%</text:span><text:span text:style-name="T9">～</text:span><text:span text:style-name="T9">84%</text:span><text:span text:style-name="T9">之評分</text:span><text:span text:style-name="T9">)</text:span></text:p>
      <text:p text:style-name="P19"><text:span text:style-name="T9">（</text:span><text:span text:style-name="T9">3</text:span><text:span text:style-name="T9">）屬普通者</text:span><text:span text:style-name="T9">(</text:span><text:span text:style-name="T9">一般水準，符合需求；給予該項</text:span><text:span text:style-name="T9">70%</text:span><text:span text:style-name="T9">～</text:span><text:span text:style-name="T9">75%</text:span><text:span text:style-name="T9">之評分</text:span><text:span text:style-name="T9">)</text:span></text:p>
      <text:p text:style-name="P19"><text:span text:style-name="T9">（</text:span><text:span text:style-name="T9">4</text:span><text:span text:style-name="T9">）屬差者</text:span><text:span text:style-name="T9">(</text:span><text:span text:style-name="T9">低於一般水準，略低於需求；給予該項</text:span><text:span text:style-name="T9">60%</text:span><text:span text:style-name="T9">～</text:span><text:span text:style-name="T9">69%</text:span><text:span text:style-name="T9">之評分</text:span><text:span text:style-name="T9">)</text:span></text:p>
      <text:p text:style-name="P19"><text:span text:style-name="T9">（</text:span><text:span text:style-name="T9">5</text:span><text:span text:style-name="T9">）屬劣者</text:span><text:span text:style-name="T9">(</text:span><text:span text:style-name="T9">無資料、有錯誤、不符合需求；給予該項</text:span><text:span text:style-name="T9">0%~59%</text:span><text:span text:style-name="T9">之評分</text:span><text:span text:style-name="T9">)</text:span></text:p>
      <text:p text:style-name="P17"><text:span text:style-name="T9">三、個別廠商之平均總評分（計算至小數點以下二位數，小數點以下第三位四捨五入），未達</text:span><text:span text:style-name="T9">70</text:span><text:span text:style-name="T9">分者不得列為協商及決標對象。（上開及格分數，機關得依個案之實際需要自行調整）</text:span></text:p>
      <text:p text:style-name="P16">參、投標文件製作</text:p>
      <text:p text:style-name="P20">投標廠商之服務建議書，其章節順序應依評選項目及子項之順序製作，以利評選。</text:p>
      <text:p text:style-name="P21">媒體服務採購評選項目及配分表範例</text:p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評選項目</text:p>
          </table:table-cell>
          <table:table-cell table:style-name="Table1.A1" office:value-type="string">
            <text:p text:style-name="P4">評選子項</text:p>
          </table:table-cell>
          <table:table-cell table:style-name="Table1.C1" office:value-type="string">
            <text:p text:style-name="P23">配分</text:p>
          </table:table-cell>
        </table:table-row>
        <table:table-row table:style-name="Table1.2">
          <table:table-cell table:style-name="Table1.A1" table:number-rows-spanned="2" office:value-type="string">
            <text:p text:style-name="P11"><text:span text:style-name="T13">團隊專業能力及經驗</text:span><text:span text:style-name="T13">(15%)</text:span></text:p>
          </table:table-cell>
          <table:table-cell table:style-name="Table1.B2" office:value-type="string">
            <text:p text:style-name="P24"><text:span text:style-name="T5">1.</text:span><text:span text:style-name="T5">投標廠商專業執行能力：</text:span><text:span text:style-name="T5">計畫主持人(含共/協同主持人)及工作</text:span><text:span text:style-name="T5">團隊組織規模</text:span><text:span text:style-name="T5">，</text:span><text:span text:style-name="T5">履約團隊人力配置、成</text:span><text:span text:style-name="T5">員</text:span><text:span text:style-name="T5">執行</text:span><text:span text:style-name="T5">工作</text:span><text:span text:style-name="T5">項目</text:span><text:span text:style-name="T5">，與本案相關之學經歷</text:span><text:span text:style-name="T5">及執行窗口管理等</text:span></text:p>
          </table:table-cell>
          <table:table-cell table:style-name="Table1.C1" office:value-type="string">
            <text:p text:style-name="P4">10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24"><text:span text:style-name="T5">2.</text:span><text:span text:style-name="T5">過去辦理類似案件之經驗及執行成果等</text:span></text:p>
          </table:table-cell>
          <table:table-cell table:style-name="Table1.C1" office:value-type="string">
            <text:p text:style-name="P4">5</text:p>
          </table:table-cell>
        </table:table-row>
        <table:table-row table:style-name="Table1.4">
          <table:table-cell table:style-name="Table1.A1" table:number-rows-spanned="2" office:value-type="string">
            <text:p text:style-name="P3">媒體刊播計畫(40%)</text:p>
          </table:table-cell>
          <table:table-cell table:style-name="Table1.B2" office:value-type="string">
            <text:p text:style-name="P24"><text:span text:style-name="T5">1.媒體刊播計畫完整性與合理性：包含目標族群特性說明、媒體刊播目標規劃及策略運用、媒體通路選擇及介紹、執行方法及可行性、與媒體目標市場達成之關係、期程規劃、執行進度控管，及</text:span><text:span text:style-name="T12">是否符合招標文件所定之目的、功能、需求、特性、標準、經費及期程</text:span><text:span text:style-name="T5">等</text:span><text:span text:style-name="T17">。</text:span></text:p>
          </table:table-cell>
          <table:table-cell table:style-name="Table1.C1" office:value-type="string">
            <text:p text:style-name="P4">25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25">2.宣導內容之創意表現規劃：創意表現情形、創意執行、品質內容控管等</text:p>
          </table:table-cell>
          <table:table-cell table:style-name="Table1.C1" office:value-type="string">
            <text:p text:style-name="P4">15</text:p>
          </table:table-cell>
        </table:table-row>
        <table:table-row table:style-name="Table1.6">
          <table:table-cell table:style-name="Table1.A1" office:value-type="string">
            <text:p text:style-name="P3">媒體刊播證明及效益評估規劃(15%)</text:p>
          </table:table-cell>
          <table:table-cell table:style-name="Table1.B2" office:value-type="string">
            <text:p text:style-name="P26"><text:span text:style-name="T7">全案</text:span><text:span text:style-name="T5">刊播證明方式、綜合刊播效益評估之執行方式及合理性</text:span><text:span text:style-name="T7">、廠商於服務建議書之承諾事項，其刊播之效益評估及驗證方式等規劃內容</text:span></text:p>
          </table:table-cell>
          <table:table-cell table:style-name="Table1.C1" office:value-type="string">
            <text:p text:style-name="P9">14</text:p>
          </table:table-cell>
        </table:table-row>
        <table:table-row table:style-name="Table1.6">
          <table:table-cell table:style-name="Table1.A1" table:number-rows-spanned="2" office:value-type="string">
            <text:p text:style-name="P8">價格(20%)</text:p>
          </table:table-cell>
          <table:table-cell table:style-name="Table1.B2" office:value-type="string">
            <text:p text:style-name="P27">標價及經費組成內容之合理性、完整性及正確性等</text:p>
          </table:table-cell>
          <table:table-cell table:style-name="Table1.C1" office:value-type="string">
            <text:p text:style-name="P29">20</text:p>
          </table:table-cell>
        </table:table-row>
        <table:table-row table:style-name="Table1.6">
          <table:covered-table-cell/>
          <table:table-cell table:style-name="Table1.B8" table:number-columns-spanned="2" office:value-type="string">
            <text:p text:style-name="P7">標價超過預算者為不合格標，不納為評選對象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P10"><text:span text:style-name="T5">廠商企業社會責任(CSR)指標(</text:span><text:span text:style-name="T12">6</text:span><text:span text:style-name="T5">%)</text:span></text:p>
          </table:table-cell>
          <table:table-cell table:style-name="Table1.B2" office:value-type="string">
            <text:p text:style-name="P30"><text:span text:style-name="T5">【請參酌</text:span><text:span text:style-name="T5">本會訂定「採購評選委員會（評審小組）評選(審)委員評分表（評選項目含廠商企業社會責任指標）」範本</text:span><text:span text:style-name="T5">】</text:span></text:p>
          </table:table-cell>
          <table:table-cell table:style-name="Table1.C1" office:value-type="string">
            <text:p text:style-name="P31">6</text:p>
          </table:table-cell>
        </table:table-row>
        <table:table-row table:style-name="Table1.6">
          <table:table-cell table:style-name="Table1.A1" office:value-type="string">
            <text:p text:style-name="P3">簡報及答詢內容(5%)</text:p>
          </table:table-cell>
          <table:table-cell table:style-name="Table1.B2" office:value-type="string">
            <text:p text:style-name="P28">廠商簡報、答詢說明之完整性及合理性等</text:p>
          </table:table-cell>
          <table:table-cell table:style-name="Table1.C1" office:value-type="string">
            <text:p text:style-name="P32">5</text:p>
          </table:table-cell>
        </table:table-row>
      </table:table>
      <text:p text:style-name="P34"/>
      <text:p text:style-name="P34">註：</text:p>
      <text:p text:style-name="P34">1.本表僅適用於選擇媒體通路平台刊播服務之採購，不適用於包括行銷公關活動性質之採購。</text:p>
      <text:p text:style-name="P33"><text:span text:style-name="T15">2.本範例適用所有媒體服務採購，如有單一媒體採購需要，上開</text:span><text:span text:style-name="T15">評選項目</text:span><text:span text:style-name="T15">、</text:span><text:span text:style-name="T15">評選子項及</text:span><text:span text:style-name="T15">配分範例，機關得視媒體型態特性及個案實際需要，自行調整或增刪。</text:span></text:p>
      <text:p text:style-name="P33"><text:span text:style-name="T15">3.本表</text:span><text:span text:style-name="T15">評選項目</text:span><text:span text:style-name="T15">、</text:span><text:span text:style-name="T15">評選子項</text:span><text:span text:style-name="T15">及其配分，機關得視個案採購特性及實際需要，參考及「最有利標評選辦法」第5條自行調整或增刪。</text:span></text:p>
      <text:p text:style-name="P35"><text:span text:style-name="T15">4.</text:span><text:span text:style-name="T21">廠商投標文件內容於各評選項目之表現及評分</text:span><text:span text:style-name="T21">(</text:span><text:span text:style-name="T21">採整數</text:span><text:span text:style-name="T21">%)</text:span><text:span text:style-name="T21">：</text:span></text:p>
      <text:p text:style-name="P35"><text:span text:style-name="T21">（</text:span><text:span text:style-name="T21">1</text:span><text:span text:style-name="T21">）屬優者</text:span><text:span text:style-name="T21">(</text:span><text:span text:style-name="T21">高水準，明顯超越需求；給予該項</text:span><text:span text:style-name="T21">85%</text:span><text:span text:style-name="T21">～</text:span><text:span text:style-name="T21">100%</text:span><text:span text:style-name="T21">之評分</text:span><text:span text:style-name="T21">)</text:span></text:p>
      <text:p text:style-name="P35"><text:span text:style-name="T21">（</text:span><text:span text:style-name="T21">2</text:span><text:span text:style-name="T21">）屬佳者</text:span><text:span text:style-name="T21">(</text:span><text:span text:style-name="T21">高於一般水準，略超越需求；給予該項</text:span><text:span text:style-name="T21">76%</text:span><text:span text:style-name="T21">～</text:span><text:span text:style-name="T21">84%</text:span><text:span text:style-name="T21">之評分</text:span><text:span text:style-name="T21">)</text:span></text:p>
      <text:p text:style-name="P35"><text:span text:style-name="T21">（</text:span><text:span text:style-name="T21">3</text:span><text:span text:style-name="T21">）屬普通者</text:span><text:span text:style-name="T21">(</text:span><text:span text:style-name="T21">一般水準，符合需求；給予該項</text:span><text:span text:style-name="T21">70%</text:span><text:span text:style-name="T21">～</text:span><text:span text:style-name="T21">75%</text:span><text:span text:style-name="T21">之評分</text:span><text:span text:style-name="T21">)</text:span></text:p>
      <text:p text:style-name="P35"><text:span text:style-name="T21">（</text:span><text:span text:style-name="T21">4</text:span><text:span text:style-name="T21">）屬差者</text:span><text:span text:style-name="T21">(</text:span><text:span text:style-name="T21">低於一般水準，略低於需求；給予該項</text:span><text:span text:style-name="T21">60%</text:span><text:span text:style-name="T21">～</text:span><text:span text:style-name="T21">69%</text:span><text:span text:style-name="T21">之評分</text:span><text:span text:style-name="T21">)</text:span></text:p>
      <text:p text:style-name="P35"><text:span text:style-name="T21">（</text:span><text:span text:style-name="T21">5</text:span><text:span text:style-name="T21">）屬劣者</text:span><text:span text:style-name="T21">(</text:span><text:span text:style-name="T21">無資料、有錯誤、不符合需求；給予該項</text:span><text:span text:style-name="T21">0%~59%</text:span><text:span text:style-name="T21">之評分</text:span><text:span text:style-name="T21">)</text:span></text:p>
      <text:p text:style-name="P33"><text:span text:style-name="T21">5</text:span><text:span text:style-name="T21">.</text:span><text:span text:style-name="T21">個別廠商之平均總評分（計算至小數點以下二位數，小數點以下第三位四捨五入），未達</text:span><text:span text:style-name="T21">70</text:span><text:span text:style-name="T21">分者不得列</text:span><text:soft-page-break/><text:span text:style-name="T21">為協商及決標對象。（上開及格分數，機關得依個案之實際需要自行調整）</text:span><text:span text:style-name="T15">。</text:span></text:p>
      <text:p text:style-name="P37">6.投標廠商之服務建議書，其章節順序應依評選項目及子項之順序製作，以利評選。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全真楷書" fo:font-family="全真楷書, 新細明體" style:font-family-generic="modern" style:letter-kerning="false" style:font-name-asian="全真楷書" style:font-family-asian="全真楷書, 新細明體" style:font-family-generic-asian="modern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25in" fo:keep-with-next="always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本文縮排_20_2" style:display-name="本文縮排 2" style:family="paragraph" style:parent-style-name="Standard">
      <style:paragraph-properties fo:margin-left="0.5835in" fo:margin-right="0in" fo:text-align="justify" style:justify-single-word="false" fo:text-indent="-0.3335in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3937in" fo:margin-right="0in" fo:line-height="0.2917in" fo:text-align="justify" style:justify-single-word="false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5929in" fo:margin-right="0in" fo:line-height="0.2917in" fo:text-align="justify" style:justify-single-word="false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loext:contextual-spacing="false" fo:line-height="0.3055in">
        <style:tab-stops>
          <style:tab-stop style:position="6.4508in" style:type="right" style:leader-style="dotted" style:leader-text="."/>
        </style:tab-stops>
      </style:paragraph-properties>
      <style:text-properties fo:text-transform="uppercase"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text-indent="0in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text-indent="0in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text-indent="0in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text-indent="0in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text-indent="0in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indent="0in" style:auto-text-indent="false"/>
      <style:text-properties style:font-size-complex="10.5pt"/>
    </style:style>
    <style:style style:name="本文_20_3" style:display-name="本文 3" style:family="paragraph" style:parent-style-name="Standard">
      <style:paragraph-properties fo:line-height="0.278in" fo:text-align="justify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2pt" style:font-weight-complex="bold"/>
    </style:style>
    <style:style style:name="e" style:family="paragraph" style:parent-style-name="Standard" style:default-outline-level="1" style:list-style-name="">
      <style:paragraph-properties fo:margin-top="0.0693in" fo:margin-bottom="0.0693in" loext:contextual-spacing="false" style:text-autospace="none"/>
      <style:text-properties style:letter-kerning="false"/>
    </style:style>
    <style:style style:name="本文_20_2" style:display-name="本文 2" style:family="paragraph" style:parent-style-name="Standard">
      <style:text-properties fo:font-size="16pt" fo:letter-spacing="0.0138in" style:font-name-asian="標楷體" style:font-family-asian="標楷體" style:font-family-generic-asian="script" style:font-size-asian="16pt"/>
    </style:style>
    <style:style style:name="消防項目" style:family="paragraph" style:parent-style-name="Heading_20_4" style:default-outline-level="" style:list-style-name="">
      <style:paragraph-properties fo:margin-left="0.3346in" fo:margin-right="0in" fo:margin-top="0.0835in" fo:margin-bottom="0.0835in" loext:contextual-spacing="false" style:line-height-at-least="0.1665in" fo:text-indent="-0.3346in" style:auto-text-indent="false" style:vertical-align="baseline"/>
      <style:text-properties fo:font-size="14pt" fo:letter-spacing="0.0138in" fo:font-weight="bold" style:letter-kerning="false" style:font-name-asian="標楷體" style:font-family-asian="標楷體" style:font-family-generic-asian="script" style:font-size-asian="14pt" style:font-weight-asian="bold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41">
      <style:paragraph-properties fo:line-height="0.3472in"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_31_." style:display-name="1." style:family="paragraph" style:parent-style-name="分項段落" style:list-style-name="">
      <style:paragraph-properties fo:margin-left="0in" fo:margin-right="0in" fo:line-height="0.278in" fo:text-indent="0in" style:auto-text-indent="false"/>
      <style:text-properties fo:font-size="14pt" style:font-size-asian="14pt"/>
    </style:style>
    <style:style style:name="一_3001_" style:display-name="一、" style:family="paragraph" style:parent-style-name="分項段落" style:list-style-name="">
      <style:paragraph-properties fo:margin-left="0in" fo:margin-right="0in" fo:text-indent="0in" style:auto-text-indent="false"/>
      <style:text-properties fo:font-size="14pt" fo:font-weight="bold" style:font-size-asian="14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密等" style:family="paragraph" style:parent-style-name="Standard">
      <style:paragraph-properties fo:line-height="0.2083in" style:snap-to-layout-grid="false"/>
      <style:text-properties style:font-name-asian="標楷體" style:font-family-asian="標楷體" style:font-family-generic-asian="script"/>
    </style:style>
    <style:style style:name="聯絡人" style:family="paragraph" style:parent-style-name="Standard">
      <style:paragraph-properties fo:margin-left="1.5591in" fo:margin-right="0in" fo:line-height="0.278in" fo:text-indent="-1.5591in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fo:line-height="0.2083in" style:snap-to-layout-grid="false"/>
      <style:text-properties style:font-name-asian="標楷體" style:font-family-asian="標楷體" style:font-family-generic-asian="scri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fo:line-height="0.3472in" fo:text-align="center" style:justify-single-word="false" style:snap-to-layout-grid="false"/>
      <style:text-properties fo:font-size="22pt" style:font-name-asian="標楷體" style:font-family-asian="標楷體" style:font-family-generic-asian="script" style:font-size-asian="22pt"/>
    </style:style>
    <style:style style:name="備註" style:family="paragraph" style:parent-style-name="Standard">
      <style:paragraph-properties fo:margin-left="0.2083in" fo:margin-right="0in" fo:line-height="0.3472in" fo:text-indent="-0.2083in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2083in" style:snap-to-layout-grid="false"/>
      <style:text-properties style:font-name-asian="標楷體" style:font-family-asian="標楷體" style:font-family-generic-asian="script"/>
    </style:style>
    <style:style style:name="附件" style:family="paragraph" style:parent-style-name="Standard">
      <style:paragraph-properties fo:margin-top="0in" fo:margin-bottom="0.0346in" loext:contextual-spacing="false" fo:line-height="0.2083in" style:snap-to-layout-grid="false"/>
      <style:text-properties style:font-name-asian="標楷體" style:font-family-asian="標楷體" style:font-family-generic-asian="script"/>
    </style:style>
    <style:style style:name="出席者" style:family="paragraph" style:parent-style-name="Standard">
      <style:paragraph-properties fo:margin-left="0.2083in" fo:margin-right="-0.1374in" fo:margin-top="0.0346in" fo:margin-bottom="0in" loext:contextual-spacing="false" fo:line-height="0.2083in" fo:text-indent="-0.2083in" style:auto-text-indent="false" style:snap-to-layout-grid="false"/>
      <style:text-properties style:font-name-asian="標楷體" style:font-family-asian="標楷體" style:font-family-generic-asian="script"/>
    </style:style>
    <style:style style:name="開會事由" style:family="paragraph" style:parent-style-name="Standard">
      <style:paragraph-properties fo:margin-left="1.111in" fo:margin-right="0in" fo:line-height="0.3472in" fo:text-align="justify" style:justify-single-word="false" fo:text-indent="-1.111in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主持人" style:family="paragraph" style:parent-style-name="Standard">
      <style:paragraph-properties fo:margin-left="0.889in" fo:margin-right="0in" fo:line-height="0.3472in" fo:text-align="justify" style:justify-single-word="false" fo:text-indent="-0.889in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受文者" style:family="paragraph" style:parent-style-name="Standard">
      <style:paragraph-properties fo:margin-left="0.278in" fo:margin-right="1.3193in" fo:margin-top="0in" fo:margin-bottom="0.0346in" loext:contextual-spacing="false" fo:text-indent="-0.278in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郵遞區號" style:family="paragraph" style:parent-style-name="Standard">
      <style:paragraph-properties fo:margin-left="0in" fo:margin-right="1.3193in" fo:margin-top="0.0693in" fo:margin-bottom="0in" loext:contextual-spacing="false" fo:line-height="0.1665in" fo:text-indent="0in" style:auto-text-indent="false" style:snap-to-layout-grid="false"/>
      <style:text-properties style:font-name-asian="標楷體" style:font-family-asian="標楷體" style:font-family-generic-asian="script"/>
    </style:style>
    <style:style style:name="副本" style:family="paragraph" style:parent-style-name="Standard">
      <style:paragraph-properties fo:margin-left="0.2083in" fo:margin-right="0in" fo:margin-top="0in" fo:margin-bottom="0.0346in" loext:contextual-spacing="false" fo:line-height="0.2083in" fo:text-align="justify" style:justify-single-word="false" fo:text-indent="-0.2083in" style:auto-text-indent="false" style:snap-to-layout-grid="false"/>
      <style:text-properties style:font-name-asian="標楷體" style:font-family-asian="標楷體" style:font-family-generic-asian="script"/>
    </style:style>
    <style:style style:name="機關地址" style:family="paragraph" style:parent-style-name="Standard">
      <style:paragraph-properties fo:line-height="0.1665in" style:snap-to-layout-grid="false"/>
      <style:text-properties style:font-name-asian="標楷體" style:font-family-asian="標楷體" style:font-family-generic-asian="script"/>
    </style:style>
    <style:style style:name="受文者地址" style:family="paragraph" style:parent-style-name="Standard">
      <style:paragraph-properties fo:margin-left="0in" fo:margin-right="1.3193in" fo:line-height="0.1665in" fo:text-indent="0in" style:auto-text-indent="false" style:snap-to-layout-grid="false"/>
      <style:text-properties style:font-name-asian="標楷體" style:font-family-asian="標楷體" style:font-family-generic-asian="scri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一" style:family="paragraph" style:parent-style-name="Standard" style:list-style-name="WW8Num49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2_0" style:display-name="20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3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" fo:font-family="標楷體" style:font-family-generic="script" fo:font-size="11pt" fo:font-weight="normal" style:font-size-asian="11pt" style:font-weight-asian="normal" style:font-name-complex="標楷體" style:font-family-complex="標楷體" style:font-family-generic-complex="script" style:font-size-complex="11pt"/>
    </style:style>
    <style:style style:name="WW8Num26z1" style:family="text">
      <style:text-properties fo:color="#000000" style:font-name="Arial" fo:font-family="Arial" style:font-family-generic="swiss" style:font-pitch="variable" fo:font-size="11pt" fo:font-weight="normal" style:font-size-asian="11pt" style:font-weight-asian="normal" style:font-size-complex="11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tyle="normal" fo:font-weight="bold" style:font-style-asian="normal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text-underline-style="none"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font-size="14pt" style:font-size-asian="14pt"/>
    </style:style>
    <style:style style:name="WW8Num40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1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1z4" style:family="text">
      <style:text-properties fo:font-size="16pt" style:font-name-asian="標楷體" style:font-family-asian="標楷體" style:font-family-generic-asian="script" style:font-size-asian="16pt"/>
    </style:style>
    <style:style style:name="WW8Num41z5" style:family="text"/>
    <style:style style:name="WW8Num42z0" style:family="text"/>
    <style:style style:name="WW8Num42z1" style:family="text">
      <style:text-properties style:text-underline-style="solid" style:text-underline-width="auto" style:text-underline-color="font-color" fo:font-weight="bold" style:font-weight-asian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 style:font-weight-complex="bold"/>
    </style:style>
    <style:style style:name="WW8Num49z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9z2" style:family="text">
      <style:text-properties fo:color="#000000"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language="en" fo:country="US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252in" fo:text-indent="-0.5in" fo:margin-left="1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252in" fo:text-indent="-0.5in" fo:margin-left="1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6z1" style:num-suffix="、" style:num-format="子, 丑, 寅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6z2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6z3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6z6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453in" fo:text-indent="-0.25in" fo:margin-left="1.445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618in" fo:text-indent="-0.3335in" fo:margin-left="1.8618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1953in" fo:text-indent="-0.3335in" fo:margin-left="2.1953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283in" fo:text-indent="-0.3335in" fo:margin-left="2.5283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8618in" fo:text-indent="-0.3335in" fo:margin-left="2.8618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1953in" fo:text-indent="-0.3335in" fo:margin-left="3.195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283in" fo:text-indent="-0.3335in" fo:margin-left="3.5283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8618in" fo:text-indent="-0.3335in" fo:margin-left="3.8618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1953in" fo:text-indent="-0.3335in" fo:margin-left="4.1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5in" fo:margin-left="0.5972in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fo:text-indent="-0.5in" fo:margin-left="0.9307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7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4307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38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7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4307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38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83in" fo:text-indent="-0.3252in" fo:margin-left="1.6583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in" fo:text-indent="-0.3346in" fo:margin-left="1in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fo:text-indent="0.4189in" fo:margin-left="0.0854in"/>
        </style:list-level-properties>
      </text:list-level-style-number>
      <text:list-level-style-number text:level="3" text:style-name="WW8Num12z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fo:text-indent="0.4189in" fo:margin-left="0.0854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0016in" fo:text-indent="-0.3346in" fo:margin-left="1.0016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252in" fo:text-indent="-0.5in" fo:margin-left="1.6252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9819in" fo:text-indent="-0.3346in" fo:margin-left="0.9819in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0.6484in" fo:text-indent="-0.3346in" fo:margin-left="0.6484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0.9807in" fo:text-indent="-0.3335in" fo:margin-left="0.9807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138in" fo:text-indent="-0.3335in" fo:margin-left="1.3138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472in" fo:text-indent="-0.3335in" fo:margin-left="1.6472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.9807in" fo:text-indent="-0.3335in" fo:margin-left="1.9807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138in" fo:text-indent="-0.3335in" fo:margin-left="2.3138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472in" fo:text-indent="-0.3335in" fo:margin-left="2.6472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2.9807in" fo:text-indent="-0.3335in" fo:margin-left="2.9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in" fo:text-indent="-0.25in" fo:margin-left="1.4in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8165in" fo:text-indent="-0.3335in" fo:margin-left="1.81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15in" fo:text-indent="-0.3335in" fo:margin-left="2.1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4835in" fo:text-indent="-0.3335in" fo:margin-left="2.48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2.8165in" fo:text-indent="-0.3335in" fo:margin-left="2.81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3335in" fo:margin-left="3.1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4835in" fo:text-indent="-0.3335in" fo:margin-left="3.48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3.8165in" fo:text-indent="-0.3335in" fo:margin-left="3.81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4.15in" fo:text-indent="-0.3335in" fo:margin-left="4.1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4807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6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4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4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5z0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0.9244in" fo:text-indent="-0.5909in" fo:margin-left="0.9244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811in" fo:text-indent="-0.5835in" fo:margin-left="0.7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5in" fo:margin-left="1.2547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217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547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2.0882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217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547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3.0882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217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5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929in" fo:text-indent="-0.3957in" fo:margin-left="0.59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3957in" fo:margin-left="0.604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811in" fo:text-indent="-0.5835in" fo:margin-left="0.7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1118in" fo:text-indent="-0.3335in" fo:margin-left="1.1118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.4453in" fo:text-indent="-0.3335in" fo:margin-left="1.4453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7783in" fo:text-indent="-0.3335in" fo:margin-left="1.7783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2.1118in" fo:text-indent="-0.3335in" fo:margin-left="2.1118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.4453in" fo:text-indent="-0.3335in" fo:margin-left="2.445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7783in" fo:text-indent="-0.3335in" fo:margin-left="2.7783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3.1118in" fo:text-indent="-0.3335in" fo:margin-left="3.1118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.4453in" fo:text-indent="-0.3335in" fo:margin-left="3.4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0.5in" fo:margin-left="0.8972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38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72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3335in" fo:margin-left="1.7307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38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7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3335in" fo:margin-left="2.7307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38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811in" fo:text-indent="-0.5835in" fo:margin-left="0.7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72in" fo:text-indent="-0.5in" fo:margin-left="0.6972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811in" fo:text-indent="-0.5835in" fo:margin-left="0.7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516in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0.8846in" fo:text-indent="-0.3346in" fo:margin-left="0.8846in"/>
        </style:list-level-properties>
      </text:list-level-style-number>
      <text:list-level-style-number text:level="3" text:style-name="WW8Num40z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3835in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text:list-tab-stop-position="1.5516in" fo:text-indent="-0.3346in" fo:margin-left="1.5516in"/>
        </style:list-level-properties>
      </text:list-level-style-number>
      <text:list-level-style-number text:level="5" text:style-name="WW8Num40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693in" fo:text-indent="-0.5in" fo:margin-left="2.05in"/>
        </style:list-level-properties>
      </text:list-level-style-number>
      <text:list-level-style-number text:level="6" text:style-name="WW8Num40z0" style:num-suffix="." style:num-format="1">
        <style:list-level-properties text:list-level-position-and-space-mode="label-alignment">
          <style:list-level-label-alignment text:label-followed-by="listtab" text:list-tab-stop-position="2.2181in" fo:text-indent="-0.3346in" fo:margin-left="2.2181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55in" fo:text-indent="-0.3335in" fo:margin-left="2.5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8835in" fo:text-indent="-0.3335in" fo:margin-left="2.883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.2165in" fo:text-indent="-0.3335in" fo:margin-left="3.2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1.4472in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nothing" fo:text-indent="-0.3543in" fo:margin-left="1.7307in"/>
        </style:list-level-properties>
      </text:list-level-style-number>
      <text:list-level-style-number text:level="3" text:style-name="WW8Num41z1" style:num-suffix="、" style:num-format="1, 2, 3, ...">
        <style:list-level-properties text:list-level-position-and-space-mode="label-alignment">
          <style:list-level-label-alignment text:label-followed-by="nothing" fo:text-indent="-0.4335in" fo:margin-left="1.8882in"/>
        </style:list-level-properties>
      </text:list-level-style-number>
      <text:list-level-style-number text:level="4" text:style-name="WW8Num41z1" style:num-prefix="(" style:num-suffix=")" style:num-format="1, 2, 3, ...">
        <style:list-level-properties text:list-level-position-and-space-mode="label-alignment">
          <style:list-level-label-alignment text:label-followed-by="nothing" fo:text-indent="-0.3736in" fo:margin-left="2.2028in"/>
        </style:list-level-properties>
      </text:list-level-style-number>
      <text:list-level-style-number text:level="5" text:style-name="WW8Num41z4" style:num-suffix="．" style:num-format="A" style:num-letter-sync="true">
        <style:list-level-properties text:list-level-position-and-space-mode="label-alignment">
          <style:list-level-label-alignment text:label-followed-by="nothing" fo:text-indent="-0.4445in" fo:margin-left="3.0634in"/>
        </style:list-level-properties>
      </text:list-level-style-number>
      <text:list-level-style-number text:level="6" text:style-name="WW8Num41z5" style:num-format="">
        <style:list-level-properties text:list-level-position-and-space-mode="label-alignment">
          <style:list-level-label-alignment text:label-followed-by="listtab" text:list-tab-stop-position="3.0492in" fo:text-indent="-0.7874in" fo:margin-left="3.0492in"/>
        </style:list-level-properties>
      </text:list-level-style-number>
      <text:list-level-style-number text:level="7" text:style-name="WW8Num41z5" style:num-format="">
        <style:list-level-properties text:list-level-position-and-space-mode="label-alignment">
          <style:list-level-label-alignment text:label-followed-by="listtab" text:list-tab-stop-position="3.4429in" fo:text-indent="-0.8862in" fo:margin-left="3.4429in"/>
        </style:list-level-properties>
      </text:list-level-style-number>
      <text:list-level-style-number text:level="8" text:style-name="WW8Num41z5" style:num-format="">
        <style:list-level-properties text:list-level-position-and-space-mode="label-alignment">
          <style:list-level-label-alignment text:label-followed-by="listtab" text:list-tab-stop-position="3.8366in" fo:text-indent="-0.9846in" fo:margin-left="3.8366in"/>
        </style:list-level-properties>
      </text:list-level-style-number>
      <text:list-level-style-number text:level="9" text:style-name="WW8Num41z5" style:num-format="">
        <style:list-level-properties text:list-level-position-and-space-mode="label-alignment">
          <style:list-level-label-alignment text:label-followed-by="listtab" text:list-tab-stop-position="4.3283in" fo:text-indent="-1.1807in" fo:margin-left="4.32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fo:text-indent="-0.5083in" fo:margin-left="0.6083in"/>
        </style:list-level-properties>
      </text:list-level-style-number>
      <text:list-level-style-number text:level="2" text:style-name="WW8Num42z1" style:num-suffix="、" style:num-format="a" style:num-letter-sync="true">
        <style:list-level-properties text:list-level-position-and-space-mode="label-alignment">
          <style:list-level-label-alignment text:label-followed-by="listtab" fo:text-indent="-0.5in" fo:margin-left="0.933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3335in" fo:margin-left="1.4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3335in" fo:margin-left="2.4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27in" fo:text-indent="-0.3854in" fo:margin-left="0.582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929in" fo:text-indent="-0.3957in" fo:margin-left="0.59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811in" fo:text-indent="-0.5835in" fo:margin-left="0.7811in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7154in" fo:text-indent="-0.5in" fo:margin-left="0.7154in"/>
        </style:list-level-properties>
      </text:list-level-style-number>
      <text:list-level-style-number text:level="2" text:style-name="WW8Num49z1" style:num-suffix="、" style:num-format="一, 二, 三, ...">
        <style:list-level-properties text:list-level-position-and-space-mode="label-alignment">
          <style:list-level-label-alignment text:label-followed-by="listtab" text:list-tab-stop-position="1.0484in" fo:text-indent="-0.5in" fo:margin-left="1.0484in"/>
        </style:list-level-properties>
      </text:list-level-style-number>
      <text:list-level-style-number text:level="3" text:style-name="WW8Num49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19in" fo:text-indent="-0.5in" fo:margin-left="1.3819in"/>
        </style:list-level-properties>
      </text:list-level-style-number>
      <text:list-level-style-number text:level="4" text:style-name="WW8Num49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54in" fo:text-indent="-0.75in" fo:margin-left="1.9654in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1.8819in" fo:text-indent="-0.3335in" fo:margin-left="1.8819in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2.2154in" fo:text-indent="-0.3335in" fo:margin-left="2.2154in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2.5484in" fo:text-indent="-0.3335in" fo:margin-left="2.5484in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2.8819in" fo:text-indent="-0.3335in" fo:margin-left="2.8819in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3.2154in" fo:text-indent="-0.3335in" fo:margin-left="3.2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2" text:style-name="WW8Num53z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9846in" fo:margin-left="0.9055in" fo:margin-right="0.9055in" fo:background-color="#ffffff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第貳－31題</dc:title>
    <dc:subject/>
    <meta:keyword/>
    <meta:initial-creator>XXX</meta:initial-creator>
    <meta:creation-date>2024-09-10T14:12:00</meta:creation-date>
    <dc:creator>張志偉</dc:creator>
    <dc:date>2024-12-16T09:57:00</dc:date>
    <meta:print-date>2024-09-06T18:38:00</meta:print-date>
    <meta:editing-cycles>24</meta:editing-cycles>
    <meta:editing-duration>PT16M</meta:editing-duration>
    <meta:document-statistic meta:table-count="1" meta:image-count="0" meta:object-count="0" meta:page-count="4" meta:paragraph-count="63" meta:word-count="2105" meta:character-count="2198" meta:non-whitespace-character-count="2198"/>
    <meta:generator>LibreOffice/6.4.7.2$Linux_X86_64 LibreOffice_project/40$Build-2</meta:generator>
  </office:meta>
</office:document-meta>
</file>