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全真楷書" svg:font-family="全真楷書, 'Arial Unicode MS'" style:font-family-generic="modern"/>
    <style:font-face style:name="華康楷書體W5" svg:font-family="華康楷書體W5, 'Arial Unicode MS'" style:font-family-generic="modern"/>
    <style:font-face style:name="標楷體" svg:font-family="標楷體" style:font-family-generic="script"/>
    <style:font-face style:name="Noto Sans Devanagari1" svg:font-family="'Noto Sans Devanagari'" style:font-family-generic="swiss"/>
    <style:font-face style:name="Angsana New" svg:font-family="'Angsana New'" style:font-family-generic="roman"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Footer">
      <style:paragraph-properties>
        <style:tab-stops>
          <style:tab-stop style:position="3.3752in" style:type="center"/>
          <style:tab-stop style:position="6.25in" style:type="right"/>
        </style:tab-stops>
      </style:paragraph-properties>
    </style:style>
    <style:style style:name="P2" style:family="paragraph" style:parent-style-name="Heading" style:master-page-name="Standard">
      <style:paragraph-properties style:page-number="auto"/>
      <style:text-properties fo:font-size="14pt" style:font-name-asian="標楷體" style:font-size-asian="14pt" style:font-size-complex="14pt"/>
    </style:style>
    <style:style style:name="P3" style:family="paragraph" style:parent-style-name="Index_20_1">
      <style:paragraph-properties fo:margin-left="0in" fo:margin-right="0in" fo:text-indent="0in" style:auto-text-indent="false"/>
      <style:text-properties fo:font-size="12pt" style:font-name-asian="標楷體" style:font-size-asian="12pt" style:font-name-complex="Times New Roman" style:font-size-complex="12pt" style:font-style-complex="italic"/>
    </style:style>
    <style:style style:name="P4" style:family="paragraph" style:parent-style-name="Index_20_1">
      <style:paragraph-properties fo:margin-left="0in" fo:margin-right="0in" fo:keep-together="always" fo:text-indent="0in" style:auto-text-indent="false"/>
      <style:text-properties fo:font-size="12pt" style:font-name-asian="標楷體" style:font-size-asian="12pt" style:font-name-complex="Times New Roman" style:font-size-complex="12pt"/>
    </style:style>
    <style:style style:name="P5" style:family="paragraph" style:parent-style-name="Index_20_1">
      <style:paragraph-properties fo:margin-left="0.3898in" fo:margin-right="0in" fo:text-indent="-0.3898in" style:auto-text-indent="false"/>
    </style:style>
    <style:style style:name="P6" style:family="paragraph" style:parent-style-name="Index_20_1">
      <style:paragraph-properties fo:margin-left="0.3937in" fo:margin-right="0in" fo:keep-together="always" fo:text-indent="-0.3937in" style:auto-text-indent="false"/>
    </style:style>
    <style:style style:name="P7" style:family="paragraph" style:parent-style-name="Standard">
      <style:text-properties fo:font-size="12pt" fo:font-weight="bold" style:font-name-asian="標楷體" style:font-size-asian="12pt" style:font-weight-asian="bold" style:font-size-complex="12pt" style:font-weight-complex="bold"/>
    </style:style>
    <style:style style:name="P8" style:family="paragraph" style:parent-style-name="Standard">
      <style:paragraph-properties style:line-height-at-least="0.1665in" fo:hyphenation-ladder-count="no-limit"/>
      <style:text-properties fo:font-size="12pt" fo:font-weight="bold" style:font-name-asian="標楷體" style:font-size-asian="12pt" style:font-weight-asian="bold" style:font-size-complex="12pt" style:font-weight-complex="bold" fo:hyphenate="false" fo:hyphenation-remain-char-count="2" fo:hyphenation-push-char-count="2" loext:hyphenation-no-caps="false"/>
    </style:style>
    <style:style style:name="P9" style:family="paragraph" style:parent-style-name="Standard">
      <style:paragraph-properties style:line-height-at-least="0.1665in" fo:hyphenation-ladder-count="no-limit">
        <style:tab-stops>
          <style:tab-stop style:position="0in"/>
        </style:tab-stops>
      </style:paragraph-properties>
      <style:text-properties fo:font-size="12pt" fo:font-weight="bold" style:font-name-asian="標楷體" style:font-size-asian="12pt" style:font-weight-asian="bold" style:font-size-complex="12pt" style:font-weight-complex="bold" fo:hyphenate="false" fo:hyphenation-remain-char-count="2" fo:hyphenation-push-char-count="2" loext:hyphenation-no-caps="false"/>
    </style:style>
    <style:style style:name="P10" style:family="paragraph" style:parent-style-name="Standard">
      <style:paragraph-properties style:line-height-at-least="0.1665in" fo:hyphenation-ladder-count="no-limit">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73in"/>
        </style:tab-stops>
      </style:paragraph-properties>
      <style:text-properties fo:font-size="12pt" fo:font-weight="bold" style:font-name-asian="標楷體" style:font-size-asian="12pt" style:font-weight-asian="bold" style:font-size-complex="12pt" style:font-weight-complex="bold" fo:hyphenate="false" fo:hyphenation-remain-char-count="2" fo:hyphenation-push-char-count="2" loext:hyphenation-no-caps="false"/>
    </style:style>
    <style:style style:name="P11" style:family="paragraph" style:parent-style-name="Standard">
      <style:paragraph-properties style:line-height-at-least="0.1665in" fo:orphans="0" fo:widows="0" fo:hyphenation-ladder-count="no-limit">
        <style:tab-stops>
          <style:tab-stop style:position="0in"/>
        </style:tab-stops>
      </style:paragraph-properties>
      <style:text-properties fo:font-size="12pt" fo:font-weight="bold" style:font-name-asian="標楷體" style:font-size-asian="12pt" style:font-weight-asian="bold" style:font-size-complex="12pt" style:font-weight-complex="bold" fo:hyphenate="false" fo:hyphenation-remain-char-count="2" fo:hyphenation-push-char-count="2" loext:hyphenation-no-caps="false"/>
    </style:style>
    <style:style style:name="P12" style:family="paragraph" style:parent-style-name="Standard">
      <style:paragraph-properties fo:orphans="0" fo:widows="0"/>
      <style:text-properties fo:font-size="12pt" fo:font-weight="bold" style:font-name-asian="標楷體" style:font-size-asian="12pt" style:font-weight-asian="bold" style:font-size-complex="12pt" style:font-weight-complex="bold"/>
    </style:style>
    <style:style style:name="P13" style:family="paragraph" style:parent-style-name="Standard">
      <style:text-properties fo:font-size="12pt" fo:font-weight="bold" style:font-name-asian="標楷體" style:font-size-asian="12pt" style:font-weight-asian="bold" style:font-size-complex="12pt" style:font-style-complex="italic" style:font-weight-complex="bold"/>
    </style:style>
    <style:style style:name="P14" style:family="paragraph" style:parent-style-name="Standard">
      <style:paragraph-properties style:line-height-at-least="0.1665in" fo:hyphenation-ladder-count="no-limit">
        <style:tab-stops>
          <style:tab-stop style:position="0in"/>
          <style:tab-stop style:position="0.9846in"/>
        </style:tab-stops>
      </style:paragraph-properties>
      <style:text-properties fo:font-size="12pt" fo:font-weight="bold" style:font-name-asian="標楷體" style:font-size-asian="12pt" style:font-weight-asian="bold" style:font-size-complex="12pt" style:font-style-complex="italic" style:font-weight-complex="bold" fo:hyphenate="false" fo:hyphenation-remain-char-count="2" fo:hyphenation-push-char-count="2" loext:hyphenation-no-caps="false"/>
    </style:style>
    <style:style style:name="P15" style:family="paragraph" style:parent-style-name="Standard">
      <style:text-properties fo:font-size="12pt" style:font-name-asian="標楷體" style:font-size-asian="12pt" style:font-size-complex="12pt"/>
    </style:style>
    <style:style style:name="P16" style:family="paragraph" style:parent-style-name="Standard">
      <style:paragraph-properties style:line-height-at-least="0.1665in">
        <style:tab-stops>
          <style:tab-stop style:position="0in"/>
        </style:tab-stops>
      </style:paragraph-properties>
      <style:text-properties fo:font-size="12pt" style:font-name-asian="標楷體" style:font-size-asian="12pt" style:font-size-complex="12pt"/>
    </style:style>
    <style:style style:name="P17" style:family="paragraph" style:parent-style-name="Standard">
      <style:paragraph-properties style:line-height-at-least="0.1665in" fo:hyphenation-ladder-count="no-limit">
        <style:tab-stops>
          <style:tab-stop style:position="0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18" style:family="paragraph" style:parent-style-name="Standard">
      <style:paragraph-properties style:line-height-at-least="0.1665in" fo:orphans="0" fo:widows="0" fo:hyphenation-ladder-count="no-limit">
        <style:tab-stops>
          <style:tab-stop style:position="0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19" style:family="paragraph" style:parent-style-name="Standard">
      <style:paragraph-properties style:line-height-at-least="0.1665in" fo:orphans="0" fo:widows="0" fo:hyphenation-ladder-count="no-limit"/>
      <style:text-properties fo:font-size="12pt" style:font-name-asian="標楷體" style:font-size-asian="12pt" style:font-size-complex="12pt" fo:hyphenate="false" fo:hyphenation-remain-char-count="2" fo:hyphenation-push-char-count="2" loext:hyphenation-no-caps="false"/>
    </style:style>
    <style:style style:name="P20" style:family="paragraph" style:parent-style-name="Standard">
      <style:paragraph-properties style:line-height-at-least="0.1665in" fo:hyphenation-ladder-count="no-limit">
        <style:tab-stops>
          <style:tab-stop style:position="0.9846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21" style:family="paragraph" style:parent-style-name="Standard">
      <style:paragraph-properties style:line-height-at-least="0.1665in" fo:hyphenation-ladder-count="no-limit">
        <style:tab-stops>
          <style:tab-stop style:position="0.3937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73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22" style:family="paragraph" style:parent-style-name="Standard">
      <style:paragraph-properties style:line-height-at-least="0.1665in">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73in"/>
        </style:tab-stops>
      </style:paragraph-properties>
      <style:text-properties fo:font-size="12pt" style:font-name-asian="標楷體" style:font-size-asian="12pt" style:font-size-complex="12pt"/>
    </style:style>
    <style:style style:name="P23" style:family="paragraph" style:parent-style-name="Standard">
      <style:paragraph-properties style:line-height-at-least="0.1665in" fo:keep-together="always" fo:hyphenation-ladder-count="no-limit">
        <style:tab-stops>
          <style:tab-stop style:position="0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24" style:family="paragraph" style:parent-style-name="Standard">
      <style:paragraph-properties style:line-height-at-least="0.1665in" fo:keep-together="always" fo:orphans="0" fo:widows="0" fo:hyphenation-ladder-count="no-limit">
        <style:tab-stops>
          <style:tab-stop style:position="0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25" style:family="paragraph" style:parent-style-name="Standard">
      <style:paragraph-properties style:line-height-at-least="0.1665in" fo:hyphenation-ladder-count="no-limit"/>
      <style:text-properties fo:font-size="12pt" style:font-name-asian="標楷體" style:font-size-asian="12pt" style:font-size-complex="12pt" fo:hyphenate="false" fo:hyphenation-remain-char-count="2" fo:hyphenation-push-char-count="2" loext:hyphenation-no-caps="false"/>
    </style:style>
    <style:style style:name="P26" style:family="paragraph" style:parent-style-name="Standard">
      <style:paragraph-properties style:line-height-at-least="0.1665in" fo:hyphenation-ladder-count="no-limit">
        <style:tab-stops>
          <style:tab-stop style:position="0in"/>
          <style:tab-stop style:position="0.4925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27" style:family="paragraph" style:parent-style-name="Standard">
      <style:paragraph-properties style:line-height-at-least="0.1665in" fo:hyphenation-ladder-count="no-limit">
        <style:tab-stops>
          <style:tab-stop style:position="0in"/>
          <style:tab-stop style:position="1.4772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28" style:family="paragraph" style:parent-style-name="Standard">
      <style:paragraph-properties style:line-height-at-least="0.1665in">
        <style:tab-stops>
          <style:tab-stop style:position="0in"/>
          <style:tab-stop style:position="1.0835in"/>
          <style:tab-stop style:position="1.6736in"/>
        </style:tab-stops>
      </style:paragraph-properties>
      <style:text-properties fo:font-size="12pt" style:font-name-asian="標楷體" style:font-size-asian="12pt" style:font-size-complex="12pt"/>
    </style:style>
    <style:style style:name="P29" style:family="paragraph" style:parent-style-name="Standard">
      <style:text-properties fo:font-size="12pt" style:font-name-asian="標楷體" style:font-size-asian="12pt" style:font-size-complex="12pt" style:font-style-complex="italic"/>
    </style:style>
    <style:style style:name="P30" style:family="paragraph" style:parent-style-name="Standard">
      <style:paragraph-properties style:line-height-at-least="0.1665in">
        <style:tab-stops>
          <style:tab-stop style:position="0in"/>
        </style:tab-stops>
      </style:paragraph-properties>
      <style:text-properties fo:font-size="12pt" style:font-name-asian="標楷體" style:font-size-asian="12pt" style:font-size-complex="12pt" style:font-style-complex="italic"/>
    </style:style>
    <style:style style:name="P31" style:family="paragraph" style:parent-style-name="Standard">
      <style:paragraph-properties style:line-height-at-least="0.1665in" fo:hyphenation-ladder-count="no-limit">
        <style:tab-stops>
          <style:tab-stop style:position="0in"/>
        </style:tab-stops>
      </style:paragraph-properties>
      <style:text-properties fo:font-size="12pt" style:font-name-asian="標楷體" style:font-size-asian="12pt" style:font-size-complex="12pt" style:font-style-complex="italic" fo:hyphenate="false" fo:hyphenation-remain-char-count="2" fo:hyphenation-push-char-count="2" loext:hyphenation-no-caps="false"/>
    </style:style>
    <style:style style:name="P32" style:family="paragraph" style:parent-style-name="Standard">
      <style:paragraph-properties style:line-height-at-least="0.1665in" fo:orphans="0" fo:widows="0" fo:hyphenation-ladder-count="no-limit">
        <style:tab-stops>
          <style:tab-stop style:position="0in"/>
          <style:tab-stop style:position="1.6736in"/>
        </style:tab-stops>
      </style:paragraph-properties>
      <style:text-properties fo:font-size="12pt" style:font-name-asian="標楷體" style:font-size-asian="12pt" style:font-size-complex="12pt" style:font-style-complex="italic" fo:hyphenate="false" fo:hyphenation-remain-char-count="2" fo:hyphenation-push-char-count="2" loext:hyphenation-no-caps="false"/>
    </style:style>
    <style:style style:name="P33" style:family="paragraph" style:parent-style-name="Standard" style:list-style-name="">
      <style:paragraph-properties style:line-height-at-least="0.1665in" fo:orphans="0" fo:widows="0" fo:hyphenation-ladder-count="no-limit">
        <style:tab-stops>
          <style:tab-stop style:position="0in"/>
        </style:tab-stops>
      </style:paragraph-properties>
      <style:text-properties fo:font-size="12pt" style:font-name-asian="標楷體" style:font-size-asian="12pt" style:font-size-complex="12pt" style:font-style-complex="italic" fo:hyphenate="false" fo:hyphenation-remain-char-count="2" fo:hyphenation-push-char-count="2" loext:hyphenation-no-caps="false"/>
    </style:style>
    <style:style style:name="P34" style:family="paragraph" style:parent-style-name="Standard" style:list-style-name="">
      <style:paragraph-properties style:line-height-at-least="0.1665in" fo:hyphenation-ladder-count="no-limit"/>
      <style:text-properties fo:font-size="12pt" style:font-name-asian="標楷體" style:font-size-asian="12pt" style:font-size-complex="12pt" style:font-style-complex="italic" fo:hyphenate="false" fo:hyphenation-remain-char-count="2" fo:hyphenation-push-char-count="2" loext:hyphenation-no-caps="false"/>
    </style:style>
    <style:style style:name="P35" style:family="paragraph" style:parent-style-name="Standard">
      <style:paragraph-properties fo:orphans="0" fo:widows="0"/>
      <style:text-properties fo:font-size="12pt" style:font-name-asian="標楷體" style:font-size-asian="12pt" style:font-size-complex="12pt" style:font-style-complex="italic"/>
    </style:style>
    <style:style style:name="P36" style:family="paragraph" style:parent-style-name="Standard">
      <style:paragraph-properties fo:orphans="0" fo:widows="0">
        <style:tab-stops>
          <style:tab-stop style:position="1.6736in"/>
        </style:tab-stops>
      </style:paragraph-properties>
      <style:text-properties fo:font-size="12pt" style:font-name-asian="標楷體" style:font-size-asian="12pt" style:font-size-complex="12pt" style:font-style-complex="italic"/>
    </style:style>
    <style:style style:name="P37" style:family="paragraph" style:parent-style-name="Standard">
      <style:text-properties fo:font-size="12pt" style:font-name-asian="標楷體" style:font-size-asian="12pt" style:font-size-complex="12pt" style:font-style-complex="italic" style:font-weight-complex="bold"/>
    </style:style>
    <style:style style:name="P38" style:family="paragraph" style:parent-style-name="Standard">
      <style:paragraph-properties style:line-height-at-least="0.1665in" fo:hyphenation-ladder-count="no-limit">
        <style:tab-stops>
          <style:tab-stop style:position="0in"/>
        </style:tab-stops>
      </style:paragraph-properties>
      <style:text-properties fo:font-size="12pt" style:font-name-asian="標楷體" style:font-size-asian="12pt" style:font-size-complex="12pt" style:font-style-complex="italic" style:font-weight-complex="bold" fo:hyphenate="false" fo:hyphenation-remain-char-count="2" fo:hyphenation-push-char-count="2" loext:hyphenation-no-caps="false"/>
    </style:style>
    <style:style style:name="P39" style:family="paragraph" style:parent-style-name="Standard">
      <style:text-properties fo:font-size="12pt" style:font-name-asian="標楷體" style:font-size-asian="12pt" style:font-size-complex="12pt" style:font-style-complex="italic" style:font-weight-complex="bold" fo:background-color="#ffff00"/>
    </style:style>
    <style:style style:name="P40" style:family="paragraph" style:parent-style-name="Standard">
      <style:paragraph-properties style:line-height-at-least="0.1665in" fo:orphans="0" fo:widows="0" fo:hyphenation-ladder-count="no-limit">
        <style:tab-stops>
          <style:tab-stop style:position="0in"/>
        </style:tab-stops>
      </style:paragraph-properties>
      <style:text-properties fo:font-size="12pt" style:font-name-asian="標楷體" style:font-size-asian="12pt" style:font-size-complex="12pt" style:font-style-complex="italic" fo:background-color="#ffff00" fo:hyphenate="false" fo:hyphenation-remain-char-count="2" fo:hyphenation-push-char-count="2" loext:hyphenation-no-caps="false"/>
    </style:style>
    <style:style style:name="P41" style:family="paragraph" style:parent-style-name="Standard">
      <style:paragraph-properties style:line-height-at-least="0.1665in">
        <style:tab-stops>
          <style:tab-stop style:position="0in"/>
        </style:tab-stops>
      </style:paragraph-properties>
      <style:text-properties fo:font-size="12pt" style:font-name-asian="標楷體" style:font-size-asian="12pt" style:font-size-complex="12pt" style:font-style-complex="italic"/>
    </style:style>
    <style:style style:name="P42" style:family="paragraph" style:parent-style-name="Standard">
      <style:paragraph-properties style:line-height-at-least="0.1665in" fo:hyphenation-ladder-count="no-limit">
        <style:tab-stops>
          <style:tab-stop style:position="0in"/>
        </style:tab-stops>
      </style:paragraph-properties>
      <style:text-properties fo:font-size="12pt" style:font-name-asian="標楷體" style:font-size-asian="12pt" style:font-size-complex="12pt" style:font-style-complex="italic" fo:hyphenate="false" fo:hyphenation-remain-char-count="2" fo:hyphenation-push-char-count="2" loext:hyphenation-no-caps="false"/>
    </style:style>
    <style:style style:name="P43" style:family="paragraph" style:parent-style-name="Standard">
      <style:paragraph-properties fo:orphans="0" fo:widows="0"/>
      <style:text-properties fo:font-size="12pt" style:font-name-asian="標楷體" style:font-size-asian="12pt" style:font-size-complex="12pt"/>
    </style:style>
    <style:style style:name="P44" style:family="paragraph" style:parent-style-name="Standard">
      <style:paragraph-properties fo:orphans="0" fo:widows="0">
        <style:tab-stops>
          <style:tab-stop style:position="1.6736in"/>
        </style:tab-stops>
      </style:paragraph-properties>
      <style:text-properties fo:font-size="12pt" style:font-name-asian="標楷體" style:font-size-asian="12pt" style:font-size-complex="12pt"/>
    </style:style>
    <style:style style:name="P45" style:family="paragraph" style:parent-style-name="Standard" style:list-style-name="">
      <style:paragraph-properties fo:orphans="0" fo:widows="0"/>
      <style:text-properties fo:font-size="12pt" style:font-name-asian="標楷體" style:font-size-asian="12pt" style:font-size-complex="12pt"/>
    </style:style>
    <style:style style:name="P46" style:family="paragraph" style:parent-style-name="Standard">
      <style:text-properties fo:font-size="12pt" style:font-name-asian="標楷體" style:font-size-asian="12pt" style:font-size-complex="12pt" style:font-weight-complex="bold"/>
    </style:style>
    <style:style style:name="P47" style:family="paragraph" style:parent-style-name="Standard">
      <style:paragraph-properties style:line-height-at-least="0.1665in" fo:hyphenation-ladder-count="no-limit">
        <style:tab-stops>
          <style:tab-stop style:position="0.3937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73in"/>
        </style:tab-stops>
      </style:paragraph-properties>
      <style:text-properties fo:font-size="12pt" style:font-name-asian="標楷體" style:font-size-asian="12pt" style:font-size-complex="12pt" style:font-weight-complex="bold" fo:hyphenate="false" fo:hyphenation-remain-char-count="2" fo:hyphenation-push-char-count="2" loext:hyphenation-no-caps="false"/>
    </style:style>
    <style:style style:name="P48" style:family="paragraph" style:parent-style-name="Standard">
      <style:paragraph-properties style:line-height-at-least="0.1665in" fo:hyphenation-ladder-count="no-limit">
        <style:tab-stops>
          <style:tab-stop style:position="0in"/>
        </style:tab-stops>
      </style:paragraph-properties>
      <style:text-properties fo:font-size="12pt" style:font-name-asian="標楷體" style:font-size-asian="12pt" style:font-size-complex="12pt" style:font-weight-complex="bold" fo:hyphenate="false" fo:hyphenation-remain-char-count="2" fo:hyphenation-push-char-count="2" loext:hyphenation-no-caps="false"/>
    </style:style>
    <style:style style:name="P49" style:family="paragraph" style:parent-style-name="Standard">
      <style:paragraph-properties style:line-height-at-least="0.1665in" fo:orphans="0" fo:widows="0" fo:hyphenation-ladder-count="no-limit">
        <style:tab-stops>
          <style:tab-stop style:position="0in"/>
        </style:tab-stops>
      </style:paragraph-properties>
      <style:text-properties fo:font-size="12pt" style:font-name-asian="標楷體" style:font-size-asian="12pt" style:font-size-complex="12pt" style:font-weight-complex="bold" fo:hyphenate="false" fo:hyphenation-remain-char-count="2" fo:hyphenation-push-char-count="2" loext:hyphenation-no-caps="false"/>
    </style:style>
    <style:style style:name="P50" style:family="paragraph" style:parent-style-name="Standard">
      <style:paragraph-properties style:line-height-at-least="0.1665in" fo:orphans="0" fo:widows="0" fo:hyphenation-ladder-count="no-limit">
        <style:tab-stops>
          <style:tab-stop style:position="1in"/>
        </style:tab-stops>
      </style:paragraph-properties>
      <style:text-properties fo:font-size="12pt" style:font-name-asian="標楷體" style:font-size-asian="12pt" style:font-size-complex="12pt" style:font-weight-complex="bold" fo:hyphenate="false" fo:hyphenation-remain-char-count="2" fo:hyphenation-push-char-count="2" loext:hyphenation-no-caps="false"/>
    </style:style>
    <style:style style:name="P51" style:family="paragraph" style:parent-style-name="Standard">
      <style:paragraph-properties style:line-height-at-least="0.1665in" fo:keep-together="always" fo:hyphenation-ladder-count="no-limit">
        <style:tab-stops>
          <style:tab-stop style:position="0in"/>
        </style:tab-stops>
      </style:paragraph-properties>
      <style:text-properties fo:font-size="12pt" style:font-name-asian="標楷體" style:font-size-asian="12pt" style:font-size-complex="12pt" style:font-weight-complex="bold" fo:hyphenate="false" fo:hyphenation-remain-char-count="2" fo:hyphenation-push-char-count="2" loext:hyphenation-no-caps="false"/>
    </style:style>
    <style:style style:name="P52" style:family="paragraph" style:parent-style-name="Standard">
      <style:paragraph-properties style:line-height-at-least="0.1665in">
        <style:tab-stops>
          <style:tab-stop style:position="0in"/>
          <style:tab-stop style:position="1.0835in"/>
          <style:tab-stop style:position="1.6736in"/>
        </style:tab-stops>
      </style:paragraph-properties>
      <style:text-properties fo:font-size="12pt" style:font-name-asian="標楷體" style:font-size-asian="12pt" style:font-size-complex="12pt" style:font-weight-complex="bold"/>
    </style:style>
    <style:style style:name="P53" style:family="paragraph" style:parent-style-name="Standard">
      <style:text-properties fo:font-size="12pt" style:font-name-asian="標楷體" style:font-size-asian="12pt" style:font-size-complex="12pt"/>
    </style:style>
    <style:style style:name="P54" style:family="paragraph" style:parent-style-name="Standard">
      <style:paragraph-properties style:line-height-at-least="0.1665in">
        <style:tab-stops>
          <style:tab-stop style:position="0in"/>
        </style:tab-stops>
      </style:paragraph-properties>
      <style:text-properties fo:font-size="12pt" style:font-name-asian="標楷體" style:font-size-asian="12pt" style:font-size-complex="12pt"/>
    </style:style>
    <style:style style:name="P55" style:family="paragraph" style:parent-style-name="Standard">
      <style:paragraph-properties style:line-height-at-least="0.1665in" fo:hyphenation-ladder-count="no-limit">
        <style:tab-stops>
          <style:tab-stop style:position="0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56" style:family="paragraph" style:parent-style-name="Standard">
      <style:paragraph-properties>
        <style:tab-stops>
          <style:tab-stop style:position="0in"/>
        </style:tab-stops>
      </style:paragraph-properties>
      <style:text-properties fo:font-size="12pt" style:font-name-asian="標楷體" style:font-size-asian="12pt" style:font-size-complex="12pt"/>
    </style:style>
    <style:style style:name="P57" style:family="paragraph" style:parent-style-name="Standard">
      <style:paragraph-properties fo:keep-together="always"/>
      <style:text-properties fo:font-size="12pt" style:font-name-asian="標楷體" style:font-size-asian="12pt" style:font-size-complex="12pt"/>
    </style:style>
    <style:style style:name="P58" style:family="paragraph" style:parent-style-name="Standard">
      <style:paragraph-properties fo:keep-together="always" fo:orphans="0" fo:widows="0"/>
      <style:text-properties fo:font-size="12pt" style:font-name-asian="標楷體" style:font-size-asian="12pt" style:font-size-complex="12pt"/>
    </style:style>
    <style:style style:name="P59" style:family="paragraph" style:parent-style-name="Standard" style:list-style-name="WW8Num21">
      <style:paragraph-properties>
        <style:tab-stops>
          <style:tab-stop style:position="1.4571in"/>
        </style:tab-stops>
      </style:paragraph-properties>
      <style:text-properties fo:font-size="12pt" style:font-name-asian="標楷體" style:font-size-asian="12pt" style:font-size-complex="12pt"/>
    </style:style>
    <style:style style:name="P60" style:family="paragraph" style:parent-style-name="Standard">
      <style:text-properties fo:font-size="12pt" style:font-name-asian="標楷體" style:font-size-asian="12pt" style:font-name-complex="Times New Roman" style:font-size-complex="12pt"/>
    </style:style>
    <style:style style:name="P61" style:family="paragraph" style:parent-style-name="Standard">
      <style:paragraph-properties style:line-height-at-least="0.1665in" fo:hyphenation-ladder-count="no-limit">
        <style:tab-stops>
          <style:tab-stop style:position="0in"/>
        </style:tab-stops>
      </style:paragraph-properties>
      <style:text-properties fo:font-size="12pt" style:font-name-asian="標楷體" style:font-size-asian="12pt" style:font-name-complex="Times New Roman" style:font-size-complex="12pt" fo:hyphenate="false" fo:hyphenation-remain-char-count="2" fo:hyphenation-push-char-count="2" loext:hyphenation-no-caps="false"/>
    </style:style>
    <style:style style:name="P62" style:family="paragraph" style:parent-style-name="Standard">
      <style:paragraph-properties style:line-height-at-least="0.1665in">
        <style:tab-stops>
          <style:tab-stop style:position="0in"/>
        </style:tab-stops>
      </style:paragraph-properties>
      <style:text-properties fo:font-size="12pt" style:font-name-asian="標楷體" style:font-size-asian="12pt" style:font-name-complex="標楷體" style:font-size-complex="12pt" style:font-style-complex="italic"/>
    </style:style>
    <style:style style:name="P63" style:family="paragraph" style:parent-style-name="Standard" style:list-style-name="">
      <style:paragraph-properties style:line-height-at-least="0.1665in" fo:hyphenation-ladder-count="no-limit">
        <style:tab-stops>
          <style:tab-stop style:position="0in"/>
        </style:tab-stops>
      </style:paragraph-properties>
      <style:text-properties fo:font-size="12pt" style:font-name-asian="標楷體" style:font-size-asian="12pt" style:font-name-complex="標楷體" style:font-size-complex="12pt" style:font-style-complex="italic" fo:hyphenate="false" fo:hyphenation-remain-char-count="2" fo:hyphenation-push-char-count="2" loext:hyphenation-no-caps="false"/>
    </style:style>
    <style:style style:name="P64" style:family="paragraph" style:parent-style-name="Standard">
      <style:paragraph-properties style:line-height-at-least="0.1665in">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73in"/>
        </style:tab-stops>
      </style:paragraph-properties>
      <style:text-properties fo:font-size="12pt" style:font-name-asian="標楷體" style:font-size-asian="12pt" style:font-name-complex="標楷體" style:font-size-complex="12pt" style:font-style-complex="italic"/>
    </style:style>
    <style:style style:name="P65" style:family="paragraph" style:parent-style-name="Standard" style:list-style-name="">
      <style:paragraph-properties fo:orphans="0" fo:widows="0"/>
      <style:text-properties fo:font-size="12pt" style:font-name-asian="標楷體" style:font-size-asian="12pt" style:font-name-complex="標楷體" style:font-size-complex="12pt" style:font-style-complex="italic"/>
    </style:style>
    <style:style style:name="P66" style:family="paragraph" style:parent-style-name="Standard">
      <style:paragraph-properties style:line-height-at-least="0.1665in" fo:hyphenation-ladder-count="no-limit">
        <style:tab-stops>
          <style:tab-stop style:position="0in"/>
        </style:tab-stops>
      </style:paragraph-properties>
      <style:text-properties fo:font-size="12pt" style:font-name-asian="標楷體" style:font-size-asian="12pt" style:font-name-complex="標楷體" style:font-size-complex="12pt" fo:hyphenate="false" fo:hyphenation-remain-char-count="2" fo:hyphenation-push-char-count="2" loext:hyphenation-no-caps="false"/>
    </style:style>
    <style:style style:name="P67" style:family="paragraph" style:parent-style-name="Standard">
      <style:paragraph-properties style:line-height-at-least="0.1665in">
        <style:tab-stops>
          <style:tab-stop style:position="0in"/>
        </style:tab-stops>
      </style:paragraph-properties>
      <style:text-properties fo:font-size="12pt" style:font-name-asian="標楷體" style:font-size-asian="12pt" style:font-name-complex="標楷體" style:font-size-complex="12pt"/>
    </style:style>
    <style:style style:name="P68" style:family="paragraph" style:parent-style-name="Standard">
      <style:paragraph-properties style:line-height-at-least="0.1665in">
        <style:tab-stops>
          <style:tab-stop style:position="0in"/>
        </style:tab-stops>
      </style:paragraph-properties>
    </style:style>
    <style:style style:name="P69" style:family="paragraph" style:parent-style-name="Standard">
      <style:paragraph-properties style:line-height-at-least="0.1665in" fo:hyphenation-ladder-count="no-limit">
        <style:tab-stops>
          <style:tab-stop style:position="0in"/>
        </style:tab-stops>
      </style:paragraph-properties>
      <style:text-properties fo:hyphenate="false" fo:hyphenation-remain-char-count="2" fo:hyphenation-push-char-count="2" loext:hyphenation-no-caps="false"/>
    </style:style>
    <style:style style:name="P70" style:family="paragraph" style:parent-style-name="Standard" style:list-style-name="">
      <style:paragraph-properties style:line-height-at-least="0.1665in" fo:hyphenation-ladder-count="no-limit">
        <style:tab-stops>
          <style:tab-stop style:position="0in"/>
        </style:tab-stops>
      </style:paragraph-properties>
      <style:text-properties fo:hyphenate="false" fo:hyphenation-remain-char-count="2" fo:hyphenation-push-char-count="2" loext:hyphenation-no-caps="false"/>
    </style:style>
    <style:style style:name="P71" style:family="paragraph" style:parent-style-name="Standard" style:list-style-name="WW8Num18">
      <style:paragraph-properties style:line-height-at-least="0.1665in">
        <style:tab-stops>
          <style:tab-stop style:position="0in"/>
        </style:tab-stops>
      </style:paragraph-properties>
    </style:style>
    <style:style style:name="P72" style:family="paragraph" style:parent-style-name="Standard">
      <style:paragraph-properties style:line-height-at-least="0.1665in" fo:orphans="0" fo:widows="0" fo:hyphenation-ladder-count="no-limit">
        <style:tab-stops>
          <style:tab-stop style:position="0in"/>
        </style:tab-stops>
      </style:paragraph-properties>
      <style:text-properties fo:hyphenate="false" fo:hyphenation-remain-char-count="2" fo:hyphenation-push-char-count="2" loext:hyphenation-no-caps="false"/>
    </style:style>
    <style:style style:name="P73" style:family="paragraph" style:parent-style-name="Standard" style:list-style-name="">
      <style:paragraph-properties style:line-height-at-least="0.1665in" fo:keep-together="always" fo:orphans="0" fo:widows="0" fo:hyphenation-ladder-count="no-limit">
        <style:tab-stops>
          <style:tab-stop style:position="0in"/>
        </style:tab-stops>
      </style:paragraph-properties>
      <style:text-properties fo:hyphenate="false" fo:hyphenation-remain-char-count="2" fo:hyphenation-push-char-count="2" loext:hyphenation-no-caps="false"/>
    </style:style>
    <style:style style:name="P74" style:family="paragraph" style:parent-style-name="Standard">
      <style:paragraph-properties style:line-height-at-least="0.1665in" fo:hyphenation-ladder-count="no-limit">
        <style:tab-stops>
          <style:tab-stop style:position="0in"/>
          <style:tab-stop style:position="0.4925in"/>
        </style:tab-stops>
      </style:paragraph-properties>
      <style:text-properties fo:hyphenate="false" fo:hyphenation-remain-char-count="2" fo:hyphenation-push-char-count="2" loext:hyphenation-no-caps="false"/>
    </style:style>
    <style:style style:name="P75" style:family="paragraph" style:parent-style-name="Standard">
      <style:paragraph-properties style:line-height-at-least="0.1665in">
        <style:tab-stops>
          <style:tab-stop style:position="0in"/>
          <style:tab-stop style:position="1.0835in"/>
          <style:tab-stop style:position="1.6736in"/>
        </style:tab-stops>
      </style:paragraph-properties>
    </style:style>
    <style:style style:name="P76" style:family="paragraph" style:parent-style-name="Standard" style:list-style-name="">
      <style:paragraph-properties fo:orphans="0" fo:widows="0"/>
    </style:style>
    <style:style style:name="P77" style:family="paragraph" style:parent-style-name="Standard" style:list-style-name=""/>
    <style:style style:name="P78" style:family="paragraph" style:parent-style-name="Standard">
      <style:paragraph-properties fo:keep-with-next="always"/>
    </style:style>
    <style:style style:name="P79" style:family="paragraph" style:parent-style-name="Standard">
      <style:paragraph-properties style:line-height-at-least="0.1665in" fo:keep-with-next="always">
        <style:tab-stops>
          <style:tab-stop style:position="0in"/>
        </style:tab-stops>
      </style:paragraph-properties>
    </style:style>
    <style:style style:name="P80" style:family="paragraph" style:parent-style-name="Standard">
      <style:paragraph-properties style:line-height-at-least="0.1665in" fo:hyphenation-ladder-count="no-limit" fo:keep-with-next="always">
        <style:tab-stops>
          <style:tab-stop style:position="0in"/>
        </style:tab-stops>
      </style:paragraph-properties>
      <style:text-properties fo:hyphenate="false" fo:hyphenation-remain-char-count="2" fo:hyphenation-push-char-count="2" loext:hyphenation-no-caps="false"/>
    </style:style>
    <style:style style:name="P81" style:family="paragraph" style:parent-style-name="Standard" style:list-style-name="">
      <style:paragraph-properties style:line-height-at-least="0.1665in" fo:hyphenation-ladder-count="no-limit" fo:keep-with-next="always">
        <style:tab-stops>
          <style:tab-stop style:position="0in"/>
        </style:tab-stops>
      </style:paragraph-properties>
      <style:text-properties fo:hyphenate="false" fo:hyphenation-remain-char-count="2" fo:hyphenation-push-char-count="2" loext:hyphenation-no-caps="false"/>
    </style:style>
    <style:style style:name="P82" style:family="paragraph" style:parent-style-name="Standard">
      <style:paragraph-properties style:line-height-at-least="0.1665in" fo:keep-together="always" fo:keep-with-next="always">
        <style:tab-stops>
          <style:tab-stop style:position="0in"/>
        </style:tab-stops>
      </style:paragraph-properties>
    </style:style>
    <style:style style:name="P83" style:family="paragraph" style:parent-style-name="Standard">
      <style:paragraph-properties style:line-height-at-least="0.1665in" fo:keep-together="always" fo:hyphenation-ladder-count="no-limit" fo:keep-with-next="always">
        <style:tab-stops>
          <style:tab-stop style:position="0in"/>
        </style:tab-stops>
      </style:paragraph-properties>
      <style:text-properties fo:hyphenate="false" fo:hyphenation-remain-char-count="2" fo:hyphenation-push-char-count="2" loext:hyphenation-no-caps="false"/>
    </style:style>
    <style:style style:name="P84" style:family="paragraph" style:parent-style-name="Standard" style:list-style-name="">
      <style:paragraph-properties style:line-height-at-least="0.1665in" fo:keep-together="always" fo:hyphenation-ladder-count="no-limit" fo:keep-with-next="always">
        <style:tab-stops>
          <style:tab-stop style:position="0in"/>
        </style:tab-stops>
      </style:paragraph-properties>
      <style:text-properties fo:hyphenate="false" fo:hyphenation-remain-char-count="2" fo:hyphenation-push-char-count="2" loext:hyphenation-no-caps="false"/>
    </style:style>
    <style:style style:name="P85" style:family="paragraph" style:parent-style-name="Standard">
      <style:paragraph-properties style:line-height-at-least="0.1665in" fo:keep-together="always" fo:orphans="0" fo:widows="0" fo:hyphenation-ladder-count="no-limit" fo:keep-with-next="always">
        <style:tab-stops>
          <style:tab-stop style:position="0in"/>
        </style:tab-stops>
      </style:paragraph-properties>
      <style:text-properties fo:hyphenate="false" fo:hyphenation-remain-char-count="2" fo:hyphenation-push-char-count="2" loext:hyphenation-no-caps="false"/>
    </style:style>
    <style:style style:name="P86" style:family="paragraph" style:parent-style-name="Standard" style:list-style-name="">
      <style:paragraph-properties style:line-height-at-least="0.1665in" fo:keep-together="always" fo:orphans="0" fo:widows="0" fo:hyphenation-ladder-count="no-limit" fo:keep-with-next="always">
        <style:tab-stops>
          <style:tab-stop style:position="0in"/>
        </style:tab-stops>
      </style:paragraph-properties>
      <style:text-properties fo:hyphenate="false" fo:hyphenation-remain-char-count="2" fo:hyphenation-push-char-count="2" loext:hyphenation-no-caps="false"/>
    </style:style>
    <style:style style:name="P87" style:family="paragraph" style:parent-style-name="Standard">
      <style:paragraph-properties style:line-height-at-least="0.1665in" fo:keep-together="always" fo:hyphenation-ladder-count="no-limit" fo:keep-with-next="always">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73in"/>
        </style:tab-stops>
      </style:paragraph-properties>
      <style:text-properties fo:hyphenate="false" fo:hyphenation-remain-char-count="2" fo:hyphenation-push-char-count="2" loext:hyphenation-no-caps="false"/>
    </style:style>
    <style:style style:name="P88" style:family="paragraph" style:parent-style-name="Standard">
      <style:paragraph-properties fo:keep-with-next="always"/>
      <style:text-properties fo:font-size="12pt" fo:font-weight="bold" style:font-name-asian="標楷體" style:font-size-asian="12pt" style:font-weight-asian="bold" style:font-size-complex="12pt" style:font-weight-complex="bold"/>
    </style:style>
    <style:style style:name="P89" style:family="paragraph" style:parent-style-name="Standard">
      <style:paragraph-properties style:line-height-at-least="0.1665in" fo:hyphenation-ladder-count="no-limit" fo:keep-with-next="always">
        <style:tab-stops>
          <style:tab-stop style:position="0in"/>
        </style:tab-stops>
      </style:paragraph-properties>
      <style:text-properties fo:font-size="12pt" fo:font-weight="bold" style:font-name-asian="標楷體" style:font-size-asian="12pt" style:font-weight-asian="bold" style:font-size-complex="12pt" style:font-weight-complex="bold" fo:hyphenate="false" fo:hyphenation-remain-char-count="2" fo:hyphenation-push-char-count="2" loext:hyphenation-no-caps="false"/>
    </style:style>
    <style:style style:name="P90" style:family="paragraph" style:parent-style-name="Standard" style:list-style-name="">
      <style:paragraph-properties style:line-height-at-least="0.1665in" fo:hyphenation-ladder-count="no-limit" fo:keep-with-next="always">
        <style:tab-stops>
          <style:tab-stop style:position="0in"/>
        </style:tab-stops>
      </style:paragraph-properties>
      <style:text-properties fo:font-size="12pt" fo:font-weight="bold" style:font-name-asian="標楷體" style:font-size-asian="12pt" style:font-weight-asian="bold" style:font-size-complex="12pt" style:font-weight-complex="bold" fo:hyphenate="false" fo:hyphenation-remain-char-count="2" fo:hyphenation-push-char-count="2" loext:hyphenation-no-caps="false"/>
    </style:style>
    <style:style style:name="P91" style:family="paragraph" style:parent-style-name="Standard">
      <style:paragraph-properties style:line-height-at-least="0.1665in" fo:keep-together="always" fo:orphans="0" fo:widows="0" fo:hyphenation-ladder-count="no-limit" fo:keep-with-next="always">
        <style:tab-stops>
          <style:tab-stop style:position="0in"/>
        </style:tab-stops>
      </style:paragraph-properties>
      <style:text-properties fo:font-size="12pt" fo:font-weight="bold" style:font-name-asian="標楷體" style:font-size-asian="12pt" style:font-weight-asian="bold" style:font-size-complex="12pt" style:font-weight-complex="bold" fo:hyphenate="false" fo:hyphenation-remain-char-count="2" fo:hyphenation-push-char-count="2" loext:hyphenation-no-caps="false"/>
    </style:style>
    <style:style style:name="P92" style:family="paragraph" style:parent-style-name="Standard">
      <style:paragraph-properties style:line-height-at-least="0.1665in" fo:keep-together="always" fo:hyphenation-ladder-count="no-limit" fo:keep-with-next="always">
        <style:tab-stops>
          <style:tab-stop style:position="0in"/>
        </style:tab-stops>
      </style:paragraph-properties>
      <style:text-properties fo:font-size="12pt" fo:font-weight="bold" style:font-name-asian="標楷體" style:font-size-asian="12pt" style:font-weight-asian="bold" style:font-size-complex="12pt" style:font-weight-complex="bold" fo:hyphenate="false" fo:hyphenation-remain-char-count="2" fo:hyphenation-push-char-count="2" loext:hyphenation-no-caps="false"/>
    </style:style>
    <style:style style:name="P93" style:family="paragraph" style:parent-style-name="Standard">
      <style:paragraph-properties fo:keep-together="always" fo:keep-with-next="always"/>
      <style:text-properties fo:font-size="12pt" fo:font-weight="bold" style:font-name-asian="標楷體" style:font-size-asian="12pt" style:font-weight-asian="bold" style:font-size-complex="12pt" style:font-weight-complex="bold"/>
    </style:style>
    <style:style style:name="P94" style:family="paragraph" style:parent-style-name="Standard">
      <style:paragraph-properties fo:keep-with-next="always"/>
      <style:text-properties fo:font-size="12pt" fo:font-weight="bold" style:font-name-asian="標楷體" style:font-size-asian="12pt" style:font-weight-asian="bold" style:font-size-complex="12pt" style:font-weight-complex="bold"/>
    </style:style>
    <style:style style:name="P95" style:family="paragraph" style:parent-style-name="Standard">
      <style:paragraph-properties fo:keep-with-next="always"/>
      <style:text-properties fo:font-size="12pt" style:font-name-asian="標楷體" style:font-size-asian="12pt" style:font-size-complex="12pt"/>
    </style:style>
    <style:style style:name="P96" style:family="paragraph" style:parent-style-name="Standard">
      <style:paragraph-properties style:line-height-at-least="0.1665in" fo:keep-with-next="always">
        <style:tab-stops>
          <style:tab-stop style:position="0in"/>
        </style:tab-stops>
      </style:paragraph-properties>
      <style:text-properties fo:font-size="12pt" style:font-name-asian="標楷體" style:font-size-asian="12pt" style:font-size-complex="12pt"/>
    </style:style>
    <style:style style:name="P97" style:family="paragraph" style:parent-style-name="Standard">
      <style:paragraph-properties style:line-height-at-least="0.1665in" fo:hyphenation-ladder-count="no-limit" fo:keep-with-next="always">
        <style:tab-stops>
          <style:tab-stop style:position="0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98" style:family="paragraph" style:parent-style-name="Standard">
      <style:paragraph-properties style:line-height-at-least="0.1665in" fo:keep-together="always" fo:hyphenation-ladder-count="no-limit" fo:keep-with-next="always">
        <style:tab-stops>
          <style:tab-stop style:position="0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99" style:family="paragraph" style:parent-style-name="Standard">
      <style:paragraph-properties style:line-height-at-least="0.1665in" fo:keep-together="always" fo:orphans="0" fo:widows="0" fo:hyphenation-ladder-count="no-limit" fo:keep-with-next="always">
        <style:tab-stops>
          <style:tab-stop style:position="0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100" style:family="paragraph" style:parent-style-name="Standard">
      <style:paragraph-properties style:line-height-at-least="0.1665in" fo:keep-together="always" fo:hyphenation-ladder-count="no-limit" fo:keep-with-next="always">
        <style:tab-stops>
          <style:tab-stop style:position="0in"/>
          <style:tab-stop style:position="0.9846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101" style:family="paragraph" style:parent-style-name="Standard">
      <style:paragraph-properties style:line-height-at-least="0.1665in" fo:keep-together="always" fo:keep-with-next="always">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73in"/>
        </style:tab-stops>
      </style:paragraph-properties>
      <style:text-properties fo:font-size="12pt" style:font-name-asian="標楷體" style:font-size-asian="12pt" style:font-size-complex="12pt"/>
    </style:style>
    <style:style style:name="P102" style:family="paragraph" style:parent-style-name="Standard">
      <style:paragraph-properties fo:keep-with-next="always"/>
      <style:text-properties fo:font-size="12pt" style:font-name-asian="標楷體" style:font-size-asian="12pt" style:font-size-complex="12pt" style:font-weight-complex="bold"/>
    </style:style>
    <style:style style:name="P103" style:family="paragraph" style:parent-style-name="Standard">
      <style:paragraph-properties fo:keep-together="always" fo:keep-with-next="always"/>
      <style:text-properties fo:font-size="12pt" style:font-name-asian="標楷體" style:font-size-asian="12pt" style:font-size-complex="12pt"/>
    </style:style>
    <style:style style:name="P104" style:family="paragraph" style:parent-style-name="Standard" style:list-style-name="">
      <style:paragraph-properties fo:keep-together="always" fo:keep-with-next="always"/>
      <style:text-properties fo:font-size="12pt" style:font-name-asian="標楷體" style:font-size-asian="12pt" style:font-size-complex="12pt"/>
    </style:style>
    <style:style style:name="P105" style:family="paragraph" style:parent-style-name="Standard">
      <style:paragraph-properties fo:keep-together="always" fo:orphans="0" fo:widows="0" fo:keep-with-next="always"/>
      <style:text-properties fo:font-size="12pt" style:font-name-asian="標楷體" style:font-size-asian="12pt" style:font-size-complex="12pt"/>
    </style:style>
    <style:style style:name="P106" style:family="paragraph" style:parent-style-name="Standard">
      <style:paragraph-properties fo:keep-with-next="always"/>
      <style:text-properties fo:font-size="12pt" style:font-name-asian="標楷體" style:font-size-asian="12pt" style:font-size-complex="12pt" style:font-style-complex="italic"/>
    </style:style>
    <style:style style:name="P107" style:family="paragraph" style:parent-style-name="Standard">
      <style:paragraph-properties style:line-height-at-least="0.1665in" fo:keep-together="always" fo:orphans="0" fo:widows="0" fo:hyphenation-ladder-count="no-limit" fo:keep-with-next="always">
        <style:tab-stops>
          <style:tab-stop style:position="0in"/>
        </style:tab-stops>
      </style:paragraph-properties>
      <style:text-properties fo:font-size="12pt" style:font-name-asian="標楷體" style:font-size-asian="12pt" style:font-size-complex="12pt" style:font-style-complex="italic" fo:hyphenate="false" fo:hyphenation-remain-char-count="2" fo:hyphenation-push-char-count="2" loext:hyphenation-no-caps="false"/>
    </style:style>
    <style:style style:name="P108" style:family="paragraph" style:parent-style-name="Standard" style:list-style-name="">
      <style:paragraph-properties style:line-height-at-least="0.1665in" fo:keep-together="always" fo:orphans="0" fo:widows="0" fo:hyphenation-ladder-count="no-limit" fo:keep-with-next="always">
        <style:tab-stops>
          <style:tab-stop style:position="0in"/>
        </style:tab-stops>
      </style:paragraph-properties>
      <style:text-properties fo:font-size="12pt" style:font-name-asian="標楷體" style:font-size-asian="12pt" style:font-size-complex="12pt" style:font-style-complex="italic" fo:hyphenate="false" fo:hyphenation-remain-char-count="2" fo:hyphenation-push-char-count="2" loext:hyphenation-no-caps="false"/>
    </style:style>
    <style:style style:name="P109" style:family="paragraph" style:parent-style-name="Standard">
      <style:paragraph-properties style:line-height-at-least="0.1665in" fo:keep-together="always" fo:keep-with-next="always">
        <style:tab-stops>
          <style:tab-stop style:position="0in"/>
        </style:tab-stops>
      </style:paragraph-properties>
      <style:text-properties fo:font-size="12pt" style:font-name-asian="標楷體" style:font-size-asian="12pt" style:font-size-complex="12pt" style:font-style-complex="italic"/>
    </style:style>
    <style:style style:name="P110" style:family="paragraph" style:parent-style-name="Standard">
      <style:paragraph-properties style:line-height-at-least="0.1665in" fo:keep-together="always" fo:hyphenation-ladder-count="no-limit" fo:keep-with-next="always">
        <style:tab-stops>
          <style:tab-stop style:position="0in"/>
        </style:tab-stops>
      </style:paragraph-properties>
      <style:text-properties fo:font-size="12pt" style:font-name-asian="標楷體" style:font-size-asian="12pt" style:font-size-complex="12pt" style:font-style-complex="italic" fo:hyphenate="false" fo:hyphenation-remain-char-count="2" fo:hyphenation-push-char-count="2" loext:hyphenation-no-caps="false"/>
    </style:style>
    <style:style style:name="P111" style:family="paragraph" style:parent-style-name="Standard" style:list-style-name="">
      <style:paragraph-properties style:line-height-at-least="0.1665in" fo:keep-together="always" fo:hyphenation-ladder-count="no-limit" fo:keep-with-next="always">
        <style:tab-stops>
          <style:tab-stop style:position="0in"/>
        </style:tab-stops>
      </style:paragraph-properties>
      <style:text-properties fo:font-size="12pt" style:font-name-asian="標楷體" style:font-size-asian="12pt" style:font-size-complex="12pt" style:font-style-complex="italic" fo:hyphenate="false" fo:hyphenation-remain-char-count="2" fo:hyphenation-push-char-count="2" loext:hyphenation-no-caps="false"/>
    </style:style>
    <style:style style:name="P112" style:family="paragraph" style:parent-style-name="Standard">
      <style:paragraph-properties style:line-height-at-least="0.1665in" fo:keep-with-next="always">
        <style:tab-stops>
          <style:tab-stop style:position="0in"/>
        </style:tab-stops>
      </style:paragraph-properties>
      <style:text-properties fo:font-size="12pt" style:font-name-asian="標楷體" style:font-size-asian="12pt" style:font-size-complex="12pt" style:font-style-complex="italic"/>
    </style:style>
    <style:style style:name="P113" style:family="paragraph" style:parent-style-name="Standard" style:list-style-name="">
      <style:paragraph-properties style:line-height-at-least="0.1665in" fo:hyphenation-ladder-count="no-limit" fo:keep-with-next="always">
        <style:tab-stops>
          <style:tab-stop style:position="0in"/>
        </style:tab-stops>
      </style:paragraph-properties>
      <style:text-properties fo:font-size="12pt" style:font-name-asian="標楷體" style:font-size-asian="12pt" style:font-size-complex="12pt" style:font-style-complex="italic" fo:hyphenate="false" fo:hyphenation-remain-char-count="2" fo:hyphenation-push-char-count="2" loext:hyphenation-no-caps="false"/>
    </style:style>
    <style:style style:name="P114" style:family="paragraph" style:parent-style-name="Standard">
      <style:paragraph-properties fo:keep-together="always" fo:keep-with-next="always"/>
      <style:text-properties fo:font-size="12pt" style:font-name-asian="標楷體" style:font-size-asian="12pt" style:font-size-complex="12pt" style:font-style-complex="italic"/>
    </style:style>
    <style:style style:name="P115" style:family="paragraph" style:parent-style-name="Standard" style:list-style-name="">
      <style:paragraph-properties fo:keep-together="always" fo:keep-with-next="always"/>
      <style:text-properties fo:font-size="12pt" style:font-name-asian="標楷體" style:font-size-asian="12pt" style:font-size-complex="12pt" style:font-style-complex="italic"/>
    </style:style>
    <style:style style:name="P116" style:family="paragraph" style:parent-style-name="Standard">
      <style:paragraph-properties fo:keep-together="always" fo:orphans="0" fo:widows="0" fo:keep-with-next="always"/>
      <style:text-properties fo:font-size="12pt" style:font-name-asian="標楷體" style:font-size-asian="12pt" style:font-size-complex="12pt" style:font-style-complex="italic"/>
    </style:style>
    <style:style style:name="P117" style:family="paragraph" style:parent-style-name="Standard">
      <style:paragraph-properties fo:keep-together="always" fo:orphans="0" fo:widows="0" fo:keep-with-next="always"/>
      <style:text-properties fo:font-size="12pt" style:font-name-asian="標楷體" style:font-size-asian="12pt" style:font-size-complex="12pt" style:font-style-complex="italic"/>
    </style:style>
    <style:style style:name="P118" style:family="paragraph" style:parent-style-name="Standard">
      <style:paragraph-properties fo:keep-with-next="always"/>
      <style:text-properties fo:font-size="12pt" style:font-name-asian="標楷體" style:font-size-asian="12pt" style:font-name-complex="標楷體" style:font-size-complex="12pt" style:font-style-complex="italic"/>
    </style:style>
    <style:style style:name="P119" style:family="paragraph" style:parent-style-name="Standard" style:list-style-name="">
      <style:paragraph-properties fo:keep-with-next="always"/>
      <style:text-properties fo:font-size="12pt" style:font-name-asian="標楷體" style:font-size-asian="12pt" style:font-name-complex="標楷體" style:font-size-complex="12pt" style:font-style-complex="italic"/>
    </style:style>
    <style:style style:name="P120" style:family="paragraph" style:parent-style-name="Standard" style:list-style-name="">
      <style:paragraph-properties style:line-height-at-least="0.1665in" fo:keep-together="always" fo:orphans="0" fo:widows="0" fo:hyphenation-ladder-count="no-limit" fo:keep-with-next="always">
        <style:tab-stops>
          <style:tab-stop style:position="0in"/>
        </style:tab-stops>
      </style:paragraph-properties>
      <style:text-properties fo:font-size="12pt" style:font-name-asian="標楷體" style:font-size-asian="12pt" style:font-name-complex="標楷體" style:font-size-complex="12pt" style:font-style-complex="italic" fo:hyphenate="false" fo:hyphenation-remain-char-count="2" fo:hyphenation-push-char-count="2" loext:hyphenation-no-caps="false"/>
    </style:style>
    <style:style style:name="P121" style:family="paragraph" style:parent-style-name="Standard">
      <style:paragraph-properties style:line-height-at-least="0.1665in" fo:keep-together="always" fo:keep-with-next="always">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73in"/>
        </style:tab-stops>
      </style:paragraph-properties>
      <style:text-properties fo:font-size="12pt" style:font-name-asian="標楷體" style:font-size-asian="12pt" style:font-name-complex="標楷體" style:font-size-complex="12pt" style:font-style-complex="italic"/>
    </style:style>
    <style:style style:name="P122" style:family="paragraph" style:parent-style-name="Standard">
      <style:paragraph-properties style:line-height-at-least="0.1665in" fo:keep-together="always" fo:keep-with-next="always">
        <style:tab-stops>
          <style:tab-stop style:position="0in"/>
        </style:tab-stops>
      </style:paragraph-properties>
      <style:text-properties fo:font-size="12pt" style:font-name-asian="標楷體" style:font-size-asian="12pt" style:font-name-complex="標楷體" style:font-size-complex="12pt" style:font-style-complex="italic"/>
    </style:style>
    <style:style style:name="P123" style:family="paragraph" style:parent-style-name="Standard">
      <style:paragraph-properties style:line-height-at-least="0.1665in" fo:keep-with-next="always">
        <style:tab-stops>
          <style:tab-stop style:position="0in"/>
        </style:tab-stops>
      </style:paragraph-properties>
      <style:text-properties fo:font-size="12pt" style:font-name-asian="標楷體" style:font-size-asian="12pt" style:font-name-complex="標楷體" style:font-size-complex="12pt" style:font-style-complex="italic"/>
    </style:style>
    <style:style style:name="P124" style:family="paragraph" style:parent-style-name="Standard" style:list-style-name="">
      <style:paragraph-properties style:line-height-at-least="0.1665in" fo:hyphenation-ladder-count="no-limit" fo:keep-with-next="always">
        <style:tab-stops>
          <style:tab-stop style:position="0in"/>
        </style:tab-stops>
      </style:paragraph-properties>
      <style:text-properties fo:font-size="12pt" style:font-name-asian="標楷體" style:font-size-asian="12pt" style:font-name-complex="標楷體" style:font-size-complex="12pt" style:font-style-complex="italic" fo:hyphenate="false" fo:hyphenation-remain-char-count="2" fo:hyphenation-push-char-count="2" loext:hyphenation-no-caps="false"/>
    </style:style>
    <style:style style:name="P125" style:family="paragraph" style:parent-style-name="Standard" style:list-style-name="">
      <style:paragraph-properties fo:keep-together="always" fo:orphans="0" fo:widows="0" fo:keep-with-next="always"/>
      <style:text-properties fo:font-size="12pt" style:font-name-asian="標楷體" style:font-size-asian="12pt" style:font-name-complex="標楷體" style:font-size-complex="12pt" style:font-style-complex="italic"/>
    </style:style>
    <style:style style:name="P126" style:family="paragraph" style:parent-style-name="Standard" style:list-style-name="">
      <style:paragraph-properties fo:keep-together="always" fo:keep-with-next="always"/>
      <style:text-properties fo:font-size="12pt" style:font-name-asian="標楷體" style:font-size-asian="12pt" style:font-name-complex="標楷體" style:font-size-complex="12pt" style:font-style-complex="italic"/>
    </style:style>
    <style:style style:name="P127" style:family="paragraph" style:parent-style-name="Standard">
      <style:paragraph-properties fo:keep-together="always" fo:keep-with-next="always"/>
    </style:style>
    <style:style style:name="P128" style:family="paragraph" style:parent-style-name="Standard" style:list-style-name="">
      <style:paragraph-properties fo:keep-together="always" fo:keep-with-next="always"/>
    </style:style>
    <style:style style:name="P129" style:family="paragraph" style:parent-style-name="Standard">
      <style:paragraph-properties fo:keep-together="always" fo:orphans="0" fo:widows="0" fo:keep-with-next="always"/>
    </style:style>
    <style:style style:name="P130" style:family="paragraph" style:parent-style-name="Standard" style:list-style-name="">
      <style:paragraph-properties fo:keep-together="always" fo:orphans="0" fo:widows="0" fo:keep-with-next="always"/>
    </style:style>
    <style:style style:name="P131" style:family="paragraph" style:parent-style-name="Standard">
      <style:paragraph-properties fo:keep-with-next="always"/>
      <style:text-properties style:text-line-through-style="solid" style:text-line-through-type="single" fo:font-size="12pt" fo:font-weight="bold" style:font-name-asian="標楷體" style:font-size-asian="12pt" style:font-weight-asian="bold" style:font-size-complex="12pt" style:font-weight-complex="bold"/>
    </style:style>
    <style:style style:name="P132" style:family="paragraph" style:parent-style-name="Standard">
      <style:paragraph-properties fo:keep-with-next="always" style:text-autospace="non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fo:font-size="12pt" style:font-name-asian="標楷體" style:font-size-asian="12pt" style:font-size-complex="12pt"/>
    </style:style>
    <style:style style:name="P133" style:family="paragraph" style:parent-style-name="Standard" style:list-style-name="">
      <style:paragraph-properties fo:keep-with-next="always"/>
    </style:style>
    <style:style style:name="P134" style:family="paragraph" style:parent-style-name="Standard" style:list-style-name="">
      <style:paragraph-properties fo:text-align="start" style:justify-single-word="false" fo:keep-together="always" fo:orphans="0" fo:widows="0" fo:keep-with-next="always"/>
    </style:style>
    <style:style style:name="P135" style:family="paragraph" style:parent-style-name="Standard">
      <style:paragraph-properties fo:margin-left="0.7791in" fo:margin-right="0in" style:line-height-at-least="0.1665in" fo:orphans="0" fo:widows="0" fo:hyphenation-ladder-count="no-limit" fo:text-indent="-0.3898in" style:auto-text-indent="false">
        <style:tab-stops>
          <style:tab-stop style:position="0in"/>
        </style:tab-stops>
      </style:paragraph-properties>
      <style:text-properties fo:hyphenate="false" fo:hyphenation-remain-char-count="2" fo:hyphenation-push-char-count="2" loext:hyphenation-no-caps="false"/>
    </style:style>
    <style:style style:name="P136" style:family="paragraph" style:parent-style-name="Standard">
      <style:paragraph-properties fo:margin-left="0.7791in" fo:margin-right="0in" fo:text-indent="-0.3898in" style:auto-text-indent="false"/>
      <style:text-properties fo:font-size="12pt" style:font-name-asian="標楷體" style:font-size-asian="12pt" style:font-size-complex="12pt"/>
    </style:style>
    <style:style style:name="P137" style:family="paragraph" style:parent-style-name="Standard">
      <style:paragraph-properties fo:margin-left="0.7791in" fo:margin-right="0in" style:line-height-at-least="0.1665in" fo:orphans="0" fo:widows="0" fo:hyphenation-ladder-count="no-limit" fo:text-indent="-0.3898in" style:auto-text-indent="false">
        <style:tab-stops>
          <style:tab-stop style:position="0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138" style:family="paragraph" style:parent-style-name="Standard">
      <style:paragraph-properties fo:margin-left="0.75in" fo:margin-right="0in" style:line-height-at-least="0.1665in" fo:hyphenation-ladder-count="no-limit" fo:text-indent="-0.3752in" style:auto-text-indent="false">
        <style:tab-stops>
          <style:tab-stop style:position="0.75in"/>
        </style:tab-stops>
      </style:paragraph-properties>
      <style:text-properties fo:hyphenate="false" fo:hyphenation-remain-char-count="2" fo:hyphenation-push-char-count="2" loext:hyphenation-no-caps="false"/>
    </style:style>
    <style:style style:name="P139" style:family="paragraph" style:parent-style-name="Standard">
      <style:paragraph-properties fo:margin-left="0.75in" fo:margin-right="0in" style:line-height-at-least="0.1665in" fo:orphans="0" fo:widows="0" fo:hyphenation-ladder-count="no-limit" fo:text-indent="-0.3752in" style:auto-text-indent="false">
        <style:tab-stops>
          <style:tab-stop style:position="0.75in"/>
        </style:tab-stops>
      </style:paragraph-properties>
      <style:text-properties fo:hyphenate="false" fo:hyphenation-remain-char-count="2" fo:hyphenation-push-char-count="2" loext:hyphenation-no-caps="false"/>
    </style:style>
    <style:style style:name="P140" style:family="paragraph" style:parent-style-name="Standard">
      <style:paragraph-properties fo:margin-left="0.75in" fo:margin-right="0in" style:line-height-at-least="0.1665in" fo:hyphenation-ladder-count="no-limit" fo:text-indent="-0.3752in" style:auto-text-indent="false">
        <style:tab-stops>
          <style:tab-stop style:position="0.75in"/>
        </style:tab-stops>
      </style:paragraph-properties>
      <style:text-properties fo:font-size="12pt" style:font-name-asian="標楷體" style:font-size-asian="12pt" style:font-size-complex="12pt" style:font-weight-complex="bold" fo:hyphenate="false" fo:hyphenation-remain-char-count="2" fo:hyphenation-push-char-count="2" loext:hyphenation-no-caps="false"/>
    </style:style>
    <style:style style:name="P141" style:family="paragraph" style:parent-style-name="Standard">
      <style:paragraph-properties fo:margin-left="0.75in" fo:margin-right="0in" style:line-height-at-least="0.1665in" fo:hyphenation-ladder-count="no-limit" fo:text-indent="-0.3752in" style:auto-text-indent="false">
        <style:tab-stops>
          <style:tab-stop style:position="0.75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142" style:family="paragraph" style:parent-style-name="Standard">
      <style:paragraph-properties fo:margin-left="0.75in" fo:margin-right="0in" style:line-height-at-least="0.1665in" fo:hyphenation-ladder-count="no-limit" fo:text-indent="-0.3752in" style:auto-text-indent="false">
        <style:tab-stops>
          <style:tab-stop style:position="0.75in"/>
        </style:tab-stops>
      </style:paragraph-properties>
      <style:text-properties fo:font-size="12pt" style:font-name-asian="標楷體" style:font-size-asian="12pt" style:font-size-complex="12pt" style:font-style-complex="italic" style:font-weight-complex="bold" fo:hyphenate="false" fo:hyphenation-remain-char-count="2" fo:hyphenation-push-char-count="2" loext:hyphenation-no-caps="false"/>
    </style:style>
    <style:style style:name="P143" style:family="paragraph" style:parent-style-name="Standard">
      <style:paragraph-properties fo:margin-left="0.75in" fo:margin-right="0in" fo:text-indent="-0.3752in" style:auto-text-indent="false">
        <style:tab-stops>
          <style:tab-stop style:position="0.75in"/>
        </style:tab-stops>
      </style:paragraph-properties>
      <style:text-properties fo:font-size="12pt" style:font-name-asian="標楷體" style:font-size-asian="12pt" style:font-size-complex="12pt"/>
    </style:style>
    <style:style style:name="P144" style:family="paragraph" style:parent-style-name="Standard">
      <style:paragraph-properties fo:margin-left="0.75in" fo:margin-right="0in" fo:text-indent="-0.3752in" style:auto-text-indent="false">
        <style:tab-stops>
          <style:tab-stop style:position="0.75in"/>
        </style:tab-stops>
      </style:paragraph-properties>
      <style:text-properties fo:font-size="12pt" style:font-name-asian="標楷體" style:font-size-asian="12pt" style:font-size-complex="12pt"/>
    </style:style>
    <style:style style:name="P145" style:family="paragraph" style:parent-style-name="Standard">
      <style:paragraph-properties fo:margin-left="0.75in" fo:margin-right="0in" style:line-height-at-least="0.1665in" fo:hyphenation-ladder-count="no-limit" fo:text-indent="-0.3752in" style:auto-text-indent="false">
        <style:tab-stops>
          <style:tab-stop style:position="0.75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146" style:family="paragraph" style:parent-style-name="Standard">
      <style:paragraph-properties fo:margin-left="0.75in" fo:margin-right="0in" fo:text-indent="-0.3752in" style:auto-text-indent="false">
        <style:tab-stops>
          <style:tab-stop style:position="0.75in"/>
        </style:tab-stops>
      </style:paragraph-properties>
    </style:style>
    <style:style style:name="P147" style:family="paragraph" style:parent-style-name="Standard">
      <style:paragraph-properties fo:margin-left="0.75in" fo:margin-right="0in" style:line-height-at-least="0.1665in" fo:hyphenation-ladder-count="no-limit" fo:text-indent="-0.3752in" style:auto-text-indent="false" fo:keep-with-next="always">
        <style:tab-stops>
          <style:tab-stop style:position="0.75in"/>
        </style:tab-stops>
      </style:paragraph-properties>
      <style:text-properties fo:hyphenate="false" fo:hyphenation-remain-char-count="2" fo:hyphenation-push-char-count="2" loext:hyphenation-no-caps="false"/>
    </style:style>
    <style:style style:name="P148" style:family="paragraph" style:parent-style-name="Standard">
      <style:paragraph-properties fo:margin-left="0.75in" fo:margin-right="0in" style:line-height-at-least="0.1665in" fo:hyphenation-ladder-count="no-limit" fo:text-indent="-0.3752in" style:auto-text-indent="false" fo:keep-with-next="always">
        <style:tab-stops>
          <style:tab-stop style:position="0.75in"/>
        </style:tab-stops>
      </style:paragraph-properties>
      <style:text-properties fo:font-size="12pt" style:font-name-asian="標楷體" style:font-size-asian="12pt" style:font-size-complex="12pt" style:font-weight-complex="bold" fo:hyphenate="false" fo:hyphenation-remain-char-count="2" fo:hyphenation-push-char-count="2" loext:hyphenation-no-caps="false"/>
    </style:style>
    <style:style style:name="P149" style:family="paragraph" style:parent-style-name="Standard">
      <style:paragraph-properties fo:margin-left="1.4772in" fo:margin-right="0in" fo:text-indent="-0.4925in" style:auto-text-indent="false"/>
    </style:style>
    <style:style style:name="P150" style:family="paragraph" style:parent-style-name="Standard">
      <style:paragraph-properties fo:margin-left="1.4772in" fo:margin-right="0in" style:line-height-at-least="0.1665in" fo:hyphenation-ladder-count="no-limit" fo:text-indent="-0.4925in" style:auto-text-indent="false"/>
      <style:text-properties fo:hyphenate="false" fo:hyphenation-remain-char-count="2" fo:hyphenation-push-char-count="2" loext:hyphenation-no-caps="false"/>
    </style:style>
    <style:style style:name="P151" style:family="paragraph" style:parent-style-name="Standard">
      <style:paragraph-properties fo:margin-left="1.4772in" fo:margin-right="0in" style:line-height-at-least="0.1665in" fo:hyphenation-ladder-count="no-limit" fo:text-indent="-0.4925in" style:auto-text-indent="false">
        <style:tab-stops>
          <style:tab-stop style:position="0in"/>
        </style:tab-stops>
      </style:paragraph-properties>
      <style:text-properties fo:hyphenate="false" fo:hyphenation-remain-char-count="2" fo:hyphenation-push-char-count="2" loext:hyphenation-no-caps="false"/>
    </style:style>
    <style:style style:name="P152" style:family="paragraph" style:parent-style-name="Standard">
      <style:paragraph-properties fo:margin-left="1.4772in" fo:margin-right="0in" style:line-height-at-least="0.1665in" fo:hyphenation-ladder-count="no-limit" fo:text-indent="-0.4925in" style:auto-text-indent="false">
        <style:tab-stops>
          <style:tab-stop style:position="0in"/>
          <style:tab-stop style:position="1in"/>
        </style:tab-stops>
      </style:paragraph-properties>
      <style:text-properties fo:hyphenate="false" fo:hyphenation-remain-char-count="2" fo:hyphenation-push-char-count="2" loext:hyphenation-no-caps="false"/>
    </style:style>
    <style:style style:name="P153" style:family="paragraph" style:parent-style-name="Standard">
      <style:paragraph-properties fo:margin-left="1.4772in" fo:margin-right="0in" style:line-height-at-least="0.1665in" fo:orphans="0" fo:widows="0" fo:hyphenation-ladder-count="no-limit" fo:text-indent="-0.4925in" style:auto-text-indent="false"/>
      <style:text-properties fo:hyphenate="false" fo:hyphenation-remain-char-count="2" fo:hyphenation-push-char-count="2" loext:hyphenation-no-caps="false"/>
    </style:style>
    <style:style style:name="P154" style:family="paragraph" style:parent-style-name="Standard">
      <style:paragraph-properties fo:margin-left="1.4772in" fo:margin-right="0in" style:line-height-at-least="0.1665in" fo:orphans="0" fo:widows="0" fo:hyphenation-ladder-count="no-limit" fo:text-indent="-0.4925in" style:auto-text-indent="false">
        <style:tab-stops>
          <style:tab-stop style:position="1in"/>
        </style:tab-stops>
      </style:paragraph-properties>
      <style:text-properties fo:hyphenate="false" fo:hyphenation-remain-char-count="2" fo:hyphenation-push-char-count="2" loext:hyphenation-no-caps="false"/>
    </style:style>
    <style:style style:name="P155" style:family="paragraph" style:parent-style-name="Standard">
      <style:paragraph-properties fo:margin-left="1.4772in" fo:margin-right="0in" style:line-height-at-least="0.1665in" fo:hyphenation-ladder-count="no-limit" fo:text-indent="-0.4925in" style:auto-text-indent="false">
        <style:tab-stops>
          <style:tab-stop style:position="0in"/>
          <style:tab-stop style:position="1.4772in"/>
        </style:tab-stops>
      </style:paragraph-properties>
      <style:text-properties fo:hyphenate="false" fo:hyphenation-remain-char-count="2" fo:hyphenation-push-char-count="2" loext:hyphenation-no-caps="false"/>
    </style:style>
    <style:style style:name="P156" style:family="paragraph" style:parent-style-name="Standard">
      <style:paragraph-properties fo:margin-left="1.4772in" fo:margin-right="0in" fo:text-indent="-0.4925in" style:auto-text-indent="false"/>
      <style:text-properties fo:font-size="12pt" style:font-name-asian="標楷體" style:font-size-asian="12pt" style:font-size-complex="12pt"/>
    </style:style>
    <style:style style:name="P157" style:family="paragraph" style:parent-style-name="Standard">
      <style:paragraph-properties fo:margin-left="1.4772in" fo:margin-right="0in" fo:text-indent="-0.4925in" style:auto-text-indent="false">
        <style:tab-stops>
          <style:tab-stop style:position="0.9846in"/>
        </style:tab-stops>
      </style:paragraph-properties>
    </style:style>
    <style:style style:name="P158" style:family="paragraph" style:parent-style-name="Standard" style:list-style-name="WW8Num13">
      <style:paragraph-properties fo:margin-left="1.4772in" fo:margin-right="0in" fo:text-indent="-0.4925in" style:auto-text-indent="false">
        <style:tab-stops>
          <style:tab-stop style:position="1.4571in"/>
        </style:tab-stops>
      </style:paragraph-properties>
    </style:style>
    <style:style style:name="P159" style:family="paragraph" style:parent-style-name="Standard">
      <style:paragraph-properties fo:margin-left="1.4772in" fo:margin-right="0in" fo:orphans="0" fo:widows="0" fo:text-indent="-0.4925in" style:auto-text-indent="false"/>
    </style:style>
    <style:style style:name="P160" style:family="paragraph" style:parent-style-name="Standard">
      <style:paragraph-properties fo:margin-left="1.4772in" fo:margin-right="0in" fo:text-indent="-0.4925in" style:auto-text-indent="false"/>
      <style:text-properties style:font-name="標楷體" fo:font-size="12pt" style:font-name-asian="標楷體" style:font-size-asian="12pt" style:font-name-complex="標楷體" style:font-size-complex="12pt"/>
    </style:style>
    <style:style style:name="P161" style:family="paragraph" style:parent-style-name="Standard">
      <style:paragraph-properties fo:margin-left="1.4772in" fo:margin-right="0in" fo:keep-together="always" fo:text-indent="-0.4925in" style:auto-text-indent="false" fo:keep-with-next="always"/>
    </style:style>
    <style:style style:name="P162" style:family="paragraph" style:parent-style-name="Standard">
      <style:paragraph-properties fo:margin-left="1.4772in" fo:margin-right="0in" style:line-height-at-least="0.1665in" fo:keep-together="always" fo:hyphenation-ladder-count="no-limit" fo:text-indent="-0.4925in" style:auto-text-indent="false" fo:keep-with-next="always">
        <style:tab-stops>
          <style:tab-stop style:position="0in"/>
          <style:tab-stop style:position="1in"/>
        </style:tab-stops>
      </style:paragraph-properties>
      <style:text-properties fo:hyphenate="false" fo:hyphenation-remain-char-count="2" fo:hyphenation-push-char-count="2" loext:hyphenation-no-caps="false"/>
    </style:style>
    <style:style style:name="P163" style:family="paragraph" style:parent-style-name="Standard">
      <style:paragraph-properties fo:margin-left="0.3898in" fo:margin-right="0in" fo:text-indent="-0.3898in" style:auto-text-indent="false" fo:keep-with-next="always"/>
    </style:style>
    <style:style style:name="P164" style:family="paragraph" style:parent-style-name="Standard">
      <style:paragraph-properties fo:margin-left="0.3898in" fo:margin-right="0in" style:line-height-at-least="0.1665in" fo:keep-together="always" fo:orphans="0" fo:widows="0" fo:hyphenation-ladder-count="no-limit" fo:text-indent="-0.3898in" style:auto-text-indent="false" fo:keep-with-next="always">
        <style:tab-stops>
          <style:tab-stop style:position="0in"/>
        </style:tab-stops>
      </style:paragraph-properties>
      <style:text-properties fo:hyphenate="false" fo:hyphenation-remain-char-count="2" fo:hyphenation-push-char-count="2" loext:hyphenation-no-caps="false"/>
    </style:style>
    <style:style style:name="P165" style:family="paragraph" style:parent-style-name="Standard">
      <style:paragraph-properties fo:margin-left="0.3898in" fo:margin-right="0in" style:line-height-at-least="0.1665in" fo:keep-together="always" fo:hyphenation-ladder-count="no-limit" fo:text-indent="-0.3898in" style:auto-text-indent="false" fo:keep-with-next="always">
        <style:tab-stops>
          <style:tab-stop style:position="0in"/>
        </style:tab-stops>
      </style:paragraph-properties>
      <style:text-properties fo:hyphenate="false" fo:hyphenation-remain-char-count="2" fo:hyphenation-push-char-count="2" loext:hyphenation-no-caps="false"/>
    </style:style>
    <style:style style:name="P166" style:family="paragraph" style:parent-style-name="Standard">
      <style:paragraph-properties fo:margin-left="0.3898in" fo:margin-right="0in" style:line-height-at-least="0.1665in" fo:text-indent="-0.3898in" style:auto-text-indent="false" fo:keep-with-next="always">
        <style:tab-stops>
          <style:tab-stop style:position="0in"/>
        </style:tab-stops>
      </style:paragraph-properties>
    </style:style>
    <style:style style:name="P167" style:family="paragraph" style:parent-style-name="Standard">
      <style:paragraph-properties fo:margin-left="0.3898in" fo:margin-right="0in" style:line-height-at-least="0.1665in" fo:hyphenation-ladder-count="no-limit" fo:text-indent="-0.3898in" style:auto-text-indent="false" fo:keep-with-next="always">
        <style:tab-stops>
          <style:tab-stop style:position="0in"/>
        </style:tab-stops>
      </style:paragraph-properties>
      <style:text-properties fo:hyphenate="false" fo:hyphenation-remain-char-count="2" fo:hyphenation-push-char-count="2" loext:hyphenation-no-caps="false"/>
    </style:style>
    <style:style style:name="P168" style:family="paragraph" style:parent-style-name="Standard">
      <style:paragraph-properties fo:margin-left="0.3898in" fo:margin-right="0in" fo:keep-together="always" fo:text-indent="-0.3898in" style:auto-text-indent="false" fo:keep-with-next="always"/>
    </style:style>
    <style:style style:name="P169" style:family="paragraph" style:parent-style-name="Standard">
      <style:paragraph-properties fo:margin-left="0.3898in" fo:margin-right="0in" fo:keep-together="always" fo:orphans="0" fo:widows="0" fo:text-indent="-0.3898in" style:auto-text-indent="false" fo:keep-with-next="always"/>
    </style:style>
    <style:style style:name="P170" style:family="paragraph" style:parent-style-name="Standard">
      <style:paragraph-properties fo:margin-left="0.3898in" fo:margin-right="0in" fo:keep-together="always" fo:text-indent="-0.3898in" style:auto-text-indent="false" fo:keep-with-next="always"/>
      <style:text-properties fo:font-size="12pt" style:font-name-asian="標楷體" style:font-size-asian="12pt" style:font-size-complex="12pt"/>
    </style:style>
    <style:style style:name="P171" style:family="paragraph" style:parent-style-name="Standard">
      <style:paragraph-properties fo:margin-left="0.3898in" fo:margin-right="0in" style:line-height-at-least="0.1665in" fo:text-indent="-0.3898in" style:auto-text-indent="false" fo:keep-with-next="always">
        <style:tab-stops>
          <style:tab-stop style:position="0in"/>
        </style:tab-stops>
      </style:paragraph-properties>
      <style:text-properties fo:font-size="12pt" style:font-name-asian="標楷體" style:font-size-asian="12pt" style:font-size-complex="12pt"/>
    </style:style>
    <style:style style:name="P172" style:family="paragraph" style:parent-style-name="Standard">
      <style:paragraph-properties fo:margin-left="0.3898in" fo:margin-right="0in" fo:text-indent="-0.3898in" style:auto-text-indent="false" fo:keep-with-next="always"/>
      <style:text-properties fo:font-size="12pt" style:font-name-asian="標楷體" style:font-size-asian="12pt" style:font-size-complex="12pt" style:font-style-complex="italic"/>
    </style:style>
    <style:style style:name="P173" style:family="paragraph" style:parent-style-name="Standard">
      <style:paragraph-properties fo:margin-left="0.3898in" fo:margin-right="0in" fo:text-indent="-0.3898in" style:auto-text-indent="false"/>
    </style:style>
    <style:style style:name="P174" style:family="paragraph" style:parent-style-name="Standard">
      <style:paragraph-properties fo:margin-left="0.3898in" fo:margin-right="0in" style:line-height-at-least="0.1665in" fo:text-indent="-0.3898in" style:auto-text-indent="false">
        <style:tab-stops>
          <style:tab-stop style:position="0in"/>
        </style:tab-stops>
      </style:paragraph-properties>
    </style:style>
    <style:style style:name="P175" style:family="paragraph" style:parent-style-name="Standard">
      <style:paragraph-properties fo:margin-left="0.3898in" fo:margin-right="0in" style:line-height-at-least="0.1665in" fo:hyphenation-ladder-count="no-limit" fo:text-indent="-0.3898in" style:auto-text-indent="false">
        <style:tab-stops>
          <style:tab-stop style:position="0in"/>
        </style:tab-stops>
      </style:paragraph-properties>
      <style:text-properties fo:hyphenate="false" fo:hyphenation-remain-char-count="2" fo:hyphenation-push-char-count="2" loext:hyphenation-no-caps="false"/>
    </style:style>
    <style:style style:name="P176" style:family="paragraph" style:parent-style-name="Standard">
      <style:paragraph-properties fo:margin-left="0.3898in" fo:margin-right="0in" style:line-height-at-least="0.1665in" fo:keep-together="always" fo:orphans="0" fo:widows="0" fo:hyphenation-ladder-count="no-limit" fo:text-indent="-0.3898in" style:auto-text-indent="false">
        <style:tab-stops>
          <style:tab-stop style:position="0in"/>
        </style:tab-stops>
      </style:paragraph-properties>
      <style:text-properties fo:hyphenate="false" fo:hyphenation-remain-char-count="2" fo:hyphenation-push-char-count="2" loext:hyphenation-no-caps="false"/>
    </style:style>
    <style:style style:name="P177" style:family="paragraph" style:parent-style-name="Standard">
      <style:paragraph-properties fo:margin-left="0.3898in" fo:margin-right="0in" style:line-height-at-least="0.1665in" fo:keep-together="always" fo:text-indent="-0.3898in" style:auto-text-indent="false">
        <style:tab-stops>
          <style:tab-stop style:position="0in"/>
        </style:tab-stops>
      </style:paragraph-properties>
    </style:style>
    <style:style style:name="P178" style:family="paragraph" style:parent-style-name="Standard">
      <style:paragraph-properties fo:margin-left="0.3898in" fo:margin-right="0in" style:line-height-at-least="0.1665in" fo:keep-together="always" fo:hyphenation-ladder-count="no-limit" fo:text-indent="-0.3898in" style:auto-text-indent="false">
        <style:tab-stops>
          <style:tab-stop style:position="0in"/>
        </style:tab-stops>
      </style:paragraph-properties>
      <style:text-properties fo:hyphenate="false" fo:hyphenation-remain-char-count="2" fo:hyphenation-push-char-count="2" loext:hyphenation-no-caps="false"/>
    </style:style>
    <style:style style:name="P179" style:family="paragraph" style:parent-style-name="Standard">
      <style:paragraph-properties fo:margin-left="0.3898in" fo:margin-right="0in" style:line-height-at-least="0.1665in" fo:hyphenation-ladder-count="no-limit" fo:text-indent="-0.3898in" style:auto-text-indent="false"/>
      <style:text-properties fo:hyphenate="false" fo:hyphenation-remain-char-count="2" fo:hyphenation-push-char-count="2" loext:hyphenation-no-caps="false"/>
    </style:style>
    <style:style style:name="P180" style:family="paragraph" style:parent-style-name="Standard">
      <style:paragraph-properties fo:margin-left="0.3898in" fo:margin-right="0in" style:line-height-at-least="0.1665in" fo:orphans="0" fo:widows="0" fo:hyphenation-ladder-count="no-limit" fo:text-indent="-0.3898in" style:auto-text-indent="false">
        <style:tab-stops>
          <style:tab-stop style:position="0in"/>
        </style:tab-stops>
      </style:paragraph-properties>
      <style:text-properties fo:hyphenate="false" fo:hyphenation-remain-char-count="2" fo:hyphenation-push-char-count="2" loext:hyphenation-no-caps="false"/>
    </style:style>
    <style:style style:name="P181" style:family="paragraph" style:parent-style-name="Standard">
      <style:paragraph-properties fo:margin-left="0.3898in" fo:margin-right="0in" fo:text-indent="-0.3898in" style:auto-text-indent="false"/>
      <style:text-properties fo:font-size="12pt" style:font-name-asian="標楷體" style:font-size-asian="12pt" style:font-size-complex="12pt"/>
    </style:style>
    <style:style style:name="P182" style:family="paragraph" style:parent-style-name="Standard" style:list-style-name="">
      <style:paragraph-properties fo:margin-left="0.3898in" fo:margin-right="0in" fo:text-indent="-0.3898in" style:auto-text-indent="false"/>
      <style:text-properties fo:font-size="12pt" style:font-name-asian="標楷體" style:font-size-asian="12pt" style:font-size-complex="12pt"/>
    </style:style>
    <style:style style:name="P183" style:family="paragraph" style:parent-style-name="Standard">
      <style:paragraph-properties fo:margin-left="0.3898in" fo:margin-right="0in" fo:orphans="0" fo:widows="0" fo:text-indent="-0.3898in" style:auto-text-indent="false"/>
      <style:text-properties fo:font-size="12pt" style:font-name-asian="標楷體" style:font-size-asian="12pt" style:font-size-complex="12pt"/>
    </style:style>
    <style:style style:name="P184" style:family="paragraph" style:parent-style-name="Standard">
      <style:paragraph-properties fo:margin-left="0.3898in" fo:margin-right="0in" style:line-height-at-least="0.1665in" fo:text-indent="-0.3898in" style:auto-text-indent="false">
        <style:tab-stops>
          <style:tab-stop style:position="0in"/>
        </style:tab-stops>
      </style:paragraph-properties>
      <style:text-properties fo:font-size="12pt" style:font-name-asian="標楷體" style:font-size-asian="12pt" style:font-size-complex="12pt"/>
    </style:style>
    <style:style style:name="P185" style:family="paragraph" style:parent-style-name="Standard">
      <style:paragraph-properties fo:margin-left="0.3898in" fo:margin-right="0in" style:line-height-at-least="0.1665in" fo:hyphenation-ladder-count="no-limit" fo:text-indent="-0.3898in" style:auto-text-indent="false">
        <style:tab-stops>
          <style:tab-stop style:position="0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186" style:family="paragraph" style:parent-style-name="Standard">
      <style:paragraph-properties fo:margin-left="0.3898in" fo:margin-right="0in" fo:text-indent="-0.3898in" style:auto-text-indent="false"/>
      <style:text-properties fo:font-size="12pt" style:font-name-asian="標楷體" style:font-size-asian="12pt" style:font-size-complex="12pt" style:font-style-complex="italic" style:font-weight-complex="bold"/>
    </style:style>
    <style:style style:name="P187" style:family="paragraph" style:parent-style-name="Standard">
      <style:paragraph-properties fo:margin-left="0.3898in" fo:margin-right="0in" style:line-height-at-least="0.1665in" fo:keep-together="always" fo:text-indent="-0.3898in" style:auto-text-indent="false">
        <style:tab-stops>
          <style:tab-stop style:position="0in"/>
        </style:tab-stops>
      </style:paragraph-properties>
      <style:text-properties fo:font-size="12pt" style:font-name-asian="標楷體" style:font-size-asian="12pt" style:font-size-complex="12pt" style:font-style-complex="italic" style:font-weight-complex="bold"/>
    </style:style>
    <style:style style:name="P188" style:family="paragraph" style:parent-style-name="Standard">
      <style:paragraph-properties fo:margin-left="0.3898in" fo:margin-right="0in" style:line-height-at-least="0.1665in" fo:text-indent="-0.3898in" style:auto-text-indent="false">
        <style:tab-stops>
          <style:tab-stop style:position="0in"/>
        </style:tab-stops>
      </style:paragraph-properties>
      <style:text-properties fo:font-size="12pt" style:font-name-asian="標楷體" style:font-size-asian="12pt" style:font-size-complex="12pt" style:font-style-complex="italic"/>
    </style:style>
    <style:style style:name="P189" style:family="paragraph" style:parent-style-name="Standard">
      <style:paragraph-properties fo:margin-left="0.3898in" fo:margin-right="0in" style:line-height-at-least="0.1665in" fo:text-indent="-0.3898in" style:auto-text-indent="false">
        <style:tab-stops>
          <style:tab-stop style:position="0in"/>
        </style:tab-stops>
      </style:paragraph-properties>
      <style:text-properties fo:font-size="12pt" style:font-name-asian="標楷體" style:font-size-asian="12pt" style:font-size-complex="12pt"/>
    </style:style>
    <style:style style:name="P190" style:family="paragraph" style:parent-style-name="Standard">
      <style:paragraph-properties fo:margin-left="0.3898in" fo:margin-right="0in" style:line-height-at-least="0.1665in" fo:text-indent="-0.3898in" style:auto-text-indent="false">
        <style:tab-stops>
          <style:tab-stop style:position="0in"/>
        </style:tab-stops>
      </style:paragraph-properties>
      <style:text-properties fo:font-size="12pt" style:text-underline-style="solid" style:text-underline-width="auto" style:text-underline-color="font-color" fo:font-weight="bold" style:font-name-asian="標楷體" style:font-size-asian="12pt" style:font-weight-asian="bold" style:font-size-complex="12pt" style:font-weight-complex="bold"/>
    </style:style>
    <style:style style:name="P191" style:family="paragraph" style:parent-style-name="Standard">
      <style:paragraph-properties fo:margin-left="0.3898in" fo:margin-right="0in" style:line-height-at-least="0.1665in" fo:text-indent="-0.3898in" style:auto-text-indent="false">
        <style:tab-stops>
          <style:tab-stop style:position="0in"/>
        </style:tab-stops>
      </style:paragraph-properties>
      <style:text-properties fo:font-size="12pt" style:text-underline-style="solid" style:text-underline-width="auto" style:text-underline-color="font-color" style:font-name-asian="標楷體" style:font-size-asian="12pt" style:font-size-complex="12pt"/>
    </style:style>
    <style:style style:name="P192" style:family="paragraph" style:parent-style-name="Standard">
      <style:paragraph-properties fo:margin-left="0.3898in" fo:margin-right="0in" fo:orphans="0" fo:widows="0" fo:text-indent="-0.3898in" style:auto-text-indent="false"/>
    </style:style>
    <style:style style:name="P193" style:family="paragraph" style:parent-style-name="Standard">
      <style:paragraph-properties fo:margin-left="0.3898in" fo:margin-right="0in" fo:keep-together="always" fo:text-indent="-0.3898in" style:auto-text-indent="false"/>
    </style:style>
    <style:style style:name="P194" style:family="paragraph" style:parent-style-name="Standard">
      <style:paragraph-properties fo:margin-left="0.3898in" fo:margin-right="0in" fo:keep-together="always" fo:orphans="0" fo:widows="0" fo:text-indent="-0.3898in" style:auto-text-indent="false"/>
    </style:style>
    <style:style style:name="P195" style:family="paragraph" style:parent-style-name="Standard">
      <style:paragraph-properties fo:margin-left="0.3898in" fo:margin-right="0in" fo:text-indent="-0.3898in" style:auto-text-indent="false">
        <style:tab-stops>
          <style:tab-stop style:position="0in"/>
        </style:tab-stops>
      </style:paragraph-properties>
    </style:style>
    <style:style style:name="P196" style:family="paragraph" style:parent-style-name="Standard">
      <style:paragraph-properties fo:margin-left="1.5in" fo:margin-right="0in" style:line-height-at-least="0.1665in" fo:hyphenation-ladder-count="no-limit" fo:text-indent="-0.5154in" style:auto-text-indent="false"/>
      <style:text-properties fo:hyphenate="false" fo:hyphenation-remain-char-count="2" fo:hyphenation-push-char-count="2" loext:hyphenation-no-caps="false"/>
    </style:style>
    <style:style style:name="P197" style:family="paragraph" style:parent-style-name="Standard">
      <style:paragraph-properties fo:margin-left="1.5in" fo:margin-right="0in" style:line-height-at-least="0.1665in" fo:hyphenation-ladder-count="no-limit" fo:text-indent="-0.5154in" style:auto-text-indent="false">
        <style:tab-stops>
          <style:tab-stop style:position="0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198" style:family="paragraph" style:parent-style-name="Standard">
      <style:paragraph-properties fo:margin-left="1.5in" fo:margin-right="0in" style:line-height-at-least="0.1665in" fo:keep-together="always" fo:hyphenation-ladder-count="no-limit" fo:text-indent="-0.5154in" style:auto-text-indent="false" fo:keep-with-next="always"/>
      <style:text-properties fo:hyphenate="false" fo:hyphenation-remain-char-count="2" fo:hyphenation-push-char-count="2" loext:hyphenation-no-caps="false"/>
    </style:style>
    <style:style style:name="P199" style:family="paragraph" style:parent-style-name="Standard">
      <style:paragraph-properties fo:margin-left="1.5in" fo:margin-right="0in" fo:text-indent="-1.111in" style:auto-text-indent="false">
        <style:tab-stops>
          <style:tab-stop style:position="1in"/>
        </style:tab-stops>
      </style:paragraph-properties>
      <style:text-properties fo:font-size="12pt" style:font-name-asian="標楷體" style:font-size-asian="12pt" style:font-size-complex="12pt"/>
    </style:style>
    <style:style style:name="P200" style:family="paragraph" style:parent-style-name="Standard">
      <style:paragraph-properties fo:margin-left="1.5in" fo:margin-right="0in" fo:text-indent="-1.0075in" style:auto-text-indent="false">
        <style:tab-stops>
          <style:tab-stop style:position="1in"/>
        </style:tab-stops>
      </style:paragraph-properties>
      <style:text-properties fo:font-size="12pt" style:font-name-asian="標楷體" style:font-size-asian="12pt" style:font-size-complex="12pt"/>
    </style:style>
    <style:style style:name="P201" style:family="paragraph" style:parent-style-name="Standard">
      <style:paragraph-properties fo:margin-left="1.5in" fo:margin-right="0in" style:line-height-at-least="0.1665in" fo:hyphenation-ladder-count="no-limit" fo:text-indent="-1.0075in" style:auto-text-indent="false">
        <style:tab-stops>
          <style:tab-stop style:position="0.3937in"/>
          <style:tab-stop style:position="0.49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73in"/>
        </style:tab-stops>
      </style:paragraph-properties>
      <style:text-properties fo:hyphenate="false" fo:hyphenation-remain-char-count="2" fo:hyphenation-push-char-count="2" loext:hyphenation-no-caps="false"/>
    </style:style>
    <style:style style:name="P202" style:family="paragraph" style:parent-style-name="Standard">
      <style:paragraph-properties fo:margin-left="0.5in" fo:margin-right="0in" style:line-height-at-least="0.1665in" fo:hyphenation-ladder-count="no-limit" fo:text-indent="-0.5in" style:auto-text-indent="false">
        <style:tab-stops>
          <style:tab-stop style:position="0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203" style:family="paragraph" style:parent-style-name="Standard">
      <style:paragraph-properties fo:margin-left="0.9846in" fo:margin-right="0in" fo:text-indent="0in" style:auto-text-indent="false">
        <style:tab-stops>
          <style:tab-stop style:position="1.4571in"/>
        </style:tab-stops>
      </style:paragraph-properties>
      <style:text-properties fo:font-size="12pt" style:font-name-asian="標楷體" style:font-size-asian="12pt" style:font-size-complex="12pt"/>
    </style:style>
    <style:style style:name="P204" style:family="paragraph" style:parent-style-name="Standard">
      <style:paragraph-properties fo:margin-left="0.9846in" fo:margin-right="0in" style:line-height-at-least="0.1665in" fo:hyphenation-ladder-count="no-limit" fo:text-indent="-0.9846in" style:auto-text-indent="false" fo:keep-with-next="always">
        <style:tab-stops>
          <style:tab-stop style:position="0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205" style:family="paragraph" style:parent-style-name="Standard">
      <style:paragraph-properties fo:margin-left="0.9846in" fo:margin-right="0in" style:line-height-at-least="0.1665in" fo:text-indent="-0.9846in" style:auto-text-indent="false">
        <style:tab-stops>
          <style:tab-stop style:position="0.4925in"/>
        </style:tab-stops>
      </style:paragraph-properties>
    </style:style>
    <style:style style:name="P206" style:family="paragraph" style:parent-style-name="Standard">
      <style:paragraph-properties fo:margin-left="0.9846in" fo:margin-right="0in" style:line-height-at-least="0.1665in" fo:hyphenation-ladder-count="no-limit" fo:text-indent="-0.9846in" style:auto-text-indent="false">
        <style:tab-stops>
          <style:tab-stop style:position="0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207" style:family="paragraph" style:parent-style-name="Standard">
      <style:paragraph-properties fo:margin-left="0.9846in" fo:margin-right="0in" style:line-height-at-least="0.1665in" fo:text-indent="-0.9846in" style:auto-text-indent="false">
        <style:tab-stops>
          <style:tab-stop style:position="0.4925in"/>
        </style:tab-stops>
      </style:paragraph-properties>
      <style:text-properties fo:font-size="12pt" style:font-name-asian="標楷體" style:font-size-asian="12pt" style:font-size-complex="12pt"/>
    </style:style>
    <style:style style:name="P208" style:family="paragraph" style:parent-style-name="Standard">
      <style:paragraph-properties fo:margin-left="0.0098in" fo:margin-right="0in" fo:keep-together="always" fo:text-indent="-0.0098in" style:auto-text-indent="false" fo:keep-with-next="always"/>
      <style:text-properties fo:font-size="12pt" style:font-name-asian="標楷體" style:font-size-asian="12pt" style:font-size-complex="12pt"/>
    </style:style>
    <style:style style:name="P209" style:family="paragraph" style:parent-style-name="Standard">
      <style:paragraph-properties fo:margin-left="0in" fo:margin-right="0in" fo:margin-top="0.0689in" fo:margin-bottom="0.0382in" loext:contextual-spacing="false" fo:line-height="0.1807in" fo:hyphenation-ladder-count="no-limit" fo:text-indent="0.4882in" style:auto-text-indent="false">
        <style:tab-stops>
          <style:tab-stop style:position="0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210" style:family="paragraph" style:parent-style-name="Standard">
      <style:paragraph-properties fo:margin-left="0in" fo:margin-right="0in" fo:margin-top="0.0689in" fo:margin-bottom="0.0382in" loext:contextual-spacing="false" fo:line-height="0.1807in" fo:hyphenation-ladder-count="no-limit" fo:text-indent="0.4882in" style:auto-text-indent="false">
        <style:tab-stops>
          <style:tab-stop style:position="0in"/>
        </style:tab-stops>
      </style:paragraph-properties>
      <style:text-properties fo:hyphenate="false" fo:hyphenation-remain-char-count="2" fo:hyphenation-push-char-count="2" loext:hyphenation-no-caps="false"/>
    </style:style>
    <style:style style:name="P211" style:family="paragraph" style:parent-style-name="Standard">
      <style:paragraph-properties fo:margin-left="0.9874in" fo:margin-right="0in" fo:margin-top="0.0689in" fo:margin-bottom="0.0382in" loext:contextual-spacing="false" fo:line-height="0.1807in" fo:hyphenation-ladder-count="no-limit" fo:text-indent="-0.5in" style:auto-text-indent="false"/>
      <style:text-properties fo:hyphenate="false" fo:hyphenation-remain-char-count="2" fo:hyphenation-push-char-count="2" loext:hyphenation-no-caps="false"/>
    </style:style>
    <style:style style:name="P212" style:family="paragraph" style:parent-style-name="Standard">
      <style:paragraph-properties fo:margin-left="0.9874in" fo:margin-right="0in" fo:margin-top="0.0689in" fo:margin-bottom="0.0382in" loext:contextual-spacing="false" fo:line-height="0.1807in" fo:hyphenation-ladder-count="no-limit" fo:text-indent="-0.5in" style:auto-text-indent="false">
        <style:tab-stops>
          <style:tab-stop style:position="0.9898in"/>
        </style:tab-stops>
      </style:paragraph-properties>
      <style:text-properties fo:hyphenate="false" fo:hyphenation-remain-char-count="2" fo:hyphenation-push-char-count="2" loext:hyphenation-no-caps="false"/>
    </style:style>
    <style:style style:name="P213" style:family="paragraph" style:parent-style-name="Standard">
      <style:paragraph-properties fo:margin-left="0.9874in" fo:margin-right="0in" fo:margin-top="0.0689in" fo:margin-bottom="0.0382in" loext:contextual-spacing="false" fo:line-height="0.1807in" fo:hyphenation-ladder-count="no-limit" fo:text-indent="-0.5in" style:auto-text-indent="false"/>
      <style:text-properties fo:font-size="12pt" style:font-name-asian="標楷體" style:font-size-asian="12pt" style:font-size-complex="12pt" fo:hyphenate="false" fo:hyphenation-remain-char-count="2" fo:hyphenation-push-char-count="2" loext:hyphenation-no-caps="false"/>
    </style:style>
    <style:style style:name="P214" style:family="paragraph" style:parent-style-name="Standard">
      <style:paragraph-properties fo:margin-left="0.9874in" fo:margin-right="0in" fo:margin-top="0.0689in" fo:margin-bottom="0.0382in" loext:contextual-spacing="false" fo:line-height="0.1807in" fo:hyphenation-ladder-count="no-limit" fo:text-indent="-0.5in" style:auto-text-indent="false">
        <style:tab-stops>
          <style:tab-stop style:position="0.9898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215" style:family="paragraph" style:parent-style-name="Standard">
      <style:paragraph-properties fo:margin-left="1in" fo:margin-right="0in" style:line-height-at-least="0.1665in" fo:hyphenation-ladder-count="no-limit" fo:text-indent="-1in" style:auto-text-indent="false"/>
      <style:text-properties fo:hyphenate="false" fo:hyphenation-remain-char-count="2" fo:hyphenation-push-char-count="2" loext:hyphenation-no-caps="false"/>
    </style:style>
    <style:style style:name="P216" style:family="paragraph" style:parent-style-name="Standard">
      <style:paragraph-properties fo:margin-left="1in" fo:margin-right="0in" style:line-height-at-least="0.1665in" fo:hyphenation-ladder-count="no-limit" fo:text-indent="-1in" style:auto-text-indent="false">
        <style:tab-stops>
          <style:tab-stop style:position="0in"/>
        </style:tab-stops>
      </style:paragraph-properties>
      <style:text-properties fo:hyphenate="false" fo:hyphenation-remain-char-count="2" fo:hyphenation-push-char-count="2" loext:hyphenation-no-caps="false"/>
    </style:style>
    <style:style style:name="P217" style:family="paragraph" style:parent-style-name="Standard">
      <style:paragraph-properties fo:margin-left="1in" fo:margin-right="0in" fo:text-indent="-1in" style:auto-text-indent="false"/>
      <style:text-properties fo:font-size="12pt" style:font-name-asian="標楷體" style:font-size-asian="12pt" style:font-size-complex="12pt"/>
    </style:style>
    <style:style style:name="P218" style:family="paragraph" style:parent-style-name="Standard">
      <style:paragraph-properties fo:margin-left="1in" fo:margin-right="0in" style:line-height-at-least="0.1665in" fo:hyphenation-ladder-count="no-limit" fo:text-indent="-1in" style:auto-text-indent="false"/>
      <style:text-properties fo:font-size="12pt" style:font-name-asian="標楷體" style:font-size-asian="12pt" style:font-size-complex="12pt" fo:hyphenate="false" fo:hyphenation-remain-char-count="2" fo:hyphenation-push-char-count="2" loext:hyphenation-no-caps="false"/>
    </style:style>
    <style:style style:name="P219" style:family="paragraph" style:parent-style-name="Standard">
      <style:paragraph-properties fo:margin-left="1in" fo:margin-right="0in" style:line-height-at-least="0.1665in" fo:orphans="0" fo:widows="0" fo:hyphenation-ladder-count="no-limit" fo:text-indent="-1in" style:auto-text-indent="false">
        <style:tab-stops>
          <style:tab-stop style:position="0in"/>
        </style:tab-stops>
      </style:paragraph-properties>
      <style:text-properties fo:font-size="12pt" style:font-name-asian="標楷體" style:font-size-asian="12pt" style:font-size-complex="12pt" fo:hyphenate="false" fo:hyphenation-remain-char-count="2" fo:hyphenation-push-char-count="2" loext:hyphenation-no-caps="false"/>
    </style:style>
    <style:style style:name="P220" style:family="paragraph" style:parent-style-name="Standard">
      <style:paragraph-properties fo:margin-left="1in" fo:margin-right="0in" style:line-height-at-least="0.1665in" fo:hyphenation-ladder-count="no-limit" fo:text-indent="-1in" style:auto-text-indent="false">
        <style:tab-stops>
          <style:tab-stop style:position="0in"/>
        </style:tab-stops>
      </style:paragraph-properties>
      <style:text-properties fo:font-size="12pt" style:font-name-asian="標楷體" style:font-size-asian="12pt" style:font-size-complex="12pt" style:font-weight-complex="bold" fo:hyphenate="false" fo:hyphenation-remain-char-count="2" fo:hyphenation-push-char-count="2" loext:hyphenation-no-caps="false"/>
    </style:style>
    <style:style style:name="P221" style:family="paragraph" style:parent-style-name="Standard">
      <style:paragraph-properties fo:margin-left="1in" fo:margin-right="0in" fo:keep-together="always" fo:orphans="0" fo:widows="0" fo:text-indent="-1in" style:auto-text-indent="false"/>
      <style:text-properties fo:font-size="12pt" style:font-name-asian="標楷體" style:font-size-asian="12pt" style:font-size-complex="12pt"/>
    </style:style>
    <style:style style:name="P222" style:family="paragraph" style:parent-style-name="Standard">
      <style:paragraph-properties fo:margin-left="1in" fo:margin-right="0in" style:line-height-at-least="0.1665in" fo:keep-together="always" fo:hyphenation-ladder-count="no-limit" fo:text-indent="-1in" style:auto-text-indent="false" fo:keep-with-next="always">
        <style:tab-stops>
          <style:tab-stop style:position="0in"/>
        </style:tab-stops>
      </style:paragraph-properties>
      <style:text-properties fo:font-size="12pt" style:font-name-asian="標楷體" style:font-size-asian="12pt" style:font-size-complex="12pt" style:font-weight-complex="bold" fo:hyphenate="false" fo:hyphenation-remain-char-count="2" fo:hyphenation-push-char-count="2" loext:hyphenation-no-caps="false"/>
    </style:style>
    <style:style style:name="P223" style:family="paragraph" style:parent-style-name="Standard">
      <style:paragraph-properties fo:margin-left="0.3937in" fo:margin-right="0in" style:line-height-at-least="0.1665in" fo:hyphenation-ladder-count="no-limit" fo:text-indent="-0.3937in" style:auto-text-indent="false">
        <style:tab-stops>
          <style:tab-stop style:position="0in"/>
          <style:tab-stop style:position="0.4925in"/>
        </style:tab-stops>
      </style:paragraph-properties>
      <style:text-properties fo:hyphenate="false" fo:hyphenation-remain-char-count="2" fo:hyphenation-push-char-count="2" loext:hyphenation-no-caps="false"/>
    </style:style>
    <style:style style:name="P224" style:family="paragraph" style:parent-style-name="Standard">
      <style:paragraph-properties fo:margin-left="1.4701in" fo:margin-right="0in" fo:orphans="0" fo:widows="0" fo:text-indent="-0.4902in" style:auto-text-indent="false"/>
    </style:style>
    <style:style style:name="P225" style:family="paragraph" style:parent-style-name="Standard">
      <style:paragraph-properties fo:margin-left="1.4799in" fo:margin-right="0in" style:line-height-at-least="0.1665in" fo:orphans="0" fo:widows="0" fo:hyphenation-ladder-count="no-limit" fo:text-indent="-0.5in" style:auto-text-indent="false">
        <style:tab-stops>
          <style:tab-stop style:position="0in"/>
          <style:tab-stop style:position="1.4772in"/>
        </style:tab-stops>
      </style:paragraph-properties>
      <style:text-properties fo:hyphenate="false" fo:hyphenation-remain-char-count="2" fo:hyphenation-push-char-count="2" loext:hyphenation-no-caps="false"/>
    </style:style>
    <style:style style:name="P226" style:family="paragraph" style:parent-style-name="Standard">
      <style:paragraph-properties fo:margin-left="1.2791in" fo:margin-right="0in" fo:margin-top="0.1945in" fo:margin-bottom="0.1945in" loext:contextual-spacing="false" fo:text-indent="-0.5in" style:auto-text-indent="false"/>
    </style:style>
    <style:style style:name="P227" style:family="paragraph" style:parent-style-name="Standard">
      <style:paragraph-properties fo:margin-top="0.0835in" fo:margin-bottom="0in" loext:contextual-spacing="false"/>
      <style:text-properties fo:font-size="12pt" style:font-name-asian="標楷體" style:font-size-asian="12pt" style:font-name-complex="標楷體" style:font-size-complex="12pt" style:font-style-complex="italic"/>
    </style:style>
    <style:style style:name="P228" style:family="paragraph" style:parent-style-name="Standard">
      <style:paragraph-properties fo:margin-left="1.0835in" fo:margin-right="0in" style:line-height-at-least="0.1665in" fo:text-indent="-1.0835in" style:auto-text-indent="false">
        <style:tab-stops>
          <style:tab-stop style:position="0.4925in"/>
          <style:tab-stop style:position="1.0835in"/>
        </style:tab-stops>
      </style:paragraph-properties>
      <style:text-properties fo:font-size="12pt" style:font-name-asian="標楷體" style:font-size-asian="12pt" style:font-size-complex="12pt"/>
    </style:style>
    <style:style style:name="P229" style:family="paragraph" style:parent-style-name="Standard">
      <style:paragraph-properties fo:margin-left="1.6736in" fo:margin-right="0in" style:line-height-at-least="0.1665in" fo:text-indent="-0.5902in" style:auto-text-indent="false">
        <style:tab-stops>
          <style:tab-stop style:position="1.0835in"/>
          <style:tab-stop style:position="1.6736in"/>
        </style:tab-stops>
      </style:paragraph-properties>
    </style:style>
    <style:style style:name="P230" style:family="paragraph" style:parent-style-name="Standard">
      <style:paragraph-properties fo:margin-left="1.6736in" fo:margin-right="0in" style:line-height-at-least="0.1665in" fo:text-indent="-0.5902in" style:auto-text-indent="false">
        <style:tab-stops>
          <style:tab-stop style:position="1.0835in"/>
          <style:tab-stop style:position="1.6736in"/>
        </style:tab-stops>
      </style:paragraph-properties>
      <style:text-properties fo:font-size="12pt" style:font-name-asian="標楷體" style:font-size-asian="12pt" style:font-size-complex="12pt"/>
    </style:style>
    <style:style style:name="P231" style:family="paragraph" style:parent-style-name="Text_20_body">
      <style:paragraph-properties>
        <style:tab-stops/>
      </style:paragraph-properties>
    </style:style>
    <style:style style:name="P232" style:family="paragraph" style:parent-style-name="Text_20_body">
      <style:paragraph-properties fo:margin-top="0in" fo:margin-bottom="0in" loext:contextual-spacing="false">
        <style:tab-stops/>
      </style:paragraph-properties>
      <style:text-properties fo:font-size="12pt" style:font-name-asian="標楷體" style:font-size-asian="12pt" style:font-size-complex="12pt"/>
    </style:style>
    <style:style style:name="P233" style:family="paragraph" style:parent-style-name="Text_20_body">
      <style:paragraph-properties fo:margin-left="0.3898in" fo:margin-right="0in" fo:margin-top="0in" fo:margin-bottom="0in" loext:contextual-spacing="false" fo:text-indent="-0.3898in" style:auto-text-indent="false">
        <style:tab-stops/>
      </style:paragraph-properties>
      <style:text-properties fo:font-size="12pt" style:font-name-asian="標楷體" style:font-size-asian="12pt" style:font-size-complex="12pt"/>
    </style:style>
    <style:style style:name="P234" style:family="paragraph" style:parent-style-name="內文_20__28_Web_29_">
      <style:paragraph-properties fo:margin-left="1.2791in" fo:margin-right="0in" fo:text-align="justify" style:justify-single-word="false" fo:text-indent="-0.5in" style:auto-text-indent="false"/>
    </style:style>
    <style:style style:name="P235" style:family="paragraph" style:parent-style-name="內文_20__28_Web_29_">
      <style:paragraph-properties fo:margin-left="1.272in" fo:margin-right="0in" fo:text-align="justify" style:justify-single-word="false" fo:text-indent="-0.4925in" style:auto-text-indent="false"/>
    </style:style>
    <style:style style:name="P236" style:family="paragraph" style:parent-style-name="本文縮排_20_2">
      <style:paragraph-properties fo:margin-left="1.4772in" fo:margin-right="0in" fo:text-align="justify" style:justify-single-word="false" fo:text-indent="-0.4925in" style:auto-text-indent="false"/>
    </style:style>
    <style:style style:name="P237" style:family="paragraph" style:parent-style-name="樣式10">
      <style:paragraph-properties fo:margin-left="1.5173in" fo:margin-right="0in" fo:text-align="justify" style:justify-single-word="false" fo:text-indent="-0.5319in" style:auto-text-indent="false"/>
    </style:style>
    <style:style style:name="T1" style:family="text">
      <style:text-properties fo:font-weight="bold" style:font-weight-asian="bold"/>
    </style:style>
    <style:style style:name="T2" style:family="text">
      <style:text-properties fo:font-size="12pt" fo:font-weight="bold" style:font-name-asian="標楷體" style:font-size-asian="12pt" style:font-weight-asian="bold" style:font-size-complex="12pt"/>
    </style:style>
    <style:style style:name="T3" style:family="text">
      <style:text-properties fo:font-size="12pt" fo:font-weight="bold" style:font-name-asian="標楷體" style:font-size-asian="12pt" style:font-weight-asian="bold" style:font-size-complex="12pt" style:font-weight-complex="bold"/>
    </style:style>
    <style:style style:name="T4" style:family="text">
      <style:text-properties fo:font-size="12pt" fo:font-weight="bold" style:font-name-asian="標楷體" style:font-size-asian="12pt" style:font-weight-asian="bold" style:font-size-complex="12pt" style:font-weight-complex="bold"/>
    </style:style>
    <style:style style:name="T5" style:family="text">
      <style:text-properties fo:font-size="12pt" fo:font-weight="bold" style:font-name-asian="標楷體" style:font-size-asian="12pt" style:font-weight-asian="bold" style:font-size-complex="12pt" style:font-style-complex="italic" style:font-weight-complex="bold"/>
    </style:style>
    <style:style style:name="T6" style:family="text">
      <style:text-properties fo:font-size="12pt" fo:font-weight="bold" style:font-name-asian="標楷體" style:font-size-asian="12pt" style:font-weight-asian="bold" style:font-name-complex="標楷體" style:font-size-complex="12pt" style:font-weight-complex="bold"/>
    </style:style>
    <style:style style:name="T7" style:family="text">
      <style:text-properties fo:font-size="12pt" fo:font-weight="bold" style:font-name-asian="標楷體" style:font-size-asian="12pt" style:font-weight-asian="bold" style:font-name-complex="標楷體" style:font-size-complex="12pt" style:font-weight-complex="bold"/>
    </style:style>
    <style:style style:name="T8" style:family="text">
      <style:text-properties fo:font-size="12pt" style:font-name-asian="標楷體" style:font-size-asian="12pt" style:font-size-complex="12pt"/>
    </style:style>
    <style:style style:name="T9" style:family="text">
      <style:text-properties fo:font-size="12pt" style:font-name-asian="標楷體" style:font-size-asian="12pt" style:font-size-complex="12pt" style:font-weight-complex="bold"/>
    </style:style>
    <style:style style:name="T10" style:family="text">
      <style:text-properties fo:font-size="12pt" style:font-name-asian="標楷體" style:font-size-asian="12pt" style:font-size-complex="12pt"/>
    </style:style>
    <style:style style:name="T11" style:family="text">
      <style:text-properties fo:font-size="12pt" style:font-name-asian="標楷體" style:font-size-asian="12pt" style:font-size-complex="12pt" style:font-style-complex="italic"/>
    </style:style>
    <style:style style:name="T12" style:family="text">
      <style:text-properties fo:font-size="12pt" style:font-name-asian="標楷體" style:font-size-asian="12pt" style:font-size-complex="12pt" style:font-style-complex="italic" style:font-weight-complex="bold"/>
    </style:style>
    <style:style style:name="T13" style:family="text">
      <style:text-properties fo:font-size="12pt" style:font-name-asian="標楷體" style:font-size-asian="12pt" style:font-size-complex="12pt" style:font-style-complex="italic" style:font-weight-complex="bold"/>
    </style:style>
    <style:style style:name="T14" style:family="text">
      <style:text-properties fo:font-size="12pt" style:font-name-asian="標楷體" style:font-size-asian="12pt" style:font-size-complex="12pt" style:font-style-complex="italic"/>
    </style:style>
    <style:style style:name="T15" style:family="text">
      <style:text-properties fo:font-size="12pt" style:font-name-asian="標楷體" style:font-size-asian="12pt" style:font-size-complex="12pt" fo:background-color="#ffff00"/>
    </style:style>
    <style:style style:name="T16" style:family="text">
      <style:text-properties fo:font-size="12pt" style:font-name-asian="標楷體" style:font-size-asian="12pt" style:font-name-complex="Times New Roman" style:font-size-complex="12pt"/>
    </style:style>
    <style:style style:name="T17" style:family="text">
      <style:text-properties fo:font-size="12pt" style:font-name-asian="標楷體" style:font-size-asian="12pt" style:font-name-complex="Times New Roman" style:font-size-complex="12pt"/>
    </style:style>
    <style:style style:name="T18" style:family="text">
      <style:text-properties fo:font-size="12pt" style:font-name-asian="標楷體" style:font-size-asian="12pt" style:font-name-complex="標楷體" style:font-size-complex="12pt"/>
    </style:style>
    <style:style style:name="T19" style:family="text">
      <style:text-properties fo:font-size="12pt" style:font-name-asian="標楷體" style:font-size-asian="12pt" style:font-name-complex="標楷體" style:font-size-complex="12pt" style:font-style-complex="italic"/>
    </style:style>
    <style:style style:name="T20" style:family="text">
      <style:text-properties fo:font-size="12pt" style:font-name-asian="標楷體" style:font-size-asian="12pt" style:font-name-complex="標楷體" style:font-size-complex="12pt" style:font-style-complex="italic"/>
    </style:style>
    <style:style style:name="T21" style:family="text">
      <style:text-properties fo:font-size="12pt" style:font-name-asian="標楷體" style:font-size-asian="12pt" style:font-name-complex="標楷體" style:font-size-complex="12pt"/>
    </style:style>
    <style:style style:name="T22" style:family="text">
      <style:text-properties fo:font-size="12pt" style:font-name-asian="標楷體" style:font-size-asian="12pt" style:font-name-complex="標楷體" style:font-size-complex="12pt" style:font-weight-complex="bold"/>
    </style:style>
    <style:style style:name="T23" style:family="text">
      <style:text-properties fo:font-size="12pt" style:font-size-asian="12pt"/>
    </style:style>
    <style:style style:name="T24" style:family="text">
      <style:text-properties fo:font-size="12pt" style:font-name-asian="Times New Roman" style:font-size-asian="12pt" style:font-size-complex="12pt"/>
    </style:style>
    <style:style style:name="T25" style:family="text">
      <style:text-properties fo:font-size="12pt" style:font-name-asian="Times New Roman" style:font-size-asian="12pt" style:font-size-complex="12pt"/>
    </style:style>
    <style:style style:name="T26" style:family="text">
      <style:text-properties fo:font-size="12pt" style:text-underline-style="solid" style:text-underline-width="auto" style:text-underline-color="font-color" fo:font-weight="bold" style:font-name-asian="標楷體" style:font-size-asian="12pt" style:font-weight-asian="bold" style:font-size-complex="12pt" style:font-weight-complex="bold"/>
    </style:style>
    <style:style style:name="T27" style:family="text">
      <style:text-properties fo:font-size="12pt" style:text-underline-style="solid" style:text-underline-width="auto" style:text-underline-color="font-color" style:font-name-asian="標楷體" style:font-size-asian="12pt" style:font-size-complex="12pt"/>
    </style:style>
    <style:style style:name="T28" style:family="text">
      <style:text-properties style:font-name-asian="標楷體" style:font-name-complex="Times New Roman"/>
    </style:style>
    <style:style style:name="T29" style:family="text">
      <style:text-properties style:font-name-asian="標楷體" style:font-name-complex="Times New Roman"/>
    </style:style>
    <style:style style:name="T30" style:family="text">
      <style:text-properties style:font-name-asian="標楷體" style:font-name-complex="Times New Roman" style:font-weight-complex="bold"/>
    </style:style>
    <style:style style:name="T31" style:family="text">
      <style:text-properties style:font-weight-complex="bold"/>
    </style:style>
    <style:style style:name="T32" style:family="text">
      <style:text-properties style:text-line-through-style="solid" style:text-line-through-type="single" fo:font-size="12pt" style:font-name-asian="標楷體" style:font-size-asian="12pt" style:font-size-complex="12pt"/>
    </style:style>
    <style:style style:name="T33" style:family="text">
      <style:text-properties style:font-name="標楷體" fo:font-size="12pt" style:font-name-asian="標楷體" style:font-size-asian="12pt" style:font-name-complex="標楷體"/>
    </style:style>
    <style:style style:name="T34" style:family="text">
      <style:text-properties style:font-name="標楷體" fo:font-size="12pt" style:font-name-asian="標楷體" style:font-size-asian="12pt" style:font-name-complex="標楷體" style:font-size-complex="12pt"/>
    </style:style>
    <style:style style:name="T35" style:family="text">
      <style:text-properties style:font-name="標楷體" fo:font-size="12pt" style:font-name-asian="標楷體" style:font-size-asian="12pt" style:font-name-complex="標楷體"/>
    </style:style>
    <style:style style:name="T36" style:family="text">
      <style:text-properties fo:color="#000000" fo:font-size="12pt" style:font-name-asian="標楷體" style:font-size-asian="12pt" style:font-size-complex="12pt"/>
    </style:style>
    <style:style style:name="T37" style:family="text">
      <style:text-properties fo:background-color="#ffff00"/>
    </style:style>
    <style:style style:name="T38" style:family="text">
      <style:text-properties style:font-name="Times New Roman" fo:font-size="12pt" style:font-name-asian="標楷體" style:font-size-asian="12pt" style:font-size-complex="12pt"/>
    </style:style>
    <style:style style:name="T39" style:family="text">
      <style:text-properties style:font-name-complex="Angsana New"/>
    </style:style>
    <style:style style:name="T40" style:family="text">
      <style:text-properties fo:font-size="6pt" style:font-size-asian="6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附件</text:p>
      <text:p text:style-name="P8"/>
      <text:h text:style-name="P90" text:outline-level="1">前言</text:h>
      <text:p text:style-name="P89"/>
      <text:h text:style-name="P81" text:outline-level="1"><text:span text:style-name="T8"><text:tab/>本協定</text:span><text:span text:style-name="T8">當事</text:span><text:span text:style-name="T8">國（以下簡稱「締約國」），</text:span></text:h>
      <text:p text:style-name="P97"/>
      <text:p text:style-name="P69"><text:span text:style-name="T11"><text:tab/>咸認</text:span><text:span text:style-name="T8">政府採購相關事宜，須建立有效之多邊架構，俾促成世界貿易更高度之自由與擴展，並改善國際貿易行為之架構；</text:span></text:p>
      <text:p text:style-name="P31"/>
      <text:p text:style-name="P69"><text:span text:style-name="T11"><text:tab/>咸認</text:span><text:span text:style-name="T8">政府採購方面，不得基於保護國內財物或服務或國內廠商之目的，擬定、採用或適用相關措施，亦不得歧視或差別對待國外財物、服務或國外廠商；</text:span></text:p>
      <text:p text:style-name="P31"/>
      <text:p text:style-name="P69"><text:span text:style-name="T11"><text:tab/>咸認</text:span><text:span text:style-name="T8">政府採購之</text:span><text:span text:style-name="T8">廉正</text:span><text:span text:style-name="T8">與可預測性為</text:span><text:span text:style-name="T8">有效管理</text:span><text:span text:style-name="T8">公共資源、締約國經濟</text:span><text:span text:style-name="T8">表現</text:span><text:span text:style-name="T8">、多邊貿易運</text:span><text:span text:style-name="T8">作所不可或缺</text:span><text:span text:style-name="T8">之一部分；</text:span></text:p>
      <text:p text:style-name="P31"/>
      <text:p text:style-name="P69"><text:span text:style-name="T11"><text:tab/>咸認</text:span><text:span text:style-name="T8">本協定之執行程序應賦予充分彈性，以符合各締約國之特殊環境；</text:span></text:p>
      <text:p text:style-name="P32"/>
      <text:p text:style-name="Standard"><text:span text:style-name="T11"><text:tab/>咸認</text:span><text:span text:style-name="T8">各個開發中國家，尤其是低度開發國家之發展、財政和貿易需求等，須一併列入考慮；</text:span></text:p>
      <text:p text:style-name="P36"/>
      <text:p text:style-name="Standard"><text:span text:style-name="T11"><text:tab/>咸認</text:span><text:span text:style-name="T8">政府採購措施透明化之重要性，以及根據聯合國反腐敗公約等國際規範，以透明且中立方式進行政府採購，以及避免利益衝突及貪污行為之重要性；</text:span></text:p>
      <text:p text:style-name="P44"/>
      <text:p text:style-name="Standard"><text:span text:style-name="T11"><text:tab/>咸認</text:span><text:span text:style-name="T8">使用電子化方式進行</text:span><text:span text:style-name="T8">適用</text:span><text:span text:style-name="T8">本協定</text:span><text:span text:style-name="T8">之</text:span><text:span text:style-name="T8">採購</text:span><text:span text:style-name="T8">之重要性，</text:span><text:span text:style-name="T8">並鼓勵採</text:span><text:span text:style-name="T8">用</text:span><text:span text:style-name="T8">電子採購；</text:span></text:p>
      <text:p text:style-name="P17"/>
      <text:p text:style-name="P69"><text:span text:style-name="T11"><text:tab/>咸欲</text:span><text:span text:style-name="T8">鼓勵非本協定締約國之</text:span><text:span text:style-name="T8">世界貿易組織</text:span><text:span text:style-name="T8">會員均能接受、加入本協定；</text:span></text:p>
      <text:p text:style-name="P31"/>
      <text:p text:style-name="P69"><text:span text:style-name="T11"><text:tab/>已依照</text:span><text:span text:style-name="T8">一九九四年</text:span><text:span text:style-name="T8">四</text:span><text:span text:style-name="T8">月</text:span><text:span text:style-name="T8">十五</text:span><text:span text:style-name="T8">日於馬</text:span><text:span text:style-name="T8">爾</text:span><text:span text:style-name="T8">喀什簽署之政府採購協定（以下稱「一九九四協定」）第二十四條第七項</text:span><text:span text:style-name="T8">第(</text:span><text:span text:style-name="T8">b</text:span><text:span text:style-name="T8">)</text:span><text:span text:style-name="T8">、</text:span><text:span text:style-name="T8">(</text:span><text:span text:style-name="T8">c</text:span><text:span text:style-name="T8">)</text:span><text:span text:style-name="T8">款之規定，進行進一步協商以達成上述目標；</text:span></text:p>
      <text:p text:style-name="P9"/>
      <text:p text:style-name="P69"><text:span text:style-name="T8"><text:tab/>茲由各方</text:span><text:span text:style-name="T11">協議</text:span><text:span text:style-name="T8">如下：</text:span></text:p>
      <text:p text:style-name="P17"/>
      <text:p text:style-name="P9">第一條<text:tab/>定義</text:p>
      <text:p text:style-name="P17"/>
      <text:p text:style-name="P69"><text:span text:style-name="T8">為</text:span><text:span text:style-name="T8">本協定</text:span><text:span text:style-name="T8">之目的</text:span><text:span text:style-name="T8">：</text:span></text:p>
      <text:p text:style-name="P20"/>
      <text:p text:style-name="P135"><text:span text:style-name="T8">(a)<text:tab/>商業財物與服務，係指在商業市場上一般售出或提供販</text:span><text:span text:style-name="T8">售</text:span><text:span text:style-name="T8">，且通常由非政府之買方、非為政府目的</text:span><text:span text:style-name="T8">採購</text:span><text:span text:style-name="T8">之財物與服務；</text:span></text:p>
      <text:p text:style-name="P20"><text:soft-page-break/></text:p>
      <text:p text:style-name="P138"><text:span text:style-name="T8">(b)<text:tab/></text:span><text:span text:style-name="T9">委員會</text:span><text:span text:style-name="T8">係指依第二十一條第一項所設立之政府採購委員會；</text:span></text:p>
      <text:p text:style-name="P140"/>
      <text:p text:style-name="P138"><text:span text:style-name="T8">(c)<text:tab/></text:span><text:span text:style-name="T9">工程服務</text:span><text:span text:style-name="T8">係指依聯合國中央貨品分類（CPC）第五十一章，藉各種方法以完成土木或建築工事為目的之服務；</text:span></text:p>
      <text:p text:style-name="P140"/>
      <text:p text:style-name="P138"><text:span text:style-name="T8">(d)<text:tab/></text:span><text:span text:style-name="T9">國家</text:span><text:span text:style-name="T8">包括簽署本協定之個別關稅領域。就簽署本協定之個別關稅領域而言，在本協定內使用「國」一詞予以表示者</text:span><text:span text:style-name="T2">，</text:span><text:span text:style-name="T8">除另有規定外，視</text:span><text:span text:style-name="T8">為</text:span><text:span text:style-name="T8">同時適用該關稅領域；</text:span></text:p>
      <text:p text:style-name="P20"/>
      <text:p text:style-name="P138"><text:span text:style-name="T8">(e)<text:tab/></text:span><text:span text:style-name="T9">日</text:span><text:span text:style-name="T8">係指</text:span><text:span text:style-name="T8">日</text:span><text:span text:style-name="T8">曆</text:span><text:span text:style-name="T8">天</text:span><text:span text:style-name="T8">；</text:span></text:p>
      <text:p text:style-name="P141"/>
      <text:p text:style-name="P138"><text:span text:style-name="T8">(f)<text:tab/></text:span><text:span text:style-name="T9">電子競價</text:span><text:span text:style-name="T8">係</text:span><text:span text:style-name="T8">指</text:span><text:span text:style-name="T8">運用</text:span><text:span text:style-name="T8">包括</text:span><text:span text:style-name="T8">電子化方式</text:span><text:span text:style-name="T8">的重複過程</text:span><text:span text:style-name="T8">，使廠商可提出最新報價，或</text:span><text:span text:style-name="T8">標案審查標準</text:span><text:span text:style-name="T8">中可量化部分之新數值，以得到投標者的排名或重新排名；</text:span></text:p>
      <text:p text:style-name="P141"/>
      <text:p text:style-name="P138"><text:span text:style-name="T8">(g)<text:tab/></text:span><text:span text:style-name="T9">書面</text:span><text:span text:style-name="T8">係指可閱讀、重製或之後可傳播之</text:span><text:span text:style-name="T9">文字</text:span><text:span text:style-name="T8">或數字，且可能包含以電子格式傳送或儲存之資訊；</text:span></text:p>
      <text:p text:style-name="P141"/>
      <text:p text:style-name="P139"><text:span text:style-name="T8">(h)<text:tab/></text:span><text:span text:style-name="T9">限制性招標</text:span><text:span text:style-name="T8">係指採購機關</text:span><text:span text:style-name="T8">與其</text:span><text:span text:style-name="T8">選擇</text:span><text:span text:style-name="T8">之</text:span><text:span text:style-name="T8">廠商洽商之採購方式；</text:span></text:p>
      <text:p text:style-name="P141"/>
      <text:p text:style-name="P138"><text:span text:style-name="T8">(i)<text:tab/></text:span><text:span text:style-name="T9">措施</text:span><text:span text:style-name="T8">係指法律、規</text:span><text:span text:style-name="T8">章</text:span><text:span text:style-name="T8">、程序、行政規則或</text:span><text:span text:style-name="T8">實務</text:span><text:span text:style-name="T8">，或採購機關於</text:span><text:span text:style-name="T8">適用本協定</text:span><text:span text:style-name="T8">之採購之任何行為；</text:span></text:p>
      <text:p text:style-name="P142"/>
      <text:p text:style-name="P147"><text:span text:style-name="T8">(j)<text:tab/></text:span><text:span text:style-name="T9">常年合格廠商名單</text:span><text:span text:style-name="T8">係指採購機關</text:span><text:span text:style-name="T8">已認</text:span><text:span text:style-name="T8">定符合</text:span><text:span text:style-name="T8">該名單之參與</text:span><text:span text:style-name="T8">條件</text:span><text:span text:style-name="T8">，</text:span><text:span text:style-name="T8">且採購機關有意使用</text:span><text:span text:style-name="T8">逾一次</text:span><text:span text:style-name="T8">之名單；</text:span></text:p>
      <text:p text:style-name="P148"/>
      <text:p text:style-name="P147"><text:span text:style-name="T8">(k)<text:tab/></text:span><text:span text:style-name="T9">採購公告</text:span><text:span text:style-name="T8">係指採購機關發布，邀請有意之廠商申請參與及/或投標之公告；</text:span></text:p>
      <text:p text:style-name="P141"/>
      <text:p text:style-name="P138"><text:span text:style-name="T8">(l)<text:tab/></text:span><text:span text:style-name="T9">補償交易</text:span><text:span text:style-name="T8">係指藉自製率、技術授權、投資要求、</text:span><text:span text:style-name="T8">相</text:span><text:span text:style-name="T8">對貿易或類似之要求，以鼓勵當地發展或改善締約國收支帳狀況之條件和承諾；</text:span></text:p>
      <text:p text:style-name="P140"/>
      <text:p text:style-name="P138"><text:span text:style-name="T8">(m)<text:tab/></text:span><text:span text:style-name="T9">公開招標程序</text:span><text:span text:style-name="T8">係指所有有興趣之廠商均得投標之程序；</text:span></text:p>
      <text:p text:style-name="P141"/>
      <text:p text:style-name="P138"><text:span text:style-name="T8">(n)<text:tab/></text:span><text:span text:style-name="T9">人</text:span><text:span text:style-name="T8">係指自然人或法人；</text:span></text:p>
      <text:p text:style-name="P141"/>
      <text:p text:style-name="P138"><text:span text:style-name="T8">(o)<text:tab/></text:span><text:span text:style-name="T9">採購機關</text:span><text:span text:style-name="T8">係指締約國附錄</text:span><text:span text:style-name="T8">一之</text:span><text:span text:style-name="T8">附件一、二或三所載機關；</text:span></text:p>
      <text:p text:style-name="P141"/>
      <text:p text:style-name="P138"><text:span text:style-name="T8">(p)<text:tab/></text:span><text:span text:style-name="T9">合格廠商</text:span><text:span text:style-name="T8">係指採購機關認可，符合參加條件之廠商；</text:span></text:p>
      <text:p text:style-name="P141"><text:soft-page-break/></text:p>
      <text:p text:style-name="P138"><text:span text:style-name="T8">(q)<text:tab/></text:span><text:span text:style-name="T9">選擇性招標</text:span><text:span text:style-name="T8">係指限採購機關邀請之合格廠商始得投標之採購方式</text:span><text:span text:style-name="T8">；</text:span></text:p>
      <text:p text:style-name="P141"/>
      <text:p text:style-name="P138"><text:span text:style-name="T8">(r)<text:tab/></text:span><text:span text:style-name="T9">除另有規定者外，服務</text:span><text:span text:style-name="T8">亦包含工程服務；</text:span></text:p>
      <text:p text:style-name="P141"/>
      <text:p text:style-name="P138"><text:span text:style-name="T8">(s)<text:tab/></text:span><text:span text:style-name="T9">標準</text:span><text:span text:style-name="T8">係指經認可之單位核准，並供普遍及經常使用但不具強制性，就財物、服務或相關製程與生產方法載明其規則、準則或特性所定之文件。亦得包括或僅列出適用於財物、服務、製程或生產方法之專門術語、符號、包裝、標誌或標示等規定</text:span><text:span text:style-name="T8">；</text:span></text:p>
      <text:p text:style-name="P141"/>
      <text:p text:style-name="P138"><text:span text:style-name="T8">(t)<text:tab/></text:span><text:span text:style-name="T9">廠商</text:span><text:span text:style-name="T8">係指提供或能提供財物或服務之人或</text:span><text:span text:style-name="T8">一組人</text:span><text:span text:style-name="T8">；及</text:span></text:p>
      <text:p text:style-name="P141"/>
      <text:p text:style-name="P146"><text:span text:style-name="T8">(u)<text:tab/></text:span><text:span text:style-name="T9">技術規格</text:span><text:span text:style-name="T8">係指下述之招標規定：</text:span></text:p>
      <text:p text:style-name="P143"/>
      <text:p text:style-name="P149"><text:span text:style-name="T8">(i)<text:tab/></text:span><text:span text:style-name="T8">載明</text:span><text:span text:style-name="T8">擬採購財物或服務之特性，</text:span><text:span text:style-name="T8">例</text:span><text:span text:style-name="T8">如品質、性能、安全性及大小，或生產或提供之程序與方法；或</text:span></text:p>
      <text:p text:style-name="P15"/>
      <text:p text:style-name="P150"><text:span text:style-name="T8">(ii)<text:tab/>用於財物或服務上之術語、符號、包裝、標誌與標示相關規定。</text:span></text:p>
      <text:p text:style-name="P17"/>
      <text:p text:style-name="P91">第二條<text:tab/>適用範圍</text:p>
      <text:p text:style-name="P99"/>
      <text:h text:style-name="P108" text:outline-level="1">協定之適用</text:h>
      <text:p text:style-name="P99"/>
      <text:p text:style-name="P164"><text:span text:style-name="T8">1.<text:tab/>適用本協定採購之任何措施，不論相關採購是否全部或部分以電子化方式進行。</text:span></text:p>
      <text:p text:style-name="P38"/>
      <text:p text:style-name="P69"><text:span text:style-name="T8">2.<text:tab/>為本協定之目的，適用本協定之採購係指基於政府目的之採購：</text:span></text:p>
      <text:p text:style-name="P17"/>
      <text:p text:style-name="P146"><text:span text:style-name="T8">(a)<text:tab/>包括下列所述之財物、服務，或任何下列二者之結合：</text:span></text:p>
      <text:p text:style-name="P17"/>
      <text:p text:style-name="P197">(i)<text:tab/>各締約國註明於附錄一附件者；及</text:p>
      <text:p text:style-name="P17"/>
      <text:p text:style-name="P151"><text:span text:style-name="T8">(ii)<text:tab/>非為商業販售或轉售而採購，或非為製造或提供可供商業販售或轉售之財物或服務之目的而進行之採購；</text:span></text:p>
      <text:p text:style-name="P15"/>
      <text:p text:style-name="P146"><text:span text:style-name="T8">(b)<text:tab/>以契約方式進行之採購，包括：</text:span><text:span text:style-name="T8">購</text:span><text:span text:style-name="T8">買；租賃；以及租購或分期</text:span><text:span text:style-name="T8">付款</text:span><text:span text:style-name="T8">購買，不論有無附帶承購選擇權；</text:span></text:p>
      <text:p text:style-name="P143"/>
      <text:p text:style-name="P146"><text:soft-page-break/><text:span text:style-name="T8">(c)<text:tab/>依第七條</text:span><text:span text:style-name="T8">刊登</text:span><text:span text:style-name="T8">公告時，按第六項至第八項估算之契約金額等於或高於締約國附錄一附件所</text:span><text:span text:style-name="T8">定</text:span><text:span text:style-name="T8">之門檻；</text:span></text:p>
      <text:p text:style-name="P143"/>
      <text:p text:style-name="P143">(d)<text:tab/>由採購機關所進行；及</text:p>
      <text:p text:style-name="P143"/>
      <text:p text:style-name="P146"><text:span text:style-name="T8">(e)<text:tab/>非屬第三項或締約國於附錄一附件內所排除者</text:span><text:span text:style-name="T8">。</text:span></text:p>
      <text:p text:style-name="P15"/>
      <text:p text:style-name="P103">3.<text:tab/>除締約國於附錄一附件內另有規定者外，本協定不適用於：</text:p>
      <text:p text:style-name="P103"/>
      <text:p text:style-name="P143">(a)<text:tab/>購買或租賃土地、既有建築物，或其他不動產或其上之權利；</text:p>
      <text:p text:style-name="P143"/>
      <text:p text:style-name="P146"><text:span text:style-name="T8">(b)<text:tab/>非契約之協議，或締約國以任何形式提供之協助，包括合作協定、補助金、貸款、注資、保證與財</text:span><text:span text:style-name="T8">務</text:span><text:span text:style-name="T8">獎勵措施；</text:span></text:p>
      <text:p text:style-name="P143"/>
      <text:p text:style-name="P146"><text:span text:style-name="T8">(c)<text:tab/>財</text:span><text:span text:style-name="T8">務代理</text:span><text:span text:style-name="T8">或</text:span><text:span text:style-name="T8">存託</text:span><text:span text:style-name="T8">服務</text:span><text:span text:style-name="T8">之</text:span><text:span text:style-name="T8">採購或收購、受管制金融機構之</text:span><text:span text:style-name="T8">清算及管理</text:span><text:span text:style-name="T8">服務，或涉及公債發售、贖回、發行之服務，包括貸款或政府債</text:span><text:span text:style-name="T8">券</text:span><text:span text:style-name="T8">、票券與其他證券；</text:span></text:p>
      <text:p text:style-name="P143"/>
      <text:p text:style-name="P146"><text:span text:style-name="T8">(d)<text:tab/>公</text:span><text:span text:style-name="T8">共</text:span><text:span text:style-name="T8">僱傭契約；</text:span></text:p>
      <text:p text:style-name="P143"/>
      <text:p text:style-name="P143">(e)<text:tab/>下述性質之採購：</text:p>
      <text:p text:style-name="P15"/>
      <text:p text:style-name="P199"><text:tab/>(i)<text:tab/>為提供國際援助之特定目的，包括開發援助；</text:p>
      <text:p text:style-name="P15"/>
      <text:p text:style-name="P200"><text:tab/>(ii)<text:tab/>依照關於軍隊派駐，或關於某一計畫簽署國聯合執行之國際協定所要求之特定程序或條件；或</text:p>
      <text:p text:style-name="P21"/>
      <text:p text:style-name="P201"><text:span text:style-name="T8"><text:tab/>(iii)<text:tab/>依照國際組織之特殊程序或條件，或接受國際資助、貸款或其他協助，其適用程序或條件</text:span><text:span text:style-name="T8">異於</text:span><text:span text:style-name="T8">本協定者</text:span><text:span text:style-name="T8">。</text:span></text:p>
      <text:p text:style-name="P47"/>
      <text:p text:style-name="P78"><text:span text:style-name="T8">4.<text:tab/>各締約國應於附錄一之附件</text:span><text:span text:style-name="T8">載</text:span><text:span text:style-name="T8">明下述資訊：</text:span></text:p>
      <text:p text:style-name="P102"/>
      <text:p text:style-name="P143">(a)<text:tab/>於附件一載明採購行為受本協定規範之中央政府機關；</text:p>
      <text:p text:style-name="P143"/>
      <text:p text:style-name="P146"><text:span text:style-name="T8">(b)<text:tab/>於附件二載明採購行為受本協定規範之中央</text:span><text:span text:style-name="T8">以下</text:span><text:span text:style-name="T8">次</text:span><text:span text:style-name="T8">一</text:span><text:span text:style-name="T8">級政府機關；</text:span></text:p>
      <text:p text:style-name="P143"/>
      <text:p text:style-name="P146"><text:span text:style-name="T8">(c)<text:tab/>於附件三載明採購行為受本協定規範之</text:span><text:span text:style-name="T8">所有其他</text:span><text:span text:style-name="T8">機關；</text:span></text:p>
      <text:p text:style-name="P143"/>
      <text:p text:style-name="P146"><text:span text:style-name="T8">(d)<text:tab/>於附件四載明適用本協定之財物採購；</text:span></text:p>
      <text:p text:style-name="P143"><text:soft-page-break/></text:p>
      <text:p text:style-name="P146"><text:span text:style-name="T8">(e)<text:tab/>於附件五載明適用本協定之</text:span><text:span text:style-name="T8">服務</text:span><text:span text:style-name="T8">採購，但不包括工程服務；</text:span></text:p>
      <text:p text:style-name="P143"/>
      <text:p text:style-name="P146"><text:span text:style-name="T8">(f)<text:tab/>於附件六載明適用本協定之</text:span><text:span text:style-name="T8">工程服務</text:span><text:span text:style-name="T8">採購；及</text:span></text:p>
      <text:p text:style-name="P143"/>
      <text:p text:style-name="P146"><text:span text:style-name="T8">(g)<text:tab/>於附件七載明任何</text:span><text:span text:style-name="T8">總附</text:span><text:span text:style-name="T8">註。</text:span></text:p>
      <text:p text:style-name="P17"/>
      <text:p text:style-name="P175"><text:span text:style-name="T8">5.<text:tab/>就適用本協定之採購，採購機關要求未納入締約國附錄一附件之人依照特別規定進行採購時，該等規定</text:span><text:span text:style-name="T8">應</text:span><text:span text:style-name="T11">準用</text:span><text:span text:style-name="T8">本協定第四條。</text:span></text:p>
      <text:p text:style-name="P48"/>
      <text:h text:style-name="P111" text:outline-level="1">價值估算</text:h>
      <text:p text:style-name="P110"/>
      <text:p text:style-name="P165"><text:span text:style-name="T8">6.<text:tab/>為</text:span><text:span text:style-name="T8">確認</text:span><text:span text:style-name="T8">是否為適用本協定之採購而進行價值估算</text:span><text:span text:style-name="T8">時</text:span><text:span text:style-name="T8">，採購機關：</text:span></text:p>
      <text:p text:style-name="P17"/>
      <text:p text:style-name="P146"><text:span text:style-name="T8">(a)<text:tab/>不得為使一採購完全或部分規避本協定之適用，將一採購分為數個採購，亦不得為此目的選擇或使用特定的估算方式；</text:span><text:span text:style-name="T8">且</text:span></text:p>
      <text:p text:style-name="P143"/>
      <text:p text:style-name="P143">(b)<text:tab/>估算應包括採購期間內估計最大總值，不論是否由一個或一個以上之廠商得標，並將下述各種形式之報酬列入考量，包括：</text:p>
      <text:p text:style-name="P15"/>
      <text:p text:style-name="P156">(i)<text:tab/>溢價、費用、佣金與利息；及</text:p>
      <text:p text:style-name="P15"/>
      <text:p text:style-name="P149"><text:span text:style-name="T8">(ii)<text:tab/>採購</text:span><text:span text:style-name="T8">如</text:span><text:span text:style-name="T8">提供各種選擇之可能性，則應計算各選項之總值。</text:span></text:p>
      <text:p text:style-name="P37"/>
      <text:p text:style-name="P173"><text:span text:style-name="T8">7.<text:tab/></text:span><text:span text:style-name="T8">如</text:span><text:span text:style-name="T8">為單一採購需求簽訂數個契約，或將契約分為數</text:span><text:span text:style-name="T8">個部分</text:span><text:span text:style-name="T8">（以下稱「循環</text:span><text:span text:style-name="T8">性</text:span><text:span text:style-name="T8">契約」），其估算契約最大總值之基礎如下：</text:span></text:p>
      <text:p text:style-name="P202"/>
      <text:p text:style-name="P146"><text:span text:style-name="T8">(a)<text:tab/>前</text:span><text:span text:style-name="T8">十二</text:span><text:span text:style-name="T8">個月或採購機關前一會計年度內，同類財物或服務之循環</text:span><text:span text:style-name="T8">性</text:span><text:span text:style-name="T8">契約價值，但儘可能按其後</text:span><text:span text:style-name="T8">十二</text:span><text:span text:style-name="T8">個月內預期之財物或服務的數量與金額之變更予以調整；或</text:span></text:p>
      <text:p text:style-name="P143"/>
      <text:p text:style-name="P146"><text:span text:style-name="T8">(b)<text:tab/>首次契約後之十二個月內或採購機關之會計年度內，同類財物或服務之循環性契約之估算金額。</text:span></text:p>
      <text:p text:style-name="P15"/>
      <text:p text:style-name="P173"><text:span text:style-name="T8">8.<text:tab/>租</text:span><text:span text:style-name="T8">賃</text:span><text:span text:style-name="T8">、租</text:span><text:span text:style-name="T8">購</text:span><text:span text:style-name="T8">或分期</text:span><text:span text:style-name="T8">付款</text:span><text:span text:style-name="T8">購買財物或服務之採購，或未列明總價之採購，其價值估算基礎應為：</text:span></text:p>
      <text:p text:style-name="P204"/>
      <text:p text:style-name="P146"><text:span text:style-name="T8">(a)<text:tab/></text:span><text:span text:style-name="T8">如</text:span><text:span text:style-name="T8">為定期契約：</text:span></text:p>
      <text:p text:style-name="P103"><text:soft-page-break/></text:p>
      <text:p text:style-name="P161"><text:span text:style-name="T8">(i)<text:tab/>其契約期間為十二個月</text:span><text:span text:style-name="T8">以下者</text:span><text:span text:style-name="T8">，按契約期限內之最高預估金額計算；或</text:span></text:p>
      <text:p text:style-name="P15"/>
      <text:p text:style-name="P157"><text:span text:style-name="T8">(ii)<text:tab/>其契約期間超過十二個月</text:span><text:span text:style-name="T8">者</text:span><text:span text:style-name="T8">，按最高預估金額加估計之剩餘價值計算；</text:span></text:p>
      <text:p text:style-name="P15"/>
      <text:p text:style-name="P146"><text:span text:style-name="T8">(b)<text:tab/></text:span><text:span text:style-name="T8">如</text:span><text:span text:style-name="T8">契約未定有期限，則以每月分期金額乘以</text:span><text:span text:style-name="T8">四十八</text:span><text:span text:style-name="T8">計算；及</text:span></text:p>
      <text:p text:style-name="P143"/>
      <text:p text:style-name="P146"><text:span text:style-name="T8">(c)<text:tab/></text:span><text:span text:style-name="T8">如</text:span><text:span text:style-name="T8">是否為定期契約有疑義時，應適用上述第(b)款。</text:span></text:p>
      <text:p text:style-name="P143"/>
      <text:p text:style-name="P127"><text:span text:style-name="T3">第三條<text:tab/></text:span><text:span text:style-name="T3">安全及一般除外事項</text:span></text:p>
      <text:p text:style-name="P93"/>
      <text:p text:style-name="P168"><text:span text:style-name="T8">1.<text:tab/>本協定之任何規定，不得解釋為禁止任何締約國</text:span><text:span text:style-name="T8">，</text:span><text:span text:style-name="T8">為保護其基本安全利益，而針對採購武器、彈藥或戰爭物資，或對國家安全或國防目的所不可或缺之採購，採取任何其認為必要之行動，或不公開任何資料。</text:span></text:p>
      <text:p text:style-name="P181"/>
      <text:p text:style-name="P181">2.<text:tab/>本協定內之任何規定，不得解釋為禁止任何締約國實施或執行下列措施。但各締約國在相同狀況下，就各項措施之實施，均不得構成專斷及無理歧視之手段，亦不得成為對國際貿易之變相限制：</text:p>
      <text:p text:style-name="P15"/>
      <text:p text:style-name="P143">(a)<text:tab/>維護公共道德、秩序或安全之必要措施；</text:p>
      <text:p text:style-name="P143"/>
      <text:p text:style-name="P143">(b)<text:tab/>維護人類與動植物生命或健康之必要措施；</text:p>
      <text:p text:style-name="P143"/>
      <text:p text:style-name="P143">(c)<text:tab/>保護智慧財產權之必要措施；或</text:p>
      <text:p text:style-name="P143"/>
      <text:p text:style-name="P146"><text:span text:style-name="T8">(d)<text:tab/>與</text:span><text:span text:style-name="T8">身心障礙者</text:span><text:span text:style-name="T8">、慈善機構或</text:span><text:span text:style-name="T8">受刑人</text:span><text:span text:style-name="T8">之財物或服務有關之措施。</text:span></text:p>
      <text:p text:style-name="P10"/>
      <text:p text:style-name="P12">第四條<text:tab/>一般規定</text:p>
      <text:p text:style-name="P43"/>
      <text:h text:style-name="P76" text:outline-level="1"><text:span text:style-name="T11">不歧視</text:span><text:span text:style-name="T11">待遇</text:span></text:h>
      <text:p text:style-name="P35"/>
      <text:p text:style-name="P192"><text:span text:style-name="T8">1.<text:tab/>關於適用本協定之採購，各締約國與其採購機關對於其他締約國之財物與服務以及其他供應任一締約國之財物或服務之其他締約國廠商，應</text:span><text:span text:style-name="T8">立即且</text:span><text:span text:style-name="T8">無條件</text:span><text:span text:style-name="T8">給</text:span><text:span text:style-name="T8">予不低於下述之待遇：</text:span></text:p>
      <text:p text:style-name="P17"/>
      <text:p text:style-name="P146"><text:span text:style-name="T8">(a)<text:tab/>對國內財物、服務及廠商之待遇；及</text:span></text:p>
      <text:p text:style-name="P143"><text:soft-page-break/></text:p>
      <text:p text:style-name="P146"><text:span text:style-name="T8">(b)<text:tab/>對其他締約國之財物、服務及廠商之待遇。</text:span></text:p>
      <text:p text:style-name="P143"/>
      <text:p text:style-name="P176"><text:span text:style-name="T8">2.<text:tab/>對於任何涉及適用本協定採購之措施，締約國包括其採購機關，不得：</text:span></text:p>
      <text:p text:style-name="P18"/>
      <text:p text:style-name="P146"><text:span text:style-name="T8">(a)<text:tab/>基於外國</text:span><text:span text:style-name="T8">分支</text:span><text:span text:style-name="T8">關係或外資</text:span><text:span text:style-name="T8">所有權之程度</text:span><text:span text:style-name="T8">，而對一本地設立之廠商，給予</text:span><text:span text:style-name="T8">較</text:span><text:span text:style-name="T8">低於另一本地設立之廠商之待遇；或</text:span></text:p>
      <text:p text:style-name="P143"/>
      <text:p text:style-name="P146"><text:span text:style-name="T8">(b)<text:tab/></text:span><text:span text:style-name="T8">基於</text:span><text:span text:style-name="T8">所提供之財物或服務屬於其他締約國，而</text:span><text:span text:style-name="T8">對一本地設立之廠商予以</text:span><text:span text:style-name="T8">歧視</text:span><text:span text:style-name="T8">。</text:span></text:p>
      <text:p text:style-name="P17"/>
      <text:h text:style-name="P113" text:outline-level="1">採用電子化方式</text:h>
      <text:p text:style-name="P29"/>
      <text:p text:style-name="P80"><text:span text:style-name="T8">3.<text:tab/>以電子化方式進行適用本協定之採購時，採購機關應：</text:span></text:p>
      <text:p text:style-name="P17"/>
      <text:p text:style-name="P146"><text:span text:style-name="T8">(a)<text:tab/>確保該採購所使用之資訊科技系統與軟體，包括有關資訊之驗證與加密之系統及軟體，能透過一般管道取得，且與其他一般管道可取得之資訊科技系統與軟體確能相容並交互</text:span><text:span text:style-name="T8">運</text:span><text:span text:style-name="T8">作；及</text:span></text:p>
      <text:p text:style-name="P15"/>
      <text:p text:style-name="P146"><text:span text:style-name="T8">(b)<text:tab/>維持</text:span><text:span text:style-name="T8">確保申請</text:span><text:span text:style-name="T8">參</text:span><text:span text:style-name="T8">與</text:span><text:span text:style-name="T8">及</text:span><text:span text:style-name="T8">投標</text:span><text:span text:style-name="T8">之廉正</text:span><text:span text:style-name="T8">性機制，包括確</text:span><text:span text:style-name="T8">認</text:span><text:span text:style-name="T8">收件時間與防範不正當使用。</text:span></text:p>
      <text:p text:style-name="P17"/>
      <text:h text:style-name="P33" text:outline-level="1">採購行為</text:h>
      <text:p text:style-name="P49"/>
      <text:p text:style-name="P72"><text:span text:style-name="T8">4.<text:tab/>採購機關應以下述透明中立之方式，進行適用本協定之採購：</text:span></text:p>
      <text:p text:style-name="P17"/>
      <text:p text:style-name="P146"><text:span text:style-name="T8">(a)<text:tab/>符合本協定，使用</text:span><text:span text:style-name="T8">例</text:span><text:span text:style-name="T8">如公開招標、選擇性招標和限制性招標的方式；</text:span></text:p>
      <text:p text:style-name="P143"/>
      <text:p text:style-name="P143">(b)<text:tab/>避免利益衝突；及</text:p>
      <text:p text:style-name="P143"/>
      <text:p text:style-name="P146"><text:span text:style-name="T8">(c)<text:tab/></text:span><text:span text:style-name="T8">防止貪污行為。</text:span></text:p>
      <text:p text:style-name="P143"/>
      <text:h text:style-name="P108" text:outline-level="1">原產地規則</text:h>
      <text:p text:style-name="P107"/>
      <text:p text:style-name="P164"><text:span text:style-name="T8">5.<text:tab/></text:span><text:span text:style-name="T8">為</text:span><text:span text:style-name="T8">適用本協定採購之目的，締約國不得對自其他締約國進口或提供之財物或服務，採取有別於在</text:span><text:span text:style-name="T8">交易當時</text:span><text:span text:style-name="T8">自同一締約國進口之相同財物或服務</text:span><text:span text:style-name="T8">所適用於一般貿易</text:span><text:span text:style-name="T8">之原產地規則。</text:span></text:p>
      <text:p text:style-name="P18"/>
      <text:h text:style-name="P115" text:outline-level="1"><text:soft-page-break/>補償交易</text:h>
      <text:p text:style-name="P114"/>
      <text:p text:style-name="P168"><text:span text:style-name="T8">6.<text:tab/>就適用本協定之採購，締約國及其採購機關，不得尋求、考慮、強制要求或執行</text:span><text:span text:style-name="T8">任何</text:span><text:span text:style-name="T8">補償交易。</text:span></text:p>
      <text:p text:style-name="P46"/>
      <text:h text:style-name="P115" text:outline-level="1">非屬採購特有之措施</text:h>
      <text:p text:style-name="P116"/>
      <text:p text:style-name="P169"><text:span text:style-name="T8">7.<text:tab/>第一項與第二項不適用於下列事項：針對進口或涉及進口所課徵之關稅或稅費；課徵上述關稅與稅費之方法；</text:span><text:span text:style-name="T8">對於適用本協定採購之措施以外之</text:span><text:span text:style-name="T8">其他進口規定或手續，及影響服務</text:span><text:span text:style-name="T8">貿</text:span><text:span text:style-name="T8">易之措施。</text:span></text:p>
      <text:p text:style-name="P232"/>
      <text:p text:style-name="P7">第五條<text:tab/>開發中國家</text:p>
      <text:p text:style-name="P7"/>
      <text:p text:style-name="P173"><text:span text:style-name="T8">1.<text:tab/>締約國於為加入本協定而進行協商以及實施本協定時，應特別考慮開發中國家及低度開發國家（除非另有特定指明，</text:span><text:span text:style-name="T8">以下</text:span><text:span text:style-name="T8">統稱「開發中國家」）之發展、財政與貿易需求及情形，並認知各國之需求及情形各有不同。依本協定規定並於受要求時，締約國應給予下述國家特殊、差別之待遇：</text:span></text:p>
      <text:p text:style-name="P12"/>
      <text:p text:style-name="P143">(a)<text:tab/>低度開發國家；及</text:p>
      <text:p text:style-name="P143"/>
      <text:p text:style-name="P143">(b)<text:tab/>其他開發中國家，如該特殊與差別待遇符合其開發需要。</text:p>
      <text:p text:style-name="P15"/>
      <text:p text:style-name="P173"><text:span text:style-name="T8">2.<text:tab/>開發中國家加入本協定時，各締約國應對該國之財物、服務與廠商，立即提供依其附錄一附件給予本協定其他締約國最有利之適用範圍，但不應違反該締約國與該開發中國家為維持在本協定下適當且平衡之機會，所進行之協商。</text:span></text:p>
      <text:p text:style-name="P15"/>
      <text:p text:style-name="P173"><text:span text:style-name="T8">3.<text:tab/>根據其發展需求及於締約國同意時，開發中國家於過渡期內符合於附錄一附件</text:span><text:span text:style-name="T8">所載期程</text:span><text:span text:style-name="T8">，得採用或維持一個以上之下列過渡性措施，並以不歧視其他締約國之方式施行：</text:span></text:p>
      <text:p text:style-name="P37"/>
      <text:p text:style-name="P143">(a)<text:tab/>價格優惠計畫，惟該計畫須：</text:p>
      <text:p text:style-name="P143"/>
      <text:list xml:id="list1982949762" text:style-name="WW8Num13">
        <text:list-item>
          <text:p text:style-name="P158"><text:span text:style-name="T8">僅針對標案中使用來自</text:span><text:span text:style-name="T8">採行財物或服務價格優惠之開發中國家之財物或服務，或其他</text:span><text:span text:style-name="T8">開發中國家之財物或服務提供優惠，</text:span><text:span text:style-name="T8">因</text:span><text:span text:style-name="T8">該開發中國家需依據優惠</text:span><text:span text:style-name="T8">協定</text:span><text:span text:style-name="T8">對於來自其他開發中國家之財物或服務提供國民待遇。如該其他開發中國家為本協定締約國，此待遇應符合委員會所訂條件；及</text:span></text:p>
        </text:list-item>
      </text:list>
      <text:p text:style-name="P15"/>
      <text:p text:style-name="P149"><text:soft-page-break/><text:span text:style-name="T8">(ii)<text:tab/>符合透明原則，且於採購公告內清楚說明優惠與於該採購</text:span><text:span text:style-name="T8">之</text:span><text:span text:style-name="T8">適用情形；</text:span></text:p>
      <text:p text:style-name="P15"/>
      <text:p text:style-name="P143">(b)<text:tab/>補償交易，惟採購公告內須清楚載明該補償交易之所有要求、考量、強制要求；</text:p>
      <text:p text:style-name="P143"/>
      <text:p text:style-name="P146"><text:span text:style-name="T8">(c)<text:tab/>特定機關或部門</text:span><text:span text:style-name="T8">逐步適用</text:span><text:span text:style-name="T8">；及</text:span></text:p>
      <text:p text:style-name="P143"/>
      <text:p text:style-name="P146"><text:span text:style-name="T8">(d)<text:tab/>高於永久門檻之</text:span><text:span text:style-name="T8">門檻</text:span><text:span text:style-name="T8">。</text:span></text:p>
      <text:p text:style-name="P57"/>
      <text:p text:style-name="P193"><text:span text:style-name="T8">4.<text:tab/>為加入本協定而進行協商時，加入本協定之開發中國家</text:span><text:span text:style-name="T8">對</text:span><text:span text:style-name="T8">於</text:span><text:span text:style-name="T8">施</text:span><text:span text:style-name="T8">行本協定任一特定義務</text:span><text:span text:style-name="T8">之日</text:span><text:span text:style-name="T8">期，締約國得同意延緩適用該義務，但不包括第四條第一項</text:span><text:span text:style-name="T8">第</text:span><text:span text:style-name="T24"> </text:span><text:span text:style-name="T8">(b) 款。</text:span><text:span text:style-name="T8">施</text:span><text:span text:style-name="T8">行</text:span><text:span text:style-name="T8">日</text:span><text:span text:style-name="T8">期應為：</text:span></text:p>
      <text:p text:style-name="P46"/>
      <text:p text:style-name="P146"><text:span text:style-name="T8">(a)<text:tab/>屬低度開發國家者，加入</text:span><text:span text:style-name="T8">本</text:span><text:span text:style-name="T8">協定後五年；及</text:span></text:p>
      <text:p text:style-name="P143"/>
      <text:p text:style-name="P146"><text:span text:style-name="T8">(b)<text:tab/>就其他開發中國家，履行特定義務必要</text:span><text:span text:style-name="T8">之</text:span><text:span text:style-name="T8">期間，且不得超過三年。</text:span></text:p>
      <text:p text:style-name="P15"/>
      <text:p text:style-name="P173"><text:span text:style-name="T8">5.<text:tab/>任何開發中國家已就第四項所訂義務之</text:span><text:span text:style-name="T8">施</text:span><text:span text:style-name="T8">行</text:span><text:span text:style-name="T8">日</text:span><text:span text:style-name="T8">期進行協商者，應在其附錄一之附件七中列出協議之</text:span><text:span text:style-name="T8">施</text:span><text:span text:style-name="T8">行</text:span><text:span text:style-name="T8">日</text:span><text:span text:style-name="T8">期、該</text:span><text:span text:style-name="T8">施</text:span><text:span text:style-name="T8">行</text:span><text:span text:style-name="T8">日</text:span><text:span text:style-name="T8">期之特定義務，以及其同意在</text:span><text:span text:style-name="T8">施</text:span><text:span text:style-name="T8">行</text:span><text:span text:style-name="T8">日</text:span><text:span text:style-name="T8">期內遵守之其他暫時義務。</text:span></text:p>
      <text:p text:style-name="P37"/>
      <text:p text:style-name="P231"><text:span text:style-name="T8">6.<text:tab/>本協定對開發中國家生效後，委員會得依該開發中國家</text:span><text:span text:style-name="T8">之</text:span><text:span text:style-name="T8">要求：</text:span></text:p>
      <text:p text:style-name="P146"><text:span text:style-name="T8">(a)<text:tab/>展延依第三項採</text:span><text:span text:style-name="T8">用</text:span><text:span text:style-name="T8">或維持措施</text:span><text:span text:style-name="T8">之</text:span><text:span text:style-name="T8">過渡期間，或依第四項協議之</text:span><text:span text:style-name="T8">施</text:span><text:span text:style-name="T8">行</text:span><text:span text:style-name="T8">日</text:span><text:span text:style-name="T8">期；或</text:span></text:p>
      <text:p text:style-name="P143"/>
      <text:p text:style-name="P143">(b)<text:tab/>就加入協定過程中無法預見的特殊情形，准許採用新的第三項過渡性措施。</text:p>
      <text:p text:style-name="P15"/>
      <text:p text:style-name="P173"><text:span text:style-name="T8">7.<text:tab/>曾就第三項或第六項之過渡性</text:span><text:span text:style-name="T8">措施</text:span><text:span text:style-name="T8">、第四項之</text:span><text:span text:style-name="T8">施</text:span><text:span text:style-name="T8">行</text:span><text:span text:style-name="T8">日</text:span><text:span text:style-name="T8">期，或第六項之</text:span><text:span text:style-name="T8">展延</text:span><text:span text:style-name="T8">進行協商之開發中國家，應於過渡期間或</text:span><text:span text:style-name="T8">施</text:span><text:span text:style-name="T8">行</text:span><text:span text:style-name="T8">日</text:span><text:span text:style-name="T8">期</text:span><text:span text:style-name="T8">前</text:span><text:span text:style-name="T8">採取必要步驟，以確保該期間屆滿時，該締約國對於本協定之遵守。相關開發中國家，應即時通知委員會每一步驟。</text:span></text:p>
      <text:p text:style-name="P15"/>
      <text:p text:style-name="P181">8.<text:tab/>締約國應切實考量開發中國家就與該國加入或施行本協定有關之技術合作與能力建構之要求。</text:p>
      <text:p text:style-name="P15"/>
      <text:p text:style-name="P173"><text:span text:style-name="T8">9.<text:tab/>委員會得制定本條文之執行程序</text:span><text:span text:style-name="T8">，</text:span><text:span text:style-name="T8">此程序得包括針對第六項之要求進行表決之規定。</text:span></text:p>
      <text:p text:style-name="P232"/>
      <text:p text:style-name="P233">10.<text:tab/>委員會應每五年檢討本條文之運作與有效性。</text:p>
      <text:p text:style-name="P232"><text:soft-page-break/></text:p>
      <text:p text:style-name="P12">第六條<text:tab/>採購資訊</text:p>
      <text:p text:style-name="P12"/>
      <text:h text:style-name="P45" text:outline-level="1">1.<text:tab/>各締約國應：</text:h>
      <text:p text:style-name="P43"/>
      <text:p text:style-name="P146"><text:span text:style-name="T8">(a)<text:tab/>即時於經正式指定、廣泛散布且大眾隨時可得之電子或平面媒體公告與適用本協定之採購有關之任何法律、規定、司法裁判、一般適用之行政</text:span><text:span text:style-name="T8">規</text:span><text:span text:style-name="T8">定、</text:span><text:span text:style-name="T8">經</text:span><text:span text:style-name="T8">法律或規章要求</text:span><text:span text:style-name="T8">並</text:span><text:span text:style-name="T8">納入公告或招標文件之標準契約條款</text:span><text:span text:style-name="T8">及程序</text:span><text:span text:style-name="T8">，以及任何對於上述文件之更改；及</text:span></text:p>
      <text:p text:style-name="P143"/>
      <text:p text:style-name="P146"><text:span text:style-name="T8">(b)<text:tab/>於</text:span><text:span text:style-name="T8">被</text:span><text:span text:style-name="T8">要求時，向任何締約國提供解釋。</text:span></text:p>
      <text:p text:style-name="P15"/>
      <text:h text:style-name="P104" text:outline-level="1">2.<text:tab/>各締約國應列明：</text:h>
      <text:p text:style-name="P103"/>
      <text:p text:style-name="P143">(a)<text:tab/>於附錄二列出公告第一項資訊之電子或平面媒體；</text:p>
      <text:p text:style-name="P143"/>
      <text:p text:style-name="P146"><text:span text:style-name="T8">(b)<text:tab/>於附錄三列出依第七條、第九條</text:span><text:span text:style-name="T8">第</text:span><text:span text:style-name="T8">七項與第十六條</text:span><text:span text:style-name="T8">第</text:span><text:span text:style-name="T8">二項進行公告之電子或平面媒體；及</text:span></text:p>
      <text:p text:style-name="P143"/>
      <text:p text:style-name="P143">(c)<text:tab/>於附錄四列出締約國公告下列資訊之網址：</text:p>
      <text:p text:style-name="P15"/>
      <text:list xml:id="list2233938180" text:style-name="WW8Num21">
        <text:list-item>
          <text:p text:style-name="P59">第十六條第五項之採購統計數據；或</text:p>
        </text:list-item>
      </text:list>
      <text:p text:style-name="P203"/>
      <text:list xml:id="list161233996010751" text:continue-numbering="true" text:style-name="WW8Num21">
        <text:list-item>
          <text:p text:style-name="P59">第十六條第六項之決標公告。</text:p>
        </text:list-item>
      </text:list>
      <text:p text:style-name="P15"/>
      <text:h text:style-name="P182" text:outline-level="1">3.<text:tab/>列於附錄二、三或四之資訊如有任何更動，各締約國應立即通知委員會。</text:h>
      <text:p text:style-name="P7"/>
      <text:p text:style-name="P93">第七條<text:tab/>招標公告</text:p>
      <text:p text:style-name="P93"/>
      <text:h text:style-name="P115" text:outline-level="1">採購公告</text:h>
      <text:p text:style-name="P3"/>
      <text:p text:style-name="P5"><text:span text:style-name="T16">1.<text:tab/>就</text:span><text:span text:style-name="T8">適用本協定</text:span><text:span text:style-name="T16">之個別採購案，採購機關應於附錄三所載之適當平面或電子媒體上刊登採購公告，但第十三條所定情形不在此限；相關媒體須廣為散布，且此公告應維持至少在公告所指定</text:span><text:span text:style-name="T16">截止</text:span><text:span text:style-name="T16">期日前，能由民眾隨時取得。公告應：</text:span></text:p>
      <text:p text:style-name="P60"/>
      <text:p text:style-name="P146"><text:span text:style-name="T8">(a)<text:tab/>就附件一所載採購機關，須至少能在附錄三所載最短期間內免費透過電子方式於單</text:span><text:span text:style-name="T8">一網站</text:span><text:span text:style-name="T8">取得；及</text:span></text:p>
      <text:p text:style-name="P143"/>
      <text:p text:style-name="P146"><text:soft-page-break/><text:span text:style-name="T8">(b)<text:tab/>就附件二或三所載採購機關，</text:span><text:span text:style-name="T8">如</text:span><text:span text:style-name="T8">可經由電子化方式取得，至少應可透過免費之電子</text:span><text:span text:style-name="T8">入口</text:span><text:span text:style-name="T8">網站連結取得。</text:span></text:p>
      <text:p text:style-name="P15"/>
      <text:p text:style-name="Standard"><text:span text:style-name="T8">本協定鼓勵締約國與其附件二或三所載採購機關，以免費電子方式透過單</text:span><text:span text:style-name="T8">一網站刊登</text:span><text:span text:style-name="T8">公告。</text:span></text:p>
      <text:p text:style-name="P15"/>
      <text:p text:style-name="Standard"><text:span text:style-name="T8">2.<text:tab/>除本協定另有規定</text:span><text:span text:style-name="T8">外</text:span><text:span text:style-name="T8">，採購公告應包括：</text:span></text:p>
      <text:p text:style-name="P43"/>
      <text:p text:style-name="P146"><text:span text:style-name="T8">(a)<text:tab/>採購機關之名稱與地址，其他聯絡採購機關、取得採購相關文件所必要之資訊，以及費用與付款方式</text:span><text:span text:style-name="T8">（</text:span><text:span text:style-name="T8">如有</text:span><text:span text:style-name="T8">）</text:span><text:span text:style-name="T8">；</text:span></text:p>
      <text:p text:style-name="P143"/>
      <text:p text:style-name="P146"><text:span text:style-name="T8">(b)<text:tab/>採購案之說明，包括採購財物或服務之性質與數量，</text:span><text:span text:style-name="T8">如</text:span><text:span text:style-name="T8">不知其數量，</text:span><text:span text:style-name="T8">則為</text:span><text:span text:style-name="T8">其估計數量；</text:span></text:p>
      <text:p text:style-name="P143"/>
      <text:p text:style-name="P146"><text:span text:style-name="T8">(c)<text:tab/>就循</text:span><text:span text:style-name="T8">環性</text:span><text:span text:style-name="T8">契約，其後續採購財物或服務之採購公告時間</text:span><text:span text:style-name="T8">（</text:span><text:span text:style-name="T8">如可能</text:span><text:span text:style-name="T8">）</text:span><text:span text:style-name="T8">；</text:span></text:p>
      <text:p text:style-name="P143"/>
      <text:p text:style-name="P146"><text:span text:style-name="T8">(d)<text:tab/>任何選</text:span><text:span text:style-name="T8">購</text:span><text:span text:style-name="T8">項</text:span><text:span text:style-name="T8">目</text:span><text:span text:style-name="T8">之說明；</text:span></text:p>
      <text:p text:style-name="P143"/>
      <text:p text:style-name="P146"><text:span text:style-name="T8">(e)<text:tab/>財物或服務交付之時程表或契約之期間；</text:span></text:p>
      <text:p text:style-name="P143"/>
      <text:p text:style-name="P143">(f)<text:tab/>擬使用之採購方法及其是否涉及協商或電子競價；</text:p>
      <text:p text:style-name="P143"/>
      <text:p text:style-name="P146"><text:span text:style-name="T8">(g)<text:tab/></text:span><text:span text:style-name="T8">在可</text:span><text:span text:style-name="T8">適用</text:span><text:span text:style-name="T8">情況下，提交申請</text:span><text:span text:style-name="T8">參與採購</text:span><text:span text:style-name="T8">案文件</text:span><text:span text:style-name="T8">之收件地址與最後收件日；</text:span></text:p>
      <text:p text:style-name="P143"/>
      <text:p text:style-name="P143">(h)<text:tab/>投標之收件地址與最後收件日；</text:p>
      <text:p text:style-name="P143"/>
      <text:p text:style-name="P146"><text:span text:style-name="T8">(i)<text:tab/>投標</text:span><text:span text:style-name="T8">或</text:span><text:span text:style-name="T8">申請</text:span><text:span text:style-name="T8">參與如</text:span><text:span text:style-name="T8">得使用採購機關締約國官方語言以外之語言</text:span><text:span text:style-name="T8">者</text:span><text:span text:style-name="T8">，可採何種語</text:span><text:span text:style-name="T8">言</text:span><text:span text:style-name="T8">提交</text:span><text:span text:style-name="T8">；</text:span></text:p>
      <text:p text:style-name="P143"/>
      <text:p text:style-name="P146"><text:span text:style-name="T8">(j)<text:tab/>廠商所應具備</text:span><text:span text:style-name="T8">之</text:span><text:span text:style-name="T8">參加條件及其簡要說明，包括要求廠商提供特</text:span><text:span text:style-name="T8">定</text:span><text:span text:style-name="T8">文件或證明，但</text:span><text:span text:style-name="T8">如</text:span><text:span text:style-name="T8">採購公告</text:span><text:span text:style-name="T8">同</text:span><text:span text:style-name="T8">時，所有有興趣之廠商可取得之</text:span><text:span text:style-name="T8">招</text:span><text:span text:style-name="T8">標文件內</text:span><text:span text:style-name="T8">已</text:span><text:span text:style-name="T8">包含此要求者，不在此限</text:span><text:span text:style-name="T8">；</text:span></text:p>
      <text:p text:style-name="P143"/>
      <text:p text:style-name="P146"><text:span text:style-name="T8">(k)<text:tab/></text:span><text:span text:style-name="T8">如</text:span><text:span text:style-name="T8">依第九條規定，採購機關欲邀請有限</text:span><text:span text:style-name="T8">家</text:span><text:span text:style-name="T8">數的合格廠商投標時，</text:span><text:span text:style-name="T8">在可</text:span><text:span text:style-name="T8">適用</text:span><text:span text:style-name="T8">情況下，</text:span><text:span text:style-name="T8">其選擇廠商的</text:span><text:span text:style-name="T8">條件</text:span><text:span text:style-name="T8">，與准予投標廠商之</text:span><text:span text:style-name="T8">家</text:span><text:span text:style-name="T8">數限制；及</text:span></text:p>
      <text:p text:style-name="P143"/>
      <text:p text:style-name="P146"><text:span text:style-name="T8">(l)<text:tab/></text:span><text:span text:style-name="T8">載</text:span><text:span text:style-name="T8">明該採購適用本協定。</text:span></text:p>
      <text:p text:style-name="P136"/>
      <text:h text:style-name="P70" text:outline-level="1"><text:soft-page-break/><text:span text:style-name="T11">摘要公告</text:span></text:h>
      <text:p text:style-name="P31"/>
      <text:p text:style-name="P175"><text:span text:style-name="T8">3.<text:tab/>就每一採購，採購機關應於採購公告之同時，以一種世界貿易組織官方語言</text:span><text:span text:style-name="T8">且</text:span><text:span text:style-name="T8">隨時可取得之方式</text:span><text:span text:style-name="T8">發</text:span><text:span text:style-name="T8">布摘要公告；摘要公告至少應含下列資訊：</text:span></text:p>
      <text:p text:style-name="P17"/>
      <text:p text:style-name="P143">(a)<text:tab/>採購標的；</text:p>
      <text:p text:style-name="P143"/>
      <text:p text:style-name="P146"><text:span text:style-name="T8">(b)<text:tab/>投標之期限，或</text:span><text:span text:style-name="T8">在可</text:span><text:span text:style-name="T8">適用</text:span><text:span text:style-name="T8">情況下，提出申請</text:span><text:span text:style-name="T8">參與採購或列入常年合格廠商</text:span><text:span text:style-name="T8">名</text:span><text:span text:style-name="T8">單之</text:span><text:span text:style-name="T8">收件</text:span><text:span text:style-name="T8">期限；及</text:span></text:p>
      <text:p text:style-name="P143"/>
      <text:p text:style-name="P143">(c)<text:tab/>索取採購案相關文件之地址。</text:p>
      <text:p text:style-name="P17"/>
      <text:h text:style-name="P70" text:outline-level="1"><text:span text:style-name="T11">採購</text:span><text:span text:style-name="T11">預</text:span><text:span text:style-name="T11">告</text:span></text:h>
      <text:p text:style-name="P17"/>
      <text:p text:style-name="P175"><text:span text:style-name="T8">4.<text:tab/>本協定鼓勵採購機關儘早於每一會計年度，在附錄三所載適當平面或電子媒體</text:span><text:span text:style-name="T8">預</text:span><text:span text:style-name="T8">告未來之採購計畫（以下簡稱「採購</text:span><text:span text:style-name="T8">預</text:span><text:span text:style-name="T8">告」）</text:span><text:span text:style-name="T8">，</text:span><text:span text:style-name="T8">採購</text:span><text:span text:style-name="T8">預</text:span><text:span text:style-name="T8">告應包括採購標的與</text:span><text:span text:style-name="T8">預定</text:span><text:span text:style-name="T8">發布採購公告之日。</text:span></text:p>
      <text:p text:style-name="P23"/>
      <text:p text:style-name="P178"><text:span text:style-name="T8">5.<text:tab/>採購</text:span><text:span text:style-name="T8">預</text:span><text:span text:style-name="T8">告</text:span><text:span text:style-name="T8">已盡可能</text:span><text:span text:style-name="T8">包含採購機關</text:span><text:span text:style-name="T8">依</text:span><text:span text:style-name="T8">第二項所</text:span><text:span text:style-name="T8">述之</text:span><text:span text:style-name="T8">資訊</text:span><text:span text:style-name="T8">，</text:span><text:span text:style-name="T8">且載明有興趣之廠商應向採購機關表達對該採購案之興趣者，附件二或三之採購機關得以採購</text:span><text:span text:style-name="T8">預</text:span><text:span text:style-name="T8">告作為採購公告。</text:span></text:p>
      <text:p text:style-name="P17"/>
      <text:p text:style-name="P69"><text:span text:style-name="T3">第八條<text:tab/></text:span><text:span text:style-name="T3">參與</text:span><text:span text:style-name="T3">條件</text:span></text:p>
      <text:p text:style-name="P131"/>
      <text:p text:style-name="P173"><text:span text:style-name="T8">1.<text:tab/>採購機關對於廠商參與採購所設之條件</text:span><text:span text:style-name="T8">，</text:span><text:span text:style-name="T8">應</text:span><text:span text:style-name="T8">以</text:span><text:span text:style-name="T8">確保廠商具備</text:span><text:span text:style-name="T8">履</text:span><text:span text:style-name="T8">行</text:span><text:span text:style-name="T8">該</text:span><text:span text:style-name="T8">採購之法律與財務條件及商業與技術能力所必要者</text:span><text:span text:style-name="T8">為限</text:span><text:span text:style-name="T8">。</text:span></text:p>
      <text:p text:style-name="P15"/>
      <text:p text:style-name="P208">2.<text:tab/>擬定參與條件時，採購機關：</text:p>
      <text:p text:style-name="P103"/>
      <text:p text:style-name="P143">(a)<text:tab/>不得以參與採購之廠商曾與特定締約國之採購機關簽訂一個以上之契約為條件；且</text:p>
      <text:p text:style-name="P143"/>
      <text:p text:style-name="P146"><text:span text:style-name="T8">(b)<text:tab/>得要求為</text:span><text:span text:style-name="T8">符合</text:span><text:span text:style-name="T8">採購條件所必須之相關經驗。</text:span></text:p>
      <text:p text:style-name="P17"/>
      <text:p text:style-name="P17">3.<text:tab/>採購機關於審查廠商是否符合參與採購之條件時：</text:p>
      <text:p text:style-name="P46"/>
      <text:p text:style-name="P146"><text:span text:style-name="T8">(a)<text:tab/>應根據廠商於採購機關國內外之商業活動，審查廠商之財務條件、商業與技術能力；及</text:span></text:p>
      <text:p text:style-name="P143"><text:soft-page-break/></text:p>
      <text:p text:style-name="P146"><text:span text:style-name="T8">(b)<text:tab/>應根據採購機關事前明定於公告或招標文件中之條件</text:span><text:span text:style-name="T8">進行審查</text:span><text:span text:style-name="T8">。</text:span></text:p>
      <text:p text:style-name="P15"/>
      <text:p text:style-name="P83"><text:span text:style-name="T8">4.<text:tab/></text:span><text:span text:style-name="T8">當有證據時，締約國及其採購機關</text:span><text:span text:style-name="T8">得排除</text:span><text:span text:style-name="T8">有下列情形之一之廠</text:span><text:span text:style-name="T8">商：</text:span></text:p>
      <text:p text:style-name="P209"/>
      <text:p text:style-name="P210"><text:span text:style-name="T8">(a)<text:tab/></text:span><text:span text:style-name="T8">倒閉</text:span><text:span text:style-name="T8">；</text:span></text:p>
      <text:p text:style-name="P209"/>
      <text:p text:style-name="P210"><text:span text:style-name="T8">(</text:span><text:span text:style-name="T8">b</text:span><text:span text:style-name="T8">)<text:tab/>申報</text:span><text:span text:style-name="T8">不實內容</text:span><text:span text:style-name="T8">；</text:span></text:p>
      <text:p text:style-name="P209"/>
      <text:p text:style-name="P211"><text:span text:style-name="T8">(</text:span><text:span text:style-name="T8">c</text:span><text:span text:style-name="T8">)</text:span><text:span text:style-name="T8"> 依過去契約之實質要求或義務，履約時有重大或持續的瑕</text:span><text:span text:style-name="T34">疵；</text:span></text:p>
      <text:p text:style-name="P213"/>
      <text:p text:style-name="P210"><text:span text:style-name="T8">(</text:span><text:span text:style-name="T8">d</text:span><text:span text:style-name="T8">)<text:tab/></text:span><text:span text:style-name="T8">法院最</text:span><text:span text:style-name="T8">終判決嚴重</text:span><text:span text:style-name="T8">犯</text:span><text:span text:style-name="T8">罪</text:span><text:span text:style-name="T8">或其他嚴重罪行</text:span><text:span text:style-name="T34">；</text:span></text:p>
      <text:p text:style-name="P209"/>
      <text:p text:style-name="P212"><text:span text:style-name="T8">(</text:span><text:span text:style-name="T8">e</text:span><text:span text:style-name="T8">)</text:span><text:span text:style-name="T8"> 違反</text:span><text:span text:style-name="T8">專業</text:span><text:span text:style-name="T8">行為，或負面影響廠商商業誠信之作</text:span><text:span text:style-name="T8">為</text:span><text:span text:style-name="T8">或不作為</text:span><text:span text:style-name="T34">；</text:span><text:span text:style-name="T8">或</text:span></text:p>
      <text:p text:style-name="P214"/>
      <text:p text:style-name="P83"><text:span text:style-name="T24"><text:s text:c="6"/></text:span><text:span text:style-name="T8">(</text:span><text:span text:style-name="T8">f</text:span><text:span text:style-name="T8">)</text:span><text:span text:style-name="T8"> 逃漏稅</text:span><text:span text:style-name="T8">。</text:span></text:p>
      <text:p text:style-name="P18"><text:tab/></text:p>
      <text:p text:style-name="P88">第九條<text:tab/>廠商資格</text:p>
      <text:p text:style-name="P88"/>
      <text:h text:style-name="P81" text:outline-level="1"><text:span text:style-name="T11">登</text:span><text:span text:style-name="T11">錄</text:span><text:span text:style-name="T11">系統與資格審查程序</text:span></text:h>
      <text:p text:style-name="P97"/>
      <text:p text:style-name="P167"><text:span text:style-name="T8">1.</text:span><text:span text:style-name="T11"><text:tab/></text:span><text:span text:style-name="T8">締約國</text:span><text:span text:style-name="T8">及</text:span><text:span text:style-name="T8">其採購機關得設置廠商登錄系統，要求有興趣之廠商進行登錄並提供特定資訊。</text:span></text:p>
      <text:p text:style-name="P31"/>
      <text:p text:style-name="P97">2.<text:tab/>各締約國應確保：</text:p>
      <text:p text:style-name="P97"/>
      <text:p text:style-name="P137">(a)<text:tab/>各採購機關應盡力將資格審查程序之差異降至最低；且</text:p>
      <text:p text:style-name="P137"/>
      <text:p text:style-name="P137">(b)<text:tab/>採購機關設有登錄系統時，應盡力將各採購機關登錄系統之差異降到最低。</text:p>
      <text:p text:style-name="P17"/>
      <text:p text:style-name="P175"><text:span text:style-name="T8">3.<text:tab/>締約國</text:span><text:span text:style-name="T8">及</text:span><text:span text:style-name="T8">其採購機關不得</text:span><text:span text:style-name="T8">於目的或效果上，為</text:span><text:span text:style-name="T8">形成其他締約國廠商參與採購之不必要阻礙</text:span><text:span text:style-name="T8">，而</text:span><text:span text:style-name="T8">採用或</text:span><text:span text:style-name="T8">應</text:span><text:span text:style-name="T8">用登錄系統或資格審查程序。</text:span></text:p>
      <text:p text:style-name="P15"/>
      <text:h text:style-name="P34" text:outline-level="1">選擇性招標</text:h>
      <text:p text:style-name="P202"><text:soft-page-break/></text:p>
      <text:p text:style-name="P15">4.<text:tab/>採購機關欲使用選擇性招標程序者應：</text:p>
      <text:p text:style-name="P218"/>
      <text:p text:style-name="P135"><text:span text:style-name="T8">(a)<text:tab/>於採購公告中至少</text:span><text:span text:style-name="T8">包括</text:span><text:span text:style-name="T8">第七條第二項</text:span><text:span text:style-name="T8">第</text:span><text:span text:style-name="T8">(a)、(b)、(f)、(g)、</text:span><text:span text:style-name="T8">(j)、</text:span><text:span text:style-name="T8">(k)、(l)款之資訊，並邀請廠商提交</text:span><text:span text:style-name="T8">申請</text:span><text:span text:style-name="T8">參與</text:span><text:span text:style-name="T8">文件</text:span><text:span text:style-name="T8">；及</text:span></text:p>
      <text:p text:style-name="P137"/>
      <text:p text:style-name="P135"><text:span text:style-name="T8">(b)<text:tab/>於投標期間開始前，依第十一條第三項第(b)款通知之合格廠商</text:span><text:span text:style-name="T8">，</text:span><text:span text:style-name="T8">至少</text:span><text:span text:style-name="T8">提供其</text:span><text:span text:style-name="T8">第七條第二項</text:span><text:span text:style-name="T8">第</text:span><text:span text:style-name="T8">(c)、(d)、(e)、(h)、(i)款之資訊。</text:span></text:p>
      <text:p text:style-name="P25"/>
      <text:p text:style-name="P179"><text:span text:style-name="T8">5.<text:tab/>採購機關應准許所有合格廠商參與某一特定採購，</text:span><text:span text:style-name="T36">惟該機關於採購公告中註明</text:span><text:span text:style-name="T8">投標廠商之</text:span><text:span text:style-name="T8">家</text:span><text:span text:style-name="T8">數限制，以及</text:span><text:span text:style-name="T8">遴</text:span><text:span text:style-name="T8">選</text:span><text:span text:style-name="T8">該家數</text:span><text:span text:style-name="T8">廠商之條件者，不在此限。</text:span></text:p>
      <text:p text:style-name="P74"><text:span text:style-name="Body_20_Text_20_Char1"><text:span text:style-name="T8"/></text:span></text:p>
      <text:p text:style-name="P223"><text:span text:style-name="T8">6.</text:span><text:span text:style-name="T36"><text:tab/></text:span><text:span text:style-name="T8">招</text:span><text:span text:style-name="T8">標文件未於依第四項進行公告之日起供公開取得時，採購機關應確保所有依第五項</text:span><text:span text:style-name="T8">遴</text:span><text:span text:style-name="T8">選之合格廠商</text:span><text:span text:style-name="T8">，</text:span><text:span text:style-name="T8">於同一時間皆可取得</text:span><text:span text:style-name="T8">招</text:span><text:span text:style-name="T8">標文件。</text:span></text:p>
      <text:p text:style-name="P26"/>
      <text:h text:style-name="P33" text:outline-level="1">常年合格廠商名單</text:h>
      <text:p text:style-name="P40"/>
      <text:p text:style-name="P180"><text:span text:style-name="T8">7.<text:tab/>採購機關設置常年合格廠商名單者，應公告邀請有興趣之廠商申請加入該名單，該公告應</text:span><text:span text:style-name="T8">刊登</text:span><text:span text:style-name="T8">於附錄三所列適當媒體</text:span><text:span text:style-name="T8">，且</text:span><text:span text:style-name="T8">：</text:span></text:p>
      <text:p text:style-name="P17"/>
      <text:p text:style-name="P137">(a)<text:tab/>每年刊登公告；且</text:p>
      <text:p text:style-name="P137"/>
      <text:p text:style-name="P135"><text:span text:style-name="T8">(b)<text:tab/>如</text:span><text:span text:style-name="T8">採</text:span><text:span text:style-name="T8">電子方式公告</text:span><text:span text:style-name="T8">者</text:span><text:span text:style-name="T8">，應能隨時取得。</text:span></text:p>
      <text:p text:style-name="P17"/>
      <text:p text:style-name="P99">8.<text:tab/>第七項所定公告應包括：</text:p>
      <text:p text:style-name="P99"/>
      <text:p text:style-name="P135"><text:span text:style-name="T8">(a)<text:tab/>可能</text:span><text:span text:style-name="T8">使用</text:span><text:span text:style-name="T8">該名單</text:span><text:span text:style-name="T8">之</text:span><text:span text:style-name="T8">財物或服務，或其類別</text:span><text:span text:style-name="T8">之說明</text:span><text:span text:style-name="T8">；</text:span></text:p>
      <text:p text:style-name="P137"/>
      <text:p text:style-name="P137">(b)<text:tab/>廠商欲列入該名單應具備之條件，以及採購機關查證廠商是否符合條件之方法；</text:p>
      <text:p text:style-name="P137"/>
      <text:p text:style-name="P137">(c)<text:tab/>採購機關之名稱與地址，以及聯絡該機關與取得所有與名單相關文件之其他必要資訊；</text:p>
      <text:p text:style-name="P137"/>
      <text:p text:style-name="P135"><text:span text:style-name="T8">(d)<text:tab/>該名單之有效期與展延或終止之方式，</text:span><text:span text:style-name="T8">如</text:span><text:span text:style-name="T8">未提供有效期時，</text:span><text:span text:style-name="T8">載</text:span><text:span text:style-name="T8">明通知終止使用該名單之方式；及</text:span></text:p>
      <text:p text:style-name="P137"/>
      <text:p text:style-name="P135"><text:span text:style-name="T8">(e)<text:tab/></text:span><text:span text:style-name="T8">載</text:span><text:span text:style-name="T8">明該名單得使用於適用本協定之採購。</text:span></text:p>
      <text:p text:style-name="P58"><text:soft-page-break/></text:p>
      <text:p text:style-name="P194"><text:span text:style-name="T8">9.<text:tab/>縱有第七項規定，常年合格廠商名單之有效期為三年以下</text:span><text:span text:style-name="T8">者</text:span><text:span text:style-name="T8">，採購機關得僅於該名單有效期開始時</text:span><text:span text:style-name="T8">，僅</text:span><text:span text:style-name="T8">進行第七項所定公告一次，</text:span><text:span text:style-name="T8">惟</text:span><text:span text:style-name="T8">該公告應：</text:span></text:p>
      <text:p text:style-name="P132"/>
      <text:p text:style-name="P135"><text:span text:style-name="T8">(a)<text:tab/></text:span><text:span text:style-name="T8">載</text:span><text:span text:style-name="T8">明有效期且不再進行進一步之公告；及</text:span></text:p>
      <text:p text:style-name="P137"/>
      <text:p text:style-name="P137">(b)<text:tab/>以電子方式發布，且能於有效期內隨時取得。</text:p>
      <text:p text:style-name="P17"/>
      <text:p text:style-name="P175"><text:span text:style-name="T8">10.<text:tab/>採購機關應</text:span><text:span text:style-name="T8">允</text:span><text:span text:style-name="T8">許廠商隨時申請列入常年合格廠商名單，且應於合理之時間內將所有合格廠商列入名單。</text:span></text:p>
      <text:p text:style-name="P17"/>
      <text:p text:style-name="P175"><text:span text:style-name="T8">11.<text:tab/>如未列入常年合格廠商名單</text:span><text:span text:style-name="T8">之</text:span><text:span text:style-name="T8">廠商於第十一條第二項所定期間內申請參與依據常年合格廠商名單進行之採購並提出所有必要文件，採購機關應審查該申請。採購機關不得以無足夠時間審查申請為由，將廠商排除於採購案之考慮外，但基於採購案之複雜性，機關無法於准予投標期間內完成審查者，不在此限。</text:span></text:p>
      <text:p text:style-name="P17"/>
      <text:h text:style-name="P111" text:outline-level="1">附件二及附件三所載機關</text:h>
      <text:p text:style-name="P110"/>
      <text:p text:style-name="P168"><text:span text:style-name="T8">12.<text:tab/>如符合下列各款事項，附件二、三所載機關得以邀請廠商申請列入常年合格廠商名單之</text:span><text:span text:style-name="T8">公告</text:span><text:span text:style-name="T8">，做為採購之公告：</text:span></text:p>
      <text:p text:style-name="P15"/>
      <text:p text:style-name="P135"><text:span text:style-name="T8">(a)<text:tab/></text:span><text:span text:style-name="T8">公告</text:span><text:span text:style-name="T8">係依第七項</text:span><text:span text:style-name="T8">為之</text:span><text:span text:style-name="T8">，且內容包括第八項要求之資訊及</text:span><text:span text:style-name="T8">盡可能包括</text:span><text:span text:style-name="T8">第七條第二項所要求且當時已可得之資訊，並</text:span><text:span text:style-name="T8">載</text:span><text:span text:style-name="T8">明該</text:span><text:span text:style-name="T8">公告</text:span><text:span text:style-name="T8">為採購之公告，或未來僅列於常年合格廠商名單之廠商會收到</text:span><text:span text:style-name="T8">與</text:span><text:span text:style-name="T8">適用常年合格廠商名單</text:span><text:span text:style-name="T8">採購有關</text:span><text:span text:style-name="T8">之通知；且</text:span></text:p>
      <text:p text:style-name="P137"/>
      <text:p text:style-name="P135"><text:span text:style-name="T8">(b)<text:tab/>廠商向機關表達對於特定採購案之興趣者，機關應即時提供廠商充</text:span><text:span text:style-name="T8">足</text:span><text:span text:style-name="T8">之資訊，包括第七條第二項所要求者（以可</text:span><text:span text:style-name="T8">提供</text:span><text:span text:style-name="T8">者為限），以使廠商評估其參與採購之意向</text:span><text:span text:style-name="T8">。</text:span></text:p>
      <text:p text:style-name="P56"/>
      <text:p text:style-name="P195"><text:span text:style-name="T8">13.<text:tab/>附件二或三所載採購機關有充足時間審查廠商是否具備</text:span><text:span text:style-name="T8">參與</text:span><text:span text:style-name="T8">條件時，得准許</text:span><text:span text:style-name="T8">已</text:span><text:span text:style-name="T8">依第十項申請列入常年性合格名單之廠商投標。</text:span></text:p>
      <text:p text:style-name="P15"/>
      <text:h text:style-name="P111" text:outline-level="1">與採購機關所作決定有關之資料</text:h>
      <text:p text:style-name="P114"/>
      <text:p text:style-name="P170">14.<text:tab/>針對廠商參與採購之請求或列入常年合格廠商名單之申請，採購機關應即時通知廠商其對於該請求或申請之決定。</text:p>
      <text:p text:style-name="P15"/>
      <text:p text:style-name="P183"><text:soft-page-break/>15.<text:tab/>採購機關如拒絕廠商參與採購之請求或列入常年合格廠商名單之申請、認定廠商不再具備資格，或將廠商自常年合格廠商名單上除名，應迅速通知該廠商，並依其要求，即時以書面解釋該決定之理由。</text:p>
      <text:p text:style-name="P9"/>
      <text:p text:style-name="P78"><text:span text:style-name="T3">第十條<text:tab/>技術規格及</text:span><text:span text:style-name="T3">招</text:span><text:span text:style-name="T3">標文件</text:span></text:p>
      <text:p text:style-name="P95"/>
      <text:h text:style-name="P113" text:outline-level="1">技術規格</text:h>
      <text:p text:style-name="P17"/>
      <text:p text:style-name="P175"><text:span text:style-name="T8">1.<text:tab/>採購機關</text:span><text:span text:style-name="T8">於目的或效果上，</text:span><text:span text:style-name="T8">不得為製造國際貿易非必要障礙，擬定、採用、</text:span><text:span text:style-name="T8">應</text:span><text:span text:style-name="T8">用任何技術規格或</text:span><text:span text:style-name="T8">訂</text:span><text:span text:style-name="T8">定任何</text:span><text:span text:style-name="T8">審查是否符合規定之</text:span><text:span text:style-name="T8">程序。</text:span></text:p>
      <text:p text:style-name="P17"/>
      <text:p text:style-name="P175"><text:span text:style-name="T8">2.<text:tab/>於</text:span><text:span text:style-name="T8">訂</text:span><text:span text:style-name="T8">定採購財物或服務之技術規格時，採購機關應於適</text:span><text:span text:style-name="T8">宜情形下</text:span><text:span text:style-name="T8">：</text:span></text:p>
      <text:p text:style-name="P17"/>
      <text:p text:style-name="P135"><text:span text:style-name="T8">(a)<text:tab/>指明性能或功能方面之技術規格，而非設計或敘述性之</text:span><text:span text:style-name="T8">特性</text:span><text:span text:style-name="T8">；且</text:span></text:p>
      <text:p text:style-name="P137"/>
      <text:p text:style-name="P135"><text:span text:style-name="T8">(b)<text:tab/>根據國際標準</text:span><text:span text:style-name="T8">訂</text:span><text:span text:style-name="T8">定技術規格；如無國際標準，根據國家技術規定、經認可之國家標準或建築規則。</text:span></text:p>
      <text:p text:style-name="P17"/>
      <text:p text:style-name="P165"><text:span text:style-name="T8">3.<text:tab/>技術規格如採設計或</text:span><text:span text:style-name="T8">敘</text:span><text:span text:style-name="T8">述性之特性，採購機關應於適</text:span><text:span text:style-name="T8">宜情形下</text:span><text:span text:style-name="T8">，於招標文件內</text:span><text:span text:style-name="T8">載明</text:span><text:span text:style-name="T8">如「或</text:span><text:span text:style-name="T8">同</text:span><text:span text:style-name="T8">等</text:span><text:span text:style-name="T8">品</text:span><text:span text:style-name="T8">」字樣，以</text:span><text:span text:style-name="T8">便</text:span><text:span text:style-name="T8">將可證明符合採購要求之</text:span><text:span text:style-name="T8">同</text:span><text:span text:style-name="T8">等財物或服務納入考慮。</text:span></text:p>
      <text:p text:style-name="P38"/>
      <text:p text:style-name="P175"><text:span text:style-name="T8">4.<text:tab/>採購機關不得</text:span><text:span text:style-name="T8">訂</text:span><text:span text:style-name="T8">定技術規格要求或提及特定商標或商號、專利、著作權、設計、型式、特定來源地、生產者或供應者，但無法以充分精確或明白之方式說明採購要求，且已在招標文件內註明</text:span><text:span text:style-name="T8">例</text:span><text:span text:style-name="T8">如「或</text:span><text:span text:style-name="T8">同</text:span><text:span text:style-name="T8">等</text:span><text:span text:style-name="T8">品</text:span><text:span text:style-name="T8">」字樣者，不在此限。</text:span></text:p>
      <text:p text:style-name="P31"/>
      <text:p text:style-name="P173"><text:span text:style-name="T8">5.<text:tab/>採購機關不得以足以排除競爭之方式，尋求或接受在特定採購中有商業利益</text:span><text:span text:style-name="T8">之人</text:span><text:span text:style-name="T8">之建議，以擬定或採用任何</text:span><text:span text:style-name="T8">採</text:span><text:span text:style-name="T8">購案之技術規格。</text:span></text:p>
      <text:p text:style-name="P15"/>
      <text:p text:style-name="P164"><text:span text:style-name="T8">6.<text:tab/>為茲明確，締約國</text:span><text:span text:style-name="T8">及</text:span><text:span text:style-name="T8">其採購機關，得依本條文規定，擬定、採用或</text:span><text:span text:style-name="T8">應</text:span><text:span text:style-name="T8">用技術規格以促進自然資源之保育或環境保護。</text:span></text:p>
      <text:p text:style-name="P39"/>
      <text:h text:style-name="P115" text:outline-level="1">招標文件</text:h>
      <text:p text:style-name="P114"/>
      <text:p text:style-name="P168"><text:span text:style-name="T8">7.<text:tab/>採購機關應使廠商得取得招標文件，該文件應包括所有廠商備</text:span><text:span text:style-name="T8">標</text:span><text:span text:style-name="T8">與投標所需之資訊。除非已載明於採購公告中，招標文件應包括下列資訊之完整說明：</text:span></text:p>
      <text:p text:style-name="P17"/>
      <text:p text:style-name="P135"><text:span text:style-name="T8">(a)<text:tab/>本採購案，包括欲採購之財物或服務之性質與數量。</text:span><text:span text:style-name="T8">如</text:span><text:span text:style-name="T8">不知其數量，</text:span><text:span text:style-name="T8">為</text:span><text:span text:style-name="T8">估計之數量與應符合之要求，包括技術規格、合格證明、計畫、圖說及說明資料；</text:span></text:p>
      <text:p text:style-name="P137"><text:soft-page-break/></text:p>
      <text:p text:style-name="P137">(b)<text:tab/>廠商參與之任何條件，包括所有廠商應提供與參與條件有關之資訊及文件；</text:p>
      <text:p text:style-name="P137"/>
      <text:p text:style-name="P135"><text:span text:style-name="T8">(c)<text:tab/>採購機關決標之所有</text:span><text:span text:style-name="T8">審查條件，除</text:span><text:span text:style-name="T8">價格為唯一</text:span><text:span text:style-name="T8">條件</text:span><text:span text:style-name="T8">者</text:span><text:span text:style-name="T8">外</text:span><text:span text:style-name="T8">，</text:span><text:span text:style-name="T8">應一併提供各條件之相對重要性</text:span><text:span text:style-name="T8">；</text:span></text:p>
      <text:p text:style-name="P137"/>
      <text:p text:style-name="P135"><text:span text:style-name="T8">(d)<text:tab/>採購機關如以電子化方式進行採購，任何驗證與加密之要求或其他與以電子方式</text:span><text:span text:style-name="T8">提</text:span><text:span text:style-name="T8">交資料有關之要求；</text:span></text:p>
      <text:p text:style-name="P137"/>
      <text:p text:style-name="P135"><text:span text:style-name="T8">(e)<text:tab/>採購機關如</text:span><text:span text:style-name="T8">辦理</text:span><text:span text:style-name="T8">電子競價，</text:span><text:span text:style-name="T8">與進行電子競標有關之</text:span><text:span text:style-name="T8">規則</text:span><text:span text:style-name="T8">，</text:span><text:span text:style-name="T8">包括</text:span><text:span text:style-name="T8">載明</text:span><text:span text:style-name="T8">與標案</text:span><text:span text:style-name="T8">審查條件</text:span><text:span text:style-name="T8">有關之</text:span><text:span text:style-name="T8">項目</text:span><text:span text:style-name="T8">；</text:span><text:span text:style-name="T24"> </text:span></text:p>
      <text:p text:style-name="P137"/>
      <text:p text:style-name="P135"><text:span text:style-name="T8">(f)<text:tab/>如舉行公開開標，開標日期、時間與地點，及</text:span><text:span text:style-name="T8">於</text:span><text:span text:style-name="T8">適</text:span><text:span text:style-name="T8">宜情形下</text:span><text:span text:style-name="T8">，經授權出席開標之人員；</text:span></text:p>
      <text:p text:style-name="P137"/>
      <text:p text:style-name="P135"><text:span text:style-name="T8">(g)<text:tab/>任何其他條款或條件，包括付款條件與投標方式之相關限制，例如以紙本或電子方式</text:span><text:span text:style-name="T8">投標</text:span><text:span text:style-name="T8">；及</text:span></text:p>
      <text:p text:style-name="P137"/>
      <text:p text:style-name="P135"><text:span text:style-name="T8">(h)<text:tab/></text:span><text:span text:style-name="T8">交付</text:span><text:span text:style-name="T8">財物或提供服務之日期。</text:span></text:p>
      <text:p text:style-name="P17"/>
      <text:p text:style-name="P180"><text:span text:style-name="T8">8.<text:tab/>決定採購財物交</text:span><text:span text:style-name="T8">付</text:span><text:span text:style-name="T8">或服務提供之日期時，採購機關應考慮</text:span><text:span text:style-name="T8">例</text:span><text:span text:style-name="T8">如採購案之複雜性</text:span><text:span text:style-name="T8">，</text:span><text:span text:style-name="T8">預期分包之程度</text:span><text:span text:style-name="T8">，</text:span><text:span text:style-name="T8">以及生產、出貨、自供應點運送與提供服務實際所需時間等因素。</text:span></text:p>
      <text:p text:style-name="P48"/>
      <text:p text:style-name="P175"><text:span text:style-name="T8">9.<text:tab/>採購公告或招標文件所定</text:span><text:span text:style-name="T8">審查條件</text:span><text:span text:style-name="T8">得包括價格與其他成本因素、品質、技術水準、環境特性與交貨條款等。</text:span></text:p>
      <text:p text:style-name="P185"/>
      <text:p text:style-name="P175"><text:span text:style-name="T8">10.<text:tab/></text:span><text:span text:style-name="T18">採購機關應即時：</text:span></text:p>
      <text:p text:style-name="P17"/>
      <text:p text:style-name="P135"><text:span text:style-name="T8">(a)<text:tab/></text:span><text:span text:style-name="T8">提供</text:span><text:span text:style-name="T8">招標文件</text:span><text:span text:style-name="T8">，以</text:span><text:span text:style-name="T8">確保有興趣之廠</text:span><text:span text:style-name="T8">商</text:span><text:span text:style-name="T8">有</text:span><text:span text:style-name="T8">足夠</text:span><text:span text:style-name="T8">時間投標；</text:span></text:p>
      <text:p text:style-name="P137"/>
      <text:p text:style-name="P135"><text:span text:style-name="T8">(b)<text:tab/></text:span><text:span text:style-name="T8">依</text:span><text:span text:style-name="T8">有興趣之廠商</text:span><text:span text:style-name="T8">之</text:span><text:span text:style-name="T8">要求，提供招標文件；及</text:span></text:p>
      <text:p text:style-name="P137"/>
      <text:p text:style-name="P135"><text:span text:style-name="T8">(c)<text:tab/>回</text:span><text:span text:style-name="T8">復</text:span><text:span text:style-name="T8">有興趣或參加招標程序之廠商索取</text:span><text:span text:style-name="T8">相關</text:span><text:span text:style-name="T8">資</text:span><text:span text:style-name="T8">訊</text:span><text:span text:style-name="T8">之合理要求，但以該資</text:span><text:span text:style-name="T8">訊</text:span><text:span text:style-name="T8">不致使該廠商相較於其他廠商處於優勢地位為限。</text:span></text:p>
      <text:p text:style-name="P15"/>
      <text:h text:style-name="P130" text:outline-level="1"><text:soft-page-break/><text:span text:style-name="T19">修</text:span><text:span text:style-name="T19">正</text:span></text:h>
      <text:p text:style-name="P116"/>
      <text:p text:style-name="P169"><text:span text:style-name="T8">11.<text:tab/></text:span><text:span text:style-name="T18">決標前，如招標機關修</text:span><text:span text:style-name="T18">正</text:span><text:span text:style-name="T18">採購公告或提供給參與廠商之招標文件中所載</text:span><text:span text:style-name="T18">條件</text:span><text:span text:style-name="T18">或</text:span><text:span text:style-name="T18">技術</text:span><text:span text:style-name="T18">要求，或修改或重新發布公告或招標文件時，應以書面傳送所有</text:span><text:span text:style-name="T18">修正</text:span><text:span text:style-name="T18">、修改或重新發布之公告或招標文件：</text:span></text:p>
      <text:p text:style-name="P48"/>
      <text:p text:style-name="P135"><text:span text:style-name="T8">(a)<text:tab/>如機關於進行修</text:span><text:span text:style-name="T8">正</text:span><text:span text:style-name="T8">、修改或重新公告時，知悉</text:span><text:span text:style-name="T8">所</text:span><text:span text:style-name="T8">參與之廠商，應傳送予所有該等廠商，如不知參與廠商，應以原本之發布方式進行；及</text:span></text:p>
      <text:p text:style-name="P137"/>
      <text:p text:style-name="P135"><text:span text:style-name="T8">(b)<text:tab/></text:span><text:span text:style-name="T8">在適宜情形下，</text:span><text:span text:style-name="T8">於</text:span><text:span text:style-name="T8">適當</text:span><text:span text:style-name="T8">時間內傳送，以使廠商修改與重</text:span><text:span text:style-name="T8">行遞送修正後之</text:span><text:span text:style-name="T8">投標</text:span><text:span text:style-name="T8">文件</text:span><text:span text:style-name="T8">。</text:span></text:p>
      <text:p text:style-name="P14"/>
      <text:p text:style-name="P69"><text:span text:style-name="T6">第十一條</text:span><text:span text:style-name="T3"><text:tab/></text:span><text:span text:style-name="T6">等</text:span><text:span text:style-name="T6">標期</text:span></text:p>
      <text:p text:style-name="P31"/>
      <text:h text:style-name="P63" text:outline-level="1">一般規定</text:h>
      <text:p text:style-name="P17"/>
      <text:p text:style-name="P175"><text:span text:style-name="T8">1.<text:tab/></text:span><text:span text:style-name="T18">採購機關應在符合本身合理需要之情形下，考量下列因素，給予廠商充</text:span><text:span text:style-name="T18">足</text:span><text:span text:style-name="T18">時間準備與提出申請</text:span><text:span text:style-name="T18">參與</text:span><text:span text:style-name="T18">及投標：</text:span></text:p>
      <text:p text:style-name="P17"/>
      <text:p text:style-name="P137">(a)<text:tab/>採購案之性質與複雜程度；</text:p>
      <text:p text:style-name="P137"/>
      <text:p text:style-name="P137">(b)<text:tab/>預估分包之程度；及</text:p>
      <text:p text:style-name="P137"/>
      <text:p text:style-name="P135"><text:span text:style-name="T8">(c)<text:tab/>如未採用電子方式，自國內外地點以非電子方式傳送投標</text:span><text:span text:style-name="T8">文件</text:span><text:span text:style-name="T8">所需之時間。</text:span></text:p>
      <text:p text:style-name="P137"/>
      <text:p text:style-name="P69"><text:span text:style-name="T18">此期限，包括任何期限之展期，須同時適用所有有意或</text:span><text:span text:style-name="T18">參加之</text:span><text:span text:style-name="T18">廠商。</text:span></text:p>
      <text:p text:style-name="P17"/>
      <text:h text:style-name="P70" text:outline-level="1"><text:span text:style-name="T19">截止</text:span><text:span text:style-name="T19">期限</text:span></text:h>
      <text:p text:style-name="P31"/>
      <text:p text:style-name="P175"><text:span text:style-name="T8">2.<text:tab/></text:span><text:span text:style-name="T18">使用選擇性招標之採購機關應規定申請</text:span><text:span text:style-name="T18">參與，</text:span><text:span text:style-name="T18">原則上於採購公告發布之日起</text:span><text:span text:style-name="T18">應不得少於</text:span><text:span text:style-name="T8">二十五</text:span><text:span text:style-name="T18">日。如因採購機關正式確認之緊急情況，導致相關期限不可行，得縮短該期限，但不得少於</text:span><text:span text:style-name="T8">十</text:span><text:span text:style-name="T18">日。</text:span></text:p>
      <text:p text:style-name="P11"/>
      <text:p text:style-name="P180"><text:span text:style-name="T8">3.<text:tab/></text:span><text:span text:style-name="T18">除第四項、第五項、第七項、第八項規定外，採購機關應規定投標之截止日不得</text:span><text:span text:style-name="T18">少</text:span><text:span text:style-name="T18">於下列日期</text:span><text:span text:style-name="T18">起</text:span><text:span text:style-name="T8">四十</text:span><text:span text:style-name="T18">日：</text:span></text:p>
      <text:p text:style-name="P18"/>
      <text:p text:style-name="P137">(a)<text:tab/>於公開招標程序，自採購公告發布之日起；或</text:p>
      <text:p text:style-name="P137"/>
      <text:p text:style-name="P135"><text:soft-page-break/><text:span text:style-name="T8">(b)<text:tab/>於選擇性招標程序，不論是否使用常年合格廠商名單，自採購機關通知廠</text:span><text:span text:style-name="T18">商受邀投標之日起。</text:span></text:p>
      <text:p text:style-name="P99"/>
      <text:p text:style-name="P164"><text:span text:style-name="T8">4.<text:tab/></text:span><text:span text:style-name="T18">於下列情形，採購機關得將第三項所定</text:span><text:span text:style-name="T18">等標期</text:span><text:span text:style-name="T18">，縮短為不少於</text:span><text:span text:style-name="T8">十</text:span><text:span text:style-name="T18">日：</text:span></text:p>
      <text:p text:style-name="P91"/>
      <text:p text:style-name="P135"><text:span text:style-name="T8">(a)<text:tab/>採購機關</text:span><text:span text:style-name="T8">於刊登</text:span><text:span text:style-name="T8">採購公告</text:span><text:span text:style-name="T2">至少</text:span><text:span text:style-name="T8">四十</text:span><text:span text:style-name="T8">日</text:span><text:span text:style-name="T8">前，</text:span><text:span text:style-name="T8">但不早於十二個月前，根據第七條第四項發布採購</text:span><text:span text:style-name="T8">預</text:span><text:span text:style-name="T8">告，且採購</text:span><text:span text:style-name="T8">預</text:span><text:span text:style-name="T8">告包含：</text:span></text:p>
      <text:p text:style-name="P43"/>
      <text:p text:style-name="P159"><text:span text:style-name="T8">(i)<text:tab/></text:span><text:span text:style-name="T18">採購案之說明；</text:span></text:p>
      <text:p text:style-name="P15"/>
      <text:p text:style-name="P149"><text:span text:style-name="T8">(ii)<text:tab/></text:span><text:span text:style-name="T18">投標或提出申請參與之</text:span><text:span text:style-name="T18">預估</text:span><text:span text:style-name="T18">期限；</text:span></text:p>
      <text:p text:style-name="P15"/>
      <text:p text:style-name="P237"><text:span text:style-name="T38">(iii)</text:span><text:span text:style-name="T8"><text:tab/></text:span><text:span text:style-name="T33">載明有興趣之廠商應對機關表明其對此一購案有興趣；及</text:span></text:p>
      <text:p text:style-name="P160"/>
      <text:p text:style-name="P149"><text:span text:style-name="T8">(iv)<text:tab/></text:span><text:span text:style-name="T8">向機關</text:span><text:span text:style-name="T18">索取採購案相關文件之地址；及</text:span></text:p>
      <text:p text:style-name="P15"/>
      <text:p text:style-name="P224"><text:span text:style-name="T8">(v)<text:tab/></text:span><text:span text:style-name="T18">盡可能提供第七條第二項所載採購公告之資料；</text:span></text:p>
      <text:p text:style-name="P15"/>
      <text:p text:style-name="P135"><text:span text:style-name="T8">(b)<text:tab/>就循環</text:span><text:span text:style-name="T8">性</text:span><text:span text:style-name="T8">契約，採購機關在最初之採購公告中註明後續之公告將依照本項規定</text:span><text:span text:style-name="T8">訂定等</text:span><text:span text:style-name="T8">標期；或</text:span></text:p>
      <text:p text:style-name="P137"/>
      <text:p text:style-name="P135"><text:span text:style-name="T8">(c)<text:tab/>採購機關正式確認之緊急情況導致第三項所定</text:span><text:span text:style-name="T8">等</text:span><text:span text:style-name="T8">標期</text:span><text:span text:style-name="T8">不</text:span><text:span text:style-name="T8">可行。</text:span></text:p>
      <text:p text:style-name="P103"/>
      <text:p text:style-name="P127"><text:span text:style-name="T8">5.<text:tab/></text:span><text:span text:style-name="T18">於下列</text:span><text:span text:style-name="T18">各</text:span><text:span text:style-name="T18">情形，採購機關得將第三項所定</text:span><text:span text:style-name="T18">等</text:span><text:span text:style-name="T18">標期</text:span><text:span text:style-name="T18">各</text:span><text:span text:style-name="T18">縮短</text:span><text:span text:style-name="T8">五</text:span><text:span text:style-name="T18">日：</text:span></text:p>
      <text:p text:style-name="P103"/>
      <text:p text:style-name="P137">(a)<text:tab/>以電子方式發布採購公告；</text:p>
      <text:p text:style-name="P137"/>
      <text:p text:style-name="P135"><text:span text:style-name="T8">(b)<text:tab/>所有招標文件自採購公告發布之日起，</text:span><text:span text:style-name="T8">以</text:span><text:span text:style-name="T8">電子方式</text:span><text:span text:style-name="T8">提供</text:span><text:span text:style-name="T8">；及</text:span></text:p>
      <text:p text:style-name="P137"/>
      <text:p text:style-name="P137">(c)<text:tab/>機關接受以電子方式投標。</text:p>
      <text:p text:style-name="P15"/>
      <text:p text:style-name="P173"><text:span text:style-name="T8">6.<text:tab/></text:span><text:span text:style-name="T18">第五</text:span><text:span text:style-name="T18">項</text:span><text:span text:style-name="T18">與第四項合併適用時，於任何情形皆不得使依第三項所定之</text:span><text:span text:style-name="T18">等</text:span><text:span text:style-name="T18">標期短於自採購公告發布</text:span><text:span text:style-name="T18">日</text:span><text:span text:style-name="T18">起</text:span><text:span text:style-name="T8">十</text:span><text:span text:style-name="T18">日。</text:span></text:p>
      <text:p text:style-name="P49"/>
      <text:p text:style-name="P180"><text:span text:style-name="T8">7.<text:tab/></text:span><text:span text:style-name="T8">不論</text:span><text:span text:style-name="T18">本</text:span><text:span text:style-name="T18">條其他</text:span><text:span text:style-name="T18">規定，採購機關購買商業</text:span><text:span text:style-name="T8">財物</text:span><text:span text:style-name="T18">或服務或二者之混合時，得將第三項所定</text:span><text:span text:style-name="T18">等標</text:span><text:span text:style-name="T18">期縮短為不少於</text:span><text:span text:style-name="T8">十三</text:span><text:span text:style-name="T18">日，但以機關以電子方式同時發布採購公告與招標文件者為限。且如機關</text:span><text:span text:style-name="T18">又</text:span><text:span text:style-name="T18">以電子方式接受商業</text:span><text:span text:style-name="T8">財物</text:span><text:span text:style-name="T18">或服務之投標時，得將第三項所定期間縮短為不少於</text:span><text:span text:style-name="T8">十</text:span><text:span text:style-name="T18">日。</text:span></text:p>
      <text:p text:style-name="P51"><text:soft-page-break/></text:p>
      <text:p text:style-name="P178"><text:span text:style-name="T8">8.<text:tab/></text:span><text:span text:style-name="T18">附件二或三所載採購機關已選定所有或有限</text:span><text:span text:style-name="T18">家</text:span><text:span text:style-name="T18">數之</text:span><text:span text:style-name="T18">合格</text:span><text:span text:style-name="T18">廠商時，</text:span><text:span text:style-name="T18">等</text:span><text:span text:style-name="T18">標期得由該採購機關與選定之廠商共同議定之。</text:span><text:span text:style-name="T18">如</text:span><text:span text:style-name="T18">無協議，該期間不得少於</text:span><text:span text:style-name="T8">十</text:span><text:span text:style-name="T18">日。</text:span></text:p>
      <text:p text:style-name="P7"/>
      <text:p text:style-name="P127"><text:span text:style-name="T6">第十二條</text:span><text:span text:style-name="T3"><text:tab/></text:span><text:span text:style-name="T6">協商</text:span></text:p>
      <text:p text:style-name="P99"/>
      <text:h text:style-name="P86" text:outline-level="1"><text:span text:style-name="T8">1.<text:tab/></text:span><text:span text:style-name="T18">締約國得</text:span><text:span text:style-name="T18">規定</text:span><text:span text:style-name="T18">其採購機關</text:span><text:span text:style-name="T18">於下列情形</text:span><text:span text:style-name="T18">進行協商：</text:span></text:h>
      <text:p text:style-name="P99"/>
      <text:p text:style-name="P137">(a)<text:tab/>該機關於第七條第二項規定之採購公告中表明其有意進行協商；或</text:p>
      <text:p text:style-name="P137"/>
      <text:p text:style-name="P135"><text:span text:style-name="T8">(b)<text:tab/></text:span><text:span text:style-name="T8">審查</text:span><text:span text:style-name="T8">後發現依採購公告或招標文件中所載特定</text:span><text:span text:style-name="T8">審查條件</text:span><text:span text:style-name="T8">，並無明顯</text:span><text:span text:style-name="T8">之</text:span><text:span text:style-name="T8">最</text:span><text:span text:style-name="T8">有利</text:span><text:span text:style-name="T8">廠商。</text:span></text:p>
      <text:p text:style-name="P17"/>
      <text:h text:style-name="P84" text:outline-level="1"><text:span text:style-name="T8">2.<text:tab/></text:span><text:span text:style-name="T18">採購機關應：</text:span></text:h>
      <text:p text:style-name="P98"/>
      <text:p text:style-name="P135"><text:span text:style-name="T8">(a)<text:tab/></text:span><text:span text:style-name="T8">確保</text:span><text:span text:style-name="T8">依據採購公告或招標文件中所載</text:span><text:span text:style-name="T8">審查條件</text:span><text:span text:style-name="T8">淘汰參加協商之廠商；及</text:span></text:p>
      <text:p text:style-name="P137"/>
      <text:p text:style-name="P135"><text:span text:style-name="T8">(b)<text:tab/></text:span><text:span text:style-name="T8">當協商結束時，給予</text:span><text:span text:style-name="T8">所有</text:span><text:span text:style-name="T8">未淘汰</text:span><text:span text:style-name="T8">廠商</text:span><text:span text:style-name="T8">相同期限以</text:span><text:span text:style-name="T8">重新投標或修改投標內容。</text:span></text:p>
      <text:p text:style-name="P17"/>
      <text:p text:style-name="P83"><text:span text:style-name="T6">第十三條</text:span><text:span text:style-name="T3"><text:tab/></text:span><text:span text:style-name="T6">限制性招標</text:span></text:p>
      <text:p text:style-name="P92"/>
      <text:p text:style-name="P165"><text:span text:style-name="T8">1.<text:tab/></text:span><text:span text:style-name="T18">採購機關於下列情形，得使用限制性招標，並得選擇不適用第七條至第九條、第十條（第七項至第十一項）、第十一條、第十二條、第十四條與第十五條，但以適用本條並非為避免廠商間之競爭，或對其他締約國之廠商構成歧視，或保護國內廠商為限：</text:span></text:p>
      <text:p text:style-name="P38"/>
      <text:p text:style-name="P137">(a)<text:tab/>於下述情形：</text:p>
      <text:p text:style-name="P98"/>
      <text:p text:style-name="P162"><text:span text:style-name="T8">(i)<text:tab/></text:span><text:span text:style-name="T18">無人投標，或無廠商申請參加；</text:span></text:p>
      <text:p text:style-name="P98"/>
      <text:p text:style-name="P152"><text:span text:style-name="T8">(ii)<text:tab/></text:span><text:span text:style-name="T18">遞交之投標文件無</text:span><text:span text:style-name="T18">符合招標文件</text:span><text:span text:style-name="T18">基本</text:span><text:span text:style-name="T18">要求</text:span><text:span text:style-name="T18">者</text:span><text:span text:style-name="T18">；</text:span></text:p>
      <text:p text:style-name="P17"/>
      <text:p text:style-name="P151"><text:span text:style-name="T8">(iii)<text:tab/></text:span><text:span text:style-name="T18">無廠商符合參加之條件；或</text:span></text:p>
      <text:p text:style-name="P17"/>
      <text:p text:style-name="P151"><text:span text:style-name="T8">(iv)<text:tab/></text:span><text:span text:style-name="T18">有</text:span><text:span text:style-name="T18">圍</text:span><text:span text:style-name="T18">標情事，</text:span></text:p>
      <text:p text:style-name="P17"/>
      <text:p text:style-name="P215"><text:span text:style-name="T8"><text:tab/></text:span><text:span text:style-name="T18">但以招標文件之要求無重大變動為限；</text:span></text:p>
      <text:p text:style-name="P17"/>
      <text:p text:style-name="P135"><text:soft-page-break/><text:span text:style-name="T8">(b)<text:tab/></text:span><text:span text:style-name="T8">如</text:span><text:span text:style-name="T8">財物或服務僅得由特定廠商提供，且基於下述理由，無合理之其他選擇或替代財物或服務存在時：</text:span></text:p>
      <text:p text:style-name="P99"/>
      <text:p text:style-name="P153"><text:span text:style-name="T8">(i)<text:tab/></text:span><text:span text:style-name="T18">要求</text:span><text:span text:style-name="T18">之標的為</text:span><text:span text:style-name="T18">藝術品；</text:span></text:p>
      <text:p text:style-name="P19"/>
      <text:p text:style-name="P154"><text:span text:style-name="T8">(ii)<text:tab/></text:span><text:span text:style-name="T18">涉及專利、著作權或其他專屬權之保護；或</text:span></text:p>
      <text:p text:style-name="P50"/>
      <text:p text:style-name="P154"><text:span text:style-name="T8">(iii)<text:tab/></text:span><text:span text:style-name="T18">基於技術原因而</text:span><text:span text:style-name="T18">無</text:span><text:span text:style-name="T18">競爭存在；</text:span></text:p>
      <text:p text:style-name="P217"/>
      <text:p text:style-name="P135"><text:span text:style-name="T8">(c)<text:tab/>由原來提供財物或服務之廠商提供不含於原先採購之額外財物或服務，而更換提供該財物或服務之廠商將會：</text:span></text:p>
      <text:p text:style-name="P17"/>
      <text:p text:style-name="P225"><text:span text:style-name="T8">(i)<text:tab/></text:span><text:span text:style-name="T18">因經濟或技術原因不可能達成，例如與原先採購之現有設備、軟體、服務或裝置之交相替換或相互操作性等要求；及</text:span></text:p>
      <text:p text:style-name="P27"/>
      <text:p text:style-name="P155"><text:span text:style-name="T8">(ii)<text:tab/></text:span><text:span text:style-name="T18">造成採購機關之重大不便或大幅增加</text:span><text:span text:style-name="T18">重複費用</text:span><text:span text:style-name="T18">；</text:span></text:p>
      <text:p text:style-name="P206"/>
      <text:p text:style-name="P135"><text:span text:style-name="T8">(d)<text:tab/>因機關無法預見之極緊急事故，致財物或服務無法經由公開或選擇性招標及時獲得，而有確實之必要者；</text:span></text:p>
      <text:p text:style-name="P137"/>
      <text:p text:style-name="P135"><text:span text:style-name="T8">(e)<text:tab/>自商品市場採購之財物；</text:span></text:p>
      <text:p text:style-name="P137"/>
      <text:p text:style-name="P135"><text:span text:style-name="T8">(f)<text:tab/>如採購機關因委託他人進行研究、實驗、探索或原創性之發展，購買根據該特定契約所開發出之原型或初次製造財物或服務。初次開發出之財物或服務可能包括為納入實地測試結果並證明該財物或服務之量產能符合可接受之品質標準而生產或提供之有限財物或服務，但不包括為確</text:span><text:span text:style-name="T8">定</text:span><text:span text:style-name="T8">商業可行性或為回收研發成本而進行之財物量產或提供服務；</text:span></text:p>
      <text:p text:style-name="P137"/>
      <text:p text:style-name="P135"><text:span text:style-name="T8">(g)<text:tab/>於非經常性處分如清算</text:span><text:span text:style-name="T8">、接管</text:span><text:span text:style-name="T8">或破產的情形，在極短之時間內以極為有利之條件進行之採購，但不包括向一般廠商所為之例行性採購；或</text:span></text:p>
      <text:p text:style-name="P137"/>
      <text:p text:style-name="P137">(h)<text:tab/>由設計競賽中之優勝者得標且：</text:p>
      <text:p text:style-name="P17"/>
      <text:p text:style-name="P155"><text:span text:style-name="T8">(i)<text:tab/></text:span><text:span text:style-name="T18">該競賽以符合本協定之原則之方式</text:span><text:span text:style-name="T18">辦</text:span><text:span text:style-name="T18">理，特別是與發布採購公告有關之部分；及</text:span></text:p>
      <text:p text:style-name="P27"/>
      <text:p text:style-name="P155"><text:span text:style-name="T8">(ii)<text:tab/></text:span><text:span text:style-name="T18">參賽者由獨立之評審</text:span><text:span text:style-name="T18">團</text:span><text:span text:style-name="T18">審查，以使優勝者獲得設計契約。</text:span></text:p>
      <text:p text:style-name="P15"/>
      <text:p text:style-name="P173"><text:soft-page-break/><text:span text:style-name="T8">2.<text:tab/></text:span><text:span text:style-name="T18">採購機關應就依第一項規定決標之各契約編製書面報告</text:span><text:span text:style-name="T18">，</text:span><text:span text:style-name="T18">該報告內容應包括採購機關名稱、採購財物或服務之金額與種類，並說明</text:span><text:span text:style-name="T18">其符合</text:span><text:span text:style-name="T18">依據第一項規定</text:span><text:span text:style-name="T18">採</text:span><text:span text:style-name="T18">用限制性招標之情形。</text:span></text:p>
      <text:p text:style-name="P17"/>
      <text:p text:style-name="P83"><text:span text:style-name="T6">第十四條</text:span><text:span text:style-name="T3"><text:tab/></text:span><text:span text:style-name="T6">電子競價</text:span></text:p>
      <text:p text:style-name="P98"/>
      <text:p text:style-name="P83"><text:span text:style-name="T8"><text:tab/></text:span><text:span text:style-name="T18">採購機關欲使用電子競價進行適用本協定之採購</text:span><text:span text:style-name="T18">時</text:span><text:span text:style-name="T18">，該機關</text:span><text:span text:style-name="T18">應</text:span><text:span text:style-name="T18">於電子競價開始前，提供下列資訊予各</text:span><text:span text:style-name="T18">投標廠商</text:span><text:span text:style-name="T18">：</text:span></text:p>
      <text:p text:style-name="P100"/>
      <text:p text:style-name="P135"><text:span text:style-name="T8">(a)<text:tab/>自動審查方式</text:span><text:span text:style-name="T8">，</text:span><text:span text:style-name="T8">包括根據招標文件所定</text:span><text:span text:style-name="T8">審查條件且</text:span><text:span text:style-name="T8">將於競價時自動排序與重新排序之運算程式；</text:span></text:p>
      <text:p text:style-name="P137"/>
      <text:p text:style-name="P135"><text:span text:style-name="T8">(b)<text:tab/>如</text:span><text:span text:style-name="T8">依</text:span><text:span text:style-name="T8">最有利標決標，其投標書要件初步審查之結果；及</text:span></text:p>
      <text:p text:style-name="P137"/>
      <text:p text:style-name="P135"><text:span text:style-name="T8">(c)<text:tab/>其他與</text:span><text:span text:style-name="T8">進行</text:span><text:span text:style-name="T8">競價相關之資訊。</text:span></text:p>
      <text:p text:style-name="P15"/>
      <text:p text:style-name="P69"><text:span text:style-name="T6">第十五條</text:span><text:span text:style-name="T3"><text:tab/></text:span><text:span text:style-name="T6">投標</text:span><text:span text:style-name="T6">文件之</text:span><text:span text:style-name="T6">處理及決標</text:span></text:p>
      <text:p text:style-name="P9"/>
      <text:h text:style-name="P70" text:outline-level="1"><text:span text:style-name="T18">投標</text:span><text:span text:style-name="T18">文件</text:span><text:span text:style-name="T18">之處理</text:span></text:h>
      <text:p text:style-name="P66"/>
      <text:p text:style-name="P175"><text:span text:style-name="T8">1.<text:tab/></text:span><text:span text:style-name="T18">採購機關應以公平、公正之採購程序收受、開</text:span><text:span text:style-name="T18">啟</text:span><text:span text:style-name="T18">及處理投標</text:span><text:span text:style-name="T18">文件</text:span><text:span text:style-name="T18">，並對投標</text:span><text:span text:style-name="T18">內容</text:span><text:span text:style-name="T18">保密。</text:span></text:p>
      <text:p text:style-name="P17"/>
      <text:p text:style-name="P175"><text:span text:style-name="T8">2.<text:tab/></text:span><text:span text:style-name="T18">如</text:span><text:span text:style-name="T18">單純因採購機關之不當處理，導致採購機關在</text:span><text:span text:style-name="T18">等標</text:span><text:span text:style-name="T18">期</text:span><text:span text:style-name="T18">截止</text:span><text:span text:style-name="T18">後始收到投標</text:span><text:span text:style-name="T18">文件</text:span><text:span text:style-name="T18">，採購機關不得處罰廠商。</text:span></text:p>
      <text:p text:style-name="P17"/>
      <text:p text:style-name="P175"><text:span text:style-name="T8">3.<text:tab/></text:span><text:span text:style-name="T18">在開標至決標期間，</text:span><text:span text:style-name="T18">如</text:span><text:span text:style-name="T18">採購機關給予某一廠商改正其非故意造成之形式上錯誤之機會者，該採購機關亦應給予所有</text:span><text:span text:style-name="T18">投標</text:span><text:span text:style-name="T18">廠商相同之機會。</text:span></text:p>
      <text:p text:style-name="P17"/>
      <text:h text:style-name="P119" text:outline-level="1">決標</text:h>
      <text:p text:style-name="P106"/>
      <text:p text:style-name="P163"><text:span text:style-name="T8">4.<text:tab/></text:span><text:span text:style-name="T18">凡列入決標考慮</text:span><text:span text:style-name="T18">者</text:span><text:span text:style-name="T18">，</text:span><text:span text:style-name="T18">其投標文件</text:span><text:span text:style-name="T18">應以書面為之，且應於開標當時，符合公告與招標文件所定</text:span><text:span text:style-name="T18">基本</text:span><text:span text:style-name="T18">要求，</text:span><text:span text:style-name="T18">而</text:span><text:span text:style-name="T18">且</text:span><text:span text:style-name="T18">是由符合參與條件之</text:span><text:span text:style-name="T18">廠商</text:span><text:span text:style-name="T18">所投標</text:span><text:span text:style-name="T18">。</text:span></text:p>
      <text:p text:style-name="P17"/>
      <text:p text:style-name="P175"><text:span text:style-name="T8">5.<text:tab/></text:span><text:span text:style-name="T18">除採購機關為公共利益不</text:span><text:span text:style-name="T18">予</text:span><text:span text:style-name="T18">決標外，應</text:span><text:span text:style-name="T18">決標予</text:span><text:span text:style-name="T18">其認為有能力</text:span><text:span text:style-name="T18">履行</text:span><text:span text:style-name="T18">契約約定</text:span><text:span text:style-name="T18">，</text:span><text:span text:style-name="T18">且</text:span><text:span text:style-name="T18">符合</text:span><text:span text:style-name="T18">公告及招標文件所載</text:span><text:span text:style-name="T18">審查條件之</text:span><text:span text:style-name="T18">下列</text:span><text:span text:style-name="T18">投標</text:span><text:span text:style-name="T18">廠商：</text:span></text:p>
      <text:p text:style-name="P48"/>
      <text:p text:style-name="P137">(a)<text:tab/>為最有利標；或</text:p>
      <text:p text:style-name="P137"><text:soft-page-break/></text:p>
      <text:p text:style-name="P135"><text:span text:style-name="T8">(b)<text:tab/>價格為唯一</text:span><text:span text:style-name="T8">條件</text:span><text:span text:style-name="T8">時，最低標。</text:span></text:p>
      <text:p text:style-name="P137"/>
      <text:p text:style-name="P173"><text:span text:style-name="T8">6.<text:tab/></text:span><text:span text:style-name="T18">如採購機關認為某一投標</text:span><text:span text:style-name="T18">文件</text:span><text:span text:style-name="T18">之價格</text:span><text:span text:style-name="T18">非尋常的</text:span><text:span text:style-name="T18">低於其他</text:span><text:span text:style-name="T18">投標文件</text:span><text:span text:style-name="T18">，得向廠商查證其是否符合參加之條件且有能力</text:span><text:span text:style-name="T18">履行</text:span><text:span text:style-name="T18">契約之約定。</text:span></text:p>
      <text:p text:style-name="P15"/>
      <text:p text:style-name="P180"><text:span text:style-name="T8">7.<text:tab/></text:span><text:span text:style-name="T18">採購機關不得為規避本協定之義務，而使用選</text:span><text:span text:style-name="T18">擇權</text:span><text:span text:style-name="T18">、取消採購或修改契約。</text:span></text:p>
      <text:p text:style-name="P11"/>
      <text:p text:style-name="P85"><text:span text:style-name="T6">第十六條</text:span><text:span text:style-name="T3"><text:tab/></text:span><text:span text:style-name="T6">採購資訊透明化</text:span></text:p>
      <text:p text:style-name="P103"/>
      <text:h text:style-name="P120" text:outline-level="1">提供予廠商之資訊</text:h>
      <text:p text:style-name="P103"/>
      <text:p text:style-name="P163"><text:span text:style-name="T8">1.<text:tab/></text:span><text:span text:style-name="T18">採購機關應即時通知</text:span><text:span text:style-name="T18">投標</text:span><text:span text:style-name="T18">廠商關於決標之決定，如廠商要求時，應以書面為之。依第十七條第二項及第三項，如廠商要求時，採購機關應向未得標廠商解釋其未選擇該廠商之原因</text:span><text:span text:style-name="T18">，</text:span><text:span text:style-name="T18">以及得標廠商之相對優點。</text:span></text:p>
      <text:p text:style-name="P17"/>
      <text:h text:style-name="P125" text:outline-level="1">決標資訊之公告</text:h>
      <text:p text:style-name="P114"/>
      <text:p text:style-name="P168"><text:span text:style-name="T8">2.<text:tab/></text:span><text:span text:style-name="T18">採購機關應於適用本協定之採購決標後</text:span><text:span text:style-name="T8">七十二</text:span><text:span text:style-name="T18">日內，在本協定附錄三所載適當平面或電子媒體上公告。機關</text:span><text:span text:style-name="T18">如</text:span><text:span text:style-name="T18">僅在電子媒體上公告，資訊應於合理時間</text:span><text:span text:style-name="T18">內可</text:span><text:span text:style-name="T18">供隨時取得。公告應至少包括下列資訊：</text:span></text:p>
      <text:p text:style-name="P17"/>
      <text:p text:style-name="P135"><text:span text:style-name="T8">(a)<text:tab/>採購之</text:span><text:span text:style-name="T18">財物</text:span><text:span text:style-name="T8">或服務之說明；</text:span></text:p>
      <text:p text:style-name="P137"/>
      <text:p text:style-name="P137">(b)<text:tab/>採購機關之名稱與地址；</text:p>
      <text:p text:style-name="P137"/>
      <text:p text:style-name="P137">(c)<text:tab/>得標者之名稱與地址；</text:p>
      <text:p text:style-name="P137"/>
      <text:p text:style-name="P137">(d)<text:tab/>得標金額或決標時列入考慮之最高及最低標；</text:p>
      <text:p text:style-name="P137"/>
      <text:p text:style-name="P137">(e)<text:tab/>決標日期；及</text:p>
      <text:p text:style-name="P137"/>
      <text:p text:style-name="P135"><text:span text:style-name="T8">(f)<text:tab/>所使用之採購方式，及如依第十三條使用限制性招標</text:span><text:span text:style-name="T8">者</text:span><text:span text:style-name="T8">，說明使用限制性招標之正當理由。</text:span></text:p>
      <text:p text:style-name="P17"/>
      <text:h text:style-name="P81" text:outline-level="1"><text:soft-page-break/><text:span text:style-name="T19">保存</text:span><text:span text:style-name="T19">文件、報告與電子可追</text:span><text:span text:style-name="T19">溯</text:span><text:span text:style-name="T19">性</text:span></text:h>
      <text:p text:style-name="P97"/>
      <text:p text:style-name="P167"><text:span text:style-name="T8">3.<text:tab/></text:span><text:span text:style-name="T18">採購機關應自決標日起保</text:span><text:span text:style-name="T18">存</text:span><text:span text:style-name="T18">下列資料至少</text:span><text:span text:style-name="T8">三</text:span><text:span text:style-name="T18">年：</text:span></text:p>
      <text:p text:style-name="P220"/>
      <text:p text:style-name="P135"><text:span text:style-name="T8">(a)<text:tab/>與適用本協定之採購有關之</text:span><text:span text:style-name="T8">招</text:span><text:span text:style-name="T8">標程序</text:span><text:span text:style-name="T8">和</text:span><text:span text:style-name="T8">決標之文件與報告，包括第十三條</text:span><text:span text:style-name="T8">所</text:span><text:span text:style-name="T8">規定之報告；及</text:span></text:p>
      <text:p text:style-name="P137"/>
      <text:p text:style-name="P135"><text:span text:style-name="T8">(b)<text:tab/>確保</text:span><text:span text:style-name="T8">以電子方式辦理之</text:span><text:span text:style-name="T8">適用本協定之採購</text:span><text:span text:style-name="T8">，其數據</text:span><text:span text:style-name="T8">可</text:span><text:span text:style-name="T8">適當</text:span><text:span text:style-name="T8">追溯。</text:span></text:p>
      <text:p text:style-name="P15"/>
      <text:h text:style-name="P73" text:outline-level="1"><text:span text:style-name="T19">統計資料之</text:span><text:span text:style-name="T19">彙整</text:span><text:span text:style-name="T19">與報告</text:span></text:h>
      <text:p text:style-name="P24"/>
      <text:p text:style-name="P180"><text:span text:style-name="T8">4.<text:tab/></text:span><text:span text:style-name="T18">締約國應就其關於</text:span><text:span text:style-name="T8">適用本協定之採購</text:span><text:span text:style-name="T18">契約，</text:span><text:span text:style-name="T18">彙整</text:span><text:span text:style-name="T18">統計資料並向委員會報告。每一報告應包括一年之資料，且於報告期間末了之二年內提交，並包含下列資料：</text:span></text:p>
      <text:p text:style-name="P48"/>
      <text:p text:style-name="P137">(a)<text:tab/>就附件一所載採購機關：</text:p>
      <text:p text:style-name="P98"/>
      <text:p text:style-name="P198"><text:span text:style-name="T8">(i)<text:tab/></text:span><text:span text:style-name="T18">所有該等機關適用本協定之契約之</text:span><text:span text:style-name="T18">件</text:span><text:span text:style-name="T18">數與總值；</text:span></text:p>
      <text:p text:style-name="P17"/>
      <text:p text:style-name="P196"><text:span text:style-name="T8">(ii)<text:tab/></text:span><text:span text:style-name="T18">各機關適用本協定之契約之</text:span><text:span text:style-name="T18">件</text:span><text:span text:style-name="T18">數及總值，依國際公認之統一分類制度按財物與服務之類別分列；及</text:span></text:p>
      <text:p text:style-name="P29"/>
      <text:p text:style-name="P236"><text:span text:style-name="T16">(iii)<text:tab/>各機關</text:span><text:span text:style-name="T16">採</text:span><text:span text:style-name="T16">限制性招標之</text:span><text:span text:style-name="T16">方式</text:span><text:span text:style-name="T16">，</text:span><text:span text:style-name="T16">辦理</text:span><text:span text:style-name="T16">適用本協定之</text:span><text:span text:style-name="T18">契約</text:span><text:span text:style-name="T16">之</text:span><text:span text:style-name="T16">件</text:span><text:span text:style-name="T16">數與總值。</text:span></text:p>
      <text:p text:style-name="P61"/>
      <text:p text:style-name="P135"><text:span text:style-name="T8">(b)<text:tab/>就附件二及三所載採購機關，適用本協定之</text:span><text:span text:style-name="T18">契約</text:span><text:span text:style-name="T8">之</text:span><text:span text:style-name="T8">件</text:span><text:span text:style-name="T8">數與總值，依附件</text:span><text:span text:style-name="T8">所載機關</text:span><text:span text:style-name="T8">分列；及</text:span></text:p>
      <text:p text:style-name="P137"/>
      <text:p text:style-name="P135"><text:span text:style-name="T8">(c)<text:tab/></text:span><text:span text:style-name="T8">如</text:span><text:span text:style-name="T8">無法提供資料時，提供</text:span><text:span text:style-name="T8">第</text:span><text:span text:style-name="T8">(a)</text:span><text:span text:style-name="T8">款</text:span><text:span text:style-name="T8">及</text:span><text:span text:style-name="T8">第</text:span><text:span text:style-name="T8">(b)</text:span><text:span text:style-name="T8">款</text:span><text:span text:style-name="T8">所要求資料之估計，並</text:span><text:span text:style-name="T8">說明</text:span><text:span text:style-name="T8">作出估計之方法。</text:span></text:p>
      <text:p text:style-name="P15"/>
      <text:p text:style-name="P173"><text:span text:style-name="T8">5.<text:tab/></text:span><text:span text:style-name="T18">締約國</text:span><text:span text:style-name="T18">如</text:span><text:span text:style-name="T18">於官方網站上依照第四項要求之方式公布統計資料，該締約國得以</text:span><text:span text:style-name="T18">通知</text:span><text:span text:style-name="T18">委員會</text:span><text:span text:style-name="T18">該</text:span><text:span text:style-name="T18">網址</text:span><text:span text:style-name="T18">，</text:span><text:span text:style-name="T18">以及</text:span><text:span text:style-name="T18">進入及</text:span><text:span text:style-name="T18">使用該統計數據之必要指示之方式，取代第四項所要求之報告。</text:span></text:p>
      <text:p text:style-name="P17"/>
      <text:p text:style-name="P175"><text:span text:style-name="T8">6.<text:tab/></text:span><text:span text:style-name="T18">如締約國要求</text:span><text:span text:style-name="T18">將</text:span><text:span text:style-name="T18">決標有關</text:span><text:span text:style-name="T18">公告，</text:span><text:span text:style-name="T18">按照第二項之規定以電子方式公告，而大眾得透過單一資料庫取得該公告，且該資料庫</text:span><text:span text:style-name="T18">之格式允</text:span><text:span text:style-name="T18">許對於</text:span><text:span text:style-name="T18">適用本協定之</text:span><text:span text:style-name="T18">契約進行分析，該締約國得以</text:span><text:span text:style-name="T18">通知</text:span><text:span text:style-name="T18">委員會</text:span><text:span text:style-name="T18">該</text:span><text:span text:style-name="T18">網址</text:span><text:span text:style-name="T18">，</text:span><text:span text:style-name="T18">以及</text:span><text:span text:style-name="T18">進入及</text:span><text:span text:style-name="T18">使用該統計數據之必要指示之方式，取代第四項所要求之報告。</text:span></text:p>
      <text:p text:style-name="P17"/>
      <text:p text:style-name="P80"><text:soft-page-break/><text:span text:style-name="T6">第十七條</text:span><text:span text:style-name="T3"><text:tab/></text:span><text:span text:style-name="T6">資訊公開</text:span></text:p>
      <text:p text:style-name="P106"/>
      <text:h text:style-name="P124" text:outline-level="1">提供資訊予締約國</text:h>
      <text:p text:style-name="P17"/>
      <text:p text:style-name="P175"><text:span text:style-name="T8">1.<text:tab/></text:span><text:span text:style-name="T18">締約國應依請求</text:span><text:span text:style-name="T18">，</text:span><text:span text:style-name="T18">即時提供其他締約國</text:span><text:span text:style-name="T18">用以判斷特定</text:span><text:span text:style-name="T18">採購案係以公平公正之方式辦理</text:span><text:span text:style-name="T18">，</text:span><text:span text:style-name="T18">且符合本協定規定之必要資</text:span><text:span text:style-name="T18">訊</text:span><text:span text:style-name="T18">，包括得標者之特點與相對優點。如揭露此類資訊有妨害未來競標之虞，除非經諮詢提供資訊之締約國並取得其同意，否則</text:span><text:span text:style-name="T18">取得資訊之締約國</text:span><text:span text:style-name="T18">不得向任何廠商揭露。</text:span></text:p>
      <text:p text:style-name="P38"/>
      <text:h text:style-name="P70" text:outline-level="1"><text:span text:style-name="T19">不揭露資訊</text:span></text:h>
      <text:p text:style-name="P31"/>
      <text:p text:style-name="P175"><text:span text:style-name="T8">2.<text:tab/></text:span><text:span text:style-name="T8">不論</text:span><text:span text:style-name="T18">本協定其他規定，締約國</text:span><text:span text:style-name="T18">及</text:span><text:span text:style-name="T18">其採購機關，不得向任何特定廠商揭露可能妨害廠商</text:span><text:span text:style-name="T18">間</text:span><text:span text:style-name="T18">公平競爭之資訊。</text:span></text:p>
      <text:p text:style-name="P18"/>
      <text:p text:style-name="P164"><text:span text:style-name="T8">3.<text:tab/></text:span><text:span text:style-name="T18">本協定並未要求締約國</text:span><text:span text:style-name="T18">及</text:span><text:span text:style-name="T18">其採購機關、</text:span><text:span text:style-name="T18">主管</text:span><text:span text:style-name="T18">機關</text:span><text:span text:style-name="T18">及</text:span><text:span text:style-name="T18">審議機關，揭露</text:span><text:span text:style-name="T18">會造成</text:span><text:span text:style-name="T18">下列情形之</text:span><text:span text:style-name="T18">保</text:span><text:span text:style-name="T18">密資訊：</text:span></text:p>
      <text:p text:style-name="P99"/>
      <text:p text:style-name="P137">(a)<text:tab/>妨礙法律之執行；</text:p>
      <text:p text:style-name="P137"/>
      <text:p text:style-name="P137">(b)<text:tab/>可能損害廠商間公平競爭；</text:p>
      <text:p text:style-name="P137"/>
      <text:p text:style-name="P137">(c)<text:tab/>影響特定人之合法商業利益，包括智慧財產權之保護；或</text:p>
      <text:p text:style-name="P137"/>
      <text:p text:style-name="P137">(d)<text:tab/>其他違反公共利益之情事。</text:p>
      <text:p text:style-name="P17"/>
      <text:p text:style-name="Standard"><text:span text:style-name="T6">第十八條</text:span><text:span text:style-name="T3"><text:tab/></text:span><text:span text:style-name="T6">國內審查程序</text:span></text:p>
      <text:p text:style-name="P31"/>
      <text:p text:style-name="P175"><text:span text:style-name="T8">1.<text:tab/></text:span><text:span text:style-name="T18">締約國應提供及時、有效、透明且無歧視之行政或司法審查程序使廠商得對涉及或曾涉及其利益且為適用本協定之採購，有下列事項者</text:span><text:span text:style-name="T18">得</text:span><text:span text:style-name="T18">提出申訴：</text:span></text:p>
      <text:p text:style-name="P17"/>
      <text:p text:style-name="P137">(a)<text:tab/>違反本協定；或</text:p>
      <text:p text:style-name="P137"/>
      <text:p text:style-name="P135"><text:span text:style-name="T8">(b)<text:tab/></text:span><text:span text:style-name="T8">如</text:span><text:span text:style-name="T8">廠商依締約國國內法，無權就違反協定之情</text:span><text:span text:style-name="T8">形直接提</text:span><text:span text:style-name="T8">出申訴者，任何</text:span><text:span text:style-name="T8">未遵守</text:span><text:span text:style-name="T8">締約國</text:span><text:span text:style-name="T8">為執行</text:span><text:span text:style-name="T8">本協定</text:span><text:span text:style-name="T8">所訂定</text:span><text:span text:style-name="T8">之措施</text:span><text:span text:style-name="T8">之情形</text:span><text:span text:style-name="T8">。</text:span></text:p>
      <text:p text:style-name="P98"/>
      <text:p text:style-name="P69"><text:span text:style-name="T18">申訴之程序規定應以書面列明</text:span><text:span text:style-name="T22">，</text:span><text:span text:style-name="T18">且得供一般人取得。</text:span></text:p>
      <text:p text:style-name="P95"><text:soft-page-break/></text:p>
      <text:p text:style-name="P163"><text:span text:style-name="T8">2.<text:tab/></text:span><text:span text:style-name="T18">如廠商之投訴係針對涉及或曾涉及其利益且為適用本協定之採購，有第一項所述之違反本協定或</text:span><text:span text:style-name="T18">未遵守</text:span><text:span text:style-name="T18">措施情形</text:span><text:span text:style-name="T18">者</text:span><text:span text:style-name="T18">，採購機關之締約國應鼓勵該機關與廠商</text:span><text:span text:style-name="T18">以</text:span><text:span text:style-name="T18">諮商</text:span><text:span text:style-name="T18">方式</text:span><text:span text:style-name="T18">解決爭議。該採購機關應對投訴事項予以公正且及時之考量</text:span><text:span text:style-name="T18">，以</text:span><text:span text:style-name="T18">不損及廠商正在進行中的採購案或未來採購案，或其依行政或司法審查程序尋求改正措施之權利。</text:span></text:p>
      <text:p text:style-name="P17"/>
      <text:p text:style-name="P175"><text:span text:style-name="T8">3.<text:tab/></text:span><text:span text:style-name="T18">各廠商應</text:span><text:span text:style-name="T18">被允許</text:span><text:span text:style-name="T18">有充足的時間準備與提出申訴，無論如何，</text:span><text:span text:style-name="T18">不得少於</text:span><text:span text:style-name="T18">廠商得知或合理</text:span><text:span text:style-name="T18">的可</text:span><text:span text:style-name="T18">得知申訴</text:span><text:span text:style-name="T18">事實起十</text:span><text:span text:style-name="T18">日。</text:span></text:p>
      <text:p text:style-name="P31"/>
      <text:p text:style-name="P175"><text:span text:style-name="T8">4.<text:tab/></text:span><text:span text:style-name="T18">締約國應設立或指派至少一個獨立於採購機關之公正行政或司法機關受</text:span><text:span text:style-name="T18">理</text:span><text:span text:style-name="T18">與審查廠商就適用本協定之採購之申訴。</text:span></text:p>
      <text:p text:style-name="P17"/>
      <text:p text:style-name="P175"><text:span text:style-name="T8">5.<text:tab/></text:span><text:span text:style-name="T18">如申訴</text:span><text:span text:style-name="T18">係</text:span><text:span text:style-name="T18">由第四項所定</text:span><text:span text:style-name="T18">行政或司法</text:span><text:span text:style-name="T18">機關以外</text:span><text:span text:style-name="T18">之機構</text:span><text:span text:style-name="T18">先行審議時，締約國應確保廠商對</text:span><text:span text:style-name="T18">該適用本協定之採購之</text:span><text:span text:style-name="T18">初步決定</text:span><text:span text:style-name="T18">，得</text:span><text:span text:style-name="T18">向獨立於採購機關之公正行政或司法</text:span><text:span text:style-name="T18">機關</text:span><text:span text:style-name="T18">提起</text:span><text:span text:style-name="T18">上訴</text:span><text:span text:style-name="T18">。</text:span></text:p>
      <text:p text:style-name="P17"/>
      <text:p text:style-name="P165"><text:span text:style-name="T8">6.<text:tab/></text:span><text:span text:style-name="T18">締約國應確保非屬法院之審查</text:span><text:span text:style-name="T18">機關</text:span><text:span text:style-name="T18">之決定，應受司法審查或具備下列審查程序：</text:span></text:p>
      <text:p text:style-name="P222"/>
      <text:p text:style-name="P135"><text:span text:style-name="T8">(a)<text:tab/>採購機關應以書面回覆申訴，且將一切</text:span><text:span text:style-name="T8">相關</text:span><text:span text:style-name="T8">文件</text:span><text:span text:style-name="T8">向</text:span><text:span text:style-name="T8">審查</text:span><text:span text:style-name="T8">機關揭露</text:span><text:span text:style-name="T8">；</text:span></text:p>
      <text:p text:style-name="P137"/>
      <text:p text:style-name="P135"><text:span text:style-name="T8">(b)<text:tab/>程序之參與者（以下簡稱「參與者」）應有權於審查</text:span><text:span text:style-name="T8">機關作</text:span><text:span text:style-name="T8">成決定前陳述意見；</text:span></text:p>
      <text:p text:style-name="P137"/>
      <text:p text:style-name="P137">(c)<text:tab/>參與者有權派遣代表或有人陪同；</text:p>
      <text:p text:style-name="P137"/>
      <text:p text:style-name="P135"><text:span text:style-name="T8">(d)<text:tab/>參與者</text:span><text:span text:style-name="T8">應可</text:span><text:span text:style-name="T8">參與全部程序；</text:span></text:p>
      <text:p text:style-name="P137"/>
      <text:p text:style-name="P137">(e)<text:tab/>參與者有權要求程序公開進行，且得提出證人；及</text:p>
      <text:p text:style-name="P137"/>
      <text:p text:style-name="P135"><text:span text:style-name="T8">(f)<text:tab/>審查</text:span><text:span text:style-name="T8">機關</text:span><text:span text:style-name="T8">應即時以書面作成決定或建議，且應包含其</text:span><text:span text:style-name="T8">各項</text:span><text:span text:style-name="T8">決定或建議之理由。</text:span></text:p>
      <text:p text:style-name="P137"/>
      <text:p text:style-name="P180"><text:span text:style-name="T8">7.<text:tab/></text:span><text:span text:style-name="T18">締約國應採用或維持含有下列事項之程序：</text:span></text:p>
      <text:p text:style-name="P219"/>
      <text:p text:style-name="P135"><text:span text:style-name="T8">(a)<text:tab/>快速臨時措施，俾</text:span><text:span text:style-name="T8">保留</text:span><text:span text:style-name="T8">廠商參加採購</text:span><text:span text:style-name="T8">之機會</text:span><text:span text:style-name="T8">。該臨時措施得使採購程序暫停進行</text:span><text:span text:style-name="T8">，</text:span><text:span text:style-name="T8">但申訴程序得規定於決定是否適用此等措施時，得就避免對包括公共利益在內之有關利益所生之不利後果列入考量</text:span><text:span text:style-name="T8">，且</text:span><text:span text:style-name="T8">應以書面說明不採取此等措施之正當理由；及</text:span></text:p>
      <text:p text:style-name="P137"><text:soft-page-break/></text:p>
      <text:p text:style-name="P135"><text:span text:style-name="T8">(b)<text:tab/></text:span><text:span text:style-name="T8">如</text:span><text:span text:style-name="T8">審查</text:span><text:span text:style-name="T8">機關</text:span><text:span text:style-name="T8">決定有第一項違反本協定或</text:span><text:span text:style-name="T8">未遵守</text:span><text:span text:style-name="T8">措施之情形</text:span><text:span text:style-name="T8">存在，</text:span><text:span text:style-name="T8">應有改正措施或賠償所受損害，所受損害之賠償得限於備標之成本或與申訴有關之成本，或兩者之總和。</text:span></text:p>
      <text:p text:style-name="P15"/>
      <text:p text:style-name="P80"><text:span text:style-name="T6">第十九條</text:span><text:span text:style-name="T3"><text:tab/></text:span><text:span text:style-name="T6">適用範圍之修</text:span><text:span text:style-name="T6">正</text:span></text:p>
      <text:p text:style-name="P88"/>
      <text:h text:style-name="P133" text:outline-level="1"><text:span text:style-name="T19">預定修</text:span><text:span text:style-name="T19">正</text:span><text:span text:style-name="T19">之通知</text:span></text:h>
      <text:p text:style-name="P106"/>
      <text:p text:style-name="P173"><text:span text:style-name="T8">1.<text:tab/></text:span><text:span text:style-name="T18">締約國對於附錄一之附件</text:span><text:span text:style-name="T18">之</text:span><text:span text:style-name="T18">預定改正、機關</text:span><text:span text:style-name="T18">於不同</text:span><text:span text:style-name="T18">附件</text:span><text:span text:style-name="T18">之</text:span><text:span text:style-name="T18">移</text:span><text:span text:style-name="T18">列</text:span><text:span text:style-name="T18">、機關</text:span><text:span text:style-name="T18">之</text:span><text:span text:style-name="T18">移除或</text:span><text:span text:style-name="T18">其他</text:span><text:span text:style-name="T18">修</text:span><text:span text:style-name="T18">正，</text:span><text:span text:style-name="T18">應通知委員會</text:span><text:span text:style-name="T18">(所述各項，以下簡稱「修正」)</text:span><text:span text:style-name="T18">。提出修</text:span><text:span text:style-name="T18">正</text:span><text:span text:style-name="T18">之締約國（以下簡稱「修</text:span><text:span text:style-name="T18">正</text:span><text:span text:style-name="T18">國」）應將以下事項包括於通知中：</text:span></text:p>
      <text:p text:style-name="P15"/>
      <text:p text:style-name="P135"><text:span text:style-name="T8">(a)<text:tab/>如欲以政府對該機關採購之控制或影響力已有效地排除為由，</text:span><text:span text:style-name="T8">行使權力</text:span><text:span text:style-name="T8">將該機關自附錄一之附件中移除</text:span><text:span text:style-name="T8">者</text:span><text:span text:style-name="T8">，</text:span><text:span text:style-name="T8">為</text:span><text:span text:style-name="T8">其排除之證據；或</text:span></text:p>
      <text:p text:style-name="P137"/>
      <text:p text:style-name="P135"><text:span text:style-name="T8">(b)<text:tab/></text:span><text:span text:style-name="T8">若為</text:span><text:span text:style-name="T8">其他修</text:span><text:span text:style-name="T8">正者</text:span><text:span text:style-name="T8">，</text:span><text:span text:style-name="T8">為</text:span><text:span text:style-name="T8">本協定所載雙方協議</text:span><text:span text:style-name="T8">適用</text:span><text:span text:style-name="T8">範圍</text:span><text:span text:style-name="T8">之改變所可能造成之</text:span><text:span text:style-name="T8">效果之資訊。</text:span></text:p>
      <text:p text:style-name="P43"/>
      <text:h text:style-name="P65" text:outline-level="1">通知之異議</text:h>
      <text:p text:style-name="P35"/>
      <text:p text:style-name="P192"><text:span text:style-name="T8">2.<text:tab/></text:span><text:span text:style-name="T18">締約國於本協定下之權利可能</text:span><text:span text:style-name="T18">因</text:span><text:span text:style-name="T18">第一項所載</text:span><text:span text:style-name="T18">預定修正</text:span><text:span text:style-name="T18">通知</text:span><text:span text:style-name="T18">而受</text:span><text:span text:style-name="T18">影響者，得通知委員會對該</text:span><text:span text:style-name="T18">預定修正</text:span><text:span text:style-name="T18">提出異議。異議應於</text:span><text:span text:style-name="T18">該通知</text:span><text:span text:style-name="T18">向締約國</text:span><text:span text:style-name="T18">分</text:span><text:span text:style-name="T18">送</text:span><text:span text:style-name="T18">日起</text:span><text:span text:style-name="T8">四十五</text:span><text:span text:style-name="T18">日</text:span><text:span text:style-name="T18">內提出，且應說明異議之理由。</text:span></text:p>
      <text:p text:style-name="P43"/>
      <text:h text:style-name="P125" text:outline-level="1">諮商</text:h>
      <text:p text:style-name="P105"/>
      <text:p text:style-name="P169"><text:span text:style-name="T8">3.<text:tab/></text:span><text:span text:style-name="T18">修</text:span><text:span text:style-name="T18">正</text:span><text:span text:style-name="T18">國與提出異議之締約國（以下簡稱「異議國」）應盡力以諮商解決爭議。在諮商時，修</text:span><text:span text:style-name="T18">正</text:span><text:span text:style-name="T18">國與異議國應</text:span><text:span text:style-name="T18">就</text:span><text:span text:style-name="T18">下列</text:span><text:span text:style-name="T18">事項</text:span><text:span text:style-name="T18">考量預定之修</text:span><text:span text:style-name="T18">正</text:span><text:span text:style-name="T18">：</text:span></text:p>
      <text:p text:style-name="P221"/>
      <text:p text:style-name="P135"><text:span text:style-name="T8">(a)<text:tab/>就第一項第(a)款規定之通知，依第八項第(b)款所採標準，載明已有效</text:span><text:span text:style-name="T8">去</text:span><text:span text:style-name="T8">除政府對採購機關</text:span><text:span text:style-name="T8">適用本協定之</text:span><text:span text:style-name="T8">採購之控制與影響力；及</text:span></text:p>
      <text:p text:style-name="P137"/>
      <text:p text:style-name="P135"><text:span text:style-name="T8">(b)<text:tab/>就第一項第(b)款規定之通知，依第八項第(c)款所採與</text:span><text:span text:style-name="T8">修正之</text:span><text:span text:style-name="T8">補償</text:span><text:span text:style-name="T8">性</text:span><text:span text:style-name="T8">調整程度有關之</text:span><text:span text:style-name="T8">基</text:span><text:span text:style-name="T8">準，以維持權利與義務之平衡及本協定中共同同意適用範圍之對等</text:span><text:span text:style-name="T8">程序</text:span><text:span text:style-name="T8">。</text:span></text:p>
      <text:p text:style-name="P137"/>
      <text:h text:style-name="P134" text:outline-level="1"><text:soft-page-break/><text:span text:style-name="T19">修</text:span><text:span text:style-name="T19">正之變更</text:span></text:h>
      <text:p text:style-name="P116"/>
      <text:p text:style-name="P169"><text:span text:style-name="T8">4.<text:tab/></text:span><text:span text:style-name="T18">修</text:span><text:span text:style-name="T18">正</text:span><text:span text:style-name="T18">國與異議國以諮商解決異議，修</text:span><text:span text:style-name="T18">正</text:span><text:span text:style-name="T18">國</text:span><text:span text:style-name="T18">並據以變更</text:span><text:span text:style-name="T18">其預定修</text:span><text:span text:style-name="T18">正</text:span><text:span text:style-name="T18">時，修</text:span><text:span text:style-name="T18">正</text:span><text:span text:style-name="T18">國應依第一項通知委員會，且該修</text:span><text:span text:style-name="T18">正之變更應</text:span><text:span text:style-name="T18">於</text:span><text:span text:style-name="T18">符合</text:span><text:span text:style-name="T18">本條規定時</text:span><text:span text:style-name="T18">方得</text:span><text:span text:style-name="T18">生效。</text:span></text:p>
      <text:p text:style-name="P15"/>
      <text:h text:style-name="P128" text:outline-level="1"><text:span text:style-name="T18">修</text:span><text:span text:style-name="T18">正</text:span><text:span text:style-name="T19">之實施</text:span></text:h>
      <text:p text:style-name="P114"/>
      <text:p text:style-name="P168"><text:span text:style-name="T8">5.<text:tab/></text:span><text:span text:style-name="T18">預定之修</text:span><text:span text:style-name="T18">正</text:span><text:span text:style-name="T18">應於下列情形</text:span><text:span text:style-name="T18">方得</text:span><text:span text:style-name="T18">生效：</text:span></text:p>
      <text:p text:style-name="P103"/>
      <text:p text:style-name="P135"><text:span text:style-name="T8">(a)<text:tab/>第一項所定</text:span><text:span text:style-name="T8">預定</text:span><text:span text:style-name="T8">修</text:span><text:span text:style-name="T8">正之</text:span><text:span text:style-name="T8">通知</text:span><text:span text:style-name="T8">向締約國分送日起四十五</text:span><text:span text:style-name="T8">日內，無締約國以書面向委員會提出異議；</text:span></text:p>
      <text:p text:style-name="P137"/>
      <text:p text:style-name="P135"><text:span text:style-name="T8">(b)<text:tab/>所有異議國通知委員會撤回</text:span><text:span text:style-name="T8">其</text:span><text:span text:style-name="T8">對預定修</text:span><text:span text:style-name="T8">正</text:span><text:span text:style-name="T8">之異議；或</text:span></text:p>
      <text:p text:style-name="P137"/>
      <text:p text:style-name="P135"><text:span text:style-name="T8">(c)<text:tab/>第一項</text:span><text:span text:style-name="T8">所</text:span><text:span text:style-name="T8">定</text:span><text:span text:style-name="T8">預定</text:span><text:span text:style-name="T8">修</text:span><text:span text:style-name="T8">正之</text:span><text:span text:style-name="T8">通知</text:span><text:span text:style-name="T8">向締約國分送日起已屆一百五十</text:span><text:span text:style-name="T8">日，</text:span><text:span text:style-name="T8">且</text:span><text:span text:style-name="T8">修</text:span><text:span text:style-name="T8">正</text:span><text:span text:style-name="T8">國已以書面通知委員會其</text:span><text:span text:style-name="T8">有意實施該</text:span><text:span text:style-name="T8">修</text:span><text:span text:style-name="T8">正</text:span><text:span text:style-name="T8">。</text:span></text:p>
      <text:p text:style-name="P137"/>
      <text:h text:style-name="P77" text:outline-level="1"><text:span text:style-name="T19">實質</text:span><text:span text:style-name="T19">同等適用範圍之撤回</text:span></text:h>
      <text:p text:style-name="P29"/>
      <text:p text:style-name="P173"><text:span text:style-name="T8">6.<text:tab/></text:span><text:span text:style-name="T8">當</text:span><text:span text:style-name="T18">修</text:span><text:span text:style-name="T18">正係</text:span><text:span text:style-name="T18">依第五項</text:span><text:span text:style-name="T8">第(c)款</text:span><text:span text:style-name="T18">生效時，異議國得撤回</text:span><text:span text:style-name="T18">實質</text:span><text:span text:style-name="T18">同等適用範圍。</text:span><text:span text:style-name="T18">不論</text:span><text:span text:style-name="T18">第四條第一項</text:span><text:span text:style-name="T8">第(b)款</text:span><text:span text:style-name="T18">之規定，依本項規定之撤回得僅對修</text:span><text:span text:style-name="T18">正</text:span><text:span text:style-name="T18">國施行。異議國至少應在撤回生效</text:span><text:span text:style-name="T18">前</text:span><text:span text:style-name="T8">30</text:span><text:span text:style-name="T18">日，以書面通知委員會此撤回。依本項規定之撤回應符合委員會依第八項</text:span><text:span text:style-name="T8">第(c)款</text:span><text:span text:style-name="T18">所採關於補償性調整程度之</text:span><text:span text:style-name="T18">基</text:span><text:span text:style-name="T18">準。</text:span></text:p>
      <text:p text:style-name="P37"/>
      <text:h text:style-name="P126" text:outline-level="1">協助解決異議之仲裁程序</text:h>
      <text:p text:style-name="P114"/>
      <text:p text:style-name="P168"><text:span text:style-name="T8">7.<text:tab/></text:span><text:span text:style-name="T18">委員會</text:span><text:span text:style-name="T18">依</text:span><text:span text:style-name="T18">據第八項採用仲裁程序以</text:span><text:span text:style-name="T18">協助</text:span><text:span text:style-name="T18">解決異議時，修</text:span><text:span text:style-name="T18">正</text:span><text:span text:style-name="T18">國或異議國得在預定修</text:span><text:span text:style-name="T18">正</text:span><text:span text:style-name="T18">之通知</text:span><text:span text:style-name="T18">向締約國分送日起</text:span><text:span text:style-name="T8">一百二十</text:span><text:span text:style-name="T18">日內啟動仲裁程序：</text:span></text:p>
      <text:p text:style-name="P15"/>
      <text:p text:style-name="P135"><text:span text:style-name="T8">(a)<text:tab/>如無締約國在期限內啟動仲裁程序</text:span><text:span text:style-name="T8">：</text:span></text:p>
      <text:p text:style-name="P234"><text:span text:style-name="T28">(i)<text:tab/></text:span><text:span text:style-name="T28">不論</text:span><text:span text:style-name="T28">第五項</text:span><text:span text:style-name="T28">第</text:span><text:span text:style-name="T28">(c)款之規定，預定之修</text:span><text:span text:style-name="T28">正</text:span><text:span text:style-name="T28">應於第一項規定之預定修</text:span><text:span text:style-name="T28">正</text:span><text:span text:style-name="T28">通知</text:span><text:span text:style-name="T28">向締約國分送日起一百三十</text:span><text:span text:style-name="T28">日生效，且修</text:span><text:span text:style-name="T28">正</text:span><text:span text:style-name="T28">國已以書面通知委員會其</text:span><text:span text:style-name="T28">有意實施該</text:span><text:span text:style-name="T28">修</text:span><text:span text:style-name="T28">正</text:span><text:span text:style-name="T28">；及</text:span></text:p>
      <text:p text:style-name="P235"><text:span text:style-name="T28">(ii)<text:tab/>異議國</text:span><text:span text:style-name="T28">不</text:span><text:span text:style-name="T28">得依第六項撤回適用範圍。</text:span></text:p>
      <text:p text:style-name="P135"><text:span text:style-name="T8">(b)<text:tab/></text:span><text:span text:style-name="T8">如</text:span><text:span text:style-name="T8">修</text:span><text:span text:style-name="T8">正</text:span><text:span text:style-name="T8">國或異議國已啟動仲裁程序：</text:span></text:p>
      <text:p text:style-name="P226"><text:soft-page-break/><text:span text:style-name="T8">(i)<text:tab/></text:span><text:span text:style-name="T18">不論</text:span><text:span text:style-name="T18">第五項</text:span><text:span text:style-name="T18">第</text:span><text:span text:style-name="T8">(c)</text:span><text:span text:style-name="T18">款之</text:span><text:span text:style-name="T18">規</text:span><text:span text:style-name="T18">定，預定之修</text:span><text:span text:style-name="T18">正</text:span><text:span text:style-name="T18">在仲裁程序結束前不生效力。</text:span></text:p>
      <text:p text:style-name="P234"><text:span text:style-name="T28">(ii)<text:tab/>任何欲執行</text:span><text:span text:style-name="T28">補</text:span><text:span text:style-name="T28">償權利，或依第六項規定撤回</text:span><text:span text:style-name="T28">實質</text:span><text:span text:style-name="T28">同等適用範圍之異議國，應參與仲裁程序；</text:span></text:p>
      <text:p text:style-name="P234"><text:span text:style-name="T28">(iii)<text:tab/>修</text:span><text:span text:style-name="T28">正</text:span><text:span text:style-name="T28">國</text:span><text:span text:style-name="T28">依</text:span><text:span text:style-name="T28">據第五項第(c)款之規定使</text:span><text:span text:style-name="T28">該</text:span><text:span text:style-name="T28">修</text:span><text:span text:style-name="T28">正</text:span><text:span text:style-name="T28">生效</text:span><text:span text:style-name="T28">者，應遵循仲裁程序之結果</text:span><text:span text:style-name="T28">；及</text:span></text:p>
      <text:p text:style-name="P234"><text:span text:style-name="T28">(iv)<text:tab/>如修</text:span><text:span text:style-name="T28">正</text:span><text:span text:style-name="T28">國</text:span><text:span text:style-name="T28">依</text:span><text:span text:style-name="T28">據第五項第(c)款之規定使</text:span><text:span text:style-name="T28">該</text:span><text:span text:style-name="T28">修</text:span><text:span text:style-name="T28">正</text:span><text:span text:style-name="T28">生效</text:span><text:span text:style-name="T28">時</text:span><text:span text:style-name="T28">，</text:span><text:span text:style-name="T28">如未遵循仲裁程序之結果，</text:span><text:span text:style-name="T28">異議國得依第六項規定撤回</text:span><text:span text:style-name="T28">實質</text:span><text:span text:style-name="T28">同等適用範圍，但以</text:span><text:span text:style-name="T28">該</text:span><text:span text:style-name="T28">撤回符合仲裁</text:span><text:span text:style-name="T28">程序</text:span><text:span text:style-name="T28">結果者為限。</text:span></text:p>
      <text:p text:style-name="P227">委員會職責</text:p>
      <text:p text:style-name="P29"/>
      <text:p text:style-name="P69"><text:span text:style-name="T8">8.<text:tab/></text:span><text:span text:style-name="T18">委員會應</text:span><text:span text:style-name="T18">通過</text:span><text:span text:style-name="T18">下列事項：</text:span></text:p>
      <text:p text:style-name="P17"/>
      <text:p text:style-name="P135"><text:span text:style-name="T8">(a)<text:tab/>有</text:span><text:span text:style-name="T8">助</text:span><text:span text:style-name="T8">解決第二項所定異議之仲裁程序；</text:span></text:p>
      <text:p text:style-name="P137"/>
      <text:p text:style-name="P135"><text:span text:style-name="T8">(b)<text:tab/></text:span><text:span text:style-name="T8">載</text:span><text:span text:style-name="T8">明機關適用本協定之採購</text:span><text:span text:style-name="T8">，政府對其</text:span><text:span text:style-name="T8">控制與影響力</text:span><text:span text:style-name="T8">已有效去除之認定基準</text:span><text:span text:style-name="T8">；及</text:span></text:p>
      <text:p text:style-name="P137"/>
      <text:p text:style-name="P135"><text:span text:style-name="T8">(c)<text:tab/>決定對依第一項</text:span><text:span text:style-name="T8">第</text:span><text:span text:style-name="T8">(b)款規定修</text:span><text:span text:style-name="T8">正</text:span><text:span text:style-name="T8">之補償性調整程度及第六項所定</text:span><text:span text:style-name="T8">實質</text:span><text:span text:style-name="T8">同等</text:span><text:span text:style-name="T8">適用</text:span><text:span text:style-name="T8">範圍之</text:span><text:span text:style-name="T8">基</text:span><text:span text:style-name="T8">準。</text:span></text:p>
      <text:p text:style-name="P15"/>
      <text:p text:style-name="P129"><text:span text:style-name="T6">第二十條</text:span><text:span text:style-name="T3"><text:tab/></text:span><text:span text:style-name="T6">諮商及爭端解決</text:span></text:p>
      <text:p text:style-name="P99"/>
      <text:p text:style-name="P164"><text:span text:style-name="T8">1.<text:tab/></text:span><text:span text:style-name="T18">締約國對另一締約國就任何影響本協定運作事項所為之表示，應予以同理</text:span><text:span text:style-name="T18">心</text:span><text:span text:style-name="T18">考量且給予充分的諮商機會。</text:span></text:p>
      <text:p text:style-name="P11"/>
      <text:p text:style-name="P180"><text:span text:style-name="T8">2.<text:tab/></text:span><text:span text:style-name="T18">如締約國認為因下列情事，其依本協定直接或間接可得利益遭取消或減損，或本協定目標之達成受到妨礙：</text:span></text:p>
      <text:p text:style-name="P17"/>
      <text:p text:style-name="P137">(a)<text:tab/>其他締約國未能履行其於本協定之義務；或</text:p>
      <text:p text:style-name="P137"/>
      <text:p text:style-name="P137">(b)<text:tab/>其他締約國採取任何措施，不論該措施是否牴觸本協定之規定，</text:p>
      <text:p text:style-name="P17"/>
      <text:p text:style-name="P69"><text:span text:style-name="T18">締約國得</text:span><text:span text:style-name="T18">訴諸「</text:span><text:span text:style-name="T18">爭端解決規則</text:span><text:span text:style-name="T18">及</text:span><text:span text:style-name="T18">程序瞭解書</text:span><text:span text:style-name="T18">」</text:span><text:span text:style-name="T18">（以下簡稱「爭端解決瞭解書」）之規定，以使該事件依共同滿意之方式解決。</text:span></text:p>
      <text:p text:style-name="P4"><text:soft-page-break/></text:p>
      <text:p text:style-name="P6"><text:span text:style-name="T16">3.<text:tab/>爭端解決瞭解書適用於本協定之任何諮商及爭端解決，但</text:span><text:span text:style-name="T16">不論</text:span><text:span text:style-name="T16">爭端解決瞭解書第二十二條第三項之規定，除本協定外，任何基於該瞭解書附</text:span><text:span text:style-name="T16">錄</text:span><text:span text:style-name="T16">一所列之協定</text:span><text:span text:style-name="T16">而</text:span><text:span text:style-name="T16">生之爭端，均不得導致依本協定所為之減讓或其他義務之暫停，而本協定之爭端亦不得導致該瞭解書附</text:span><text:span text:style-name="T16">錄</text:span><text:span text:style-name="T16">一所列其他協定</text:span><text:span text:style-name="T16">所為</text:span><text:span text:style-name="T16">之減讓或其他義務之暫停。</text:span></text:p>
      <text:p text:style-name="P61"/>
      <text:p text:style-name="P216"><text:span text:style-name="T6">第二十一條</text:span><text:span text:style-name="T3"><text:tab/></text:span><text:span text:style-name="T6">機構</text:span></text:p>
      <text:p text:style-name="P17"/>
      <text:h text:style-name="P63" text:outline-level="1">政府採購委員會</text:h>
      <text:p text:style-name="P17"/>
      <text:p text:style-name="P175"><text:span text:style-name="T8">1.<text:tab/></text:span><text:span text:style-name="T18">應設立由所有締約國之代表組成之政府採購委員會。委員會應自選其主席，並視需要召開會議，但每年至少應集會一次，俾使締約國就與本協定之運作或促進本協定目標有關之任何事項有諮商之機會，並執行締約國交付之其他任務。</text:span></text:p>
      <text:p text:style-name="P48"/>
      <text:p text:style-name="P175"><text:span text:style-name="T8">2.<text:tab/></text:span><text:span text:style-name="T18">委員會得設工作小組或其他附屬機構</text:span><text:span text:style-name="T18">以</text:span><text:span text:style-name="T18">執行委員會交付之任務。</text:span></text:p>
      <text:p text:style-name="P17"/>
      <text:p text:style-name="P167"><text:span text:style-name="T8">3.<text:tab/></text:span><text:span text:style-name="T18">委員會應每年：</text:span></text:p>
      <text:p text:style-name="P97"/>
      <text:p text:style-name="P135"><text:span text:style-name="T8">(a)<text:tab/>檢討本協定之</text:span><text:span text:style-name="T8">執行</text:span><text:span text:style-name="T8">與運作情形；及</text:span></text:p>
      <text:p text:style-name="P137"/>
      <text:p text:style-name="P135"><text:span text:style-name="T8">(b)<text:tab/>依馬爾喀什設立世界貿易組織協定（以下簡稱「</text:span><text:span text:style-name="T8">世界貿易組織</text:span><text:span text:style-name="T8">協定」）第四條第八項</text:span><text:span text:style-name="T8">規定</text:span><text:span text:style-name="T8">，將其活動及與本協定之</text:span><text:span text:style-name="T8">執行</text:span><text:span text:style-name="T8">及運作有關之發展</text:span><text:span text:style-name="T8">，</text:span><text:span text:style-name="T8">通知世界貿易組織</text:span><text:span text:style-name="T8">總</text:span><text:span text:style-name="T8">理事會。</text:span></text:p>
      <text:p text:style-name="P15"/>
      <text:h text:style-name="P126" text:outline-level="1">觀察員</text:h>
      <text:p text:style-name="P103"/>
      <text:p text:style-name="P168"><text:span text:style-name="T8">4.<text:tab/></text:span><text:span text:style-name="T18">非本協定締約國之世界貿易組織會員國有權以書面通知</text:span><text:span text:style-name="T18">方式，以觀察員身分參加本委員會</text:span><text:span text:style-name="T18">。任何世界貿易組織觀察員得以書面向委員會請求以觀察員身分</text:span><text:span text:style-name="T18">參加本</text:span><text:span text:style-name="T18">委員會，且委員會得賦予</text:span><text:span text:style-name="T18">其</text:span><text:span text:style-name="T18">觀察員</text:span><text:span text:style-name="T18">之</text:span><text:span text:style-name="T18">身分。</text:span></text:p>
      <text:p text:style-name="P13"/>
      <text:p text:style-name="P87"><text:span text:style-name="T6">第二十二條</text:span><text:span text:style-name="T3"><text:tab/></text:span><text:span text:style-name="T6">最後規定</text:span></text:p>
      <text:p text:style-name="P15"/>
      <text:p text:style-name="P121">接受與生效</text:p>
      <text:p text:style-name="P101"/>
      <text:p text:style-name="P173"><text:span text:style-name="T8">1.<text:tab/></text:span><text:span text:style-name="T18">就適用範圍已載明於本協定附錄一之附件</text:span><text:span text:style-name="T8">，且於一九九四年</text:span><text:span text:style-name="T8">四</text:span><text:span text:style-name="T8">月</text:span><text:span text:style-name="T8">十五</text:span><text:span text:style-name="T8">日簽署接受本協定，或於前述日期前以尚待批准之方式先行簽署本協定並嗣後於一九九六年一月一日前批准之政府</text:span><text:span text:style-name="Footnote_20_Symbol"><text:span text:style-name="T8"><text:note text:id="ftn1" text:note-class="footnote"><text:note-citation>1</text:note-citation><text:note-body><text:p text:style-name="Footnote"><text:span text:style-name="T18"><text:s/></text:span><text:span text:style-name="T18">為本協定之目的，「政府」視為包括歐洲聯盟之主管機關。</text:span></text:p></text:note-body></text:note></text:span></text:span><text:span text:style-name="T8">而言，本協定自一九九六年一月一日起生效。</text:span></text:p>
      <text:p text:style-name="P22"><text:soft-page-break/></text:p>
      <text:p text:style-name="P64">加入</text:p>
      <text:p text:style-name="P22"/>
      <text:p text:style-name="P173"><text:span text:style-name="T8">2.<text:tab/></text:span><text:span text:style-name="T18">世界貿易組織會員國得依委員會決定所載、該會員國與締約國協議之條件，加入本協定。加入之手續，於該政府向世界貿易組織秘書長提交一份載明前述協議條件之文件時完成。本協定應於會員國提交加入文件後第</text:span><text:span text:style-name="T8">30</text:span><text:span text:style-name="T18">日對該會員國生效。</text:span></text:p>
      <text:p text:style-name="P181"/>
      <text:p text:style-name="P62">保留</text:p>
      <text:p text:style-name="P16"/>
      <text:p text:style-name="P174"><text:span text:style-name="T8">3.<text:tab/></text:span><text:span text:style-name="T18">對本協定之任何規定，締約國不得有所保留。</text:span></text:p>
      <text:p text:style-name="P184"/>
      <text:p text:style-name="P123">國內立法</text:p>
      <text:p text:style-name="P96"/>
      <text:p text:style-name="P174"><text:span text:style-name="T8">4.<text:tab/></text:span><text:span text:style-name="T18">各締約國應確保在不晚於本協定對其開始生效日</text:span><text:span text:style-name="T18">前</text:span><text:span text:style-name="T18">，其適用於其採購機關之法律、規章、行政程序</text:span><text:span text:style-name="T18">、</text:span><text:span text:style-name="T18">規則、程序與實務均符合本協定之規定。</text:span></text:p>
      <text:p text:style-name="P190"/>
      <text:p text:style-name="P174"><text:span text:style-name="T8">5.<text:tab/></text:span><text:span text:style-name="T18">各締約國與本協定有關之法律與規章及其施行如有變更，應通知委員會。</text:span></text:p>
      <text:p text:style-name="P191"/>
      <text:p text:style-name="P62">未來之協商及未來之工作計畫</text:p>
      <text:p text:style-name="P16"/>
      <text:p text:style-name="P174"><text:span text:style-name="T8">6.<text:tab/></text:span><text:span text:style-name="T18">各締約國應盡力避免</text:span><text:span text:style-name="T18">新增</text:span><text:span text:style-name="T18">或繼續使用歧視性措施</text:span><text:span text:style-name="T18">，而扭曲公開採購</text:span><text:span text:style-name="T18">。</text:span></text:p>
      <text:p text:style-name="P184"/>
      <text:p text:style-name="P173"><text:span text:style-name="T8">7.<text:tab/></text:span><text:span text:style-name="T18">本協定各締約國至遲應於</text:span><text:span text:style-name="T18">二○一二</text:span><text:span text:style-name="T18">年</text:span><text:span text:style-name="T18">三月三十</text:span><text:span text:style-name="T18">日通過之政府採購協定修</text:span><text:span text:style-name="T18">正</text:span><text:span text:style-name="T18">議定書生效後第三年年底前，以及其後定期進行協商，俾在兼顧開發中國家之需要下，改進本協定、</text:span><text:span text:style-name="T18">逐步</text:span><text:span text:style-name="T18">減少與</text:span><text:span text:style-name="T18">去</text:span><text:span text:style-name="T18">除歧視措施</text:span><text:span text:style-name="T18">，</text:span><text:span text:style-name="T18">並在互惠基礎上儘可能擴大其適用範圍。</text:span></text:p>
      <text:p text:style-name="P186"/>
      <text:p text:style-name="P205"><text:span text:style-name="T8">8.</text:span><text:span text:style-name="T11"><text:tab/></text:span><text:span text:style-name="T8">(a)<text:tab/></text:span><text:span text:style-name="T18">為促進本協定之實施以及進行第七</text:span><text:span text:style-name="T18">項</text:span><text:span text:style-name="T18">所定之協商，委員會應透過採</text:span><text:span text:style-name="T18">行</text:span><text:span text:style-name="T18">下列工作計畫進行</text:span><text:span text:style-name="T18">未來之</text:span><text:span text:style-name="T18">工作</text:span><text:span text:style-name="T18">：</text:span></text:p>
      <text:p text:style-name="P207"/>
      <text:p text:style-name="P75"><text:span text:style-name="T8"><text:tab/>(i)<text:tab/></text:span><text:span text:style-name="T18">對</text:span><text:span text:style-name="T18">於</text:span><text:span text:style-name="T18">中</text:span><text:span text:style-name="T18">小</text:span><text:span text:style-name="T18">企業之</text:span><text:span text:style-name="T18">處理</text:span><text:span text:style-name="T18">；</text:span></text:p>
      <text:p text:style-name="P52"/>
      <text:p text:style-name="P75"><text:span text:style-name="T8"><text:tab/>(ii)<text:tab/></text:span><text:span text:style-name="T18">統計資料之</text:span><text:span text:style-name="T18">彙整</text:span><text:span text:style-name="T18">與</text:span><text:span text:style-name="T18">發</text:span><text:span text:style-name="T18">布；</text:span></text:p>
      <text:p text:style-name="P28"/>
      <text:p text:style-name="P75"><text:span text:style-name="T8"><text:tab/>(iii)<text:tab/></text:span><text:span text:style-name="T8">對於</text:span><text:span text:style-name="T18">永</text:span><text:span text:style-name="T18">續採購之處</text:span><text:span text:style-name="T18">理</text:span><text:span text:style-name="T18">；</text:span></text:p>
      <text:p text:style-name="P28"/>
      <text:p text:style-name="P75"><text:span text:style-name="T8"><text:tab/>(iv)<text:tab/></text:span><text:span text:style-name="T18">締約國附件</text:span><text:span text:style-name="T18">所載</text:span><text:span text:style-name="T18">排除與限制</text:span><text:span text:style-name="T18">條件</text:span><text:span text:style-name="T18">；及</text:span></text:p>
      <text:p text:style-name="P28"/>
      <text:p text:style-name="P75"><text:span text:style-name="T8"><text:tab/>(v)<text:tab/></text:span><text:span text:style-name="T18">國際採購之安全標準。</text:span></text:p>
      <text:p text:style-name="P28"><text:soft-page-break/></text:p>
      <text:p text:style-name="P137">(b)<text:tab/>委員會：</text:p>
      <text:p text:style-name="P228"/>
      <text:p text:style-name="P229"><text:span text:style-name="T8">(i)<text:tab/></text:span><text:span text:style-name="T18">得通過含有額外項目之工作計畫清單，</text:span><text:span text:style-name="T18">該</text:span><text:span text:style-name="T18">清單得定期檢討與更新；及</text:span></text:p>
      <text:p text:style-name="P230"/>
      <text:p text:style-name="P229"><text:span text:style-name="T8">(ii)<text:tab/></text:span><text:span text:style-name="T18">應決議</text:span><text:span text:style-name="T8">第(a)款</text:span><text:span text:style-name="T18">之特定工作計畫及依</text:span><text:span text:style-name="T8">第(b)款第(i)目</text:span><text:span text:style-name="T18">通過之各工作計畫中應進行之工作。</text:span></text:p>
      <text:p text:style-name="P230"/>
      <text:p text:style-name="P177"><text:span text:style-name="T8">9.<text:tab/></text:span><text:span text:style-name="T18">按照</text:span><text:span text:style-name="T8">世界貿易組織協定附件1A</text:span><text:span text:style-name="T18">之原產地</text:span><text:span text:style-name="T18">規</text:span><text:span text:style-name="T18">則協定</text:span><text:span text:style-name="T18">內有關調和貨物</text:span><text:span text:style-name="T18">原產地</text:span><text:span text:style-name="T18">規</text:span><text:span text:style-name="T18">則</text:span><text:span text:style-name="T18">工作計畫之結論，以</text:span><text:span text:style-name="T18">及關於服務貿易之協商，締約國應於修訂第四條第五項時，</text:span><text:span text:style-name="T18">在適宜情形下，</text:span><text:span text:style-name="T18">將該工作計畫及協商結果列入考量。</text:span></text:p>
      <text:p text:style-name="P187"/>
      <text:p text:style-name="P174"><text:span text:style-name="T8">10.<text:tab/></text:span><text:span text:style-name="T18">委員會至遲應於政府採購協定修</text:span><text:span text:style-name="T18">正</text:span><text:span text:style-name="T18">議定書生效後第五年年</text:span><text:span text:style-name="T18">底</text:span><text:span text:style-name="T18">前，檢討第二十條第二項</text:span><text:span text:style-name="T8">第(b)款</text:span><text:span text:style-name="T18">之適用性。</text:span></text:p>
      <text:p text:style-name="P188"/>
      <text:p text:style-name="P68"><text:span text:style-name="T19">修</text:span><text:span text:style-name="T19">正</text:span></text:p>
      <text:p text:style-name="P16"/>
      <text:p text:style-name="P173"><text:span text:style-name="T8">11.<text:tab/></text:span><text:span text:style-name="T18">締約國得修</text:span><text:span text:style-name="T18">正</text:span><text:span text:style-name="T18">本協定。</text:span><text:span text:style-name="T18">通過</text:span><text:span text:style-name="T18">修</text:span><text:span text:style-name="T18">正並將其送交締約國接受</text:span><text:span text:style-name="T18">之決定應以</text:span><text:span text:style-name="T18">共識決</text:span><text:span text:style-name="T18">作成。修</text:span><text:span text:style-name="T18">正將依下列情形生效</text:span><text:span text:style-name="T18">：</text:span></text:p>
      <text:p text:style-name="P181"/>
      <text:p text:style-name="P135"><text:span text:style-name="T8">(a)<text:tab/>除第(b)款規定情形外，對接受之締約國而言，三分之二以上締約國接受時，及對其後</text:span><text:span text:style-name="T8">接受之</text:span><text:span text:style-name="T8">締約國而言，於其接受時；</text:span></text:p>
      <text:p text:style-name="P137"/>
      <text:p text:style-name="P135"><text:span text:style-name="T8">(b)<text:tab/></text:span><text:span text:style-name="T8">如</text:span><text:span text:style-name="T8">委員</text:span><text:span text:style-name="T8">會以</text:span><text:span text:style-name="T18">共識</text:span><text:span text:style-name="T8">決決議該</text:span><text:span text:style-name="T8">修</text:span><text:span text:style-name="T8">正</text:span><text:span text:style-name="T8">不</text:span><text:span text:style-name="T8">會</text:span><text:span text:style-name="T8">改變締約國之權利和義務，</text:span><text:span text:style-name="T8">對於所有締約國而言，</text:span><text:span text:style-name="T8">應於三分之二</text:span><text:span text:style-name="T8">締約</text:span><text:span text:style-name="T8">國接受時生效。</text:span></text:p>
      <text:p text:style-name="P137"/>
      <text:p text:style-name="P123">退出</text:p>
      <text:p text:style-name="P112"/>
      <text:p text:style-name="P166"><text:span text:style-name="T8">12.<text:tab/></text:span><text:span text:style-name="T18">任一締約國</text:span><text:span text:style-name="T18">均</text:span><text:span text:style-name="T18">得退出本協定。</text:span><text:span text:style-name="T18">此一</text:span><text:span text:style-name="T18">退出</text:span><text:span text:style-name="T18">，</text:span><text:span text:style-name="T18">自世界貿易組織秘書長收到</text:span><text:span text:style-name="T18">該</text:span><text:span text:style-name="T18">締約國退出之書面通知之日</text:span><text:span text:style-name="T18">起，屆滿六十日始</text:span><text:span text:style-name="T18">生效。任一締約國</text:span><text:span text:style-name="T18">於此</text:span><text:span text:style-name="T18">通知時</text:span><text:span text:style-name="T18">，</text:span><text:span text:style-name="T18">得請求立即召開委員會會議。</text:span></text:p>
      <text:p text:style-name="P171"/>
      <text:p text:style-name="P174"><text:span text:style-name="T8">13.<text:tab/></text:span><text:span text:style-name="T18">如本協定任一締約國停止</text:span><text:span text:style-name="T18">其為</text:span><text:span text:style-name="T18">世界貿易組織之會員，</text:span><text:span text:style-name="T18">亦</text:span><text:span text:style-name="T18">應停止</text:span><text:span text:style-name="T18">其</text:span><text:span text:style-name="T18">為本協定之締約國，</text:span><text:span text:style-name="T18">並自</text:span><text:span text:style-name="T18">停止</text:span><text:span text:style-name="T18">其為</text:span><text:span text:style-name="T18">世界貿易組織之會員之日</text:span><text:span text:style-name="T18">起生效</text:span><text:span text:style-name="T18">。</text:span></text:p>
      <text:p text:style-name="P184"/>
      <text:p text:style-name="P79"><text:soft-page-break/><text:span text:style-name="T19">特定締約國間排除適用本協定</text:span></text:p>
      <text:p text:style-name="P112"/>
      <text:p text:style-name="P166"><text:span text:style-name="T8">14.<text:tab/></text:span><text:span text:style-name="T8">任何兩締約國之ㄧ，</text:span><text:span text:style-name="T18">若</text:span><text:span text:style-name="T18">於接受或加入本協定時，不同意本協定之</text:span><text:span text:style-name="T18">相互</text:span><text:span text:style-name="T18">適用，則本協定不適用於該兩締約國之間。</text:span></text:p>
      <text:p text:style-name="P171"/>
      <text:p text:style-name="P68"><text:span text:style-name="T19">附</text:span><text:span text:style-name="T19">錄</text:span></text:p>
      <text:p text:style-name="P30"/>
      <text:list xml:id="list2026529167" text:style-name="WW8Num18">
        <text:list-item>
          <text:p text:style-name="P71"><text:span text:style-name="T18">本協定之附錄</text:span><text:span text:style-name="T18">為</text:span><text:span text:style-name="T18">構成本協定之一部分。</text:span></text:p>
        </text:list-item>
      </text:list>
      <text:p text:style-name="P67"/>
      <text:p text:style-name="P122">秘書處</text:p>
      <text:p text:style-name="P109"/>
      <text:p text:style-name="P82"><text:span text:style-name="T8">16.<text:tab/></text:span><text:span text:style-name="T18">本協定應由世界貿易組織秘書處提供服務。</text:span></text:p>
      <text:p text:style-name="P109"/>
      <text:p text:style-name="P118">保存</text:p>
      <text:p text:style-name="P106"/>
      <text:p text:style-name="P163"><text:span text:style-name="T8">17.<text:tab/></text:span><text:span text:style-name="T18">本協定應存放於世界貿易組織秘書長</text:span><text:span text:style-name="T18">之處</text:span><text:span text:style-name="T18">。秘書長應</text:span><text:span text:style-name="T18">即時</text:span><text:span text:style-name="T18">提供本協定各簽署國本協定</text:span><text:span text:style-name="T18">、</text:span><text:span text:style-name="T18">依第十九條所為之修正、依第十一項所為之修</text:span><text:span text:style-name="T18">正</text:span><text:span text:style-name="T18">，依第二項</text:span><text:span text:style-name="T18">所</text:span><text:span text:style-name="T18">為之加入</text:span><text:span text:style-name="T18">通知</text:span><text:span text:style-name="T18">，以及依第十二項</text:span><text:span text:style-name="T18">或</text:span><text:span text:style-name="T18">第十三項所為之退出之簽證副本。</text:span></text:p>
      <text:p text:style-name="P172"/>
      <text:p text:style-name="P62">登記</text:p>
      <text:p text:style-name="P30"/>
      <text:p text:style-name="P174"><text:span text:style-name="T8">18.<text:tab/></text:span><text:span text:style-name="T18">本協定應依聯合國憲章</text:span><text:span text:style-name="T33">第一</text:span><text:bookmark-start text:name="OLE_LINK1"/><text:span text:style-name="T33">○</text:span><text:bookmark-end text:name="OLE_LINK1"/><text:span text:style-name="T33">二條</text:span><text:span text:style-name="T18">規定辦理登記。</text:span></text:p>
      <text:p text:style-name="P188"/>
      <text:p text:style-name="P2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全真楷書" svg:font-family="全真楷書, 'Arial Unicode MS'" style:font-family-generic="modern"/>
    <style:font-face style:name="華康楷書體W5" svg:font-family="華康楷書體W5, 'Arial Unicode MS'" style:font-family-generic="modern"/>
    <style:font-face style:name="標楷體" svg:font-family="標楷體" style:font-family-generic="script"/>
    <style:font-face style:name="Noto Sans Devanagari1" svg:font-family="'Noto Sans Devanagari'" style:font-family-generic="swiss"/>
    <style:font-face style:name="Angsana New" svg:font-family="'Angsana New'" style:font-family-generic="roman"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89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th" style:country-complex="TH"/>
    </style:style>
    <style:style style:name="Heading" style:family="paragraph" style:parent-style-name="Standard" style:next-style-name="Text_20_body" style:class="text">
      <style:paragraph-properties fo:text-align="center" style:justify-single-word="false"/>
      <style:text-properties fo:text-transform="uppercase" fo:font-weight="bold" style:font-weight-asian="bold" style:font-weight-complex="bold"/>
    </style:style>
    <style:style style:name="Text_20_body" style:display-name="Text body" style:family="paragraph" style:parent-style-name="Standard" style:class="text">
      <style:paragraph-properties fo:margin-top="0in" fo:margin-bottom="0.1665in" loext:contextual-spacing="false">
        <style:tab-stops>
          <style:tab-stop style:position="0.5in"/>
        </style:tab-stops>
      </style:paragraph-properties>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0417in" fo:margin-bottom="0.0417in"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0417in" fo:margin-bottom="0.0417in"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0417in" fo:margin-bottom="0.0417in"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Heading_20_5" style:default-outline-level="4" style:class="text">
      <style:paragraph-properties fo:margin-left="0.5in" fo:margin-right="0in" fo:margin-top="0in" fo:margin-bottom="0.1665in" loext:contextual-spacing="false" fo:keep-together="always" fo:text-indent="-0.5in" style:auto-text-indent="false" fo:keep-with-next="always">
        <style:tab-stops>
          <style:tab-stop style:position="0.5in"/>
        </style:tab-stops>
      </style:paragraph-properties>
    </style:style>
    <style:style style:name="Heading_20_5" style:display-name="Heading 5" style:family="paragraph" style:parent-style-name="Standard" style:next-style-name="Text_20_body" style:default-outline-level="5" style:class="text">
      <style:paragraph-properties fo:margin-left="0.5in" fo:margin-right="0in" fo:margin-top="0in" fo:margin-bottom="0.1665in" loext:contextual-spacing="false" fo:keep-together="always" fo:text-indent="-0.5in" style:auto-text-indent="false" fo:keep-with-next="always">
        <style:tab-stops>
          <style:tab-stop style:position="0.5in"/>
        </style:tab-stops>
      </style:paragraph-properties>
      <style:text-properties fo:font-style="italic" style:font-style-asian="italic" style:font-style-complex="italic"/>
    </style:style>
    <style:style style:name="Heading_20_6" style:display-name="Heading 6" style:family="paragraph" style:parent-style-name="Standard" style:next-style-name="Standard" style:default-outline-level="6" style:class="text">
      <style:paragraph-properties fo:margin-top="0in" fo:margin-bottom="0.1665in" loext:contextual-spacing="false"/>
    </style:style>
    <style:style style:name="Heading_20_7" style:display-name="Heading 7" style:family="paragraph" style:parent-style-name="Standard" style:next-style-name="Standard" style:default-outline-level="7" style:class="text">
      <style:paragraph-properties fo:margin-top="0in" fo:margin-bottom="0.1665in" loext:contextual-spacing="false"/>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本文_20_2" style:display-name="本文 2" style:family="paragraph" style:parent-style-name="Standard" style:list-style-name="WW8Num12">
      <style:paragraph-properties fo:margin-left="2.3335in" fo:margin-right="0in" fo:margin-top="0in" fo:margin-bottom="0.1665in" loext:contextual-spacing="false" fo:text-indent="-0.3335in" style:auto-text-indent="false">
        <style:tab-stops>
          <style:tab-stop style:position="2.3335in"/>
        </style:tab-stops>
      </style:paragraph-properties>
    </style:style>
    <style:style style:name="本文_20_3" style:display-name="本文 3" style:family="paragraph" style:parent-style-name="Standard" style:list-style-name="WW8Num12">
      <style:paragraph-properties fo:margin-left="2.6665in" fo:margin-right="0in" fo:margin-top="0in" fo:margin-bottom="0.1665in" loext:contextual-spacing="false" fo:text-indent="-0.3335in" style:auto-text-indent="false">
        <style:tab-stops>
          <style:tab-stop style:position="2.6665in"/>
        </style:tab-stops>
      </style:paragraph-properties>
    </style:style>
    <style:style style:name="Body_20_Text_20_4" style:display-name="Body Text 4" style:family="paragraph" style:parent-style-name="Standard" style:list-style-name="WW8Num12">
      <style:paragraph-properties fo:margin-left="3in" fo:margin-right="0in" fo:margin-top="0in" fo:margin-bottom="0.1665in" loext:contextual-spacing="false" fo:text-indent="-0.3335in" style:auto-text-indent="false">
        <style:tab-stops>
          <style:tab-stop style:position="3in"/>
        </style:tab-stops>
      </style:paragraph-properties>
    </style:style>
    <style:style style:name="Footnote_20_Quotation" style:display-name="Footnote Quotation" style:family="paragraph" style:parent-style-name="Standard">
      <style:paragraph-properties fo:margin-left="0.5in" fo:margin-right="0.5in" fo:text-indent="0in" style:auto-text-indent="false"/>
      <style:text-properties fo:font-size="10pt" style:font-size-asian="10pt" style:font-size-complex="10pt"/>
    </style:style>
    <style:style style:name="Footnote" style:family="paragraph" style:parent-style-name="Standard" style:class="extra">
      <style:paragraph-properties fo:margin-left="0in" fo:margin-right="0in" fo:text-indent="0.5in" style:auto-text-indent="false"/>
      <style:text-properties fo:font-size="10pt" style:font-size-asian="10pt" style:font-size-complex="10pt"/>
    </style:style>
    <style:style style:name="Quotation" style:family="paragraph" style:parent-style-name="Standard">
      <style:paragraph-properties fo:margin-left="0.5in" fo:margin-right="0.5in" fo:margin-top="0in" fo:margin-bottom="0.1665in" loext:contextual-spacing="false" fo:text-indent="0in" style:auto-text-indent="false"/>
    </style:style>
    <style:style style:name="Quotation_20_Double" style:display-name="Quotation Double" style:family="paragraph" style:parent-style-name="Standard">
      <style:paragraph-properties fo:margin-left="1in" fo:margin-right="1in" fo:margin-top="0in" fo:margin-bottom="0.1665in" loext:contextual-spacing="false" fo:text-indent="0in" style:auto-text-indent="false"/>
    </style:style>
    <style:style style:name="Subtitle" style:family="paragraph" style:parent-style-name="Standard" style:next-style-name="Text_20_body" style:default-outline-level="2" style:list-style-name="" style:class="chapter">
      <style:paragraph-properties fo:text-align="center" style:justify-single-word="false"/>
    </style:style>
    <style:style style:name="Title_20_2" style:display-name="Title 2" style:family="paragraph" style:parent-style-name="Standard">
      <style:paragraph-properties fo:text-align="center" style:justify-single-word="false"/>
      <style:text-properties style:text-underline-style="solid" style:text-underline-width="auto" style:text-underline-color="font-color"/>
    </style:style>
    <style:style style:name="Title_20_3" style:display-name="Title 3" style:family="paragraph" style:parent-style-name="Standard">
      <style:paragraph-properties fo:text-align="center" style:justify-single-word="false"/>
      <style:text-properties fo:font-style="italic" style:font-style-asian="italic" style:font-style-complex="italic"/>
    </style:style>
    <style:style style:name="Title_20_Country" style:display-name="Title Country" style:family="paragraph" style:parent-style-name="Standard">
      <style:paragraph-properties fo:text-align="center" style:justify-single-word="false"/>
      <style:text-properties fo:text-transform="uppercase"/>
    </style:style>
    <style:style style:name="Contents_20_1" style:display-name="Contents 1" style:family="paragraph" style:parent-style-name="Standard" style:next-style-name="Standard" style:class="index">
      <style:paragraph-properties fo:margin-left="0.5in" fo:margin-right="0.5in" fo:margin-top="0.0417in" fo:margin-bottom="0.0417in" loext:contextual-spacing="false" fo:text-align="start" style:justify-single-word="false" fo:text-indent="-0.5in" style:auto-text-indent="false">
        <style:tab-stops>
          <style:tab-stop style:position="6.3in" style:type="right" style:leader-style="dotted" style:leader-text="."/>
        </style:tab-stops>
      </style:paragraph-properties>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5in" fo:margin-right="0.5in" fo:margin-top="0.0417in" fo:margin-bottom="0.0417in" loext:contextual-spacing="false" fo:text-align="start" style:justify-single-word="false" fo:text-indent="-0.5in" style:auto-text-indent="false">
        <style:tab-stops>
          <style:tab-stop style:position="6.3in"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0.5in" fo:margin-right="0.5in" fo:margin-top="0.0417in" fo:margin-bottom="0.0417in" loext:contextual-spacing="false" fo:text-align="start" style:justify-single-word="false" fo:text-indent="-0.5in" style:auto-text-indent="false">
        <style:tab-stops>
          <style:tab-stop style:position="6.3in" style:type="right" style:leader-style="dotted" style:leader-text="."/>
        </style:tab-stops>
      </style:paragraph-properties>
      <style:text-properties fo:font-weight="bold" style:font-weight-asian="bold" style:font-weight-complex="bold"/>
    </style:style>
    <style:style style:name="Contents_20_4" style:display-name="Contents 4" style:family="paragraph" style:parent-style-name="Standard" style:next-style-name="Standard" style:class="index">
      <style:paragraph-properties fo:margin-left="0.5in" fo:margin-right="0.5in" fo:margin-top="0.0417in" fo:margin-bottom="0.0417in" loext:contextual-spacing="false" fo:text-align="start" style:justify-single-word="false" fo:text-indent="-0.5in" style:auto-text-indent="false">
        <style:tab-stops>
          <style:tab-stop style:position="6.3in"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0.5in" fo:margin-right="0.5in" fo:margin-top="0.0417in" fo:margin-bottom="0.0417in" loext:contextual-spacing="false" fo:text-align="start" style:justify-single-word="false" fo:text-indent="-0.5in" style:auto-text-indent="false">
        <style:tab-stops>
          <style:tab-stop style:position="6.3in" style:type="right" style:leader-style="dotted" style:leader-text="."/>
        </style:tab-stops>
      </style:paragraph-properties>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區塊文字" style:family="paragraph" style:parent-style-name="Standard">
      <style:paragraph-properties fo:margin-left="1in" fo:margin-right="1in" fo:margin-top="0in" fo:margin-bottom="0.1665in" loext:contextual-spacing="false" fo:text-indent="0in" style:auto-text-indent="false">
        <style:tab-stops>
          <style:tab-stop style:position="0.5in"/>
        </style:tab-stops>
      </style:paragraph-properties>
      <style:text-properties style:font-name-complex="Angsana New" style:font-family-complex="'Angsana New'" style:font-family-generic-complex="roman" style:font-pitch-complex="variable"/>
    </style:style>
    <style:style style:name="Endnote" style:family="paragraph" style:parent-style-name="Standard" style:class="extra">
      <style:paragraph-properties fo:text-align="start" style:justify-single-word="false">
        <style:tab-stops>
          <style:tab-stop style:position="0.5in"/>
        </style:tab-stops>
      </style:paragraph-properties>
      <style:text-properties fo:font-size="10pt" style:font-size-asian="10pt" style:font-name-complex="Angsana New" style:font-family-complex="'Angsana New'" style:font-family-generic-complex="roman" style:font-pitch-complex="variable" style:font-size-complex="10pt"/>
    </style:style>
    <style:style style:name="Index_20_1" style:display-name="Index 1" style:family="paragraph" style:parent-style-name="Standard" style:next-style-name="Standard" style:class="index">
      <style:paragraph-properties fo:margin-left="0.1535in" fo:margin-right="0in" fo:text-indent="-0.1535in" style:auto-text-indent="false">
        <style:tab-stops>
          <style:tab-stop style:position="0.5in"/>
        </style:tab-stops>
      </style:paragraph-properties>
      <style:text-properties style:font-name-complex="Angsana New" style:font-family-complex="'Angsana New'" style:font-family-generic-complex="roman" style:font-pitch-complex="variable"/>
    </style:style>
    <style:style style:name="Index_20_Heading" style:display-name="Index Heading" style:family="paragraph" style:parent-style-name="Standard" style:next-style-name="Index_20_1" style:list-style-name="WW8Num4" style:class="index">
      <style:paragraph-properties fo:margin-left="0in" fo:margin-right="0in" fo:text-indent="0in" style:auto-text-indent="false">
        <style:tab-stops>
          <style:tab-stop style:position="0.5in"/>
        </style:tab-stops>
      </style:paragraph-properties>
      <style:text-properties style:font-name-complex="Angsana New" style:font-family-complex="'Angsana New'" style:font-family-generic-complex="roman" style:font-pitch-complex="variable"/>
    </style:style>
    <style:style style:name="項目符號" style:family="paragraph" style:parent-style-name="Standard" style:list-style-name="WW8Num4">
      <style:paragraph-properties fo:margin-left="0.5in" fo:margin-right="0in" fo:text-indent="-0.5in" style:auto-text-indent="false">
        <style:tab-stops>
          <style:tab-stop style:position="0.5in"/>
        </style:tab-stops>
      </style:paragraph-properties>
      <style:text-properties style:font-name-complex="Angsana New" style:font-family-complex="'Angsana New'" style:font-family-generic-complex="roman" style:font-pitch-complex="variable"/>
    </style:style>
    <style:style style:name="項目符號_20_2" style:display-name="項目符號 2" style:family="paragraph" style:parent-style-name="Standard" style:list-style-name="WW8Num2">
      <style:paragraph-properties fo:margin-left="1in" fo:margin-right="0in" fo:text-indent="-0.5in" style:auto-text-indent="false">
        <style:tab-stops>
          <style:tab-stop style:position="0.5in"/>
        </style:tab-stops>
      </style:paragraph-properties>
      <style:text-properties style:font-name-complex="Angsana New" style:font-family-complex="'Angsana New'" style:font-family-generic-complex="roman" style:font-pitch-complex="variable"/>
    </style:style>
    <style:style style:name="項目符號_20_4" style:display-name="項目符號 4" style:family="paragraph" style:parent-style-name="Standard" style:list-style-name="WW8Num1">
      <style:paragraph-properties fo:margin-left="1.5in" fo:margin-right="0in" fo:text-indent="-0.5in" style:auto-text-indent="false">
        <style:tab-stops>
          <style:tab-stop style:position="0.5in"/>
          <style:tab-stop style:position="1in"/>
        </style:tab-stops>
      </style:paragraph-properties>
      <style:text-properties style:font-name-complex="Angsana New" style:font-family-complex="'Angsana New'" style:font-family-generic-complex="roman" style:font-pitch-complex="variable"/>
    </style:style>
    <style:style style:name="純文字" style:family="paragraph" style:parent-style-name="Standard">
      <style:paragraph-properties>
        <style:tab-stops>
          <style:tab-stop style:position="0.5in"/>
        </style:tab-stops>
      </style:paragraph-properties>
      <style:text-properties style:font-name="Courier New" fo:font-family="'Courier New'" style:font-family-generic="modern" fo:font-size="10pt" fo:language="none" fo:country="none" style:font-name-asian="Times New Roman" style:font-family-asian="'Times New Roman'" style:font-family-generic-asian="roman" style:font-pitch-asian="variable" style:font-size-asian="10pt" style:language-asian="none" style:country-asian="none" style:font-name-complex="Courier New" style:font-family-complex="'Courier New'" style:font-family-generic-complex="modern" style:font-size-complex="10pt" style:language-complex="ar" style:country-complex="SA"/>
    </style:style>
    <style:style style:name="Body_20_Text_20_5" style:display-name="Body Text 5" style:family="paragraph" style:parent-style-name="Standard">
      <style:paragraph-properties fo:margin-left="1.5in" fo:margin-right="0in" fo:margin-top="0in" fo:margin-bottom="0.1665in" loext:contextual-spacing="false" fo:text-indent="0in" style:auto-text-indent="false">
        <style:tab-stops>
          <style:tab-stop style:position="0.5in"/>
          <style:tab-stop style:position="2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本文縮排_20_2" style:display-name="本文縮排 2" style:family="paragraph" style:parent-style-name="Standard">
      <style:paragraph-properties fo:margin-left="1in" fo:margin-right="0in" fo:text-align="start" style:justify-single-word="false" fo:text-indent="-1in" style:auto-text-indent="false"/>
      <style:text-properties style:font-name-complex="Angsana New" style:font-family-complex="'Angsana New'" style:font-family-generic-complex="roman" style:font-pitch-complex="variable"/>
    </style:style>
    <style:style style:name="本文縮排_20_3" style:display-name="本文縮排 3" style:family="paragraph" style:parent-style-name="Standard">
      <style:paragraph-properties fo:margin-left="1.5in" fo:margin-right="0in" fo:text-indent="-0.5in" style:auto-text-indent="false">
        <style:tab-stops>
          <style:tab-stop style:position="-1in"/>
          <style:tab-stop style:position="0.5in"/>
        </style:tab-stops>
      </style:paragraph-properties>
      <style:text-properties fo:font-size="10pt" style:font-size-asian="10pt" style:font-name-complex="Angsana New" style:font-family-complex="'Angsana New'" style:font-family-generic-complex="roman" style:font-pitch-complex="variable" style:font-size-complex="10pt"/>
    </style:style>
    <style:style style:name="註解文字" style:family="paragraph" style:parent-style-name="Standard">
      <style:paragraph-properties>
        <style:tab-stops>
          <style:tab-stop style:position="0.5in"/>
        </style:tab-stops>
      </style:paragraph-properties>
      <style:text-properties fo:font-size="10pt" style:font-size-asian="10pt" style:font-name-complex="Angsana New" style:font-family-complex="'Angsana New'" style:font-family-generic-complex="roman" style:font-pitch-complex="variable" style:font-size-complex="10pt"/>
    </style:style>
    <style:style style:name="內文_20__28_Web_29_" style:display-name="內文 (Web)" style:family="paragraph" style:parent-style-name="Standard">
      <style:paragraph-properties fo:margin-top="0.1945in" fo:margin-bottom="0.1945in" loext:contextual-spacing="false" fo:text-align="start" style:justify-single-word="false"/>
      <style:text-properties fo:font-size="12pt" style:font-size-asian="12pt" style:font-name-complex="Angsana New" style:font-family-complex="'Angsana New'" style:font-family-generic-complex="roman" style:font-pitch-complex="variable" style:font-size-complex="12pt"/>
    </style:style>
    <style:style style:name="List_20_Paragraph" style:display-name="List Paragraph" style:family="paragraph" style:parent-style-name="Standard">
      <style:paragraph-properties fo:margin-left="0.5in" fo:margin-right="0in" fo:text-indent="0in" style:auto-text-indent="false">
        <style:tab-stops>
          <style:tab-stop style:position="0.5in"/>
        </style:tab-stops>
      </style:paragraph-properties>
      <style:text-properties style:font-name-complex="Angsana New" style:font-family-complex="'Angsana New'" style:font-family-generic-complex="roman" style:font-pitch-complex="variable"/>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th" style:country-complex="TH"/>
    </style:style>
    <style:style style:name="註解方塊文字" style:family="paragraph" style:parent-style-name="Standard">
      <style:paragraph-properties>
        <style:tab-stops>
          <style:tab-stop style:position="0.5in"/>
        </style:tab-stops>
      </style:paragraph-properties>
      <style:text-properties style:font-name="Tahoma" fo:font-family="Tahoma" style:font-family-generic="swiss" style:font-pitch="variable" fo:font-size="8pt" fo:language="none" fo:country="none" style:font-name-asian="Times New Roman" style:font-family-asian="'Times New Roman'" style:font-family-generic-asian="roman" style:font-pitch-asian="variable" style:font-size-asian="8pt" style:language-asian="none" style:country-asian="none" style:font-name-complex="Tahoma" style:font-family-complex="Tahoma" style:font-family-generic-complex="swiss" style:font-pitch-complex="variable" style:font-size-complex="8pt" style:language-complex="ar" style:country-complex="SA"/>
    </style:style>
    <style:style style:name="Level_20_1" style:display-name="Level 1" style:family="paragraph">
      <style:paragraph-properties fo:margin-left="0.5in" fo:margin-right="0in" fo:orphans="2" fo:widows="2" fo:text-indent="0in" style:auto-text-indent="false" style:text-autospace="none"/>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ngsana New" style:font-family-complex="'Angsana New'" style:font-family-generic-complex="roman" style:font-pitch-complex="variable" style:font-size-complex="12pt" style:language-complex="th" style:country-complex="TH"/>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ngsana New" style:font-family-complex="'Angsana New'" style:font-family-generic-complex="roman" style:font-pitch-complex="variable" style:font-size-complex="12pt" style:language-complex="th" style:country-complex="TH"/>
    </style:style>
    <style:style style:name="註解主旨" style:family="paragraph" style:parent-style-name="註解文字" style:next-style-name="註解文字">
      <style:text-properties fo:language="none" fo:country="none" fo:font-weight="bold" style:font-name-asian="Times New Roman" style:font-family-asian="'Times New Roman'" style:font-family-generic-asian="roman" style:font-pitch-asian="variable" style:language-asian="none" style:country-asian="none" style:font-weight-asian="bold" style:font-name-complex="Times New Roman" style:font-family-complex="'Times New Roman'" style:font-family-generic-complex="roman" style:font-pitch-complex="variable" style:language-complex="ar" style:country-complex="SA" style:font-weight-complex="bold"/>
    </style:style>
    <style:style style:name="hstyle0" style:family="paragraph" style:parent-style-name="Standard">
      <style:paragraph-properties fo:line-height="160%"/>
      <style:text-properties fo:color="#000000" style:font-name="Batang" fo:font-family="Batang, 바탕" style:font-family-generic="roman" style:font-pitch="variable" fo:font-size="10pt" style:font-name-asian="Batang" style:font-family-asian="Batang, 바탕" style:font-family-generic-asian="roman" style:font-pitch-asian="variable" style:font-size-asian="10pt" style:font-name-complex="Batang" style:font-family-complex="Batang, 바탕" style:font-family-generic-complex="roman" style:font-pitch-complex="variable" style:font-size-complex="10pt"/>
    </style:style>
    <style:style style:name="바_3f_탕_3f_글_3f_" style:display-name="바?탕?글?" style:family="paragraph" style:parent-style-name="Standard">
      <style:paragraph-properties fo:line-height="160%" fo:orphans="0" fo:widows="0" style:text-autospace="none" style:vertical-align="baseline"/>
      <style:text-properties fo:color="#000000" style:font-name="Gulim" fo:font-family="Gulim, 굴림" style:font-family-generic="swiss" style:font-pitch="variable" fo:font-size="10pt" style:font-name-asian="Gulim" style:font-family-asian="Gulim, 굴림" style:font-family-generic-asian="swiss" style:font-pitch-asian="variable" style:font-size-asian="10pt" style:font-name-complex="Gulim" style:font-family-complex="Gulim, 굴림" style:font-family-generic-complex="swiss" style:font-pitch-complex="variable" style:font-size-complex="10pt"/>
    </style:style>
    <style:style style:name="文件引導模式" style:family="paragraph" style:parent-style-name="Standard">
      <loext:graphic-properties draw:fill="solid" draw:fill-color="#000080"/>
      <style:paragraph-properties fo:text-align="start" style:justify-single-word="false" fo:background-color="#000080"/>
      <style:text-properties style:font-name="Tahoma" fo:font-family="Tahoma" style:font-family-generic="swiss" style:font-pitch="variable" fo:font-size="12pt" fo:language="none" fo:country="none" fo:background-color="#000080" style:font-name-asian="Times New Roman" style:font-family-asian="'Times New Roman'" style:font-family-generic-asian="roman" style:font-pitch-asian="variable" style:font-size-asian="12pt" style:language-asian="none" style:country-asian="none" style:font-name-complex="Tahoma" style:font-family-complex="Tahoma" style:font-family-generic-complex="swiss" style:font-pitch-complex="variable" style:font-size-complex="12pt" style:language-complex="ar" style:country-complex="SA"/>
    </style:style>
    <style:style style:name="Normal_20__2b__20_11_20_pt" style:display-name="Normal + 11 pt" style:family="paragraph" style:parent-style-name="Standard">
      <style:paragraph-properties fo:margin-left="0.05in" fo:margin-right="-0.0752in" fo:text-align="start" style:justify-single-word="false" fo:text-indent="0in" style:auto-text-indent="false"/>
      <style:text-properties style:font-name-complex="Angsana New" style:font-family-complex="'Angsana New'" style:font-family-generic-complex="roman" style:font-pitch-complex="variable"/>
    </style:style>
    <style:style style:name="T1" style:family="paragraph" style:parent-style-name="Standard">
      <style:paragraph-properties fo:margin-top="0.111in" fo:margin-bottom="0in" loext:contextual-spacing="false" style:line-height-at-least="0.1528in"/>
      <style:text-properties fo:font-size="10.5pt" style:font-size-asian="10.5pt" style:font-name-complex="Angsana New" style:font-family-complex="'Angsana New'" style:font-family-generic-complex="roman" style:font-pitch-complex="variable" style:font-size-complex="10.5pt"/>
    </style:style>
    <style:style style:name="Text_20_3" style:display-name="Text 3" style:family="paragraph" style:parent-style-name="Standard">
      <style:paragraph-properties fo:margin-left="0.5902in" fo:margin-right="0in" fo:margin-top="0.0835in" fo:margin-bottom="0.0835in" loext:contextual-spacing="false" fo:text-indent="0in" style:auto-text-indent="false"/>
      <style:text-properties fo:font-size="12pt" style:font-size-asian="12pt" style:font-name-complex="Angsana New" style:font-family-complex="'Angsana New'" style:font-family-generic-complex="roman" style:font-pitch-complex="variable" style:font-size-complex="12pt"/>
    </style:style>
    <style:style style:name="Text_20_4" style:display-name="Text 4" style:family="paragraph" style:parent-style-name="Standard">
      <style:paragraph-properties fo:margin-left="0.5902in" fo:margin-right="0in" fo:margin-top="0.0835in" fo:margin-bottom="0.0835in" loext:contextual-spacing="false" fo:text-indent="0in" style:auto-text-indent="false"/>
      <style:text-properties fo:font-size="12pt" style:font-size-asian="12pt" style:font-name-complex="Angsana New" style:font-family-complex="'Angsana New'" style:font-family-generic-complex="roman" style:font-pitch-complex="variable" style:font-size-complex="12pt"/>
    </style:style>
    <style:style style:name="Text_20_1" style:display-name="Text 1" style:family="paragraph" style:parent-style-name="Standard">
      <style:paragraph-properties fo:margin-left="0.5902in" fo:margin-right="0in" fo:margin-top="0.0835in" fo:margin-bottom="0.0835in" loext:contextual-spacing="false" fo:text-indent="0in" style:auto-text-indent="false"/>
      <style:text-properties fo:font-size="12pt" style:font-size-asian="12pt" style:font-name-complex="Angsana New" style:font-family-complex="'Angsana New'" style:font-family-generic-complex="roman" style:font-pitch-complex="variable" style:font-size-complex="12pt"/>
    </style:style>
    <style:style style:name="Text_20_2" style:display-name="Text 2" style:family="paragraph" style:parent-style-name="Standard">
      <style:paragraph-properties fo:margin-left="0.5902in" fo:margin-right="0in" fo:margin-top="0.0835in" fo:margin-bottom="0.0835in" loext:contextual-spacing="false" fo:text-indent="0in" style:auto-text-indent="false"/>
      <style:text-properties fo:font-size="12pt" style:font-size-asian="12pt" style:font-name-complex="Angsana New" style:font-family-complex="'Angsana New'" style:font-family-generic-complex="roman" style:font-pitch-complex="variable" style:font-size-complex="12pt"/>
    </style:style>
    <style:style style:name="項目符號_20_3" style:display-name="項目符號 3" style:family="paragraph" style:parent-style-name="Standard" style:list-style-name="WW8Num3">
      <style:paragraph-properties fo:margin-left="0.7874in" fo:margin-right="0in" fo:margin-top="0.0835in" fo:margin-bottom="0.0835in" loext:contextual-spacing="false" fo:text-indent="-0.1965in" style:auto-text-indent="false">
        <style:tab-stops>
          <style:tab-stop style:position="0.7874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清單號碼_20_3" style:display-name="清單號碼 3" style:family="paragraph" style:parent-style-name="Standard" style:list-style-name="WW8Num2">
      <style:paragraph-properties fo:margin-left="1.0835in" fo:margin-right="0in" fo:margin-top="0.0835in" fo:margin-bottom="0.0835in" loext:contextual-spacing="false" fo:text-indent="-0.4925in" style:auto-text-indent="false">
        <style:tab-stops>
          <style:tab-stop style:position="1.0835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清單號碼_20_4" style:display-name="清單號碼 4" style:family="paragraph" style:parent-style-name="Standard" style:list-style-name="WW8Num1">
      <style:paragraph-properties fo:margin-left="1.0835in" fo:margin-right="0in" fo:margin-top="0.0835in" fo:margin-bottom="0.0835in" loext:contextual-spacing="false" fo:text-indent="-0.4925in" style:auto-text-indent="false">
        <style:tab-stops>
          <style:tab-stop style:position="1.0835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HeaderLandscape" style:family="paragraph" style:parent-style-name="Standard">
      <style:paragraph-properties fo:margin-top="0.0835in" fo:margin-bottom="0.0835in" loext:contextual-spacing="false">
        <style:tab-stops>
          <style:tab-stop style:position="9.7244in" style:type="right"/>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FooterLandscape" style:family="paragraph" style:parent-style-name="Standard" style:list-style-name="WW8Num19">
      <style:paragraph-properties fo:margin-left="-0.3937in" fo:margin-right="-0.3937in" fo:margin-top="0.25in" fo:margin-bottom="0in" loext:contextual-spacing="false" fo:text-align="start" style:justify-single-word="false" fo:text-indent="0in" style:auto-text-indent="false">
        <style:tab-stops>
          <style:tab-stop style:position="5.0591in" style:type="center"/>
          <style:tab-stop style:position="7.5783in" style:type="center"/>
          <style:tab-stop style:position="10.5118in" style:type="right"/>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Normal_20_Centered" style:display-name="Normal Centered" style:family="paragraph" style:parent-style-name="Standard" style:list-style-name="WW8Num22">
      <style:paragraph-properties fo:margin-left="0in" fo:margin-right="0in" fo:margin-top="0.0835in" fo:margin-bottom="0.0835in" loext:contextual-spacing="false" fo:text-align="center" style:justify-single-word="false" fo:text-indent="0in" style:auto-text-indent="false">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Normal_20_Left" style:display-name="Normal Left" style:family="paragraph" style:parent-style-name="Standard" style:list-style-name="WW8Num11">
      <style:paragraph-properties fo:margin-left="0in" fo:margin-right="0in" fo:margin-top="0.0835in" fo:margin-bottom="0.0835in" loext:contextual-spacing="false" fo:text-align="start" style:justify-single-word="false" fo:text-indent="0in" style:auto-text-indent="false">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Normal_20_Right" style:display-name="Normal Right" style:family="paragraph" style:parent-style-name="Standard">
      <style:paragraph-properties fo:margin-top="0.0835in" fo:margin-bottom="0.0835in" loext:contextual-spacing="false" fo:text-align="end" style:justify-single-word="false"/>
      <style:text-properties fo:font-size="12pt" style:font-size-asian="12pt" style:font-name-complex="Angsana New" style:font-family-complex="'Angsana New'" style:font-family-generic-complex="roman" style:font-pitch-complex="variable" style:font-size-complex="12pt"/>
    </style:style>
    <style:style style:name="Quoted_20_Text" style:display-name="Quoted Text" style:family="paragraph" style:parent-style-name="Standard">
      <style:paragraph-properties fo:margin-left="0.9839in" fo:margin-right="0in" fo:margin-top="0.0835in" fo:margin-bottom="0.0835in" loext:contextual-spacing="false" fo:text-indent="0in" style:auto-text-indent="false"/>
      <style:text-properties fo:font-size="12pt" style:font-size-asian="12pt" style:font-name-complex="Angsana New" style:font-family-complex="'Angsana New'" style:font-family-generic-complex="roman" style:font-pitch-complex="variable" style:font-size-complex="12pt"/>
    </style:style>
    <style:style style:name="Point_20_0" style:display-name="Point 0" style:family="paragraph" style:parent-style-name="Standard">
      <style:paragraph-properties fo:margin-left="0.5902in" fo:margin-right="0in" fo:margin-top="0.0835in" fo:margin-bottom="0.0835in" loext:contextual-spacing="false" fo:text-indent="-0.5902in" style:auto-text-indent="false"/>
      <style:text-properties fo:font-size="12pt" style:font-size-asian="12pt" style:font-name-complex="Angsana New" style:font-family-complex="'Angsana New'" style:font-family-generic-complex="roman" style:font-pitch-complex="variable" style:font-size-complex="12pt"/>
    </style:style>
    <style:style style:name="Point_20_1" style:display-name="Point 1" style:family="paragraph" style:parent-style-name="Standard">
      <style:paragraph-properties fo:margin-left="0.9839in" fo:margin-right="0in" fo:margin-top="0.0835in" fo:margin-bottom="0.0835in" loext:contextual-spacing="false" fo:text-indent="-0.3937in" style:auto-text-indent="false"/>
      <style:text-properties fo:font-size="12pt" style:font-size-asian="12pt" style:font-name-complex="Angsana New" style:font-family-complex="'Angsana New'" style:font-family-generic-complex="roman" style:font-pitch-complex="variable" style:font-size-complex="12pt"/>
    </style:style>
    <style:style style:name="Point_20_2" style:display-name="Point 2" style:family="paragraph" style:parent-style-name="Standard">
      <style:paragraph-properties fo:margin-left="1.378in" fo:margin-right="0in" fo:margin-top="0.0835in" fo:margin-bottom="0.0835in" loext:contextual-spacing="false" fo:text-indent="-0.3937in" style:auto-text-indent="false"/>
      <style:text-properties fo:font-size="12pt" style:font-size-asian="12pt" style:font-name-complex="Angsana New" style:font-family-complex="'Angsana New'" style:font-family-generic-complex="roman" style:font-pitch-complex="variable" style:font-size-complex="12pt"/>
    </style:style>
    <style:style style:name="Point_20_3" style:display-name="Point 3" style:family="paragraph" style:parent-style-name="Standard">
      <style:paragraph-properties fo:margin-left="1.7717in" fo:margin-right="0in" fo:margin-top="0.0835in" fo:margin-bottom="0.0835in" loext:contextual-spacing="false" fo:text-indent="-0.3937in" style:auto-text-indent="false"/>
      <style:text-properties fo:font-size="12pt" style:font-size-asian="12pt" style:font-name-complex="Angsana New" style:font-family-complex="'Angsana New'" style:font-family-generic-complex="roman" style:font-pitch-complex="variable" style:font-size-complex="12pt"/>
    </style:style>
    <style:style style:name="Point_20_4" style:display-name="Point 4" style:family="paragraph" style:parent-style-name="Standard">
      <style:paragraph-properties fo:margin-left="2.1654in" fo:margin-right="0in" fo:margin-top="0.0835in" fo:margin-bottom="0.0835in" loext:contextual-spacing="false" fo:text-indent="-0.3937in" style:auto-text-indent="false"/>
      <style:text-properties fo:font-size="12pt" style:font-size-asian="12pt" style:font-name-complex="Angsana New" style:font-family-complex="'Angsana New'" style:font-family-generic-complex="roman" style:font-pitch-complex="variable" style:font-size-complex="12pt"/>
    </style:style>
    <style:style style:name="Tiret_20_0" style:display-name="Tiret 0" style:family="paragraph" style:parent-style-name="Point_20_0" style:list-style-name="WW8Num7">
      <style:paragraph-properties fo:margin-left="0.5902in" fo:margin-right="0in" fo:text-indent="-0.5902in" style:auto-text-indent="false">
        <style:tab-stops>
          <style:tab-stop style:position="0.5902in"/>
        </style:tab-stops>
      </style:paragraph-properties>
    </style:style>
    <style:style style:name="Tiret_20_1" style:display-name="Tiret 1" style:family="paragraph" style:parent-style-name="Point_20_1" style:list-style-name="WW8Num17">
      <style:paragraph-properties>
        <style:tab-stops>
          <style:tab-stop style:position="0.9839in"/>
        </style:tab-stops>
      </style:paragraph-properties>
    </style:style>
    <style:style style:name="Tiret_20_2" style:display-name="Tiret 2" style:family="paragraph" style:parent-style-name="Point_20_2" style:list-style-name="WW8Num5">
      <style:paragraph-properties fo:margin-left="1.378in" fo:margin-right="0in" fo:text-indent="-0.3937in" style:auto-text-indent="false">
        <style:tab-stops>
          <style:tab-stop style:position="1.378in"/>
        </style:tab-stops>
      </style:paragraph-properties>
    </style:style>
    <style:style style:name="Tiret_20_3" style:display-name="Tiret 3" style:family="paragraph" style:parent-style-name="Point_20_3" style:list-style-name="WW8Num28">
      <style:paragraph-properties fo:margin-left="1.7717in" fo:margin-right="0in" fo:text-indent="-0.3937in" style:auto-text-indent="false">
        <style:tab-stops>
          <style:tab-stop style:position="1.7717in"/>
        </style:tab-stops>
      </style:paragraph-properties>
    </style:style>
    <style:style style:name="Tiret_20_4" style:display-name="Tiret 4" style:family="paragraph" style:parent-style-name="Point_20_4" style:list-style-name="WW8Num7">
      <style:paragraph-properties fo:margin-left="2.1654in" fo:margin-right="0in" fo:text-indent="-0.3937in" style:auto-text-indent="false">
        <style:tab-stops>
          <style:tab-stop style:position="2.1654in"/>
        </style:tab-stops>
      </style:paragraph-properties>
    </style:style>
    <style:style style:name="PointDouble_20_0" style:display-name="PointDouble 0" style:family="paragraph" style:parent-style-name="Standard" style:list-style-name="WW8Num17">
      <style:paragraph-properties fo:margin-left="0.9839in" fo:margin-right="0in" fo:margin-top="0.0835in" fo:margin-bottom="0.0835in" loext:contextual-spacing="false" fo:text-indent="-0.9839in" style:auto-text-indent="false">
        <style:tab-stops>
          <style:tab-stop style:position="0.5902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PointDouble_20_1" style:display-name="PointDouble 1" style:family="paragraph" style:parent-style-name="Standard" style:list-style-name="WW8Num5">
      <style:paragraph-properties fo:margin-left="1.378in" fo:margin-right="0in" fo:margin-top="0.0835in" fo:margin-bottom="0.0835in" loext:contextual-spacing="false" fo:text-indent="-0.7874in" style:auto-text-indent="false">
        <style:tab-stops>
          <style:tab-stop style:position="0.9839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PointDouble_20_2" style:display-name="PointDouble 2" style:family="paragraph" style:parent-style-name="Standard" style:list-style-name="WW8Num28">
      <style:paragraph-properties fo:margin-left="1.7717in" fo:margin-right="0in" fo:margin-top="0.0835in" fo:margin-bottom="0.0835in" loext:contextual-spacing="false" fo:text-indent="-0.7874in" style:auto-text-indent="false">
        <style:tab-stops>
          <style:tab-stop style:position="1.378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PointDouble_20_3" style:display-name="PointDouble 3" style:family="paragraph" style:parent-style-name="Standard" style:list-style-name="WW8Num27">
      <style:paragraph-properties fo:margin-left="2.1654in" fo:margin-right="0in" fo:margin-top="0.0835in" fo:margin-bottom="0.0835in" loext:contextual-spacing="false" fo:text-indent="-0.7874in" style:auto-text-indent="false">
        <style:tab-stops>
          <style:tab-stop style:position="1.7717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PointDouble_20_4" style:display-name="PointDouble 4" style:family="paragraph" style:parent-style-name="Standard">
      <style:paragraph-properties fo:margin-left="2.5591in" fo:margin-right="0in" fo:margin-top="0.0835in" fo:margin-bottom="0.0835in" loext:contextual-spacing="false" fo:text-indent="-0.7874in" style:auto-text-indent="false">
        <style:tab-stops>
          <style:tab-stop style:position="2.1654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PointTriple_20_0" style:display-name="PointTriple 0" style:family="paragraph" style:parent-style-name="Standard">
      <style:paragraph-properties fo:margin-left="1.378in" fo:margin-right="0in" fo:margin-top="0.0835in" fo:margin-bottom="0.0835in" loext:contextual-spacing="false" fo:text-indent="-1.378in" style:auto-text-indent="false">
        <style:tab-stops>
          <style:tab-stop style:position="0.5902in"/>
          <style:tab-stop style:position="0.9839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PointTriple_20_1" style:display-name="PointTriple 1" style:family="paragraph" style:parent-style-name="Standard">
      <style:paragraph-properties fo:margin-left="1.7717in" fo:margin-right="0in" fo:margin-top="0.0835in" fo:margin-bottom="0.0835in" loext:contextual-spacing="false" fo:text-indent="-1.1811in" style:auto-text-indent="false">
        <style:tab-stops>
          <style:tab-stop style:position="0.9839in"/>
          <style:tab-stop style:position="1.378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PointTriple_20_2" style:display-name="PointTriple 2" style:family="paragraph" style:parent-style-name="Standard">
      <style:paragraph-properties fo:margin-left="2.1654in" fo:margin-right="0in" fo:margin-top="0.0835in" fo:margin-bottom="0.0835in" loext:contextual-spacing="false" fo:text-indent="-1.1811in" style:auto-text-indent="false">
        <style:tab-stops>
          <style:tab-stop style:position="1.378in"/>
          <style:tab-stop style:position="1.7717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PointTriple_20_3" style:display-name="PointTriple 3" style:family="paragraph" style:parent-style-name="Standard">
      <style:paragraph-properties fo:margin-left="2.5591in" fo:margin-right="0in" fo:margin-top="0.0835in" fo:margin-bottom="0.0835in" loext:contextual-spacing="false" fo:text-indent="-1.1811in" style:auto-text-indent="false">
        <style:tab-stops>
          <style:tab-stop style:position="1.7717in"/>
          <style:tab-stop style:position="2.1654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PointTriple_20_4" style:display-name="PointTriple 4" style:family="paragraph" style:parent-style-name="Standard">
      <style:paragraph-properties fo:margin-left="2.9528in" fo:margin-right="0in" fo:margin-top="0.0835in" fo:margin-bottom="0.0835in" loext:contextual-spacing="false" fo:text-indent="-1.1811in" style:auto-text-indent="false">
        <style:tab-stops>
          <style:tab-stop style:position="2.1654in"/>
          <style:tab-stop style:position="2.5591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NumPar_20_1" style:display-name="NumPar 1" style:family="paragraph" style:parent-style-name="Standard" style:next-style-name="Text_20_1" style:list-style-name="WW8Num6">
      <style:paragraph-properties fo:margin-left="0.5902in" fo:margin-right="0in" fo:margin-top="0.0835in" fo:margin-bottom="0.0835in" loext:contextual-spacing="false" fo:text-indent="-0.5902in" style:auto-text-indent="false">
        <style:tab-stops>
          <style:tab-stop style:position="0.5902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NumPar_20_2" style:display-name="NumPar 2" style:family="paragraph" style:parent-style-name="Standard" style:next-style-name="Text_20_2" style:list-style-name="WW8Num6">
      <style:paragraph-properties fo:margin-left="0.5902in" fo:margin-right="0in" fo:margin-top="0.0835in" fo:margin-bottom="0.0835in" loext:contextual-spacing="false" fo:text-indent="-0.5902in" style:auto-text-indent="false">
        <style:tab-stops>
          <style:tab-stop style:position="0.5902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NumPar_20_3" style:display-name="NumPar 3" style:family="paragraph" style:parent-style-name="Standard" style:next-style-name="Text_20_3" style:list-style-name="WW8Num6">
      <style:paragraph-properties fo:margin-left="0.5902in" fo:margin-right="0in" fo:margin-top="0.0835in" fo:margin-bottom="0.0835in" loext:contextual-spacing="false" fo:text-indent="-0.5902in" style:auto-text-indent="false">
        <style:tab-stops>
          <style:tab-stop style:position="0.5902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NumPar_20_4" style:display-name="NumPar 4" style:family="paragraph" style:parent-style-name="Standard" style:next-style-name="Text_20_4" style:list-style-name="WW8Num6">
      <style:paragraph-properties fo:margin-left="0.5902in" fo:margin-right="0in" fo:margin-top="0.0835in" fo:margin-bottom="0.0835in" loext:contextual-spacing="false" fo:text-indent="-0.5902in" style:auto-text-indent="false">
        <style:tab-stops>
          <style:tab-stop style:position="0.5902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Manual_20_NumPar_20_1" style:display-name="Manual NumPar 1" style:family="paragraph" style:parent-style-name="Standard" style:next-style-name="Text_20_1" style:list-style-name="WW8Num6">
      <style:paragraph-properties fo:margin-left="0.5902in" fo:margin-right="0in" fo:margin-top="0.0835in" fo:margin-bottom="0.0835in" loext:contextual-spacing="false" fo:text-indent="-0.5902in" style:auto-text-indent="false"/>
      <style:text-properties fo:font-size="12pt" style:font-size-asian="12pt" style:font-name-complex="Angsana New" style:font-family-complex="'Angsana New'" style:font-family-generic-complex="roman" style:font-pitch-complex="variable" style:font-size-complex="12pt"/>
    </style:style>
    <style:style style:name="Manual_20_NumPar_20_2" style:display-name="Manual NumPar 2" style:family="paragraph" style:parent-style-name="Standard" style:next-style-name="Text_20_2" style:list-style-name="WW8Num6">
      <style:paragraph-properties fo:margin-left="0.5902in" fo:margin-right="0in" fo:margin-top="0.0835in" fo:margin-bottom="0.0835in" loext:contextual-spacing="false" fo:text-indent="-0.5902in" style:auto-text-indent="false"/>
      <style:text-properties fo:font-size="12pt" style:font-size-asian="12pt" style:font-name-complex="Angsana New" style:font-family-complex="'Angsana New'" style:font-family-generic-complex="roman" style:font-pitch-complex="variable" style:font-size-complex="12pt"/>
    </style:style>
    <style:style style:name="Manual_20_NumPar_20_3" style:display-name="Manual NumPar 3" style:family="paragraph" style:parent-style-name="Standard" style:next-style-name="Text_20_3" style:list-style-name="WW8Num6">
      <style:paragraph-properties fo:margin-left="0.5902in" fo:margin-right="0in" fo:margin-top="0.0835in" fo:margin-bottom="0.0835in" loext:contextual-spacing="false" fo:text-indent="-0.5902in" style:auto-text-indent="false"/>
      <style:text-properties fo:font-size="12pt" style:font-size-asian="12pt" style:font-name-complex="Angsana New" style:font-family-complex="'Angsana New'" style:font-family-generic-complex="roman" style:font-pitch-complex="variable" style:font-size-complex="12pt"/>
    </style:style>
    <style:style style:name="Manual_20_NumPar_20_4" style:display-name="Manual NumPar 4" style:family="paragraph" style:parent-style-name="Standard" style:next-style-name="Text_20_4" style:list-style-name="WW8Num6">
      <style:paragraph-properties fo:margin-left="0.5902in" fo:margin-right="0in" fo:margin-top="0.0835in" fo:margin-bottom="0.0835in" loext:contextual-spacing="false" fo:text-indent="-0.5902in" style:auto-text-indent="false"/>
      <style:text-properties fo:font-size="12pt" style:font-size-asian="12pt" style:font-name-complex="Angsana New" style:font-family-complex="'Angsana New'" style:font-family-generic-complex="roman" style:font-pitch-complex="variable" style:font-size-complex="12pt"/>
    </style:style>
    <style:style style:name="Quoted_20_NumPar" style:display-name="Quoted NumPar" style:family="paragraph" style:parent-style-name="Standard">
      <style:paragraph-properties fo:margin-left="0.9839in" fo:margin-right="0in" fo:margin-top="0.0835in" fo:margin-bottom="0.0835in" loext:contextual-spacing="false" fo:text-indent="-0.3937in" style:auto-text-indent="false"/>
      <style:text-properties fo:font-size="12pt" style:font-size-asian="12pt" style:font-name-complex="Angsana New" style:font-family-complex="'Angsana New'" style:font-family-generic-complex="roman" style:font-pitch-complex="variable" style:font-size-complex="12pt"/>
    </style:style>
    <style:style style:name="Manual_20_Heading_20_1" style:display-name="Manual Heading 1" style:family="paragraph" style:parent-style-name="Standard" style:next-style-name="Text_20_1" style:default-outline-level="1" style:list-style-name="">
      <style:paragraph-properties fo:margin-left="0.5902in" fo:margin-right="0in" fo:margin-top="0.25in" fo:margin-bottom="0.0835in" loext:contextual-spacing="false" fo:text-indent="-0.5902in" style:auto-text-indent="false" fo:keep-with-next="always">
        <style:tab-stops>
          <style:tab-stop style:position="0.5902in"/>
        </style:tab-stops>
      </style:paragraph-properties>
      <style:text-properties fo:font-variant="small-caps" fo:font-size="12pt"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Manual_20_Heading_20_2" style:display-name="Manual Heading 2" style:family="paragraph" style:parent-style-name="Standard" style:next-style-name="Text_20_2" style:default-outline-level="2" style:list-style-name="">
      <style:paragraph-properties fo:margin-left="0.5902in" fo:margin-right="0in" fo:margin-top="0.0835in" fo:margin-bottom="0.0835in" loext:contextual-spacing="false" fo:text-indent="-0.5902in" style:auto-text-indent="false" fo:keep-with-next="always">
        <style:tab-stops>
          <style:tab-stop style:position="0.5902in"/>
        </style:tab-stops>
      </style:paragraph-properties>
      <style:text-properties fo:font-size="12pt"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Manual_20_Heading_20_3" style:display-name="Manual Heading 3" style:family="paragraph" style:parent-style-name="Standard" style:next-style-name="Text_20_3" style:default-outline-level="3" style:list-style-name="">
      <style:paragraph-properties fo:margin-left="0.5902in" fo:margin-right="0in" fo:margin-top="0.0835in" fo:margin-bottom="0.0835in" loext:contextual-spacing="false" fo:text-indent="-0.5902in" style:auto-text-indent="false" fo:keep-with-next="always">
        <style:tab-stops>
          <style:tab-stop style:position="0.5902in"/>
        </style:tab-stops>
      </style:paragraph-properties>
      <style:text-properties fo:font-size="12pt" fo:font-style="italic" style:font-size-asian="12pt" style:font-style-asian="italic" style:font-name-complex="Angsana New" style:font-family-complex="'Angsana New'" style:font-family-generic-complex="roman" style:font-pitch-complex="variable" style:font-size-complex="12pt" style:font-style-complex="italic"/>
    </style:style>
    <style:style style:name="Manual_20_Heading_20_4" style:display-name="Manual Heading 4" style:family="paragraph" style:parent-style-name="Standard" style:next-style-name="Text_20_4" style:default-outline-level="4" style:list-style-name="">
      <style:paragraph-properties fo:margin-left="0.5902in" fo:margin-right="0in" fo:margin-top="0.0835in" fo:margin-bottom="0.0835in" loext:contextual-spacing="false" fo:text-indent="-0.5902in" style:auto-text-indent="false" fo:keep-with-next="always">
        <style:tab-stops>
          <style:tab-stop style:position="0.5902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ChapterTitle" style:family="paragraph" style:parent-style-name="Standard" style:next-style-name="Standard">
      <style:paragraph-properties fo:margin-top="0.0835in" fo:margin-bottom="0.25in" loext:contextual-spacing="false" fo:text-align="center" style:justify-single-word="false" fo:keep-with-next="always"/>
      <style:text-properties fo:font-size="16pt" fo:font-weight="bold" style:font-size-asian="16pt" style:font-weight-asian="bold" style:font-name-complex="Angsana New" style:font-family-complex="'Angsana New'" style:font-family-generic-complex="roman" style:font-pitch-complex="variable" style:font-size-complex="16pt" style:font-weight-complex="bold"/>
    </style:style>
    <style:style style:name="PartTitle" style:family="paragraph" style:parent-style-name="Standard" style:next-style-name="ChapterTitle">
      <style:paragraph-properties fo:margin-top="0.0835in" fo:margin-bottom="0.25in" loext:contextual-spacing="false" fo:text-align="center" style:justify-single-word="false" fo:break-before="page" fo:keep-with-next="always"/>
      <style:text-properties fo:font-size="18pt" fo:font-weight="bold" style:font-size-asian="18pt" style:font-weight-asian="bold" style:font-name-complex="Angsana New" style:font-family-complex="'Angsana New'" style:font-family-generic-complex="roman" style:font-pitch-complex="variable" style:font-size-complex="18pt" style:font-weight-complex="bold"/>
    </style:style>
    <style:style style:name="SectionTitle" style:family="paragraph" style:parent-style-name="Standard" style:next-style-name="Heading_20_1">
      <style:paragraph-properties fo:margin-top="0.0835in" fo:margin-bottom="0.25in" loext:contextual-spacing="false" fo:text-align="center" style:justify-single-word="false" fo:keep-with-next="always"/>
      <style:text-properties fo:font-variant="small-caps" fo:font-size="14pt" fo:font-weight="bold" style:font-size-asian="14pt" style:font-weight-asian="bold" style:font-name-complex="Angsana New" style:font-family-complex="'Angsana New'" style:font-family-generic-complex="roman" style:font-pitch-complex="variable" style:font-size-complex="14pt" style:font-weight-complex="bold"/>
    </style:style>
    <style:style style:name="List_20_Bullet_20_1" style:display-name="List Bullet 1" style:family="paragraph" style:parent-style-name="Standard" style:list-style-name="WW8Num8">
      <style:paragraph-properties fo:margin-left="0.7874in" fo:margin-right="0in" fo:margin-top="0.0835in" fo:margin-bottom="0.0835in" loext:contextual-spacing="false" fo:text-indent="-0.1965in" style:auto-text-indent="false">
        <style:tab-stops>
          <style:tab-stop style:position="0.7874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List_20_Dash" style:display-name="List Dash" style:family="paragraph" style:parent-style-name="Standard" style:list-style-name="WW8Num9">
      <style:paragraph-properties fo:margin-left="0.1965in" fo:margin-right="0in" fo:margin-top="0.0835in" fo:margin-bottom="0.0835in" loext:contextual-spacing="false" fo:text-indent="-0.1965in" style:auto-text-indent="false">
        <style:tab-stops>
          <style:tab-stop style:position="0.1965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List_20_Dash_20_1" style:display-name="List Dash 1" style:family="paragraph" style:parent-style-name="Standard" style:list-style-name="WW8Num16">
      <style:paragraph-properties fo:margin-left="0.7874in" fo:margin-right="0in" fo:margin-top="0.0835in" fo:margin-bottom="0.0835in" loext:contextual-spacing="false" fo:text-indent="-0.1965in" style:auto-text-indent="false">
        <style:tab-stops>
          <style:tab-stop style:position="0.7874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List_20_Dash_20_2" style:display-name="List Dash 2" style:family="paragraph" style:parent-style-name="Standard" style:list-style-name="WW8Num10">
      <style:paragraph-properties fo:margin-left="0.7874in" fo:margin-right="0in" fo:margin-top="0.0835in" fo:margin-bottom="0.0835in" loext:contextual-spacing="false" fo:text-indent="-0.1965in" style:auto-text-indent="false">
        <style:tab-stops>
          <style:tab-stop style:position="0.7874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List_20_Dash_20_3" style:display-name="List Dash 3" style:family="paragraph" style:parent-style-name="Standard" style:list-style-name="WW8Num8">
      <style:paragraph-properties fo:margin-left="0.7874in" fo:margin-right="0in" fo:margin-top="0.0835in" fo:margin-bottom="0.0835in" loext:contextual-spacing="false" fo:text-indent="-0.1965in" style:auto-text-indent="false">
        <style:tab-stops>
          <style:tab-stop style:position="0.7874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List_20_Dash_20_4" style:display-name="List Dash 4" style:family="paragraph" style:parent-style-name="Standard" style:list-style-name="WW8Num9">
      <style:paragraph-properties fo:margin-left="0.7874in" fo:margin-right="0in" fo:margin-top="0.0835in" fo:margin-bottom="0.0835in" loext:contextual-spacing="false" fo:text-indent="-0.1965in" style:auto-text-indent="false">
        <style:tab-stops>
          <style:tab-stop style:position="0.7874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List_20_Number_20_1" style:display-name="List Number 1" style:family="paragraph" style:parent-style-name="Text_20_1" style:list-style-name="WW8Num16">
      <style:paragraph-properties fo:margin-left="1.0835in" fo:margin-right="0in" fo:text-indent="-0.4925in" style:auto-text-indent="false">
        <style:tab-stops>
          <style:tab-stop style:position="1.0835in"/>
        </style:tab-stops>
      </style:paragraph-properties>
    </style:style>
    <style:style style:name="List_20_Number_20__28_Level_20_2_29_" style:display-name="List Number (Level 2)" style:family="paragraph" style:parent-style-name="Standard" style:list-style-name="WW8Num10">
      <style:paragraph-properties fo:margin-left="0.9839in" fo:margin-right="0in" fo:margin-top="0.0835in" fo:margin-bottom="0.0835in" loext:contextual-spacing="false" fo:text-indent="-0.4917in" style:auto-text-indent="false">
        <style:tab-stops>
          <style:tab-stop style:position="0.9839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List_20_Number_20_1_20__28_Level_20_2_29_" style:display-name="List Number 1 (Level 2)" style:family="paragraph" style:parent-style-name="Text_20_1" style:list-style-name="WW8Num14">
      <style:paragraph-properties fo:margin-left="1.5752in" fo:margin-right="0in" fo:text-indent="-0.4917in" style:auto-text-indent="false">
        <style:tab-stops>
          <style:tab-stop style:position="1.5752in"/>
        </style:tab-stops>
      </style:paragraph-properties>
    </style:style>
    <style:style style:name="List_20_Number_20_2_20__28_Level_20_2_29_" style:display-name="List Number 2 (Level 2)" style:family="paragraph" style:parent-style-name="Text_20_2" style:list-style-name="WW8Num15">
      <style:paragraph-properties fo:margin-left="1.5752in" fo:margin-right="0in" fo:text-indent="-0.4917in" style:auto-text-indent="false">
        <style:tab-stops>
          <style:tab-stop style:position="1.5752in"/>
        </style:tab-stops>
      </style:paragraph-properties>
    </style:style>
    <style:style style:name="List_20_Number_20_3_20__28_Level_20_2_29_" style:display-name="List Number 3 (Level 2)" style:family="paragraph" style:parent-style-name="Text_20_3" style:list-style-name="WW8Num26">
      <style:paragraph-properties fo:margin-left="1.5752in" fo:margin-right="0in" fo:text-indent="-0.4917in" style:auto-text-indent="false">
        <style:tab-stops>
          <style:tab-stop style:position="1.5752in"/>
        </style:tab-stops>
      </style:paragraph-properties>
    </style:style>
    <style:style style:name="List_20_Number_20_4_20__28_Level_20_2_29_" style:display-name="List Number 4 (Level 2)" style:family="paragraph" style:parent-style-name="Text_20_4" style:list-style-name="WW8Num11">
      <style:paragraph-properties fo:margin-left="1.5752in" fo:margin-right="0in" fo:text-indent="-0.4917in" style:auto-text-indent="false">
        <style:tab-stops>
          <style:tab-stop style:position="1.5752in"/>
        </style:tab-stops>
      </style:paragraph-properties>
    </style:style>
    <style:style style:name="List_20_Number_20__28_Level_20_3_29_" style:display-name="List Number (Level 3)" style:family="paragraph" style:parent-style-name="Standard" style:list-style-name="WW8Num26">
      <style:paragraph-properties fo:margin-left="1.4764in" fo:margin-right="0in" fo:margin-top="0.0835in" fo:margin-bottom="0.0835in" loext:contextual-spacing="false" fo:text-indent="-0.4925in" style:auto-text-indent="false">
        <style:tab-stops>
          <style:tab-stop style:position="1.4764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List_20_Number_20_1_20__28_Level_20_3_29_" style:display-name="List Number 1 (Level 3)" style:family="paragraph" style:parent-style-name="Text_20_1" style:list-style-name="WW8Num26">
      <style:paragraph-properties fo:margin-left="2.0673in" fo:margin-right="0in" fo:text-indent="-0.4925in" style:auto-text-indent="false">
        <style:tab-stops>
          <style:tab-stop style:position="2.0673in"/>
        </style:tab-stops>
      </style:paragraph-properties>
    </style:style>
    <style:style style:name="List_20_Number_20_2_20__28_Level_20_3_29_" style:display-name="List Number 2 (Level 3)" style:family="paragraph" style:parent-style-name="Text_20_2" style:list-style-name="WW8Num22">
      <style:paragraph-properties fo:margin-left="2.0673in" fo:margin-right="0in" fo:text-indent="-0.4925in" style:auto-text-indent="false">
        <style:tab-stops>
          <style:tab-stop style:position="2.0673in"/>
        </style:tab-stops>
      </style:paragraph-properties>
    </style:style>
    <style:style style:name="List_20_Number_20_3_20__28_Level_20_3_29_" style:display-name="List Number 3 (Level 3)" style:family="paragraph" style:parent-style-name="Text_20_3" style:list-style-name="WW8Num11">
      <style:paragraph-properties fo:margin-left="2.0673in" fo:margin-right="0in" fo:text-indent="-0.4925in" style:auto-text-indent="false">
        <style:tab-stops>
          <style:tab-stop style:position="2.0673in"/>
        </style:tab-stops>
      </style:paragraph-properties>
    </style:style>
    <style:style style:name="List_20_Number_20_4_20__28_Level_20_3_29_" style:display-name="List Number 4 (Level 3)" style:family="paragraph" style:parent-style-name="Text_20_4" style:list-style-name="WW8Num11">
      <style:paragraph-properties fo:margin-left="2.0673in" fo:margin-right="0in" fo:text-indent="-0.4925in" style:auto-text-indent="false">
        <style:tab-stops>
          <style:tab-stop style:position="2.0673in"/>
        </style:tab-stops>
      </style:paragraph-properties>
    </style:style>
    <style:style style:name="List_20_Number_20__28_Level_20_4_29_" style:display-name="List Number (Level 4)" style:family="paragraph" style:parent-style-name="Standard" style:list-style-name="WW8Num26">
      <style:paragraph-properties fo:margin-left="1.9689in" fo:margin-right="0in" fo:margin-top="0.0835in" fo:margin-bottom="0.0835in" loext:contextual-spacing="false" fo:text-indent="-0.4925in" style:auto-text-indent="false">
        <style:tab-stops>
          <style:tab-stop style:position="1.9689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List_20_Number_20_1_20__28_Level_20_4_29_" style:display-name="List Number 1 (Level 4)" style:family="paragraph" style:parent-style-name="Text_20_1" style:list-style-name="WW8Num25">
      <style:paragraph-properties fo:margin-left="2.5598in" fo:margin-right="0in" fo:text-indent="0in" style:auto-text-indent="false">
        <style:tab-stops>
          <style:tab-stop style:position="2.5598in"/>
        </style:tab-stops>
      </style:paragraph-properties>
    </style:style>
    <style:style style:name="List_20_Number_20_2_20__28_Level_20_4_29_" style:display-name="List Number 2 (Level 4)" style:family="paragraph" style:parent-style-name="Text_20_2" style:list-style-name="WW8Num22">
      <style:paragraph-properties fo:margin-left="2.5598in" fo:margin-right="0in" fo:text-indent="-0.4925in" style:auto-text-indent="false">
        <style:tab-stops>
          <style:tab-stop style:position="2.5598in"/>
        </style:tab-stops>
      </style:paragraph-properties>
    </style:style>
    <style:style style:name="List_20_Number_20_3_20__28_Level_20_4_29_" style:display-name="List Number 3 (Level 4)" style:family="paragraph" style:parent-style-name="Text_20_3" style:list-style-name="WW8Num11">
      <style:paragraph-properties fo:margin-left="2.5598in" fo:margin-right="0in" fo:text-indent="-0.4925in" style:auto-text-indent="false">
        <style:tab-stops>
          <style:tab-stop style:position="2.5598in"/>
        </style:tab-stops>
      </style:paragraph-properties>
    </style:style>
    <style:style style:name="List_20_Number_20_4_20__28_Level_20_4_29_" style:display-name="List Number 4 (Level 4)" style:family="paragraph" style:parent-style-name="Text_20_4" style:list-style-name="WW8Num11">
      <style:paragraph-properties fo:margin-left="2.5598in" fo:margin-right="0in" fo:text-indent="-0.4925in" style:auto-text-indent="false">
        <style:tab-stops>
          <style:tab-stop style:position="2.5598in"/>
        </style:tab-stops>
      </style:paragraph-properties>
    </style:style>
    <style:style style:name="Table_20_Title" style:display-name="Table Title" style:family="paragraph" style:parent-style-name="Standard" style:next-style-name="Standard" style:list-style-name="WW8Num26">
      <style:paragraph-properties fo:margin-left="0in" fo:margin-right="0in" fo:margin-top="0.0835in" fo:margin-bottom="0.0835in" loext:contextual-spacing="false" fo:text-align="center" style:justify-single-word="false" fo:text-indent="0in" style:auto-text-indent="false">
        <style:tab-stops/>
      </style:paragraph-properties>
      <style:text-properties fo:font-size="12pt"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TOC_20_Heading" style:display-name="TOC Heading" style:family="paragraph" style:parent-style-name="Standard" style:next-style-name="Standard">
      <style:paragraph-properties fo:margin-top="0.0835in" fo:margin-bottom="0.1665in" loext:contextual-spacing="false" fo:text-align="center" style:justify-single-word="false"/>
      <style:text-properties fo:font-size="14pt" fo:font-weight="bold" style:font-size-asian="14pt" style:font-weight-asian="bold" style:font-name-complex="Angsana New" style:font-family-complex="'Angsana New'" style:font-family-generic-complex="roman" style:font-pitch-complex="variable" style:font-size-complex="14pt" style:font-weight-complex="bold"/>
    </style:style>
    <style:style style:name="Annexe_20_titre_20__28_acte_29_" style:display-name="Annexe titre (acte)" style:family="paragraph" style:parent-style-name="Standard" style:next-style-name="Standard">
      <style:paragraph-properties fo:margin-top="0.0835in" fo:margin-bottom="0.0835in" loext:contextual-spacing="false" fo:text-align="center" style:justify-single-word="false"/>
      <style:text-properties fo:font-size="12pt" style:text-underline-style="solid" style:text-underline-width="auto" style:text-underline-color="font-color"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Annexe_20_titre_20__28_exposé_20_global_29_" style:display-name="Annexe titre (exposé global)" style:family="paragraph" style:parent-style-name="Standard" style:next-style-name="Standard">
      <style:paragraph-properties fo:margin-top="0.0835in" fo:margin-bottom="0.0835in" loext:contextual-spacing="false" fo:text-align="center" style:justify-single-word="false"/>
      <style:text-properties fo:font-size="12pt" style:text-underline-style="solid" style:text-underline-width="auto" style:text-underline-color="font-color"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Annexe_20_titre_20__28_exposé_29_" style:display-name="Annexe titre (exposé)" style:family="paragraph" style:parent-style-name="Standard" style:next-style-name="Standard">
      <style:paragraph-properties fo:margin-top="0.0835in" fo:margin-bottom="0.0835in" loext:contextual-spacing="false" fo:text-align="center" style:justify-single-word="false"/>
      <style:text-properties fo:font-size="12pt" style:text-underline-style="solid" style:text-underline-width="auto" style:text-underline-color="font-color"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Annexe_20_titre_20__28_fiche_20_fin._20_acte_29_" style:display-name="Annexe titre (fiche fin. acte)" style:family="paragraph" style:parent-style-name="Standard" style:next-style-name="Standard">
      <style:paragraph-properties fo:margin-top="0.0835in" fo:margin-bottom="0.0835in" loext:contextual-spacing="false" fo:text-align="center" style:justify-single-word="false"/>
      <style:text-properties fo:font-size="12pt" style:text-underline-style="solid" style:text-underline-width="auto" style:text-underline-color="font-color"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Annexe_20_titre_20__28_fiche_20_fin._20_globale_29_" style:display-name="Annexe titre (fiche fin. globale)" style:family="paragraph" style:parent-style-name="Standard" style:next-style-name="Standard">
      <style:paragraph-properties fo:margin-top="0.0835in" fo:margin-bottom="0.0835in" loext:contextual-spacing="false" fo:text-align="center" style:justify-single-word="false"/>
      <style:text-properties fo:font-size="12pt" style:text-underline-style="solid" style:text-underline-width="auto" style:text-underline-color="font-color"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Annexe_20_titre_20__28_globale_29_" style:display-name="Annexe titre (globale)" style:family="paragraph" style:parent-style-name="Standard" style:next-style-name="Standard">
      <style:paragraph-properties fo:margin-top="0.0835in" fo:margin-bottom="0.0835in" loext:contextual-spacing="false" fo:text-align="center" style:justify-single-word="false"/>
      <style:text-properties fo:font-size="12pt" style:text-underline-style="solid" style:text-underline-width="auto" style:text-underline-color="font-color"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Application_20_directe" style:display-name="Application directe" style:family="paragraph" style:parent-style-name="Standard" style:next-style-name="Fait_20_àa">
      <style:paragraph-properties fo:margin-top="0.3335in" fo:margin-bottom="0.0835in" loext:contextual-spacing="false"/>
      <style:text-properties fo:font-size="12pt" style:font-size-asian="12pt" style:font-name-complex="Angsana New" style:font-family-complex="'Angsana New'" style:font-family-generic-complex="roman" style:font-pitch-complex="variable" style:font-size-complex="12pt"/>
    </style:style>
    <style:style style:name="Fait_20_àa" style:display-name="Fait àa" style:family="paragraph" style:parent-style-name="Standard" style:next-style-name="Institution_20_qui_20_signe">
      <style:paragraph-properties fo:margin-top="0.0835in" fo:margin-bottom="0in" loext:contextual-spacing="false" fo:keep-with-next="always"/>
      <style:text-properties fo:font-size="12pt" style:font-size-asian="12pt" style:font-name-complex="Angsana New" style:font-family-complex="'Angsana New'" style:font-family-generic-complex="roman" style:font-pitch-complex="variable" style:font-size-complex="12pt"/>
    </style:style>
    <style:style style:name="Institution_20_qui_20_signe" style:display-name="Institution qui signe" style:family="paragraph" style:parent-style-name="Standard" style:next-style-name="Personne_20_qui_20_signe">
      <style:paragraph-properties fo:margin-top="0.5in" fo:margin-bottom="0in" loext:contextual-spacing="false" fo:keep-with-next="always">
        <style:tab-stops>
          <style:tab-stop style:position="2.9528in"/>
        </style:tab-stops>
      </style:paragraph-properties>
      <style:text-properties fo:font-size="12pt" fo:font-style="italic" style:font-size-asian="12pt" style:font-style-asian="italic" style:font-name-complex="Angsana New" style:font-family-complex="'Angsana New'" style:font-family-generic-complex="roman" style:font-pitch-complex="variable" style:font-size-complex="12pt" style:font-style-complex="italic"/>
    </style:style>
    <style:style style:name="Personne_20_qui_20_signe" style:display-name="Personne qui signe" style:family="paragraph" style:parent-style-name="Standard" style:next-style-name="Institution_20_qui_20_signe">
      <style:paragraph-properties fo:text-align="start" style:justify-single-word="false">
        <style:tab-stops>
          <style:tab-stop style:position="2.9528in"/>
        </style:tab-stops>
      </style:paragraph-properties>
      <style:text-properties fo:font-size="12pt" fo:font-style="italic" style:font-size-asian="12pt" style:font-style-asian="italic" style:font-name-complex="Angsana New" style:font-family-complex="'Angsana New'" style:font-family-generic-complex="roman" style:font-pitch-complex="variable" style:font-size-complex="12pt" style:font-style-complex="italic"/>
    </style:style>
    <style:style style:name="Avertissement_20_titre" style:display-name="Avertissement titre" style:family="paragraph" style:parent-style-name="Standard" style:next-style-name="Standard">
      <style:paragraph-properties fo:margin-top="0.3335in" fo:margin-bottom="0.0835in" loext:contextual-spacing="false" fo:keep-with-next="always"/>
      <style:text-properties fo:font-size="12pt" style:text-underline-style="solid" style:text-underline-width="auto" style:text-underline-color="font-color" style:font-size-asian="12pt" style:font-name-complex="Angsana New" style:font-family-complex="'Angsana New'" style:font-family-generic-complex="roman" style:font-pitch-complex="variable" style:font-size-complex="12pt"/>
    </style:style>
    <style:style style:name="Confidence" style:family="paragraph" style:parent-style-name="Standard" style:next-style-name="Standard">
      <style:paragraph-properties fo:margin-top="0.25in" fo:margin-bottom="0.0835in" loext:contextual-spacing="false" fo:text-align="center" style:justify-single-word="false"/>
      <style:text-properties fo:font-size="12pt" style:font-size-asian="12pt" style:font-name-complex="Angsana New" style:font-family-complex="'Angsana New'" style:font-family-generic-complex="roman" style:font-pitch-complex="variable" style:font-size-complex="12pt"/>
    </style:style>
    <style:style style:name="Confidentialitée" style:family="paragraph" style:parent-style-name="Standard" style:next-style-name="Statut">
      <style:paragraph-properties fo:margin-left="3.5437in" fo:margin-right="0in" fo:margin-top="0.1665in" fo:margin-bottom="0.1665in" loext:contextual-spacing="false" fo:text-indent="0in" style:auto-text-indent="false"/>
      <style:text-properties fo:font-size="12pt" style:text-underline-style="solid" style:text-underline-width="auto" style:text-underline-color="font-color" style:font-size-asian="12pt" style:font-name-complex="Angsana New" style:font-family-complex="'Angsana New'" style:font-family-generic-complex="roman" style:font-pitch-complex="variable" style:font-size-complex="12pt"/>
    </style:style>
    <style:style style:name="Statut" style:family="paragraph" style:parent-style-name="Standard" style:next-style-name="Type_20_du_20_document">
      <style:paragraph-properties fo:margin-top="0.25in" fo:margin-bottom="0in" loext:contextual-spacing="false" fo:text-align="center" style:justify-single-word="false"/>
      <style:text-properties fo:font-size="12pt" style:font-size-asian="12pt" style:font-name-complex="Angsana New" style:font-family-complex="'Angsana New'" style:font-family-generic-complex="roman" style:font-pitch-complex="variable" style:font-size-complex="12pt"/>
    </style:style>
    <style:style style:name="Type_20_du_20_document" style:display-name="Type du document" style:family="paragraph" style:parent-style-name="Standard" style:next-style-name="Date_20_d_27_adoption">
      <style:paragraph-properties fo:margin-top="0.25in" fo:margin-bottom="0in" loext:contextual-spacing="false" fo:text-align="center" style:justify-single-word="false"/>
      <style:text-properties fo:font-size="12pt"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Date_20_d_27_adoption" style:display-name="Date d'adoption" style:family="paragraph" style:parent-style-name="Standard" style:next-style-name="Titre_20_objet">
      <style:paragraph-properties fo:margin-top="0.25in" fo:margin-bottom="0in" loext:contextual-spacing="false" fo:text-align="center" style:justify-single-word="false"/>
      <style:text-properties fo:font-size="12pt"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Titre_20_objet" style:display-name="Titre objet" style:family="paragraph" style:parent-style-name="Standard" style:next-style-name="Sous-titre_20_objet">
      <style:paragraph-properties fo:margin-top="0.25in" fo:margin-bottom="0.25in" loext:contextual-spacing="false" fo:text-align="center" style:justify-single-word="false"/>
      <style:text-properties fo:font-size="12pt"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Sous-titre_20_objet" style:display-name="Sous-titre objet" style:family="paragraph" style:parent-style-name="Standard">
      <style:paragraph-properties fo:text-align="center" style:justify-single-word="false"/>
      <style:text-properties fo:font-size="12pt"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Considérant" style:family="paragraph" style:parent-style-name="Standard" style:list-style-name="WW8Num23">
      <style:paragraph-properties fo:margin-left="0.4925in" fo:margin-right="0in" fo:margin-top="0.0835in" fo:margin-bottom="0.0835in" loext:contextual-spacing="false" fo:text-indent="-0.4925in" style:auto-text-indent="false">
        <style:tab-stops>
          <style:tab-stop style:position="0.4925in"/>
        </style:tab-stops>
      </style:paragraph-properties>
      <style:text-properties fo:font-size="12pt" style:font-size-asian="12pt" style:font-name-complex="Angsana New" style:font-family-complex="'Angsana New'" style:font-family-generic-complex="roman" style:font-pitch-complex="variable" style:font-size-complex="12pt"/>
    </style:style>
    <style:style style:name="Corrigendum" style:family="paragraph" style:parent-style-name="Standard" style:next-style-name="Standard">
      <style:paragraph-properties fo:margin-top="0in" fo:margin-bottom="0.1665in" loext:contextual-spacing="false" fo:text-align="start" style:justify-single-word="false"/>
      <style:text-properties fo:font-size="12pt" style:font-size-asian="12pt" style:font-name-complex="Angsana New" style:font-family-complex="'Angsana New'" style:font-family-generic-complex="roman" style:font-pitch-complex="variable" style:font-size-complex="12pt"/>
    </style:style>
    <style:style style:name="Emission" style:family="paragraph" style:parent-style-name="Standard" style:next-style-name="Référence_20_institutionelle">
      <style:paragraph-properties fo:margin-left="3.5437in" fo:margin-right="0in" fo:text-align="start" style:justify-single-word="false" fo:text-indent="0in" style:auto-text-indent="false"/>
      <style:text-properties fo:font-size="12pt" style:font-size-asian="12pt" style:font-name-complex="Angsana New" style:font-family-complex="'Angsana New'" style:font-family-generic-complex="roman" style:font-pitch-complex="variable" style:font-size-complex="12pt"/>
    </style:style>
    <style:style style:name="Référence_20_institutionelle" style:display-name="Référence institutionelle" style:family="paragraph" style:parent-style-name="Standard" style:next-style-name="Statut">
      <style:paragraph-properties fo:margin-left="3.5437in" fo:margin-right="0in" fo:margin-top="0in" fo:margin-bottom="0.1665in" loext:contextual-spacing="false" fo:text-align="start" style:justify-single-word="false" fo:text-indent="0in" style:auto-text-indent="false"/>
      <style:text-properties fo:font-size="12pt" style:font-size-asian="12pt" style:font-name-complex="Angsana New" style:font-family-complex="'Angsana New'" style:font-family-generic-complex="roman" style:font-pitch-complex="variable" style:font-size-complex="12pt"/>
    </style:style>
    <style:style style:name="Exposé_20_des_20_motifs_20_titre" style:display-name="Exposé des motifs titre" style:family="paragraph" style:parent-style-name="Standard" style:next-style-name="Standard" style:list-style-name="WW8Num23">
      <style:paragraph-properties fo:margin-left="0in" fo:margin-right="0in" fo:margin-top="0.0835in" fo:margin-bottom="0.0835in" loext:contextual-spacing="false" fo:text-align="center" style:justify-single-word="false" fo:text-indent="0in" style:auto-text-indent="false">
        <style:tab-stops/>
      </style:paragraph-properties>
      <style:text-properties fo:font-size="12pt" style:text-underline-style="solid" style:text-underline-width="auto" style:text-underline-color="font-color"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Exposé_20_des_20_motifs_20_titre_20__28_global_29_" style:display-name="Exposé des motifs titre (global)" style:family="paragraph" style:parent-style-name="Standard" style:next-style-name="Standard">
      <style:paragraph-properties fo:margin-top="0.0835in" fo:margin-bottom="0.0835in" loext:contextual-spacing="false" fo:text-align="center" style:justify-single-word="false"/>
      <style:text-properties fo:font-size="12pt" style:text-underline-style="solid" style:text-underline-width="auto" style:text-underline-color="font-color"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Formule_20_d_27_adoption" style:display-name="Formule d'adoption" style:family="paragraph" style:parent-style-name="Standard" style:next-style-name="Titre_20_article">
      <style:paragraph-properties fo:margin-top="0.0835in" fo:margin-bottom="0.0835in" loext:contextual-spacing="false" fo:keep-with-next="always"/>
      <style:text-properties fo:font-size="12pt" style:font-size-asian="12pt" style:font-name-complex="Angsana New" style:font-family-complex="'Angsana New'" style:font-family-generic-complex="roman" style:font-pitch-complex="variable" style:font-size-complex="12pt"/>
    </style:style>
    <style:style style:name="Titre_20_article" style:display-name="Titre article" style:family="paragraph" style:parent-style-name="Standard" style:next-style-name="Standard">
      <style:paragraph-properties fo:margin-top="0.25in" fo:margin-bottom="0.0835in" loext:contextual-spacing="false" fo:text-align="center" style:justify-single-word="false" fo:keep-with-next="always"/>
      <style:text-properties fo:font-size="12pt" fo:font-style="italic" style:font-size-asian="12pt" style:font-style-asian="italic" style:font-name-complex="Angsana New" style:font-family-complex="'Angsana New'" style:font-family-generic-complex="roman" style:font-pitch-complex="variable" style:font-size-complex="12pt" style:font-style-complex="italic"/>
    </style:style>
    <style:style style:name="Institution_20_qui_20_agit" style:display-name="Institution qui agit" style:family="paragraph" style:parent-style-name="Standard" style:next-style-name="Standard">
      <style:paragraph-properties fo:margin-top="0.4165in" fo:margin-bottom="0.0835in" loext:contextual-spacing="false" fo:keep-with-next="always"/>
      <style:text-properties fo:font-size="12pt" style:font-size-asian="12pt" style:font-name-complex="Angsana New" style:font-family-complex="'Angsana New'" style:font-family-generic-complex="roman" style:font-pitch-complex="variable" style:font-size-complex="12pt"/>
    </style:style>
    <style:style style:name="Langue" style:family="paragraph" style:parent-style-name="Standard" style:next-style-name="Référence_20_interne">
      <style:paragraph-properties fo:margin-top="0in" fo:margin-bottom="0.4165in" loext:contextual-spacing="false" fo:text-align="center" style:justify-single-word="false"/>
      <style:text-properties fo:text-transform="uppercase" fo:font-size="12pt"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Référence_20_interne" style:display-name="Référence interne" style:family="paragraph" style:parent-style-name="Standard" style:next-style-name="Nom_20_de_20_l_27_institution">
      <style:paragraph-properties fo:margin-top="0in" fo:margin-bottom="0.4165in" loext:contextual-spacing="false" fo:text-align="center" style:justify-single-word="false"/>
      <style:text-properties fo:font-size="12pt"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Nom_20_de_20_l_27_institution" style:display-name="Nom de l'institution" style:family="paragraph" style:parent-style-name="Standard" style:next-style-name="Emission">
      <style:paragraph-properties fo:text-align="start"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angue_20_originale" style:display-name="Langue originale" style:family="paragraph" style:parent-style-name="Standard" style:next-style-name="Phrase_20_finale">
      <style:paragraph-properties fo:margin-top="0.25in" fo:margin-bottom="0.0835in" loext:contextual-spacing="false" fo:text-align="center" style:justify-single-word="false"/>
      <style:text-properties fo:text-transform="uppercase" fo:font-size="12pt" style:font-size-asian="12pt" style:font-name-complex="Angsana New" style:font-family-complex="'Angsana New'" style:font-family-generic-complex="roman" style:font-pitch-complex="variable" style:font-size-complex="12pt"/>
    </style:style>
    <style:style style:name="Phrase_20_finale" style:display-name="Phrase finale" style:family="paragraph" style:parent-style-name="Standard" style:next-style-name="Standard">
      <style:paragraph-properties fo:margin-top="0.25in" fo:margin-bottom="0in" loext:contextual-spacing="false" fo:text-align="center" style:justify-single-word="false"/>
      <style:text-properties fo:font-size="12pt" style:font-size-asian="12pt" style:font-name-complex="Angsana New" style:font-family-complex="'Angsana New'" style:font-family-generic-complex="roman" style:font-pitch-complex="variable" style:font-size-complex="12pt"/>
    </style:style>
    <style:style style:name="Manual_20_Considérant" style:display-name="Manual Considérant" style:family="paragraph" style:parent-style-name="Standard">
      <style:paragraph-properties fo:margin-left="0.4925in" fo:margin-right="0in" fo:margin-top="0.0835in" fo:margin-bottom="0.0835in" loext:contextual-spacing="false" fo:text-indent="-0.4925in" style:auto-text-indent="false"/>
      <style:text-properties fo:font-size="12pt" style:font-size-asian="12pt" style:font-name-complex="Angsana New" style:font-family-complex="'Angsana New'" style:font-family-generic-complex="roman" style:font-pitch-complex="variable" style:font-size-complex="12pt"/>
    </style:style>
    <style:style style:name="Préliminaire_20_titre" style:display-name="Préliminaire titre" style:family="paragraph" style:parent-style-name="Standard" style:next-style-name="Standard">
      <style:paragraph-properties fo:margin-top="0.25in" fo:margin-bottom="0.25in" loext:contextual-spacing="false" fo:text-align="center" style:justify-single-word="false"/>
      <style:text-properties fo:font-size="12pt"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Préliminaire_20_type" style:display-name="Préliminaire type" style:family="paragraph" style:parent-style-name="Standard" style:next-style-name="Standard">
      <style:paragraph-properties fo:margin-top="0.25in" fo:margin-bottom="0in" loext:contextual-spacing="false" fo:text-align="center" style:justify-single-word="false"/>
      <style:text-properties fo:font-size="12pt"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Référence_20_interinstitutionelle" style:display-name="Référence interinstitutionelle" style:family="paragraph" style:parent-style-name="Standard" style:next-style-name="Statut">
      <style:paragraph-properties fo:margin-left="3.5437in" fo:margin-right="0in" fo:text-align="start" style:justify-single-word="false" fo:text-indent="0in" style:auto-text-indent="false"/>
      <style:text-properties fo:font-size="12pt" style:font-size-asian="12pt" style:font-name-complex="Angsana New" style:font-family-complex="'Angsana New'" style:font-family-generic-complex="roman" style:font-pitch-complex="variable" style:font-size-complex="12pt"/>
    </style:style>
    <style:style style:name="Référence_20_interinstitutionelle_20__28_préliminaire_29_" style:display-name="Référence interinstitutionelle (préliminaire)" style:family="paragraph" style:parent-style-name="Standard" style:next-style-name="Standard">
      <style:paragraph-properties fo:margin-left="3.5437in" fo:margin-right="0in" fo:text-align="start" style:justify-single-word="false" fo:text-indent="0in" style:auto-text-indent="false"/>
      <style:text-properties fo:font-size="12pt" style:font-size-asian="12pt" style:font-name-complex="Angsana New" style:font-family-complex="'Angsana New'" style:font-family-generic-complex="roman" style:font-pitch-complex="variable" style:font-size-complex="12pt"/>
    </style:style>
    <style:style style:name="Sous-titre_20_objet_20__28_préliminaire_29_" style:display-name="Sous-titre objet (préliminaire)" style:family="paragraph" style:parent-style-name="Standard">
      <style:paragraph-properties fo:text-align="center" style:justify-single-word="false"/>
      <style:text-properties fo:font-size="12pt"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Statut_20__28_préliminaire_29_" style:display-name="Statut (préliminaire)" style:family="paragraph" style:parent-style-name="Standard" style:next-style-name="Standard">
      <style:paragraph-properties fo:margin-top="0.25in" fo:margin-bottom="0in" loext:contextual-spacing="false" fo:text-align="center" style:justify-single-word="false"/>
      <style:text-properties fo:font-size="12pt" style:font-size-asian="12pt" style:font-name-complex="Angsana New" style:font-family-complex="'Angsana New'" style:font-family-generic-complex="roman" style:font-pitch-complex="variable" style:font-size-complex="12pt"/>
    </style:style>
    <style:style style:name="Titre_20_objet_20__28_préliminaire_29_" style:display-name="Titre objet (préliminaire)" style:family="paragraph" style:parent-style-name="Standard" style:next-style-name="Standard">
      <style:paragraph-properties fo:margin-top="0.25in" fo:margin-bottom="0.25in" loext:contextual-spacing="false" fo:text-align="center" style:justify-single-word="false"/>
      <style:text-properties fo:font-size="12pt"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Type_20_du_20_document_20__28_préliminaire_29_" style:display-name="Type du document (préliminaire)" style:family="paragraph" style:parent-style-name="Standard" style:next-style-name="Standard">
      <style:paragraph-properties fo:margin-top="0.25in" fo:margin-bottom="0in" loext:contextual-spacing="false" fo:text-align="center" style:justify-single-word="false"/>
      <style:text-properties fo:font-size="12pt"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Address" style:family="paragraph" style:parent-style-name="Standard" style:next-style-name="Standard">
      <style:paragraph-properties fo:margin-left="2.3626in" fo:margin-right="0in" fo:margin-top="0.0835in" fo:margin-bottom="0.0835in" loext:contextual-spacing="false" fo:line-height="150%" fo:text-align="start" style:justify-single-word="false" fo:keep-together="always" fo:text-indent="0in" style:auto-text-indent="false"/>
      <style:text-properties fo:font-size="12pt" style:font-size-asian="12pt" style:font-name-complex="Angsana New" style:font-family-complex="'Angsana New'" style:font-family-generic-complex="roman" style:font-pitch-complex="variable" style:font-size-complex="12pt"/>
    </style:style>
    <style:style style:name="Fiche_20_financière_20__28_standard_29__20_titre" style:display-name="Fiche financière (standard) titre" style:family="paragraph" style:parent-style-name="Standard" style:next-style-name="Standard">
      <style:paragraph-properties fo:margin-top="0.0835in" fo:margin-bottom="0.0835in" loext:contextual-spacing="false" fo:text-align="center" style:justify-single-word="false"/>
      <style:text-properties fo:font-size="12pt" style:text-underline-style="solid" style:text-underline-width="auto" style:text-underline-color="font-color"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Fiche_20_financière_20__28_standard_29__20_titre_20__28_acte_29_" style:display-name="Fiche financière (standard) titre (acte)" style:family="paragraph" style:parent-style-name="Standard" style:next-style-name="Standard">
      <style:paragraph-properties fo:margin-top="0.0835in" fo:margin-bottom="0.0835in" loext:contextual-spacing="false" fo:text-align="center" style:justify-single-word="false"/>
      <style:text-properties fo:font-size="12pt" style:text-underline-style="solid" style:text-underline-width="auto" style:text-underline-color="font-color"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Fiche_20_financière_20__28_travail_29__20_titre" style:display-name="Fiche financière (travail) titre" style:family="paragraph" style:parent-style-name="Standard" style:next-style-name="Standard">
      <style:paragraph-properties fo:margin-top="0.0835in" fo:margin-bottom="0.0835in" loext:contextual-spacing="false" fo:text-align="center" style:justify-single-word="false"/>
      <style:text-properties fo:font-size="12pt" style:text-underline-style="solid" style:text-underline-width="auto" style:text-underline-color="font-color"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Fiche_20_financière_20__28_travail_29__20_titre_20__28_acte_29_" style:display-name="Fiche financière (travail) titre (acte)" style:family="paragraph" style:parent-style-name="Standard" style:next-style-name="Standard">
      <style:paragraph-properties fo:margin-top="0.0835in" fo:margin-bottom="0.0835in" loext:contextual-spacing="false" fo:text-align="center" style:justify-single-word="false"/>
      <style:text-properties fo:font-size="12pt" style:text-underline-style="solid" style:text-underline-width="auto" style:text-underline-color="font-color"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Fiche_20_financière_20__28_attribution_29__20_titre" style:display-name="Fiche financière (attribution) titre" style:family="paragraph" style:parent-style-name="Standard" style:next-style-name="Standard">
      <style:paragraph-properties fo:margin-top="0.0835in" fo:margin-bottom="0.0835in" loext:contextual-spacing="false" fo:text-align="center" style:justify-single-word="false"/>
      <style:text-properties fo:font-size="12pt" style:text-underline-style="solid" style:text-underline-width="auto" style:text-underline-color="font-color"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Fiche_20_financière_20__28_attribution_29__20_titre_20__28_acte_29_" style:display-name="Fiche financière (attribution) titre (acte)" style:family="paragraph" style:parent-style-name="Standard" style:next-style-name="Standard">
      <style:paragraph-properties fo:margin-top="0.0835in" fo:margin-bottom="0.0835in" loext:contextual-spacing="false" fo:text-align="center" style:justify-single-word="false"/>
      <style:text-properties fo:font-size="12pt" style:text-underline-style="solid" style:text-underline-width="auto" style:text-underline-color="font-color" fo:font-weight="bold" style:font-size-asian="12pt" style:font-weight-asian="bold" style:font-name-complex="Angsana New" style:font-family-complex="'Angsana New'" style:font-family-generic-complex="roman" style:font-pitch-complex="variable" style:font-size-complex="12pt" style:font-weight-complex="bold"/>
    </style:style>
    <style:style style:name="Objet_20_externe" style:display-name="Objet externe" style:family="paragraph" style:parent-style-name="Standard" style:next-style-name="Standard">
      <style:paragraph-properties fo:margin-top="0.0835in" fo:margin-bottom="0.0835in" loext:contextual-spacing="false"/>
      <style:text-properties fo:text-transform="uppercase" fo:font-size="12pt" fo:font-style="italic" style:font-size-asian="12pt" style:font-style-asian="italic" style:font-name-complex="Angsana New" style:font-family-complex="'Angsana New'" style:font-family-generic-complex="roman" style:font-pitch-complex="variable" style:font-size-complex="12pt" style:font-style-complex="italic"/>
    </style:style>
    <style:style style:name="Char_20_Char" style:display-name="Char Char" style:family="paragraph" style:parent-style-name="Standard" style:next-style-name="Standard">
      <style:paragraph-properties fo:margin-top="0in" fo:margin-bottom="0.111in" loext:contextual-spacing="false" fo:line-height="0.1665in" fo:text-align="start" style:justify-single-word="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樣式10" style:family="paragraph" style:parent-style-name="Standard">
      <style:paragraph-properties fo:margin-left="1.8898in" fo:margin-right="0in" style:line-height-at-least="0.25in" fo:text-align="start" style:justify-single-word="false" fo:orphans="0" fo:widows="0" fo:text-indent="-0.2362in" style:auto-text-indent="false" style:vertical-align="baseline"/>
      <style:text-properties style:font-name="全真楷書" fo:font-family="全真楷書, 'Arial Unicode MS'" style:font-family-generic="modern" fo:font-size="14pt" fo:letter-spacing="0.0083in" style:font-name-asian="全真楷書" style:font-family-asian="全真楷書, 'Arial Unicode MS'" style:font-family-generic-asian="modern" style:font-size-asian="14pt" style:font-size-complex="10pt" style:language-complex="ar" style:country-complex="SA"/>
    </style:style>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華康楷書體W5" style:font-family-asian="華康楷書體W5, 'Arial Unicode MS'" style:font-family-generic-asian="modern"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2pt" style:font-name-asian="標楷體" style:font-family-asian="標楷體" style:font-family-generic-asian="scri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solid" style:text-underline-width="auto" style:text-underline-color="font-color"/>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text-underline-style="solid" style:text-underline-width="auto" style:text-underline-color="font-color"/>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字元_20_字元25" style:display-name="字元 字元25" style:family="text">
      <style:text-properties fo:color="#000000" style:font-name="Arial" fo:font-family="Arial" style:font-family-generic="swiss" style:font-pitch="variable" fo:font-size="18pt"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字元_20_字元24" style:display-name="字元 字元24" style:family="text">
      <style:text-properties fo:color="#000000" style:font-name="Arial" fo:font-family="Arial" style:font-family-generic="swiss" style:font-pitch="variable" fo:font-size="16pt" fo:language="en" fo:country="US" fo:font-weight="bold"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字元_20_字元23" style:display-name="字元 字元23" style:family="text">
      <style:text-properties fo:color="#000000" style:font-name="Arial" fo:font-family="Arial" style:font-family-generic="swiss" style:font-pitch="variable" fo:font-size="14pt" fo:language="en" fo:country="US" fo:font-weight="bold"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字元_20_字元16" style:display-name="字元 字元16" style:family="text">
      <style:text-properties fo:font-size="11pt" fo:language="en" fo:country="US" style:font-name-asian="新細明體" style:font-family-asian="新細明體, PMingLiU" style:font-family-generic-asian="roman" style:font-pitch-asian="variable" style:font-size-asian="11pt" style:language-asian="zh" style:country-asian="TW" style:font-size-complex="11pt" style:language-complex="th" style:country-complex="TH"/>
    </style:style>
    <style:style style:name="字元_20_字元21" style:display-name="字元 字元21" style:family="text">
      <style:text-properties fo:font-size="11pt" fo:language="en" fo:country="US" fo:font-style="italic" style:font-name-asian="新細明體" style:font-family-asian="新細明體, PMingLiU" style:font-family-generic-asian="roman" style:font-pitch-asian="variable" style:font-size-asian="11pt" style:language-asian="zh" style:country-asian="TW" style:font-style-asian="italic" style:font-size-complex="11pt" style:language-complex="th" style:country-complex="TH" style:font-style-complex="italic"/>
    </style:style>
    <style:style style:name="字元_20_字元22" style:display-name="字元 字元22" style:family="text">
      <style:text-properties fo:font-size="11pt" fo:language="en" fo:country="US" style:font-name-asian="新細明體" style:font-family-asian="新細明體, PMingLiU" style:font-family-generic-asian="roman" style:font-pitch-asian="variable" style:font-size-asian="11pt" style:language-asian="zh" style:country-asian="TW" style:font-size-complex="11pt" style:language-complex="th" style:country-complex="TH"/>
    </style:style>
    <style:style style:name="字元_20_字元20" style:display-name="字元 字元20" style:family="text">
      <style:text-properties fo:font-size="11pt" fo:language="en" fo:country="US" style:font-name-asian="新細明體" style:font-family-asian="新細明體, PMingLiU" style:font-family-generic-asian="roman" style:font-pitch-asian="variable" style:font-size-asian="11pt" style:language-asian="zh" style:country-asian="TW" style:font-size-complex="11pt" style:language-complex="th" style:country-complex="TH"/>
    </style:style>
    <style:style style:name="字元_20_字元19" style:display-name="字元 字元19" style:family="text">
      <style:text-properties fo:font-size="11pt" fo:language="en" fo:country="US" style:font-name-asian="新細明體" style:font-family-asian="新細明體, PMingLiU" style:font-family-generic-asian="roman" style:font-pitch-asian="variable" style:font-size-asian="11pt" style:language-asian="zh" style:country-asian="TW" style:font-size-complex="11pt" style:language-complex="th" style:country-complex="TH"/>
    </style:style>
    <style:style style:name="字元_20_字元18" style:display-name="字元 字元18" style:family="text">
      <style:text-properties fo:color="#404040" fo:font-size="11pt" fo:language="en" fo:country="US" style:font-name-asian="新細明體" style:font-family-asian="新細明體, PMingLiU" style:font-family-generic-asian="roman" style:font-pitch-asian="variable" style:font-size-asian="11pt" style:language-asian="zh" style:country-asian="TW" style:font-size-complex="11pt" style:language-complex="th" style:country-complex="TH"/>
    </style:style>
    <style:style style:name="字元_20_字元17" style:display-name="字元 字元17" style:family="text">
      <style:text-properties fo:color="#404040" fo:font-size="11pt" fo:language="en" fo:country="US" style:font-name-asian="新細明體" style:font-family-asian="新細明體, PMingLiU" style:font-family-generic-asian="roman" style:font-pitch-asian="variable" style:font-size-asian="11pt" style:language-asian="zh" style:country-asian="TW" style:font-size-complex="11pt" style:language-complex="th" style:country-complex="TH"/>
    </style:style>
    <style:style style:name="字元_20_字元11" style:display-name="字元 字元11" style:family="text">
      <style:text-properties fo:language="en" fo:country="US" style:font-name-asian="標楷體" style:font-family-asian="標楷體" style:font-family-generic-asian="script" style:language-asian="zh" style:country-asian="TW" style:language-complex="ar" style:country-complex="SA"/>
    </style:style>
    <style:style style:name="字元_20_字元13" style:display-name="字元 字元13" style:family="text">
      <style:text-properties fo:language="en" fo:country="US" style:font-name-asian="標楷體" style:font-family-asian="標楷體" style:font-family-generic-asian="script" style:language-asian="zh" style:country-asian="TW" style:language-complex="ar" style:country-complex="SA"/>
    </style:style>
    <style:style style:name="字元_20_字元15" style:display-name="字元 字元15" style:family="text">
      <style:text-properties fo:font-size="11pt" fo:language="en" fo:country="US" style:font-name-asian="新細明體" style:font-family-asian="新細明體, PMingLiU" style:font-family-generic-asian="roman" style:font-pitch-asian="variable" style:font-size-asian="11pt" style:language-asian="zh" style:country-asian="TW" style:font-size-complex="11pt" style:language-complex="th" style:country-complex="TH"/>
    </style:style>
    <style:style style:name="字元_20_字元14" style:display-name="字元 字元14" style:family="text">
      <style:text-properties fo:font-size="11pt" fo:language="en" fo:country="US" style:font-name-asian="新細明體" style:font-family-asian="新細明體, PMingLiU" style:font-family-generic-asian="roman" style:font-pitch-asian="variable" style:font-size-asian="11pt" style:language-asian="zh" style:country-asian="TW" style:font-size-complex="11pt" style:language-complex="th" style:country-complex="TH"/>
    </style:style>
    <style:style style:name="Body_20_Text_20_4_20_Char" style:display-name="Body Text 4 Char" style:family="text">
      <style:text-properties fo:font-size="11pt" fo:language="en" fo:country="US" style:font-name-asian="新細明體" style:font-family-asian="新細明體, PMingLiU" style:font-family-generic-asian="roman" style:font-pitch-asian="variable" style:font-size-asian="11pt" style:language-asian="zh" style:country-asian="TW" style:font-size-complex="11pt" style:language-complex="th" style:country-complex="TH"/>
    </style:style>
    <style:style style:name="Footnote_20_Symbol" style:display-name="Footnote Symbol" style:family="text" style:parent-style-name="預設段落字型">
      <style:text-properties style:text-position="super 58%"/>
    </style:style>
    <style:style style:name="字元_20_字元12" style:display-name="字元 字元12" style:family="text">
      <style:text-properties fo:language="en" fo:country="US" style:font-name-asian="新細明體" style:font-family-asian="新細明體, PMingLiU" style:font-family-generic-asian="roman" style:font-pitch-asian="variable" style:language-asian="zh" style:country-asian="TW" style:language-complex="th" style:country-complex="TH"/>
    </style:style>
    <style:style style:name="字元_20_字元10" style:display-name="字元 字元10" style:family="text">
      <style:text-properties fo:font-size="11pt" fo:language="en" fo:country="US" style:font-name-asian="新細明體" style:font-family-asian="新細明體, PMingLiU" style:font-family-generic-asian="roman" style:font-pitch-asian="variable" style:font-size-asian="11pt" style:language-asian="zh" style:country-asian="TW" style:font-size-complex="11pt" style:language-complex="th" style:country-complex="TH"/>
    </style:style>
    <style:style style:name="字元_20_字元9" style:display-name="字元 字元9" style:family="text">
      <style:text-properties fo:text-transform="uppercase" fo:font-size="11pt" fo:language="en" fo:country="US" fo:font-weight="bold" style:font-name-asian="新細明體" style:font-family-asian="新細明體, PMingLiU" style:font-family-generic-asian="roman" style:font-pitch-asian="variable" style:font-size-asian="11pt" style:language-asian="zh" style:country-asian="TW" style:font-weight-asian="bold" style:font-size-complex="11pt" style:language-complex="th" style:country-complex="TH" style:font-weight-complex="bold"/>
    </style:style>
    <style:style style:name="字元_20_字元8" style:display-name="字元 字元8" style:family="text">
      <style:text-properties fo:font-size="11pt" fo:language="en" fo:country="US" style:font-name-asian="新細明體" style:font-family-asian="新細明體, PMingLiU" style:font-family-generic-asian="roman" style:font-pitch-asian="variable" style:font-size-asian="11pt" style:language-asian="zh" style:country-asian="TW" style:font-size-complex="11pt" style:language-complex="th" style:country-complex="TH"/>
    </style:style>
    <style:style style:name="Body_20_Text_20_Char1" style:display-name="Body Text Char1" style:family="text">
      <style:text-properties fo:font-size="11pt" style:font-size-asian="11pt" style:font-size-complex="11pt"/>
    </style:style>
    <style:style style:name="字元_20_字元7" style:display-name="字元 字元7" style:family="text">
      <style:text-properties fo:language="en" fo:country="US" style:font-name-asian="新細明體" style:font-family-asian="新細明體, PMingLiU" style:font-family-generic-asian="roman" style:font-pitch-asian="variable" style:language-asian="zh" style:country-asian="TW" style:font-name-complex="Angsana New" style:font-family-complex="'Angsana New'" style:font-family-generic-complex="roman" style:font-pitch-complex="variable" style:language-complex="th" style:country-complex="TH"/>
    </style:style>
    <style:style style:name="字元_20_字元6" style:display-name="字元 字元6" style:family="text">
      <style:text-properties style:font-name="Courier New" fo:font-family="'Courier New'" style:font-family-generic="modern" style:font-name-complex="Courier New" style:font-family-complex="'Courier New'" style:font-family-generic-complex="modern" style:language-complex="ar" style:country-complex="SA"/>
    </style:style>
    <style:style style:name="字元_20_字元5" style:display-name="字元 字元5" style:family="text">
      <style:text-properties fo:font-size="11pt" fo:language="en" fo:country="US" style:font-name-asian="新細明體" style:font-family-asian="新細明體, PMingLiU" style:font-family-generic-asian="roman" style:font-pitch-asian="variable" style:font-size-asian="11pt" style:language-asian="zh" style:country-asian="TW" style:font-name-complex="Angsana New" style:font-family-complex="'Angsana New'" style:font-family-generic-complex="roman" style:font-pitch-complex="variable" style:font-size-complex="11pt" style:language-complex="th" style:country-complex="TH"/>
    </style:style>
    <style:style style:name="字元_20_字元4" style:display-name="字元 字元4" style:family="text">
      <style:text-properties fo:language="en" fo:country="US" style:font-name-asian="新細明體" style:font-family-asian="新細明體, PMingLiU" style:font-family-generic-asian="roman" style:font-pitch-asian="variable" style:language-asian="zh" style:country-asian="TW" style:font-name-complex="Angsana New" style:font-family-complex="'Angsana New'" style:font-family-generic-complex="roman" style:font-pitch-complex="variable" style:language-complex="th" style:country-complex="TH"/>
    </style:style>
    <style:style style:name="字元_20_字元3" style:display-name="字元 字元3" style:family="text">
      <style:text-properties fo:language="en" fo:country="US" style:font-name-asian="新細明體" style:font-family-asian="新細明體, PMingLiU" style:font-family-generic-asian="roman" style:font-pitch-asian="variable" style:language-asian="zh" style:country-asian="TW" style:font-name-complex="Angsana New" style:font-family-complex="'Angsana New'" style:font-family-generic-complex="roman" style:font-pitch-complex="variable" style:language-complex="th" style:country-complex="TH"/>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字元_20_字元2" style:display-name="字元 字元2"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ort" style:family="text">
      <style:text-properties fo:font-weight="bold" style:font-weight-asian="bold" style:font-weight-complex="bold"/>
    </style:style>
    <style:style style:name="字元_20_字元1" style:display-name="字元 字元1" style:family="text">
      <style:text-properties fo:font-weight="bold" style:font-weight-asian="bold" style:language-complex="ar" style:country-complex="SA" style:font-weight-complex="bold"/>
    </style:style>
    <style:style style:name="Emphasis" style:family="text" style:parent-style-name="預設段落字型">
      <style:text-properties fo:font-style="italic" style:font-style-asian="italic" style:font-style-complex="italic"/>
    </style:style>
    <style:style style:name="字元_20_字元" style:display-name="字元 字元" style:family="text">
      <style:text-properties style:font-name="Tahoma" fo:font-family="Tahoma" style:font-family-generic="swiss" style:font-pitch="variable" fo:font-size="12pt" fo:background-color="#000080" style:font-size-asian="12pt" style:font-name-complex="Tahoma" style:font-family-complex="Tahoma" style:font-family-generic-complex="swiss" style:font-pitch-complex="variable" style:font-size-complex="12pt" style:language-complex="ar" style:country-complex="SA"/>
    </style:style>
    <style:style style:name="DontTranslate" style:family="text"/>
    <style:style style:name="donttranslate" style:family="text"/>
    <style:style style:name="Marker" style:family="text">
      <style:text-properties fo:color="#0000ff"/>
    </style:style>
    <style:style style:name="Marker1" style:family="text">
      <style:text-properties fo:color="#008000"/>
    </style:style>
    <style:style style:name="Marker2" style:family="text">
      <style:text-properties fo:color="#ff0000"/>
    </style:style>
    <style:style style:name="Added" style:family="text">
      <style:text-properties style:text-underline-style="solid" style:text-underline-width="auto" style:text-underline-color="font-color" fo:font-weight="bold" style:font-weight-asian="bold" style:font-weight-complex="bold"/>
    </style:style>
    <style:style style:name="Deleted" style:family="text">
      <style:text-properties style:text-line-through-style="solid" style:text-line-through-type="single"/>
    </style:style>
    <style:style style:name="platne1" style:family="text"/>
    <style:style style:name="_20_字元_20_字元12" style:display-name=" 字元 字元12" style:family="text">
      <style:text-properties fo:language="en" fo:country="GB" style:font-name-asian="新細明體" style:font-family-asian="新細明體, PMingLiU" style:font-family-generic-asian="roman" style:font-pitch-asian="variable" style:font-size-complex="11pt" style:language-complex="ar" style:country-complex="SA"/>
    </style:style>
    <style:style style:name="_20_字元_20_字元8" style:display-name=" 字元 字元8" style:family="text">
      <style:text-properties fo:font-size="11pt" fo:language="en" fo:country="GB" style:font-name-asian="新細明體" style:font-family-asian="新細明體, PMingLiU" style:font-family-generic-asian="roman" style:font-pitch-asian="variable" style:font-size-asian="11pt" style:font-size-complex="11pt" style:language-complex="ar" style:country-complex="SA"/>
    </style:style>
    <style:style style:name="_20_字元_20_字元5" style:display-name=" 字元 字元5" style:family="text">
      <style:text-properties fo:font-size="11pt" fo:language="en" fo:country="US" style:font-size-asian="11pt" style:language-complex="ar" style:country-complex="SA"/>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173in" fo:text-indent="-0.25in" fo:margin-left="0.917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style:list-level-properties text:list-level-position-and-space-mode="label-alignment">
          <style:list-level-label-alignment text:label-followed-by="nothing"/>
        </style:list-level-properties>
      </text:list-level-style-number>
      <text:list-level-style-number text:level="3" text:style-name="WW8Num5z2" style:num-suffix="." style:num-format="1">
        <style:list-level-properties text:list-level-position-and-space-mode="label-alignment">
          <style:list-level-label-alignment text:label-followed-by="nothing"/>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5z4" style:num-prefix="(" style:num-suffix=")" style:num-format="i">
        <style:list-level-properties text:list-level-position-and-space-mode="label-alignment">
          <style:list-level-label-alignment text:label-followed-by="nothing"/>
        </style:list-level-properties>
      </text:list-level-style-number>
      <text:list-level-style-number text:level="6" text:style-name="WW8Num5z5" style:num-format="1">
        <style:list-level-properties text:list-level-position-and-space-mode="label-alignment">
          <style:list-level-label-alignment text:label-followed-by="nothing"/>
        </style:list-level-properties>
      </text:list-level-style-number>
      <text:list-level-style-number text:level="7" text:style-name="WW8Num5z6" style:num-format="1">
        <style:list-level-properties text:list-level-position-and-space-mode="label-alignment">
          <style:list-level-label-alignment text:label-followed-by="nothing"/>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278in" fo:margin-left="0.833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78in" fo:margin-left="1.11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278in" fo:margin-left="1.389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78in" fo:margin-left="1.666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78in" fo:margin-left="1.944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278in" fo:margin-left="2.22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78in" fo:margin-left="2.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78in" fo:margin-left="2.778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278in" fo:margin-left="3.0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a" style:num-letter-sync="true" text:start-value="2">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7z0" style:num-prefix="(" style:num-suffix=")" style:num-format="i">
        <style:list-level-properties text:list-level-position-and-space-mode="label-alignment">
          <style:list-level-label-alignment text:label-followed-by="listtab" text:list-tab-stop-position="1.5in" fo:text-indent="-0.5in" fo:margin-left="1.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457in"/>
        </style:list-level-properties>
        <style:text-properties style:font-name="Liberation Serif"/>
      </text:list-level-style-bullet>
      <text:list-level-style-bullet text:level="2" text:style-name="WW8Num8z1" style:num-suffix="."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902in" fo:text-indent="-0.5902in" fo:margin-left="0.5902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78in" fo:text-indent="-0.3937in" fo:margin-left="1.378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i">
        <style:list-level-properties text:list-level-position-and-space-mode="label-alignment">
          <style:list-level-label-alignment text:label-followed-by="listtab" text:list-tab-stop-position="1.4846in" fo:text-indent="-0.5in" fo:margin-left="1.4846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2346in" fo:text-indent="-0.1252in" fo:margin-left="2.2346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7346in" fo:text-indent="-0.1252in" fo:margin-left="3.7346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2346in" fo:text-indent="-0.25in" fo:margin-left="4.2346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7346in" fo:text-indent="-0.25in" fo:margin-left="4.7346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5.2346in" fo:text-indent="-0.1252in" fo:margin-left="5.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7717in" fo:text-indent="-0.3937in" fo:margin-left="1.7717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1654in" fo:text-indent="-0.3937in" fo:margin-left="2.1654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839in" fo:text-indent="-0.3937in" fo:margin-left="0.9839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Liberation Serif"/>
      </text:list-level-style-bullet>
      <text:list-level-style-bullet text:level="2" text:style-name="WW8Num1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text:start-value="15">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i">
        <style:list-level-properties text:list-level-position-and-space-mode="label-alignment">
          <style:list-level-label-alignment text:label-followed-by="listtab" text:list-tab-stop-position="1.4846in" fo:text-indent="-0.5in" fo:margin-left="1.4846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text:list-tab-stop-position="1.0835in" fo:text-indent="-0.4925in" fo:margin-left="1.0835in"/>
        </style:list-level-properties>
      </text:list-level-style-number>
      <text:list-level-style-number text:level="2" text:style-name="WW8Num25z1" style:num-prefix="(" style:num-suffix=")" style:num-format="a" style:num-letter-sync="true">
        <style:list-level-properties text:list-level-position-and-space-mode="label-alignment">
          <style:list-level-label-alignment text:label-followed-by="listtab" text:list-tab-stop-position="1.5752in" fo:text-indent="-0.4917in" fo:margin-left="1.5752in"/>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2.0673in" fo:text-indent="-0.4925in" fo:margin-left="2.0673in"/>
        </style:list-level-properties>
        <style:text-properties style:font-name="Times New Roman"/>
      </text:list-level-style-bullet>
      <text:list-level-style-bullet text:level="4" text:style-name="WW8Num25z3" style:num-suffix="." text:bullet-char="">
        <style:list-level-properties text:list-level-position-and-space-mode="label-alignment">
          <style:list-level-label-alignment text:label-followed-by="listtab" text:list-tab-stop-position="2.5598in" fo:text-indent="-0.4925in" fo:margin-left="2.5598in"/>
        </style:list-level-properties>
        <style:text-properties style:font-name="Symbol"/>
      </text:list-level-style-bullet>
      <text:list-level-style-number text:level="5" text:style-name="WW8Num25z4"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WW8Num25z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WW8Num25z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5902in" fo:text-indent="-0.5902in" fo:margin-left="0.5902in"/>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0.5902in" fo:text-indent="-0.5902in" fo:margin-left="0.5902in"/>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0.5902in" fo:text-indent="-0.5902in" fo:margin-left="0.5902in"/>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0.5902in" fo:text-indent="-0.5902in" fo:margin-left="0.5902in"/>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WW8Num26z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WW8Num26z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25in" fo:margin-left="0.528in"/>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278in" fo:margin-left="0.8335in"/>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fo:text-indent="-0.278in" fo:margin-left="1.111in"/>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fo:text-indent="-0.278in" fo:margin-left="1.389in"/>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fo:text-indent="-0.278in" fo:margin-left="1.6665in"/>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fo:text-indent="-0.278in" fo:margin-left="1.9445in"/>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fo:text-indent="-0.278in" fo:margin-left="2.222in"/>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fo:text-indent="-0.278in" fo:margin-left="2.5in"/>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fo:text-indent="-0.278in" fo:margin-left="2.77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25in" fo:margin-left="0.528in"/>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278in" fo:margin-left="0.8335in"/>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278in" fo:margin-left="1.111in"/>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278in" fo:margin-left="1.389in"/>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278in" fo:margin-left="1.6665in"/>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278in" fo:margin-left="1.9445in"/>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278in" fo:margin-left="2.222in"/>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278in" fo:margin-left="2.5in"/>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278in" fo:margin-left="2.77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3.3752in" style:type="center"/>
          <style:tab-stop style:position="6.25in" style:type="right"/>
        </style:tab-stops>
      </style:paragraph-properties>
    </style:style>
    <style:style style:name="MT1" style:family="text">
      <style:text-properties fo:font-size="6pt" style:font-size-asian="6pt"/>
    </style:style>
    <style:style style:name="MT2" style:family="text">
      <style:text-properties fo:font-size="12pt" style:font-size-asian="12pt"/>
    </style:style>
    <style:page-layout style:name="Mpm1">
      <style:page-layout-properties fo:page-width="8.2681in" fo:page-height="11.6929in" style:num-format="1" style:print-orientation="portrait" fo:margin-top="0.9846in" fo:margin-bottom="0.4839in" fo:margin-left="0.9846in" fo:margin-right="0.9846in" fo:background-color="#ffffff" style:writing-mode="lr-tb" style:layout-grid-color="#c0c0c0" style:layout-grid-lines="40" style:layout-grid-base-height="0.25in" style:layout-grid-ruby-height="0in" style:layout-grid-mode="li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08in" fo:margin-top="0.4618in" style:dynamic-spacing="true"/>
      </style:footer-style>
    </style:page-layout>
  </office:automatic-styles>
  <office:master-styles>
    <style:master-page style:name="Standard" style:page-layout-name="Mpm1">
      <style:footer>
        <text:p text:style-name="MP1"><text:span text:style-name="MT1"><text:tab/></text:span><text:span text:style-name="MT2">- </text:span><text:span text:style-name="Page_20_Number"><text:span text:style-name="MT2"><text:page-number text:select-page="current">33</text:page-number></text:span></text:span><text:span text:style-name="Page_20_Number"><text:span text:style-name="MT2"><text:s/>-</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附件</dc:title>
    <dc:subject/>
    <meta:keyword/>
    <dc:description/>
    <meta:initial-creator>Lee and Li</meta:initial-creator>
    <meta:creation-date>2013-02-04T14:12:00</meta:creation-date>
    <dc:creator>user</dc:creator>
    <dc:date>2013-02-04T14:12:00</dc:date>
    <meta:print-date>2012-11-26T10:19:00</meta:print-date>
    <meta:editing-cycles>2</meta:editing-cycles>
    <meta:editing-duration>PT1M</meta:editing-duration>
    <meta:document-statistic meta:table-count="0" meta:image-count="0" meta:object-count="0" meta:page-count="33" meta:paragraph-count="478" meta:word-count="16941" meta:character-count="18141" meta:non-whitespace-character-count="17705"/>
    <meta:generator>LibreOffice/6.4.7.2$Linux_X86_64 LibreOffice_project/40$Build-2</meta:generator>
  </office:meta>
</office:document-meta>
</file>