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3417in" fo:margin-right="0in" fo:line-height="100%" fo:text-indent="-0.3417in" style:auto-text-indent="false" style:snap-to-layout-grid="false"/>
    </style:style>
    <style:style style:name="P2" style:family="paragraph" style:parent-style-name="_32_0">
      <style:paragraph-properties fo:margin-left="0.3417in" fo:margin-right="0in" fo:line-height="100%" fo:text-indent="-0.3417in" style:auto-text-indent="false" style:snap-to-layout-grid="false"/>
      <style:text-properties fo:color="#000000" style:font-name="標楷體" fo:font-size="12pt" style:font-size-asian="12pt" style:font-name-complex="標楷體"/>
    </style:style>
    <style:style style:name="P3" style:family="paragraph" style:parent-style-name="HTML_20_預設格式">
      <style:paragraph-properties fo:orphans="0" fo:widows="0" fo:break-before="page" style:snap-to-layout-grid="false">
        <style:tab-stops/>
      </style:paragraph-properties>
      <style:text-properties style:font-name="標楷體" fo:font-size="20pt" style:font-name-asian="標楷體" style:font-size-asian="20pt" style:font-name-complex="標楷體" style:font-size-complex="20pt"/>
    </style:style>
    <style:style style:name="P4" style:family="paragraph" style:parent-style-name="Standard" style:list-style-name="WW8Num11">
      <style:paragraph-properties fo:line-height="0.3193in" fo:text-align="justify" style:justify-single-word="false"/>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0016in" fo:margin-right="0in" fo:line-height="0.3193in" fo:text-align="justify" style:justify-single-word="false" fo:text-indent="0.389in" style:auto-text-indent="false"/>
    </style:style>
    <style:style style:name="P9"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1772in" fo:margin-right="0in" fo:text-align="justify" style:justify-single-word="false" fo:text-indent="-0.1772in" style:auto-text-indent="false" style:snap-to-layout-grid="false"/>
    </style:style>
    <style:style style:name="P11" style:family="paragraph" style:parent-style-name="Standard">
      <style:paragraph-properties fo:margin-left="0.5209in" fo:margin-right="0in" fo:text-align="justify" style:justify-single-word="false" fo:text-indent="-0.3543in" style:auto-text-indent="false" style:snap-to-layout-grid="false"/>
    </style:style>
    <style:style style:name="P12"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3" style:family="paragraph" style:parent-style-name="公文_28_主旨_29_" style:master-page-name="Standard">
      <style:paragraph-properties fo:margin-left="0in" fo:margin-right="-0.1in" fo:margin-top="0in" fo:margin-bottom="0in" loext:contextual-spacing="false" fo:line-height="0.3193in" fo:text-indent="0in" style:auto-text-indent="false" style:page-number="auto"/>
    </style:style>
    <style:style style:name="T1" style:family="text">
      <style:text-properties fo:font-size="20pt" fo:letter-spacing="-0.0055in" style:font-size-asian="20pt"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fo:letter-spacing="-0.0055in"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letter-kerning="false" style:font-name-asian="標楷體" style:font-size-asian="14pt" style:language-asian="none" style:country-asian="none" style:font-name-complex="新細明體" style:font-size-complex="14pt"/>
    </style:style>
    <style:style style:name="T6" style:family="text">
      <style:text-properties style:font-name="標楷體" fo:font-size="14pt" fo:language="none" fo:country="none" style:letter-kerning="false" style:font-name-asian="標楷體" style:font-size-asian="14pt" style:language-asian="none" style:country-asian="none" style:font-name-complex="新細明體" style:font-size-complex="14pt"/>
    </style:style>
    <style:style style:name="T7" style:family="text">
      <style:text-properties style:font-name="標楷體" style:font-name-asian="標楷體" style:font-name-complex="標楷體"/>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style:font-size-asian="12pt"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機關委託專業服務廠商評選及計費辦法第三條、</text:span><text:span text:style-name="T3">第八條</text:span><text:span text:style-name="T1">修正草案總說明</text:span></text:p>
      <text:p text:style-name="P8"><text:span text:style-name="T9">機關委託專業服務廠商評選及計費辦法</text:span><text:span text:style-name="T4">（以下簡稱本辦法）</text:span><text:span text:style-name="T9">係依據政府採購法第二十二條第二項授權訂定，自八十八年五月十七日發布，同年五月二十七日施行後，歷經三次修正，最近一次修正發布日期為一百零六年八月二十八日。</text:span><text:span text:style-name="T5">政府採購法第二十二條第一項第九款所稱專業服務，指提供專門知識或技藝之服務，其中社會福利服務，業於一百零八年十一月二十二日訂定發布「機關委託社會福利服務廠商評選及計費辦法」，機關委託廠商辦理社會福利服務應依該辦法辦理，爰本辦法第三條刪除「社會福利」文字。另</text:span><text:span text:style-name="T9">鑒於機關以評選方式辦理採購，</text:span><text:span text:style-name="T9">應以廠商提出之服務內容及履約能力，做為</text:span><text:span text:style-name="T9">主要選擇廠</text:span><text:span text:style-name="T9">商之考量，而非</text:span><text:span text:style-name="T9">以廠商標價作為優先評斷依據，</text:span><text:span text:style-name="T9">爰</text:span><text:span text:style-name="T9">修正廠商評選結果同分或同序位之處理方式</text:span><text:span text:style-name="T9">。</text:span><text:span text:style-name="T9">本辦法修正第三條及第八條規定，其修正要點如下：</text:span></text:p>
      <text:list xml:id="list1467981802" text:style-name="WW8Num11">
        <text:list-item>
          <text:p text:style-name="P4"><text:span text:style-name="T5">社會福利服務廠商之評選另有規範，爰</text:span><text:span text:style-name="T9">修正專業服務定義。</text:span><text:span text:style-name="T5">(</text:span><text:span text:style-name="T5">修正條文第三條</text:span><text:span text:style-name="T5">)</text:span></text:p>
        </text:list-item>
        <text:list-item>
          <text:p text:style-name="P4"><text:span text:style-name="T9">修正廠商評選結果同分或同序位之處理方式，改採配分最高之評選項目之得分合計值較高者，優先議價。</text:span><text:span text:style-name="T9">(</text:span><text:span text:style-name="T9">修正條文第八條</text:span><text:span text:style-name="T9">)</text:span></text:p>
        </text:list-item>
      </text:list>
      <text:p text:style-name="P9"/>
      <text:p text:style-name="P3">機關委託專業服務廠商評選及計費辦法第三條、第八條修正草案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修正條文</text:p>
          </table:table-cell>
          <table:table-cell table:style-name="Table1.A1" office:value-type="string">
            <text:p text:style-name="P5">現行條文</text:p>
          </table:table-cell>
          <table:table-cell table:style-name="Table1.C1" office:value-type="string">
            <text:p text:style-name="P5">說明</text:p>
          </table:table-cell>
        </table:table-row>
        <table:table-row table:style-name="Table1.2">
          <table:table-cell table:style-name="Table1.A1" office:value-type="string">
            <text:p text:style-name="P10"><text:span text:style-name="T11">第三條 本法第二十二條第一項第九款所稱專業服務，指提供專門知識或技藝之服務；包括法律、會計、財務、地政、醫療、保健、防疫或病蟲害防治、文化藝術、研究發展及其他與提供專門知識或技藝有關之服務。</text:span></text:p>
          </table:table-cell>
          <table:table-cell table:style-name="Table1.A1" office:value-type="string">
            <text:p text:style-name="P10"><text:span text:style-name="T11">第三條 本法第二十二條第一項第九款所稱專業服務，指提供專門知識或技藝之服務；包括法律、會計、財務、地政、醫療、保健、防疫或病蟲害防治、文化藝術、研究發展</text:span><text:span text:style-name="T12">、社會福利</text:span><text:span text:style-name="T11">及其他與提供專門知識或技藝有關之服務。</text:span></text:p>
          </table:table-cell>
          <table:table-cell table:style-name="Table1.C1" office:value-type="string">
            <text:p text:style-name="P7"><text:span text:style-name="T11">機關委託社會福利服務廠商評選及計費辦法自一百零八年十一月二十二日訂定發布，做為各機關評選優勝廠商辦理社會福利服務之作業依據，機關委託廠商辦理社會福利服務應依該辦法辦理，爰刪除「社會福利」文字。</text:span></text:p>
          </table:table-cell>
        </table:table-row>
        <table:table-row table:style-name="Table1.2">
          <table:table-cell table:style-name="Table1.A1" office:value-type="string">
            <text:p text:style-name="P10"><text:span text:style-name="T11">第八條 機關與評選優勝廠商之議價及決標，應依下列方式辦理，並載明於招標文件：</text:span></text:p>
            <text:p text:style-name="P11"><text:span text:style-name="T11">一、優勝廠商為一家者，以議價方式辦理。</text:span></text:p>
            <text:p text:style-name="P11"><text:span text:style-name="T11">二、優勝廠商</text:span><text:span text:style-name="T12">有</text:span><text:span text:style-name="T11">二家以上者，依優勝序位，自最優勝者起，依序以議價方式辦理。但有二家以上廠商為同一優勝序位者，</text:span><text:span text:style-name="T12">擇配分最高之評選項目之得分合計值較高者，優先議價；如配分最高之評選項目有兩項以上者，以該等項目得分合計值較高者，優先議價。得分仍相同者，抽籤決定之</text:span><text:span text:style-name="T11">。</text:span></text:p>
          </table:table-cell>
          <table:table-cell table:style-name="Table1.A1" office:value-type="string">
            <text:p text:style-name="P10"><text:span text:style-name="T11">第八條 機關與評選優勝廠商之議價及決標，應依下列方式</text:span><text:span text:style-name="T12">之一</text:span><text:span text:style-name="T11">辦理，並載明於招標文件：</text:span></text:p>
            <text:p text:style-name="P11"><text:span text:style-name="T11">一、優勝廠商為一家者，以議價方式辦理。</text:span></text:p>
            <text:p text:style-name="P11"><text:span text:style-name="T11">二、優勝廠商在二家以上者，依優勝序位，自最優勝者起，依序以議價方式辦理。但有二家以上廠商為同一優勝序位者，以標價低者優先議價。</text:span></text:p>
            <text:p text:style-name="P12"/>
            <text:p text:style-name="P12"/>
          </table:table-cell>
          <table:table-cell table:style-name="Table1.C1" office:value-type="string">
            <text:p text:style-name="P1"><text:span text:style-name="T14">一、修正序文，機關辦理採購無法於招標前，即先行得知評選優勝廠商家數，而能於招標文件先行載明優勝廠商之議價及決標辦理方式，其應視評選後情形擇定辦理議價方式，爰修正為於招標文件同時載明優勝廠商為一家及二家以上之辦理方式，以符合機關實務運作。</text:span></text:p>
            <text:p text:style-name="P2">二、第一款未修正。</text:p>
            <text:p text:style-name="P1"><text:span text:style-name="T14">三、修正第二款，考量機關以評選方式辦理採購，</text:span><text:span text:style-name="T14">應以廠商提出之服務內容及履約能力，做為</text:span><text:span text:style-name="T14">主要選擇廠</text:span><text:span text:style-name="T14">商之考量，而非</text:span><text:span text:style-name="T14">以廠商標價作為優先評斷依據，</text:span><text:span text:style-name="T14">爰</text:span><text:span text:style-name="T14">修正當</text:span><text:span text:style-name="T14">有二家以上廠商為同一優勝序位者</text:span><text:span text:style-name="T14">擇定優先議價廠商順序，以擇配分最高之評選項目之得分合計值較高者，優先議價；如配分最高之評選項目有兩項以上者，以該等項目得分合計值較高者，優先議價。得分仍相同者，抽籤決定之</text:span><text:span text:style-name="T14">。</text:span></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1"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501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2173</dc:creator>
    <dc:date>2024-10-22T17:55:00</dc:date>
    <meta:print-date>2024-10-14T16:27:00</meta:print-date>
    <meta:editing-cycles>63</meta:editing-cycles>
    <meta:editing-duration>PT9H42M</meta:editing-duration>
    <meta:document-statistic meta:table-count="1" meta:image-count="0" meta:object-count="0" meta:page-count="2" meta:paragraph-count="20" meta:word-count="1392" meta:character-count="1396" meta:non-whitespace-character-count="1392"/>
    <meta:generator>LibreOffice/6.4.7.2$Linux_X86_64 LibreOffice_project/40$Build-2</meta:generator>
  </office:meta>
</office:document-meta>
</file>