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1472in" table:align="center" style:writing-mode="lr-tb"/>
    </style:style>
    <style:style style:name="Table1.A" style:family="table-column">
      <style:table-column-properties style:column-width="2.0451in"/>
    </style:style>
    <style:style style:name="Table1.B" style:family="table-column">
      <style:table-column-properties style:column-width="2.0458in"/>
    </style:style>
    <style:style style:name="Table1.C" style:family="table-column">
      <style:table-column-properties style:column-width="2.0563in"/>
    </style:style>
    <style:style style:name="Table1.1" style:family="table-row">
      <style:table-row-properties style:min-row-height="0.0271in" fo:keep-together="auto"/>
    </style:style>
    <style:style style:name="Table1.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1" style:family="table-cell">
      <style:table-cell-properties style:vertical-align="top" fo:padding-left="0.075in" fo:padding-right="0.075in" fo:padding-top="0in" fo:padding-bottom="0in" fo:border="0.75pt solid #000000" style:writing-mode="lr-tb"/>
    </style:style>
    <style:style style:name="Table1.2" style:family="table-row">
      <style:table-row-properties fo:keep-together="auto"/>
    </style:style>
    <style:style style:name="P1" style:family="paragraph" style:parent-style-name="_32_0">
      <style:paragraph-properties fo:margin-left="0in" fo:margin-right="0in" fo:line-height="100%" fo:text-indent="0in" style:auto-text-indent="false" style:snap-to-layout-grid="false"/>
      <style:text-properties fo:color="#000000" style:font-name="標楷體" fo:font-size="12pt" style:font-size-asian="12pt" style:font-name-complex="標楷體"/>
    </style:style>
    <style:style style:name="P2" style:family="paragraph" style:parent-style-name="_32_0">
      <style:paragraph-properties fo:margin-left="0.4783in" fo:margin-right="0in" fo:line-height="100%" fo:text-indent="-0.3319in" style:auto-text-indent="false" style:snap-to-layout-grid="false"/>
    </style:style>
    <style:style style:name="P3" style:family="paragraph" style:parent-style-name="_32_0">
      <style:paragraph-properties fo:margin-left="0.3618in" fo:margin-right="0in" fo:line-height="100%" fo:text-indent="-0.3618in" style:auto-text-indent="false" style:snap-to-layout-grid="false"/>
    </style:style>
    <style:style style:name="P4" style:family="paragraph" style:parent-style-name="HTML_20_預設格式">
      <style:paragraph-properties fo:text-align="justify" style:justify-single-word="false" fo:orphans="0" fo:widows="0" fo:break-before="page" style:snap-to-layout-grid="false">
        <style:tab-stops/>
      </style:paragraph-properties>
      <style:text-properties style:font-name="標楷體" fo:font-size="20pt" style:font-name-asian="標楷體" style:font-size-asian="20pt" style:font-name-complex="標楷體" style:font-size-complex="20pt"/>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fo:margin-left="0.0016in" fo:margin-right="0in" fo:margin-top="0.1252in" fo:margin-bottom="0in" loext:contextual-spacing="false" fo:line-height="0.3193in" fo:text-align="justify" style:justify-single-word="false" fo:text-indent="0.389in" style:auto-text-indent="false"/>
    </style:style>
    <style:style style:name="P8" style:family="paragraph" style:parent-style-name="Standard">
      <style:paragraph-properties fo:margin-left="0.1772in" fo:margin-right="0in" fo:text-align="justify" style:justify-single-word="false" fo:text-indent="-0.1772in" style:auto-text-indent="false" style:snap-to-layout-grid="false"/>
    </style:style>
    <style:style style:name="P9" style:family="paragraph" style:parent-style-name="Standard">
      <style:paragraph-properties fo:margin-left="0.5209in" fo:margin-right="0in" fo:text-align="justify" style:justify-single-word="false" fo:text-indent="-0.3543in" style:auto-text-indent="false" style:snap-to-layout-grid="false"/>
    </style:style>
    <style:style style:name="P10" style:family="paragraph" style:parent-style-name="Standard">
      <style:paragraph-properties fo:margin-left="0.1634in" fo:margin-right="0in" fo:text-align="justify" style:justify-single-word="false" fo:text-indent="0.0035in" style:auto-text-indent="false" style:snap-to-layout-grid="false"/>
    </style:style>
    <style:style style:name="P11" style:family="paragraph" style:parent-style-name="公文_28_主旨_29_" style:master-page-name="Standard">
      <style:paragraph-properties fo:margin-left="0in" fo:margin-right="-0.1in" fo:margin-top="0in" fo:margin-bottom="0in" loext:contextual-spacing="false" fo:line-height="0.3193in" fo:text-indent="0in" style:auto-text-indent="false" style:page-number="auto"/>
    </style:style>
    <style:style style:name="T1" style:family="text">
      <style:text-properties fo:font-size="20pt" fo:letter-spacing="-0.0055in" style:font-size-asian="20pt" style:font-size-complex="20pt"/>
    </style:style>
    <style:style style:name="T2" style:family="text">
      <style:text-properties style:font-name="標楷體" fo:font-size="20pt" style:font-size-asian="20pt" style:font-name-complex="標楷體" style:font-size-complex="20pt"/>
    </style:style>
    <style:style style:name="T3" style:family="text">
      <style:text-properties style:font-name="標楷體" fo:font-size="20pt" fo:letter-spacing="-0.0055in" style:font-size-asian="20pt" style:font-name-complex="標楷體" style:font-size-complex="20pt"/>
    </style:style>
    <style:style style:name="T4" style:family="text">
      <style:text-properties style:font-name="標楷體" style:font-name-asian="標楷體" style:font-name-complex="標楷體"/>
    </style:style>
    <style:style style:name="T5" style:family="text">
      <style:text-properties style:font-name="標楷體" fo:font-size="12pt" style:font-size-asian="12pt" style:font-name-complex="標楷體"/>
    </style:style>
    <style:style style:name="T6" style:family="text">
      <style:text-properties style:font-name-asian="標楷體"/>
    </style:style>
    <style:style style:name="T7" style:family="text">
      <style:text-properties fo:color="#000000"/>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text-underline-style="solid" style:text-underline-width="auto" style:text-underline-color="font-color" style:font-name-asian="標楷體" style:font-name-complex="標楷體"/>
    </style:style>
    <style:style style:name="T12" style:family="text">
      <style:text-properties fo:color="#000000" style:font-name="標楷體" fo:font-size="12pt" style:font-size-asian="12pt" style:font-name-complex="標楷體"/>
    </style:style>
    <style:style style:name="T13" style:family="text">
      <style:text-properties fo:color="#000000" style:font-name="標楷體" fo:font-size="12pt" style:font-size-asian="12pt" style:font-name-complex="標楷體"/>
    </style:style>
    <style:style style:name="T14" style:family="text">
      <style:text-properties fo:color="#ff0000"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機關委託技術服務廠商評選及計費辦法</text:span><text:span text:style-name="T3">第二十三條</text:span><text:span text:style-name="T1">修正草案總說明</text:span></text:p>
      <text:p text:style-name="P7"><text:span text:style-name="T8">機關委託技術服務廠商評選及計費辦法係依據政府採購法第二十二條第二項授權訂定，自八十八年五月十七日發布，同年五月二十七日施行後，歷經多次修正，最近一次修正發布日期為一百零九年九月九日。鑒於機關以評選方式辦理採購，</text:span><text:span text:style-name="T8">應以廠商提出之服務內容及履約能力，做為</text:span><text:span text:style-name="T8">主要選擇廠</text:span><text:span text:style-name="T8">商之考量，而非</text:span><text:span text:style-name="T8">以廠商標價作為優先評斷依據，</text:span><text:span text:style-name="T8">爰</text:span><text:span text:style-name="T8">修正廠商評選結果同分或同序位之處理方式</text:span><text:span text:style-name="T8">。</text:span></text:p>
      <text:p text:style-name="P4">機關委託技術服務廠商評選及計費辦法第二十三條修正草案條文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修正條文</text:p>
          </table:table-cell>
          <table:table-cell table:style-name="Table1.A1" office:value-type="string">
            <text:p text:style-name="P5">現行條文</text:p>
          </table:table-cell>
          <table:table-cell table:style-name="Table1.C1" office:value-type="string">
            <text:p text:style-name="P5">說明</text:p>
          </table:table-cell>
        </table:table-row>
        <table:table-row table:style-name="Table1.2">
          <table:table-cell table:style-name="Table1.A1" office:value-type="string">
            <text:p text:style-name="P8"><text:span text:style-name="T10">第二十三條 機關與評選優勝廠商之議價</text:span><text:span text:style-name="T11">及決標</text:span><text:span text:style-name="T10">，應依下列方式辦理，並載明於招標文件：</text:span></text:p>
            <text:p text:style-name="P9"><text:span text:style-name="T10">一、優勝廠商為一家者，以議價方式辦理。</text:span></text:p>
            <text:p text:style-name="P9"><text:span text:style-name="T10">二、優勝廠商</text:span><text:span text:style-name="T11">有</text:span><text:span text:style-name="T10">二家以上者，依優勝序位，自最優勝者起，依序以議價方式辦理。但有二家以上廠商為同一優勝序位者，</text:span><text:span text:style-name="T11">擇配分最高之評選項目之得分合計值較高者，優先議價；如配分最高之評選項目有兩項以上者，以該等項目得分合計值較高者，優先議價。得分仍相同者，抽籤決定之</text:span><text:span text:style-name="T10">。</text:span></text:p>
            <text:p text:style-name="P10"><text:span text:style-name="T10"><text:s text:c="4"/>前項議價，不得降低或刪減招標文件之要求及廠商投標文件所承諾之事項。</text:span></text:p>
          </table:table-cell>
          <table:table-cell table:style-name="Table1.A1" office:value-type="string">
            <text:p text:style-name="P8"><text:span text:style-name="T10">第二十三條 機關與評選優勝廠商之議價，應依下列方式</text:span><text:span text:style-name="T11">之一</text:span><text:span text:style-name="T10">辦理，並載明於招標文件：</text:span></text:p>
            <text:p text:style-name="P9"><text:span text:style-name="T10">一、優勝廠商為一家者，以議價方式辦理。</text:span></text:p>
            <text:p text:style-name="P9"><text:span text:style-name="T10">二、優勝廠商在二家以上者，依優勝序位，自最優勝者起，依序以議價方式辦理。但有二家以上廠商為同一優勝序位者，以標價低者優先議價。</text:span></text:p>
            <text:p text:style-name="P10"><text:span text:style-name="T10"><text:s text:c="4"/>前項議價，不得降低或刪減招標文件之要求及廠商投標文件所承諾之事項。</text:span></text:p>
          </table:table-cell>
          <table:table-cell table:style-name="Table1.C1" office:value-type="string">
            <text:p text:style-name="P1">一、修正第一項：</text:p>
            <text:p text:style-name="P2"><text:span text:style-name="T12">(一)修正序文，機關辦理採購無法於招標前，即先行得知評選優勝廠商家數，而能於招標文件先行載明優勝廠商之議價及決標辦理方式，其應視評選後情形擇定辦理議價方式，爰修正為於招標文件同時載明優勝廠商為一家及二家以上之辦理方式，以符合機關實務運作。</text:span></text:p>
            <text:p text:style-name="P2"><text:span text:style-name="T12">(二)第一款未修正。</text:span></text:p>
            <text:p text:style-name="P2"><text:span text:style-name="T12">(三)修正第二款，考量機關以評選方式辦理採購，</text:span><text:span text:style-name="T12">應以廠商提出之服務內容及履約能力，做為</text:span><text:span text:style-name="T12">主要選擇廠</text:span><text:span text:style-name="T12">商之考量，而非</text:span><text:span text:style-name="T12">以廠商標價作為優先評斷依據，</text:span><text:span text:style-name="T12">爰</text:span><text:span text:style-name="T12">修正當</text:span><text:span text:style-name="T12">有二家以上廠商為同一優勝序位者</text:span><text:span text:style-name="T12">擇定優先議價廠商順序，以擇配分最高之評選項目之得分合計值較高者，優先議價；如配分最高之評選項目有兩項以上者，以該等項目得分合計值較高者，優先議價。得分仍相同者，抽籤決定之</text:span><text:span text:style-name="T12">。</text:span></text:p>
            <text:p text:style-name="P3"><text:span text:style-name="T12">二、第二項未修正。</text:span></text:p>
          </table:table-cell>
        </table:table-row>
      </table:table>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全真楷書" style:font-family-asian="全真楷書, 新細明體" style:font-family-generic-asian="modern" style:font-size-asian="16pt"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公文_28_主旨_29_" style:display-name="公文(主旨)" style:family="paragraph" style:next-style-name="公文_28_段落_29_">
      <style:paragraph-properties fo:margin-left="0.6693in" fo:margin-right="0in" fo:margin-top="0.0835in" fo:margin-bottom="0in" loext:contextual-spacing="false" fo:line-height="0.4016in" fo:orphans="2" fo:widows="2" fo:text-indent="-0.6693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2362in" fo:margin-right="0in" fo:line-height="0.4016in" fo:orphans="2" fo:widows="2" fo:text-indent="0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0.7083in" fo:margin-right="0in" fo:line-height="0.4016in" fo:orphans="2" fo:widows="2" fo:text-indent="-0.7083in"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_28_一_29_" style:display-name="(一)" style:family="paragraph" style:parent-style-name="Standard">
      <style:paragraph-properties fo:margin-left="0.3472in" fo:margin-right="0in" fo:line-height="0.2362in" fo:text-align="justify" style:justify-single-word="false" fo:text-indent="-0.2083in" style:auto-text-indent="false"/>
      <style:text-properties fo:font-size="11pt" style:font-size-asian="11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分項段落" style:family="paragraph" style:parent-style-name="Standard" style:list-style-name="WW8Num9">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6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6z3"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9z4"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2709in" fo:margin-left="0.2709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6z1" style:num-suffix="、" style:num-format="1, 2, 3, ...">
        <style:list-level-properties text:list-level-position-and-space-mode="label-alignment">
          <style:list-level-label-alignment text:label-followed-by="nothing"/>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6z3"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6z3"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6z3"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6z3"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6z3"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3937in" fo:margin-left="0.3937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0.4409in" fo:margin-left="0.6575in"/>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0.3661in" fo:margin-left="0.9571in"/>
        </style:list-level-properties>
      </text:list-level-style-number>
      <text:list-level-style-number text:level="3" text:style-name="WW8Num9z1"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4" text:style-name="WW8Num9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9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9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9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9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9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技師懲戒委員會及技師懲戒覆審委員會組織規程部分條文修正草案總說明</dc:title>
    <dc:subject/>
    <meta:keyword/>
    <meta:initial-creator>Eric</meta:initial-creator>
    <meta:creation-date>2024-08-24T17:25:00</meta:creation-date>
    <dc:creator>2173</dc:creator>
    <dc:date>2024-10-22T17:56:00</dc:date>
    <meta:print-date>2024-10-08T11:09:00</meta:print-date>
    <meta:editing-cycles>51</meta:editing-cycles>
    <meta:editing-duration>PT8H38M</meta:editing-duration>
    <meta:document-statistic meta:table-count="1" meta:image-count="0" meta:object-count="0" meta:page-count="2" meta:paragraph-count="19" meta:word-count="931" meta:character-count="941" meta:non-whitespace-character-count="931"/>
    <meta:generator>LibreOffice/6.4.7.2$Linux_X86_64 LibreOffice_project/40$Build-2</meta:generator>
  </office:meta>
</office:document-meta>
</file>